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650000010DEF5AA70BE46DD225.png" manifest:media-type="image/png"/>
  <manifest:file-entry manifest:full-path="Pictures/100002010000043900000223513AC5B046A8EB51.png" manifest:media-type="image/png"/>
  <manifest:file-entry manifest:full-path="Pictures/10000201000002B00000010E7040CC0034C89B5E.png" manifest:media-type="image/png"/>
  <manifest:file-entry manifest:full-path="Pictures/10000201000003FA000001D7FAED55C0EE78F585.png" manifest:media-type="image/png"/>
  <manifest:file-entry manifest:full-path="Pictures/10000201000004630000027178CD1DBB73E5D2C3.png" manifest:media-type="image/png"/>
  <manifest:file-entry manifest:full-path="Pictures/1000020100000523000002B9D173154348A41C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45cm"/>
    </style:style>
    <style:style style:name="pr1" style:family="presentation" style:parent-style-name="Standard-subtitle">
      <style:graphic-properties draw:fill-color="#ffffff" fo:min-height="12.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r4" style:family="presentation" style:parent-style-name="Standard-title">
      <style:graphic-properties draw:auto-grow-height="true" fo:min-height="2.629cm"/>
    </style:style>
    <style:style style:name="P1" style:family="paragraph">
      <loext:graphic-properties draw:fill-color="#ffffff"/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24pt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  <style:text-properties fo:font-size="24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6cm" svg:x="1.401cm" svg:y="0.6cm" presentation:class="subtitle" presentation:user-transformed="true">
          <draw:text-box>
            <text:p><text:span text:style-name="T1">Localisation, cartographie et mobilité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6.934cm" svg:height="12.461cm" svg:x="0.666cm" svg:y="1.139cm">
          <draw:image xlink:href="Pictures/10000201000003FA000001D7FAED55C0EE78F58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999cm" svg:height="14.84cm" svg:x="-0.019cm" svg:y="0.462cm">
          <draw:image xlink:href="Pictures/1000020100000523000002B9D173154348A41C5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Trame NMEA</text:p>
          </draw:text-box>
        </draw:frame>
        <draw:frame draw:style-name="gr2" draw:text-style-name="P3" draw:layer="layout" svg:width="25.108cm" svg:height="9.853cm" svg:x="1.6cm" svg:y="3cm">
          <draw:image xlink:href="Pictures/10000201000002B00000010E7040CC0034C89B5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tage SNT-Initiation</text:p>
          </draw:text-box>
        </draw:frame>
        <draw:frame draw:style-name="gr3" draw:text-style-name="P3" draw:layer="layout" svg:width="22.172cm" svg:height="11.219cm" svg:x="3.2cm" svg:y="3.181cm" presentation:class="graphic" presentation:user-transformed="true">
          <draw:image xlink:href="Pictures/100002010000043900000223513AC5B046A8EB5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lgorithme de Dijkstra</text:p>
          </draw:text-box>
        </draw:frame>
        <draw:frame draw:style-name="gr3" draw:text-style-name="P3" draw:layer="layout" svg:width="25.112cm" svg:height="11.019cm" svg:x="1.688cm" svg:y="3.381cm" presentation:class="graphic" presentation:user-transformed="true">
          <draw:image xlink:href="Pictures/10000201000002650000010DEF5AA70BE46DD22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4" draw:text-style-name="P5" draw:layer="layout" svg:width="25.2cm" svg:height="1.195cm" svg:x="1.4cm" svg:y="7.414cm">
          <draw:text-box>
            <text:p text:style-name="P4"><text:a xlink:href="https://www.youtube.com/watch?v=MybdP4kice4" xlink:type="simple">https://www.youtube.com/watch?v=MybdP4kice4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1.619cm" svg:height="12.031cm" svg:x="3.4cm" svg:y="1.769cm">
          <draw:image xlink:href="Pictures/10000201000004630000027178CD1DBB73E5D2C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5T18:37:50.542554259</meta:creation-date>
    <dc:date>2019-10-31T08:38:29.772164879</dc:date>
    <meta:editing-duration>PT1H33M10S</meta:editing-duration>
    <meta:editing-cycles>29</meta:editing-cycles>
    <meta:generator>LibreOffice/6.0.7.3$Linux_X86_64 LibreOffice_project/00m0$Build-3</meta:generator>
    <dc:creator>Aymar de Saint-Seine</dc:creator>
    <meta:document-statistic meta:object-count="52"/>
  </office:meta>
</office:document-meta>
</file>