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4" style:family="table-column">
      <style:table-column-properties fo:break-before="auto" style:column-width="109.78mm"/>
    </style:style>
    <style:style style:name="co3" style:family="table-column">
      <style:table-column-properties fo:break-before="auto" style:column-width="22.67mm"/>
    </style:style>
    <style:style style:name="co10" style:family="table-column">
      <style:table-column-properties fo:break-before="auto" style:column-width="30.66mm"/>
    </style:style>
    <style:style style:name="co8" style:family="table-column">
      <style:table-column-properties fo:break-before="auto" style:column-width="22.58mm"/>
    </style:style>
    <style:style style:name="co14" style:family="table-column">
      <style:table-column-properties fo:break-before="auto" style:column-width="25.1mm"/>
    </style:style>
    <style:style style:name="co15" style:family="table-column">
      <style:table-column-properties fo:break-before="auto" style:column-width="105.27mm"/>
    </style:style>
    <style:style style:name="co11" style:family="table-column">
      <style:table-column-properties fo:break-before="auto" style:column-width="39.49mm"/>
    </style:style>
    <style:style style:name="co12" style:family="table-column">
      <style:table-column-properties fo:break-before="auto" style:column-width="25.81mm"/>
    </style:style>
    <style:style style:name="co13" style:family="table-column">
      <style:table-column-properties fo:break-before="auto" style:column-width="40.94mm"/>
    </style:style>
    <style:style style:name="co16" style:family="table-column">
      <style:table-column-properties fo:break-before="auto" style:column-width="25.51mm"/>
    </style:style>
    <style:style style:name="co17" style:family="table-column">
      <style:table-column-properties fo:break-before="auto" style:column-width="21.47mm"/>
    </style:style>
    <style:style style:name="co18" style:family="table-column">
      <style:table-column-properties fo:break-before="auto" style:column-width="5.8mm"/>
    </style:style>
    <style:style style:name="ro12" style:family="table-row">
      <style:table-row-properties style:row-height="4.73mm" fo:break-before="auto" style:use-optimal-row-height="true"/>
    </style:style>
    <style:style style:name="ro3" style:family="table-row">
      <style:table-row-properties style:row-height="4.53mm" fo:break-before="auto" style:use-optimal-row-height="true"/>
    </style:style>
    <style:style style:name="ro13" style:family="table-row">
      <style:table-row-properties style:row-height="21.57mm" fo:break-before="auto" style:use-optimal-row-height="true"/>
    </style:style>
    <style:style style:name="ro14" style:family="table-row">
      <style:table-row-properties style:row-height="17.37mm" fo:break-before="auto" style:use-optimal-row-height="true"/>
    </style:style>
    <style:style style:name="ro15" style:family="table-row">
      <style:table-row-properties style:row-height="13.16mm" fo:break-before="auto" style:use-optimal-row-height="true"/>
    </style:style>
    <style:style style:name="ro22" style:family="table-row">
      <style:table-row-properties style:row-height="4.52mm" fo:break-before="auto" style:use-optimal-row-height="true"/>
    </style:style>
    <style:style style:name="ro8" style:family="table-row">
      <style:table-row-properties style:row-height="7.3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17.2mm" fo:break-before="auto" style:use-optimal-row-height="true"/>
    </style:style>
    <style:style style:name="ro11" style:family="table-row">
      <style:table-row-properties style:row-height="13.49mm" fo:break-before="auto" style:use-optimal-row-height="false"/>
    </style:style>
    <style:style style:name="ro16" style:family="table-row">
      <style:table-row-properties style:row-height="8.2mm" fo:break-before="auto" style:use-optimal-row-height="false"/>
    </style:style>
    <style:style style:name="ro17" style:family="table-row">
      <style:table-row-properties style:row-height="6.4mm" fo:break-before="auto" style:use-optimal-row-height="false"/>
    </style:style>
    <style:style style:name="ro18" style:family="table-row">
      <style:table-row-properties style:row-height="12.51mm" fo:break-before="auto" style:use-optimal-row-height="false"/>
    </style:style>
    <style:style style:name="ro19" style:family="table-row">
      <style:table-row-properties style:row-height="17.48mm" fo:break-before="auto" style:use-optimal-row-height="true"/>
    </style:style>
    <style:style style:name="ro20" style:family="table-row">
      <style:table-row-properties style:row-height="3.21mm" fo:break-before="auto" style:use-optimal-row-height="false"/>
    </style:style>
    <style:style style:name="ro21" style:family="table-row">
      <style:table-row-properties style:row-height="4.78mm" fo:break-before="auto" style:use-optimal-row-height="false"/>
    </style:style>
    <style:style style:name="ro23" style:family="table-row">
      <style:table-row-properties style:row-height="4.52mm" fo:break-before="auto" style:use-optimal-row-height="false"/>
    </style:style>
    <style:style style:name="ro24" style:family="table-row">
      <style:table-row-properties style:row-height="30.04mm" fo:break-before="auto" style:use-optimal-row-height="true"/>
    </style:style>
    <style:style style:name="ta1" style:family="table" style:master-page-name="Default">
      <style:table-properties table:display="true" style:writing-mode="lr-tb"/>
    </style: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51" style:family="table-cell" style:parent-style-name="Default">
      <style:table-cell-properties fo:wrap-option="wrap"/>
      <style:text-properties style:text-position="" fo:font-weight="bold"/>
    </style:style>
    <style:style style:name="ce52" style:family="table-cell" style:parent-style-name="Default">
      <style:table-cell-properties fo:wrap-option="wrap"/>
      <style:text-properties style:text-position=""/>
    </style:style>
    <style:style style:name="ce64" style:family="table-cell" style:parent-style-name="Default" style:data-style-name="N36">
      <style:text-properties style:text-position=""/>
    </style:style>
    <style:style style:name="ce35" style:family="table-cell" style:parent-style-name="Default" style:data-style-name="N100">
      <style:table-cell-properties style:text-align-source="fix" style:repeat-content="false"/>
      <style:paragraph-properties fo:text-align="center" fo:margin-left="0mm"/>
      <style:text-properties style:text-position="" fo:font-weight="bold" style:font-weight-asian="bold" style:font-weight-complex="bold"/>
    </style:style>
    <style:style style:name="ce36" style:family="table-cell" style:parent-style-name="Default" style:data-style-name="N100">
      <style:table-cell-properties style:text-align-source="fix" style:repeat-content="false"/>
      <style:paragraph-properties fo:text-align="center" fo:margin-left="0mm"/>
      <style:text-properties style:text-position=""/>
    </style:style>
    <style:style style:name="ce37" style:family="table-cell" style:parent-style-name="Default" style:data-style-name="N75">
      <style:table-cell-properties style:text-align-source="fix" style:repeat-content="false"/>
      <style:paragraph-properties fo:text-align="center" fo:margin-left="0mm"/>
      <style:text-properties style:text-position="" fo:font-weight="bold" style:font-weight-asian="bold" style:font-weight-complex="bold"/>
    </style:style>
    <style:style style:name="ce38" style:family="table-cell" style:parent-style-name="Default" style:data-style-name="N75">
      <style:table-cell-properties style:text-align-source="fix" style:repeat-content="false"/>
      <style:paragraph-properties fo:text-align="center" fo:margin-left="0mm"/>
      <style:text-properties style:text-position=""/>
    </style:style>
    <style:style style:name="ce39" style:family="table-cell" style:parent-style-name="Default">
      <style:text-properties style:text-position="" fo:font-weight="bold" style:font-weight-asian="bold" style:font-weight-complex="bold"/>
    </style:style>
    <style:style style:name="ce9" style:family="table-cell" style:parent-style-name="Default">
      <style:table-cell-properties style:vertical-align="middle"/>
      <style:text-properties fo:font-size="12pt" style:font-size-asian="12pt" style:font-size-complex="12pt"/>
    </style:style>
    <style:style style:name="ce10" style:family="table-cell" style:parent-style-name="Default">
      <style:table-cell-properties style:vertical-align="middle"/>
    </style:style>
    <style:style style:name="ce11" style:family="table-cell" style:parent-style-name="Default" style:data-style-name="N34">
      <style:table-cell-properties fo:padding-bottom="0.48mm" fo:padding-left="2.35mm" fo:padding-right="0.35mm" fo:padding-top="0.48mm" style:vertical-align="middle"/>
      <style:text-properties style:font-name="Times New Roman" fo:font-size="40pt" fo:font-style="italic" style:font-name-asian="Arial Unicode MS" style:font-size-asian="40pt" style:font-style-asian="italic" style:font-name-complex="Tahoma" style:font-size-complex="40pt" style:font-style-complex="italic"/>
    </style:style>
    <style:style style:name="ce12" style:family="table-cell" style:parent-style-name="ligne_5f_jours_5f_semaine">
      <style:text-properties style:font-size-asian="40pt" style:font-size-complex="40pt"/>
    </style:style>
    <style:style style:name="ce13" style:family="table-cell" style:parent-style-name="ligne0" style:data-style-name="N119">
      <style:table-cell-properties style:text-align-source="fix" style:repeat-content="false" style:vertical-align="middle"/>
      <style:paragraph-properties fo:text-align="start" fo:margin-left="0mm"/>
      <style:text-properties style:use-window-font-color="true" style:font-size-asian="13pt" style:font-weight-asian="bold" style:font-size-complex="13pt" style:font-weight-complex="bold"/>
      <style:map style:condition="is-true-formula(IF(((WEEKDAY([.A6])=1)OR([.A7]&lt;&gt;&quot;&quot;))AND([.A6]&lt;&gt;&quot;&quot;)))" style:apply-style-name="date_5f_férié" style:base-cell-address="'Calendrier mural'.A6"/>
      <style:map style:condition="is-true-formula(IF([.A6]&lt;&gt;&quot;&quot;))" style:apply-style-name="date" style:base-cell-address="'Calendrier mural'.A6"/>
    </style:style>
    <style:style style:name="ce14" style:family="table-cell" style:parent-style-name="ligne1">
      <style:table-cell-properties style:vertical-align="middle"/>
      <style:map style:condition="is-true-formula(IF([.A6]&lt;&gt;&quot;&quot;))" style:apply-style-name="ligne1c" style:base-cell-address="'Calendrier mural'.A7"/>
    </style:style>
    <style:style style:name="ce15" style:family="table-cell" style:parent-style-name="ligne2">
      <style:table-cell-properties style:vertical-align="top"/>
      <style:text-properties style:font-name="DejaVu Sans"/>
      <style:map style:condition="is-true-formula(IF([.A6]&lt;&gt;&quot;&quot;))" style:apply-style-name="ligne2c" style:base-cell-address="'Calendrier mural'.A8"/>
    </style:style>
    <style:style style:name="ce16" style:family="table-cell" style:parent-style-name="Default">
      <style:table-cell-properties style:vertical-align="middle"/>
      <style:text-properties style:font-name="Times New Roman" fo:font-size="40pt" fo:font-style="italic" style:font-size-asian="40pt" style:font-style-asian="italic" style:font-size-complex="40pt" style:font-style-complex="italic"/>
    </style:style>
    <style:style style:name="ce17" style:family="table-cell" style:parent-style-name="Default">
      <style:table-cell-properties style:text-align-source="fix" style:repeat-content="false" style:vertical-align="middle"/>
      <style:paragraph-properties fo:text-align="end" fo:margin-left="0mm"/>
      <style:text-properties fo:font-size="12pt" style:font-size-asian="12pt" style:font-size-complex="12pt"/>
    </style:style>
    <style:style style:name="ce18" style:family="table-cell" style:parent-style-name="Default" style:data-style-name="N37">
      <style:table-cell-properties style:vertical-align="middle"/>
      <style:text-properties fo:color="#ffffff" style:font-name="Times New Roman" fo:font-size="40pt" fo:font-style="italic" style:font-name-asian="Arial Unicode MS" style:font-size-asian="40pt" style:font-style-asian="italic" style:font-name-complex="Tahoma" style:font-size-complex="40pt" style:font-style-complex="italic"/>
    </style:style>
    <style:style style:name="ce19" style:family="table-cell" style:parent-style-name="Default">
      <style:table-cell-properties fo:background-color="#ccf4c6" fo:padding="1.36mm"/>
      <style:text-properties fo:font-size="12pt" fo:font-style="normal" fo:font-weight="bold"/>
    </style:style>
    <style:style style:name="ce20" style:family="table-cell" style:parent-style-name="Default">
      <style:table-cell-properties fo:background-color="#ccf4c6"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21" style:family="table-cell" style:parent-style-name="ligne2">
      <style:table-cell-properties style:text-align-source="fix" style:repeat-content="false"/>
      <style:paragraph-properties fo:text-align="end" fo:margin-left="0mm"/>
    </style:style>
    <style:style style:name="ce22" style:family="table-cell" style:parent-style-name="Default">
      <style:table-cell-properties style:vertical-align="middle"/>
      <style:text-properties fo:font-size="28pt" style:font-size-asian="28pt" style:font-size-complex="28pt"/>
    </style:style>
    <style:style style:name="ce23" style:family="table-cell" style:parent-style-name="Default">
      <style:table-cell-properties style:vertical-align="middle"/>
      <style:text-properties fo:font-size="40pt" style:font-size-asian="40pt" style:font-size-complex="40pt"/>
    </style:style>
    <style:style style:name="ce24" style:family="table-cell" style:parent-style-name="Default">
      <style:table-cell-properties style:vertical-align="middle"/>
      <style:text-properties fo:font-size="13pt" style:font-size-asian="13pt" style:font-size-complex="13pt"/>
    </style:style>
    <style:style style:name="ce25" style:family="table-cell" style:parent-style-name="Default">
      <style:table-cell-properties fo:wrap-option="wrap"/>
      <style:text-properties fo:font-weight="bold"/>
    </style:style>
    <style:style style:name="ce26" style:family="table-cell" style:parent-style-name="Default">
      <style:table-cell-properties fo:wrap-option="wrap"/>
    </style:style>
    <style:style style:name="ce27" style:family="table-cell" style:parent-style-name="Default">
      <style:table-cell-properties fo:background-color="#cccccc" style:text-align-source="fix" style:repeat-content="false"/>
      <style:paragraph-properties fo:text-align="end" fo:margin-left="0mm"/>
    </style:style>
    <style:style style:name="ce28" style:family="table-cell" style:parent-style-name="Default">
      <style:table-cell-properties fo:background-color="#cccccc" fo:wrap-option="wrap"/>
      <style:text-properties fo:hyphenate="true"/>
    </style:style>
    <style:style style:name="ce29" style:family="table-cell" style:parent-style-name="Default">
      <style:text-properties style:font-name="Arial1" style:font-name-asian="Arial1" style:font-name-complex="Arial1"/>
    </style:style>
    <style:style style:name="ce30" style:family="table-cell" style:parent-style-name="Default" style:data-style-name="N37">
      <style:table-cell-properties fo:background-color="#cccccc" style:text-align-source="fix" style:repeat-content="false"/>
      <style:paragraph-properties fo:text-align="start" fo:margin-left="0mm"/>
    </style:style>
    <style:style style:name="ce31" style:family="table-cell" style:parent-style-name="Default">
      <style:table-cell-properties fo:background-color="#cccccc"/>
      <style:text-properties fo:font-weight="bold" style:font-weight-asian="bold" style:font-weight-complex="bold"/>
    </style:style>
    <style:style style:name="ce32" style:family="table-cell" style:parent-style-name="Default">
      <style:text-properties style:font-name="Arial" style:font-name-asian="Arial Unicode MS" style:font-name-complex="Tahoma"/>
    </style:style>
    <style:style style:name="ce33" style:family="table-cell" style:parent-style-name="Default" style:data-style-name="N37">
      <style:table-cell-properties fo:background-color="#cccccc" style:text-align-source="fix" style:repeat-content="false"/>
      <style:paragraph-properties fo:text-align="end" fo:margin-left="0mm"/>
    </style:style>
    <style:style style:name="ce34" style:family="table-cell" style:parent-style-name="Default" style:data-style-name="N37"/>
    <style:style style:name="ce40" style:family="table-cell" style:parent-style-name="Default" style:data-style-name="N37">
      <style:table-cell-properties fo:background-color="#cccccc"/>
      <style:text-properties fo:font-weight="bold" style:font-weight-asian="bold" style:font-weight-complex="bold"/>
    </style:style>
    <style:style style:name="ce41" style:family="table-cell" style:parent-style-name="Default" style:data-style-name="N0">
      <style:table-cell-properties fo:background-color="#cccccc"/>
    </style:style>
    <style:style style:name="ce42" style:family="table-cell" style:parent-style-name="Default">
      <style:table-cell-properties style:text-align-source="fix" style:repeat-content="false"/>
      <style:paragraph-properties fo:text-align="center" fo:margin-left="0mm"/>
    </style:style>
    <style:style style:name="ce43" style:family="table-cell" style:parent-style-name="Default">
      <style:table-cell-properties style:text-align-source="fix" style:repeat-content="false" style:rotation-angle="90"/>
      <style:paragraph-properties fo:text-align="center" fo:margin-left="0mm"/>
    </style:style>
    <style:style style:name="ce44" style:family="table-cell" style:parent-style-name="Default" style:data-style-name="N36"/>
    <style:style style:name="ce45" style:family="table-cell" style:parent-style-name="Default" style:data-style-name="N100">
      <style:table-cell-properties style:text-align-source="fix" style:repeat-content="false"/>
      <style:paragraph-properties fo:text-align="center" fo:margin-left="0mm"/>
      <style:text-properties fo:font-weight="bold" style:font-weight-asian="bold" style:font-weight-complex="bold"/>
    </style:style>
    <style:style style:name="ce46" style:family="table-cell" style:parent-style-name="Default" style:data-style-name="N100">
      <style:table-cell-properties style:text-align-source="fix" style:repeat-content="false"/>
      <style:paragraph-properties fo:text-align="center" fo:margin-left="0mm"/>
    </style:style>
    <style:style style:name="ce47" style:family="table-cell" style:parent-style-name="Default" style:data-style-name="N75">
      <style:table-cell-properties style:text-align-source="fix" style:repeat-content="false"/>
      <style:paragraph-properties fo:text-align="center" fo:margin-left="0mm"/>
      <style:text-properties fo:font-weight="bold" style:font-weight-asian="bold" style:font-weight-complex="bold"/>
    </style:style>
    <style:style style:name="ce48" style:family="table-cell" style:parent-style-name="Default" style:data-style-name="N75">
      <style:table-cell-properties style:text-align-source="fix" style:repeat-content="false"/>
      <style:paragraph-properties fo:text-align="center" fo:margin-left="0mm"/>
    </style:style>
    <style:style style:name="ce49" style:family="table-cell" style:parent-style-name="Default">
      <style:text-properties fo:font-weight="bold" style:font-weight-asian="bold" style:font-weight-complex="bold"/>
    </style:style>
    <style:style style:name="gr1" style:family="graphic">
      <style:graphic-properties draw:marker-start="Extrémité_20_de_20_ligne_20_1" draw:marker-start-width="2mm" draw:marker-start-center="false" draw:fill="solid" draw:fill-color="#ffffc0" draw:auto-grow-height="true" draw:auto-grow-width="false" fo:min-height="19.81mm" fo:padding-top="1mm" fo:padding-bottom="1mm" fo:padding-left="1mm" fo:padding-right="1mm" draw:shadow="hidden" draw:shadow-offset-x="1mm" draw:shadow-offset-y="1mm" draw:caption-escape-direction="auto"/>
    </style:style>
    <style:style style:name="gr2" style:family="graphic">
      <style:graphic-properties draw:marker-start="Extrémité_20_de_20_lign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3" style:family="graphic">
      <style:graphic-properties draw:marker-start="Extrémité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4" style:family="graphic">
      <style:graphic-properties draw:marker-start="Extrémité_20_de_20_lign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5" style:family="graphic">
      <style:graphic-properties draw:marker-start="Extrémité_20_de_20_lign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6" style:family="graphic">
      <style:graphic-properties draw:marker-start="Extrémité_20_de_20_lign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7" style:family="graphic">
      <style:graphic-properties draw:marker-start="Extrémité_20_de_20_lign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ontent-validations>
        <table:content-validation table:name="val1" table:condition="of:cell-content-is-in-list([$'Jours fériés'.$E$3:.$IV$3])" table:allow-empty-cell="false" table:display-list="unsorted" table:base-cell-address="'Calendrier mural'.G1"/>
        <table:content-validation table:name="val2" table:condition="of:cell-content-is-in-list(&quot;2015&quot;;&quot;2016&quot;;&quot;2017&quot;;&quot;2018&quot;;&quot;2019&quot;;&quot;2020&quot;;&quot;2021&quot;;&quot;2022&quot;;&quot;2023&quot;;&quot;2024&quot;)" table:allow-empty-cell="true" table:display-list="unsorted" table:base-cell-address="'Calendrier mural'.G2"/>
        <table:content-validation table:name="val3" table:condition="of:cell-content-is-in-list(&quot;0- Dimanche&quot;;&quot;1- Lundi&quot;)" table:allow-empty-cell="true" table:display-list="unsorted" table:base-cell-address="'Calendrier mural'.G3"/>
      </table:content-validations>
      <table:table table:name="Calendrier mural" table:style-name="ta1" table:print-ranges="'Calendrier mural'.A4:'Calendrier mural'.G243">
        <office:forms form:automatic-focus="false" form:apply-design-mode="false"/>
        <table:table-column table:style-name="co11" table:number-columns-repeated="7" table:default-cell-style-name="ce10"/>
        <table:table-column table:style-name="co12" table:default-cell-style-name="ce10"/>
        <table:table-column table:style-name="co3" table:number-columns-repeated="1016" table:default-cell-style-name="ce10"/>
        <table:table-row table:style-name="ro8">
          <table:table-cell table:style-name="ce9" office:value-type="string" calcext:value-type="string">
            <text:p>1 – modifier ci-contre l'année et éventuellement la zone pour les jours fériés</text:p>
          </table:table-cell>
          <table:table-cell table:number-columns-repeated="4"/>
          <table:table-cell table:style-name="ce17" office:value-type="string" calcext:value-type="string">
            <text:p>jours fériés &gt;&gt;</text:p>
          </table:table-cell>
          <table:table-cell table:style-name="ce19" table:content-validation-name="val1" office:value-type="string" calcext:value-type="string">
            <text:p>France</text:p>
          </table:table-cell>
          <table:table-cell table:number-columns-repeated="1017"/>
        </table:table-row>
        <table:table-row table:style-name="ro9">
          <table:table-cell table:style-name="ce9" office:value-type="string" calcext:value-type="string">
            <text:p>2 – imprimer</text:p>
          </table:table-cell>
          <table:table-cell table:number-columns-repeated="4"/>
          <table:table-cell table:style-name="ce17" office:value-type="string" calcext:value-type="string">
            <text:p>année &gt;&gt;</text:p>
          </table:table-cell>
          <table:table-cell table:style-name="ce20" table:content-validation-name="val2" office:value-type="float" office:value="2016" calcext:value-type="float">
            <text:p>2016</text:p>
          </table:table-cell>
          <table:table-cell table:number-columns-repeated="1017"/>
        </table:table-row>
        <table:table-row table:style-name="ro9">
          <table:table-cell table:number-columns-repeated="5"/>
          <table:table-cell table:style-name="ce17" office:value-type="string" calcext:value-type="string">
            <text:p>début de semaine &gt;&gt;</text:p>
          </table:table-cell>
          <table:table-cell table:style-name="ce20" table:content-validation-name="val3" office:value-type="string" calcext:value-type="string">
            <text:p>1- Lundi</text:p>
          </table:table-cell>
          <table:table-cell table:number-columns-repeated="1017"/>
        </table:table-row>
        <table:table-row table:style-name="ro10">
          <table:table-cell table:style-name="ce11" table:formula="of:=TEXT([.F4];&quot;MMMM&quot;)" office:value-type="string" office:string-value="janvier" calcext:value-type="string">
            <text:p>janvier</text:p>
          </table:table-cell>
          <table:table-cell table:style-name="ce16" table:number-columns-repeated="4"/>
          <table:table-cell table:style-name="ce18" table:formula="of:=DATE([.G2];1;1)" office:value-type="date" office:date-value="2016-01-01" calcext:value-type="date">
            <text:p>01/01/16</text:p>
          </table:table-cell>
          <table:table-cell table:style-name="ce16" table:formula="of:=YEAR([.F4])" office:value-type="float" office:value="2016" calcext:value-type="float">
            <text:p>2016</text:p>
          </table:table-cell>
          <table:table-cell table:style-name="ce22" table:number-columns-repeated="1017"/>
        </table:table-row>
        <table:table-row table:style-name="ro11">
          <table:table-cell table:style-name="ce12" table:formula="of:=TEXT([.A9];&quot;NNN&quot;)" office:value-type="string" office:string-value="lundi" calcext:value-type="string">
            <text:p>lundi</text:p>
          </table:table-cell>
          <table:table-cell table:style-name="ce12" table:formula="of:=TEXT([.B9];&quot;NNN&quot;)" office:value-type="string" office:string-value="mardi" calcext:value-type="string">
            <text:p>mardi</text:p>
          </table:table-cell>
          <table:table-cell table:style-name="ce12" table:formula="of:=TEXT([.C9];&quot;NNN&quot;)" office:value-type="string" office:string-value="mercredi" calcext:value-type="string">
            <text:p>mercredi</text:p>
          </table:table-cell>
          <table:table-cell table:style-name="ce12" table:formula="of:=TEXT([.D9];&quot;NNN&quot;)" office:value-type="string" office:string-value="jeudi" calcext:value-type="string">
            <text:p>jeudi</text:p>
          </table:table-cell>
          <table:table-cell table:style-name="ce12" table:formula="of:=TEXT([.E9];&quot;NNN&quot;)" office:value-type="string" office:string-value="vendredi" calcext:value-type="string">
            <text:p>vendredi</text:p>
          </table:table-cell>
          <table:table-cell table:style-name="ce12" table:formula="of:=TEXT([.F9];&quot;NNN&quot;)" office:value-type="string" office:string-value="samedi" calcext:value-type="string">
            <text:p>samedi</text:p>
          </table:table-cell>
          <table:table-cell table:style-name="ce12" table:formula="of:=TEXT([.G9];&quot;NNN&quot;)" office:value-type="string" office:string-value="dimanche" calcext:value-type="string">
            <text:p>dimanche</text:p>
          </table:table-cell>
          <table:table-cell table:style-name="ce23" table:number-columns-repeated="1017"/>
        </table:table-row>
        <table:table-row table:style-name="ro16">
          <table:table-cell table:style-name="ce13" table:formula="of:=IF([.B6]=&quot;&quot;;&quot;&quot;;IF(MONTH([.B6]-1)&lt;&gt;MONTH([.B6]);&quot;&quot;;[.B6]-1))">
            <text:p/>
          </table:table-cell>
          <table:table-cell table:style-name="ce13" table:formula="of:=IF([.C6]=&quot;&quot;;&quot;&quot;;IF(MONTH([.C6]-1)&lt;&gt;MONTH([.C6]);&quot;&quot;;[.C6]-1))">
            <text:p/>
          </table:table-cell>
          <table:table-cell table:style-name="ce13" table:formula="of:=IF([.D6]=&quot;&quot;;&quot;&quot;;IF(MONTH([.D6]-1)&lt;&gt;MONTH([.D6]);&quot;&quot;;[.D6]-1))">
            <text:p/>
          </table:table-cell>
          <table:table-cell table:style-name="ce13" table:formula="of:=IF([.E6]=&quot;&quot;;&quot;&quot;;IF(MONTH([.E6]-1)&lt;&gt;MONTH([.E6]);&quot;&quot;;[.E6]-1))">
            <text:p/>
          </table:table-cell>
          <table:table-cell table:style-name="ce13" table:formula="of:=IF([.F6]=&quot;&quot;;&quot;&quot;;IF(MONTH([.F6]-1)&lt;&gt;MONTH([.F6]);&quot;&quot;;[.F6]-1))" office:value-type="date" office:date-value="2016-01-01" calcext:value-type="date">
            <text:p>1</text:p>
          </table:table-cell>
          <table:table-cell table:style-name="ce13" table:formula="of:=IF([.G6]=&quot;&quot;;&quot;&quot;;IF(MONTH([.G6]-1)&lt;&gt;MONTH([.G6]);&quot;&quot;;[.G6]-1))" office:value-type="date" office:date-value="2016-01-02" calcext:value-type="date">
            <text:p>2</text:p>
          </table:table-cell>
          <table:table-cell table:style-name="ce13" table:formula="of:=[.F4]+7-WEEKDAY([.F4]-VALUE(LEFT([.$G$3];1)))" office:value-type="date" office:date-value="2016-01-03" calcext:value-type="date">
            <text:p>3</text:p>
          </table:table-cell>
          <table:table-cell table:style-name="ce24" table:number-columns-repeated="1017"/>
        </table:table-row>
        <table:table-row table:style-name="ro17">
          <table:table-cell table:style-name="ce14" table:formula="of:=IF([.A6]=&quot;&quot;;&quot;&quot;;IF(ISERROR(MATCH([.A6];[$'Jours fériés'.$D$4:.$D$203];0));&quot;&quot;;INDEX([$'Jours fériés'.$A$4:.$A$203];MATCH([.A6];[$'Jours fériés'.$D$4:.$D$203];0);1)))">
            <text:p/>
          </table:table-cell>
          <table:table-cell table:style-name="ce14" table:formula="of:=IF([.B6]=&quot;&quot;;&quot;&quot;;IF(ISERROR(MATCH([.B6];[$'Jours fériés'.$D$4:.$D$203];0));&quot;&quot;;INDEX([$'Jours fériés'.$A$4:.$A$203];MATCH([.B6];[$'Jours fériés'.$D$4:.$D$203];0);1)))">
            <text:p/>
          </table:table-cell>
          <table:table-cell table:style-name="ce14" table:formula="of:=IF([.C6]=&quot;&quot;;&quot;&quot;;IF(ISERROR(MATCH([.C6];[$'Jours fériés'.$D$4:.$D$203];0));&quot;&quot;;INDEX([$'Jours fériés'.$A$4:.$A$203];MATCH([.C6];[$'Jours fériés'.$D$4:.$D$203];0);1)))">
            <text:p/>
          </table:table-cell>
          <table:table-cell table:style-name="ce14" table:formula="of:=IF([.D6]=&quot;&quot;;&quot;&quot;;IF(ISERROR(MATCH([.D6];[$'Jours fériés'.$D$4:.$D$203];0));&quot;&quot;;INDEX([$'Jours fériés'.$A$4:.$A$203];MATCH([.D6];[$'Jours fériés'.$D$4:.$D$203];0);1)))">
            <text:p/>
          </table:table-cell>
          <table:table-cell table:style-name="ce14" table:formula="of:=IF([.E6]=&quot;&quot;;&quot;&quot;;IF(ISERROR(MATCH([.E6];[$'Jours fériés'.$D$4:.$D$203];0));&quot;&quot;;INDEX([$'Jours fériés'.$A$4:.$A$203];MATCH([.E6];[$'Jours fériés'.$D$4:.$D$203];0);1)))" office:value-type="string" office:string-value="Jour de l'an" calcext:value-type="string">
            <text:p>Jour de l'an</text:p>
          </table:table-cell>
          <table:table-cell table:style-name="ce14" table:formula="of:=IF([.F6]=&quot;&quot;;&quot;&quot;;IF(ISERROR(MATCH([.F6];[$'Jours fériés'.$D$4:.$D$203];0));&quot;&quot;;INDEX([$'Jours fériés'.$A$4:.$A$203];MATCH([.F6];[$'Jours fériés'.$D$4:.$D$203];0);1)))">
            <text:p/>
          </table:table-cell>
          <table:table-cell table:style-name="ce14" table:formula="of:=IF([.G6]=&quot;&quot;;&quot;&quot;;IF(ISERROR(MATCH([.G6];[$'Jours fériés'.$D$4:.$D$203];0));&quot;&quot;;INDEX([$'Jours fériés'.$A$4:.$A$203];MATCH([.G6];[$'Jours fériés'.$D$4:.$D$203];0);1)))">
            <text:p/>
          </table:table-cell>
          <table:table-cell table:number-columns-repeated="1017"/>
        </table:table-row>
        <table:table-row table:style-name="ro18">
          <table:table-cell table:style-name="ce15" table:formula="of:=IF([.A6]=&quot;&quot;;&quot;&quot;;IF(ISERROR(MATCH([.A6];[Lune.$A$1:.$A$1000];0));&quot;&quot;;INDEX([Lune.$B$1:.$B$1000];MATCH([.A6];[Lune.$A$1:.$A$1000];0);1)))">
            <text:p/>
          </table:table-cell>
          <table:table-cell table:style-name="ce15" table:formula="of:=IF([.B6]=&quot;&quot;;&quot;&quot;;IF(ISERROR(MATCH([.B6];[Lune.$A$1:.$A$1000];0));&quot;&quot;;INDEX([Lune.$B$1:.$B$1000];MATCH([.B6];[Lune.$A$1:.$A$1000];0);1)))">
            <text:p/>
          </table:table-cell>
          <table:table-cell table:style-name="ce15" table:formula="of:=IF([.C6]=&quot;&quot;;&quot;&quot;;IF(ISERROR(MATCH([.C6];[Lune.$A$1:.$A$1000];0));&quot;&quot;;INDEX([Lune.$B$1:.$B$1000];MATCH([.C6];[Lune.$A$1:.$A$1000];0);1)))">
            <text:p/>
          </table:table-cell>
          <table:table-cell table:style-name="ce15" table:formula="of:=IF([.D6]=&quot;&quot;;&quot;&quot;;IF(ISERROR(MATCH([.D6];[Lune.$A$1:.$A$1000];0));&quot;&quot;;INDEX([Lune.$B$1:.$B$1000];MATCH([.D6];[Lune.$A$1:.$A$1000];0);1)))">
            <text:p/>
          </table:table-cell>
          <table:table-cell table:style-name="ce15" table:formula="of:=IF([.E6]=&quot;&quot;;&quot;&quot;;IF(ISERROR(MATCH([.E6];[Lune.$A$1:.$A$1000];0));&quot;&quot;;INDEX([Lune.$B$1:.$B$1000];MATCH([.E6];[Lune.$A$1:.$A$1000];0);1)))">
            <text:p/>
          </table:table-cell>
          <table:table-cell table:style-name="ce15" table:formula="of:=IF([.F6]=&quot;&quot;;&quot;&quot;;IF(ISERROR(MATCH([.F6];[Lune.$A$1:.$A$1000];0));&quot;&quot;;INDEX([Lune.$B$1:.$B$1000];MATCH([.F6];[Lune.$A$1:.$A$1000];0);1)))" office:value-type="string" office:string-value="◑" calcext:value-type="string">
            <text:p>◑</text:p>
          </table:table-cell>
          <table:table-cell table:style-name="ce15" table:formula="of:=IF([.G6]=&quot;&quot;;&quot;&quot;;IF(ISERROR(MATCH([.G6];[Lune.$A$1:.$A$1000];0));&quot;&quot;;INDEX([Lune.$B$1:.$B$1000];MATCH([.G6];[Lune.$A$1:.$A$1000];0);1)))">
            <text:p/>
          </table:table-cell>
          <table:table-cell table:number-columns-repeated="1017"/>
        </table:table-row>
        <table:table-row table:style-name="ro16">
          <table:table-cell table:style-name="ce13" table:formula="of:=[.G6]+1" office:value-type="date" office:date-value="2016-01-04" calcext:value-type="date">
            <text:p>4</text:p>
          </table:table-cell>
          <table:table-cell table:style-name="ce13" table:formula="of:=[.A9]+1" office:value-type="date" office:date-value="2016-01-05" calcext:value-type="date">
            <text:p>5</text:p>
          </table:table-cell>
          <table:table-cell table:style-name="ce13" table:formula="of:=[.B9]+1" office:value-type="date" office:date-value="2016-01-06" calcext:value-type="date">
            <text:p>6</text:p>
          </table:table-cell>
          <table:table-cell table:style-name="ce13" table:formula="of:=[.C9]+1" office:value-type="date" office:date-value="2016-01-07" calcext:value-type="date">
            <text:p>7</text:p>
          </table:table-cell>
          <table:table-cell table:style-name="ce13" table:formula="of:=[.D9]+1" office:value-type="date" office:date-value="2016-01-08" calcext:value-type="date">
            <text:p>8</text:p>
          </table:table-cell>
          <table:table-cell table:style-name="ce13" table:formula="of:=[.E9]+1" office:value-type="date" office:date-value="2016-01-09" calcext:value-type="date">
            <text:p>9</text:p>
          </table:table-cell>
          <table:table-cell table:style-name="ce13" table:formula="of:=[.F9]+1" office:value-type="date" office:date-value="2016-01-10" calcext:value-type="date">
            <text:p>10</text:p>
          </table:table-cell>
          <table:table-cell table:style-name="ce24" table:number-columns-repeated="1017"/>
        </table:table-row>
        <table:table-row table:style-name="ro17">
          <table:table-cell table:style-name="ce14" table:formula="of:=IF([.A9]=&quot;&quot;;&quot;&quot;;IF(ISERROR(MATCH([.A9];[$'Jours fériés'.$D$4:.$D$203];0));&quot;&quot;;INDEX([$'Jours fériés'.$A$4:.$A$203];MATCH([.A9];[$'Jours fériés'.$D$4:.$D$203];0);1)))">
            <text:p/>
          </table:table-cell>
          <table:table-cell table:style-name="ce14" table:formula="of:=IF([.B9]=&quot;&quot;;&quot;&quot;;IF(ISERROR(MATCH([.B9];[$'Jours fériés'.$D$4:.$D$203];0));&quot;&quot;;INDEX([$'Jours fériés'.$A$4:.$A$203];MATCH([.B9];[$'Jours fériés'.$D$4:.$D$203];0);1)))">
            <text:p/>
          </table:table-cell>
          <table:table-cell table:style-name="ce14" table:formula="of:=IF([.C9]=&quot;&quot;;&quot;&quot;;IF(ISERROR(MATCH([.C9];[$'Jours fériés'.$D$4:.$D$203];0));&quot;&quot;;INDEX([$'Jours fériés'.$A$4:.$A$203];MATCH([.C9];[$'Jours fériés'.$D$4:.$D$203];0);1)))">
            <text:p/>
          </table:table-cell>
          <table:table-cell table:style-name="ce14" table:formula="of:=IF([.D9]=&quot;&quot;;&quot;&quot;;IF(ISERROR(MATCH([.D9];[$'Jours fériés'.$D$4:.$D$203];0));&quot;&quot;;INDEX([$'Jours fériés'.$A$4:.$A$203];MATCH([.D9];[$'Jours fériés'.$D$4:.$D$203];0);1)))">
            <text:p/>
          </table:table-cell>
          <table:table-cell table:style-name="ce14" table:formula="of:=IF([.E9]=&quot;&quot;;&quot;&quot;;IF(ISERROR(MATCH([.E9];[$'Jours fériés'.$D$4:.$D$203];0));&quot;&quot;;INDEX([$'Jours fériés'.$A$4:.$A$203];MATCH([.E9];[$'Jours fériés'.$D$4:.$D$203];0);1)))">
            <text:p/>
          </table:table-cell>
          <table:table-cell table:style-name="ce14" table:formula="of:=IF([.F9]=&quot;&quot;;&quot;&quot;;IF(ISERROR(MATCH([.F9];[$'Jours fériés'.$D$4:.$D$203];0));&quot;&quot;;INDEX([$'Jours fériés'.$A$4:.$A$203];MATCH([.F9];[$'Jours fériés'.$D$4:.$D$203];0);1)))">
            <text:p/>
          </table:table-cell>
          <table:table-cell table:style-name="ce14" table:formula="of:=IF([.G9]=&quot;&quot;;&quot;&quot;;IF(ISERROR(MATCH([.G9];[$'Jours fériés'.$D$4:.$D$203];0));&quot;&quot;;INDEX([$'Jours fériés'.$A$4:.$A$203];MATCH([.G9];[$'Jours fériés'.$D$4:.$D$203];0);1)))">
            <text:p/>
          </table:table-cell>
          <table:table-cell table:number-columns-repeated="1017"/>
        </table:table-row>
        <table:table-row table:style-name="ro18">
          <table:table-cell table:style-name="ce15" table:formula="of:=IF([.A9]=&quot;&quot;;&quot;&quot;;IF(ISERROR(MATCH([.A9];[Lune.$A$1:.$A$1000];0));&quot;&quot;;INDEX([Lune.$B$1:.$B$1000];MATCH([.A9];[Lune.$A$1:.$A$1000];0);1)))">
            <text:p/>
          </table:table-cell>
          <table:table-cell table:style-name="ce15" table:formula="of:=IF([.B9]=&quot;&quot;;&quot;&quot;;IF(ISERROR(MATCH([.B9];[Lune.$A$1:.$A$1000];0));&quot;&quot;;INDEX([Lune.$B$1:.$B$1000];MATCH([.B9];[Lune.$A$1:.$A$1000];0);1)))">
            <text:p/>
          </table:table-cell>
          <table:table-cell table:style-name="ce15" table:formula="of:=IF([.C9]=&quot;&quot;;&quot;&quot;;IF(ISERROR(MATCH([.C9];[Lune.$A$1:.$A$1000];0));&quot;&quot;;INDEX([Lune.$B$1:.$B$1000];MATCH([.C9];[Lune.$A$1:.$A$1000];0);1)))">
            <text:p/>
          </table:table-cell>
          <table:table-cell table:style-name="ce15" table:formula="of:=IF([.D9]=&quot;&quot;;&quot;&quot;;IF(ISERROR(MATCH([.D9];[Lune.$A$1:.$A$1000];0));&quot;&quot;;INDEX([Lune.$B$1:.$B$1000];MATCH([.D9];[Lune.$A$1:.$A$1000];0);1)))">
            <text:p/>
          </table:table-cell>
          <table:table-cell table:style-name="ce15" table:formula="of:=IF([.E9]=&quot;&quot;;&quot;&quot;;IF(ISERROR(MATCH([.E9];[Lune.$A$1:.$A$1000];0));&quot;&quot;;INDEX([Lune.$B$1:.$B$1000];MATCH([.E9];[Lune.$A$1:.$A$1000];0);1)))">
            <text:p/>
          </table:table-cell>
          <table:table-cell table:style-name="ce15" table:formula="of:=IF([.F9]=&quot;&quot;;&quot;&quot;;IF(ISERROR(MATCH([.F9];[Lune.$A$1:.$A$1000];0));&quot;&quot;;INDEX([Lune.$B$1:.$B$1000];MATCH([.F9];[Lune.$A$1:.$A$1000];0);1)))">
            <text:p/>
          </table:table-cell>
          <table:table-cell table:style-name="ce15" table:formula="of:=IF([.G9]=&quot;&quot;;&quot;&quot;;IF(ISERROR(MATCH([.G9];[Lune.$A$1:.$A$1000];0));&quot;&quot;;INDEX([Lune.$B$1:.$B$1000];MATCH([.G9];[Lune.$A$1:.$A$1000];0);1)))" office:value-type="string" office:string-value="●" calcext:value-type="string">
            <text:p>●</text:p>
          </table:table-cell>
          <table:table-cell table:number-columns-repeated="1017"/>
        </table:table-row>
        <table:table-row table:style-name="ro16">
          <table:table-cell table:style-name="ce13" table:formula="of:=[.G9]+1" office:value-type="date" office:date-value="2016-01-11" calcext:value-type="date">
            <text:p>11</text:p>
          </table:table-cell>
          <table:table-cell table:style-name="ce13" table:formula="of:=[.A12]+1" office:value-type="date" office:date-value="2016-01-12" calcext:value-type="date">
            <text:p>12</text:p>
          </table:table-cell>
          <table:table-cell table:style-name="ce13" table:formula="of:=[.B12]+1" office:value-type="date" office:date-value="2016-01-13" calcext:value-type="date">
            <text:p>13</text:p>
          </table:table-cell>
          <table:table-cell table:style-name="ce13" table:formula="of:=[.C12]+1" office:value-type="date" office:date-value="2016-01-14" calcext:value-type="date">
            <text:p>14</text:p>
          </table:table-cell>
          <table:table-cell table:style-name="ce13" table:formula="of:=[.D12]+1" office:value-type="date" office:date-value="2016-01-15" calcext:value-type="date">
            <text:p>15</text:p>
          </table:table-cell>
          <table:table-cell table:style-name="ce13" table:formula="of:=[.E12]+1" office:value-type="date" office:date-value="2016-01-16" calcext:value-type="date">
            <text:p>16</text:p>
          </table:table-cell>
          <table:table-cell table:style-name="ce13" table:formula="of:=[.F12]+1" office:value-type="date" office:date-value="2016-01-17" calcext:value-type="date">
            <text:p>17</text:p>
          </table:table-cell>
          <table:table-cell table:style-name="ce24" table:number-columns-repeated="1017"/>
        </table:table-row>
        <table:table-row table:style-name="ro17">
          <table:table-cell table:style-name="ce14" table:formula="of:=IF([.A12]=&quot;&quot;;&quot;&quot;;IF(ISERROR(MATCH([.A12];[$'Jours fériés'.$D$4:.$D$203];0));&quot;&quot;;INDEX([$'Jours fériés'.$A$4:.$A$203];MATCH([.A12];[$'Jours fériés'.$D$4:.$D$203];0);1)))">
            <text:p/>
          </table:table-cell>
          <table:table-cell table:style-name="ce14" table:formula="of:=IF([.B12]=&quot;&quot;;&quot;&quot;;IF(ISERROR(MATCH([.B12];[$'Jours fériés'.$D$4:.$D$203];0));&quot;&quot;;INDEX([$'Jours fériés'.$A$4:.$A$203];MATCH([.B12];[$'Jours fériés'.$D$4:.$D$203];0);1)))">
            <text:p/>
          </table:table-cell>
          <table:table-cell table:style-name="ce14" table:formula="of:=IF([.C12]=&quot;&quot;;&quot;&quot;;IF(ISERROR(MATCH([.C12];[$'Jours fériés'.$D$4:.$D$203];0));&quot;&quot;;INDEX([$'Jours fériés'.$A$4:.$A$203];MATCH([.C12];[$'Jours fériés'.$D$4:.$D$203];0);1)))">
            <text:p/>
          </table:table-cell>
          <table:table-cell table:style-name="ce14" table:formula="of:=IF([.D12]=&quot;&quot;;&quot;&quot;;IF(ISERROR(MATCH([.D12];[$'Jours fériés'.$D$4:.$D$203];0));&quot;&quot;;INDEX([$'Jours fériés'.$A$4:.$A$203];MATCH([.D12];[$'Jours fériés'.$D$4:.$D$203];0);1)))">
            <text:p/>
          </table:table-cell>
          <table:table-cell table:style-name="ce14" table:formula="of:=IF([.E12]=&quot;&quot;;&quot;&quot;;IF(ISERROR(MATCH([.E12];[$'Jours fériés'.$D$4:.$D$203];0));&quot;&quot;;INDEX([$'Jours fériés'.$A$4:.$A$203];MATCH([.E12];[$'Jours fériés'.$D$4:.$D$203];0);1)))">
            <text:p/>
          </table:table-cell>
          <table:table-cell table:style-name="ce14" table:formula="of:=IF([.F12]=&quot;&quot;;&quot;&quot;;IF(ISERROR(MATCH([.F12];[$'Jours fériés'.$D$4:.$D$203];0));&quot;&quot;;INDEX([$'Jours fériés'.$A$4:.$A$203];MATCH([.F12];[$'Jours fériés'.$D$4:.$D$203];0);1)))">
            <text:p/>
          </table:table-cell>
          <table:table-cell table:style-name="ce14" table:formula="of:=IF([.G12]=&quot;&quot;;&quot;&quot;;IF(ISERROR(MATCH([.G12];[$'Jours fériés'.$D$4:.$D$203];0));&quot;&quot;;INDEX([$'Jours fériés'.$A$4:.$A$203];MATCH([.G12];[$'Jours fériés'.$D$4:.$D$203];0);1)))">
            <text:p/>
          </table:table-cell>
          <table:table-cell table:number-columns-repeated="1017"/>
        </table:table-row>
        <table:table-row table:style-name="ro18">
          <table:table-cell table:style-name="ce15" table:formula="of:=IF([.A12]=&quot;&quot;;&quot;&quot;;IF(ISERROR(MATCH([.A12];[Lune.$A$1:.$A$1000];0));&quot;&quot;;INDEX([Lune.$B$1:.$B$1000];MATCH([.A12];[Lune.$A$1:.$A$1000];0);1)))">
            <text:p/>
          </table:table-cell>
          <table:table-cell table:style-name="ce15" table:formula="of:=IF([.B12]=&quot;&quot;;&quot;&quot;;IF(ISERROR(MATCH([.B12];[Lune.$A$1:.$A$1000];0));&quot;&quot;;INDEX([Lune.$B$1:.$B$1000];MATCH([.B12];[Lune.$A$1:.$A$1000];0);1)))">
            <text:p/>
          </table:table-cell>
          <table:table-cell table:style-name="ce15" table:formula="of:=IF([.C12]=&quot;&quot;;&quot;&quot;;IF(ISERROR(MATCH([.C12];[Lune.$A$1:.$A$1000];0));&quot;&quot;;INDEX([Lune.$B$1:.$B$1000];MATCH([.C12];[Lune.$A$1:.$A$1000];0);1)))">
            <text:p/>
          </table:table-cell>
          <table:table-cell table:style-name="ce15" table:formula="of:=IF([.D12]=&quot;&quot;;&quot;&quot;;IF(ISERROR(MATCH([.D12];[Lune.$A$1:.$A$1000];0));&quot;&quot;;INDEX([Lune.$B$1:.$B$1000];MATCH([.D12];[Lune.$A$1:.$A$1000];0);1)))">
            <text:p/>
          </table:table-cell>
          <table:table-cell table:style-name="ce15" table:formula="of:=IF([.E12]=&quot;&quot;;&quot;&quot;;IF(ISERROR(MATCH([.E12];[Lune.$A$1:.$A$1000];0));&quot;&quot;;INDEX([Lune.$B$1:.$B$1000];MATCH([.E12];[Lune.$A$1:.$A$1000];0);1)))">
            <text:p/>
          </table:table-cell>
          <table:table-cell table:style-name="ce15" table:formula="of:=IF([.F12]=&quot;&quot;;&quot;&quot;;IF(ISERROR(MATCH([.F12];[Lune.$A$1:.$A$1000];0));&quot;&quot;;INDEX([Lune.$B$1:.$B$1000];MATCH([.F12];[Lune.$A$1:.$A$1000];0);1)))" office:value-type="string" office:string-value="◐" calcext:value-type="string">
            <text:p>◐</text:p>
          </table:table-cell>
          <table:table-cell table:style-name="ce15" table:formula="of:=IF([.G12]=&quot;&quot;;&quot;&quot;;IF(ISERROR(MATCH([.G12];[Lune.$A$1:.$A$1000];0));&quot;&quot;;INDEX([Lune.$B$1:.$B$1000];MATCH([.G12];[Lune.$A$1:.$A$1000];0);1)))">
            <text:p/>
          </table:table-cell>
          <table:table-cell table:number-columns-repeated="1017"/>
        </table:table-row>
        <table:table-row table:style-name="ro16">
          <table:table-cell table:style-name="ce13" table:formula="of:=[.G12]+1" office:value-type="date" office:date-value="2016-01-18" calcext:value-type="date">
            <text:p>18</text:p>
          </table:table-cell>
          <table:table-cell table:style-name="ce13" table:formula="of:=[.A15]+1" office:value-type="date" office:date-value="2016-01-19" calcext:value-type="date">
            <text:p>19</text:p>
          </table:table-cell>
          <table:table-cell table:style-name="ce13" table:formula="of:=[.B15]+1" office:value-type="date" office:date-value="2016-01-20" calcext:value-type="date">
            <text:p>20</text:p>
          </table:table-cell>
          <table:table-cell table:style-name="ce13" table:formula="of:=[.C15]+1" office:value-type="date" office:date-value="2016-01-21" calcext:value-type="date">
            <text:p>21</text:p>
          </table:table-cell>
          <table:table-cell table:style-name="ce13" table:formula="of:=[.D15]+1" office:value-type="date" office:date-value="2016-01-22" calcext:value-type="date">
            <text:p>22</text:p>
          </table:table-cell>
          <table:table-cell table:style-name="ce13" table:formula="of:=[.E15]+1" office:value-type="date" office:date-value="2016-01-23" calcext:value-type="date">
            <text:p>23</text:p>
          </table:table-cell>
          <table:table-cell table:style-name="ce13" table:formula="of:=[.F15]+1" office:value-type="date" office:date-value="2016-01-24" calcext:value-type="date">
            <text:p>24</text:p>
          </table:table-cell>
          <table:table-cell table:style-name="ce24" table:number-columns-repeated="1017"/>
        </table:table-row>
        <table:table-row table:style-name="ro17">
          <table:table-cell table:style-name="ce14" table:formula="of:=IF([.A15]=&quot;&quot;;&quot;&quot;;IF(ISERROR(MATCH([.A15];[$'Jours fériés'.$D$4:.$D$203];0));&quot;&quot;;INDEX([$'Jours fériés'.$A$4:.$A$203];MATCH([.A15];[$'Jours fériés'.$D$4:.$D$203];0);1)))">
            <text:p/>
          </table:table-cell>
          <table:table-cell table:style-name="ce14" table:formula="of:=IF([.B15]=&quot;&quot;;&quot;&quot;;IF(ISERROR(MATCH([.B15];[$'Jours fériés'.$D$4:.$D$203];0));&quot;&quot;;INDEX([$'Jours fériés'.$A$4:.$A$203];MATCH([.B15];[$'Jours fériés'.$D$4:.$D$203];0);1)))">
            <text:p/>
          </table:table-cell>
          <table:table-cell table:style-name="ce14" table:formula="of:=IF([.C15]=&quot;&quot;;&quot;&quot;;IF(ISERROR(MATCH([.C15];[$'Jours fériés'.$D$4:.$D$203];0));&quot;&quot;;INDEX([$'Jours fériés'.$A$4:.$A$203];MATCH([.C15];[$'Jours fériés'.$D$4:.$D$203];0);1)))">
            <text:p/>
          </table:table-cell>
          <table:table-cell table:style-name="ce14" table:formula="of:=IF([.D15]=&quot;&quot;;&quot;&quot;;IF(ISERROR(MATCH([.D15];[$'Jours fériés'.$D$4:.$D$203];0));&quot;&quot;;INDEX([$'Jours fériés'.$A$4:.$A$203];MATCH([.D15];[$'Jours fériés'.$D$4:.$D$203];0);1)))">
            <text:p/>
          </table:table-cell>
          <table:table-cell table:style-name="ce14" table:formula="of:=IF([.E15]=&quot;&quot;;&quot;&quot;;IF(ISERROR(MATCH([.E15];[$'Jours fériés'.$D$4:.$D$203];0));&quot;&quot;;INDEX([$'Jours fériés'.$A$4:.$A$203];MATCH([.E15];[$'Jours fériés'.$D$4:.$D$203];0);1)))">
            <text:p/>
          </table:table-cell>
          <table:table-cell table:style-name="ce14" table:formula="of:=IF([.F15]=&quot;&quot;;&quot;&quot;;IF(ISERROR(MATCH([.F15];[$'Jours fériés'.$D$4:.$D$203];0));&quot;&quot;;INDEX([$'Jours fériés'.$A$4:.$A$203];MATCH([.F15];[$'Jours fériés'.$D$4:.$D$203];0);1)))">
            <text:p/>
          </table:table-cell>
          <table:table-cell table:style-name="ce14" table:formula="of:=IF([.G15]=&quot;&quot;;&quot;&quot;;IF(ISERROR(MATCH([.G15];[$'Jours fériés'.$D$4:.$D$203];0));&quot;&quot;;INDEX([$'Jours fériés'.$A$4:.$A$203];MATCH([.G15];[$'Jours fériés'.$D$4:.$D$203];0);1)))">
            <text:p/>
          </table:table-cell>
          <table:table-cell table:number-columns-repeated="1017"/>
        </table:table-row>
        <table:table-row table:style-name="ro18">
          <table:table-cell table:style-name="ce15" table:formula="of:=IF([.A15]=&quot;&quot;;&quot;&quot;;IF(ISERROR(MATCH([.A15];[Lune.$A$1:.$A$1000];0));&quot;&quot;;INDEX([Lune.$B$1:.$B$1000];MATCH([.A15];[Lune.$A$1:.$A$1000];0);1)))">
            <text:p/>
          </table:table-cell>
          <table:table-cell table:style-name="ce15" table:formula="of:=IF([.B15]=&quot;&quot;;&quot;&quot;;IF(ISERROR(MATCH([.B15];[Lune.$A$1:.$A$1000];0));&quot;&quot;;INDEX([Lune.$B$1:.$B$1000];MATCH([.B15];[Lune.$A$1:.$A$1000];0);1)))">
            <text:p/>
          </table:table-cell>
          <table:table-cell table:style-name="ce15" table:formula="of:=IF([.C15]=&quot;&quot;;&quot;&quot;;IF(ISERROR(MATCH([.C15];[Lune.$A$1:.$A$1000];0));&quot;&quot;;INDEX([Lune.$B$1:.$B$1000];MATCH([.C15];[Lune.$A$1:.$A$1000];0);1)))">
            <text:p/>
          </table:table-cell>
          <table:table-cell table:style-name="ce15" table:formula="of:=IF([.D15]=&quot;&quot;;&quot;&quot;;IF(ISERROR(MATCH([.D15];[Lune.$A$1:.$A$1000];0));&quot;&quot;;INDEX([Lune.$B$1:.$B$1000];MATCH([.D15];[Lune.$A$1:.$A$1000];0);1)))">
            <text:p/>
          </table:table-cell>
          <table:table-cell table:style-name="ce15" table:formula="of:=IF([.E15]=&quot;&quot;;&quot;&quot;;IF(ISERROR(MATCH([.E15];[Lune.$A$1:.$A$1000];0));&quot;&quot;;INDEX([Lune.$B$1:.$B$1000];MATCH([.E15];[Lune.$A$1:.$A$1000];0);1)))">
            <text:p/>
          </table:table-cell>
          <table:table-cell table:style-name="ce15" table:formula="of:=IF([.F15]=&quot;&quot;;&quot;&quot;;IF(ISERROR(MATCH([.F15];[Lune.$A$1:.$A$1000];0));&quot;&quot;;INDEX([Lune.$B$1:.$B$1000];MATCH([.F15];[Lune.$A$1:.$A$1000];0);1)))">
            <text:p/>
          </table:table-cell>
          <table:table-cell table:style-name="ce15" table:formula="of:=IF([.G15]=&quot;&quot;;&quot;&quot;;IF(ISERROR(MATCH([.G15];[Lune.$A$1:.$A$1000];0));&quot;&quot;;INDEX([Lune.$B$1:.$B$1000];MATCH([.G15];[Lune.$A$1:.$A$1000];0);1)))" office:value-type="string" office:string-value="○" calcext:value-type="string">
            <text:p>○</text:p>
          </table:table-cell>
          <table:table-cell table:number-columns-repeated="1017"/>
        </table:table-row>
        <table:table-row table:style-name="ro16">
          <table:table-cell table:style-name="ce13" table:formula="of:=IF([.G15]=&quot;&quot;;&quot;&quot;;IF(MONTH([.G15]+1)&lt;&gt;MONTH([.G15]);&quot;&quot;;[.G15]+1))" office:value-type="date" office:date-value="2016-01-25" calcext:value-type="date">
            <text:p>25</text:p>
          </table:table-cell>
          <table:table-cell table:style-name="ce13" table:formula="of:=IF([.A18]=&quot;&quot;;&quot;&quot;;IF(MONTH([.A18]+1)&lt;&gt;MONTH([.A18]);&quot;&quot;;[.A18]+1))" office:value-type="date" office:date-value="2016-01-26" calcext:value-type="date">
            <text:p>26</text:p>
          </table:table-cell>
          <table:table-cell table:style-name="ce13" table:formula="of:=IF([.B18]=&quot;&quot;;&quot;&quot;;IF(MONTH([.B18]+1)&lt;&gt;MONTH([.B18]);&quot;&quot;;[.B18]+1))" office:value-type="date" office:date-value="2016-01-27" calcext:value-type="date">
            <text:p>27</text:p>
          </table:table-cell>
          <table:table-cell table:style-name="ce13" table:formula="of:=IF([.C18]=&quot;&quot;;&quot;&quot;;IF(MONTH([.C18]+1)&lt;&gt;MONTH([.C18]);&quot;&quot;;[.C18]+1))" office:value-type="date" office:date-value="2016-01-28" calcext:value-type="date">
            <text:p>28</text:p>
          </table:table-cell>
          <table:table-cell table:style-name="ce13" table:formula="of:=IF([.D18]=&quot;&quot;;&quot;&quot;;IF(MONTH([.D18]+1)&lt;&gt;MONTH([.D18]);&quot;&quot;;[.D18]+1))" office:value-type="date" office:date-value="2016-01-29" calcext:value-type="date">
            <text:p>29</text:p>
          </table:table-cell>
          <table:table-cell table:style-name="ce13" table:formula="of:=IF([.E18]=&quot;&quot;;&quot;&quot;;IF(MONTH([.E18]+1)&lt;&gt;MONTH([.E18]);&quot;&quot;;[.E18]+1))" office:value-type="date" office:date-value="2016-01-30" calcext:value-type="date">
            <text:p>30</text:p>
          </table:table-cell>
          <table:table-cell table:style-name="ce13" table:formula="of:=IF([.F18]=&quot;&quot;;&quot;&quot;;IF(MONTH([.F18]+1)&lt;&gt;MONTH([.F18]);&quot;&quot;;[.F18]+1))" office:value-type="date" office:date-value="2016-01-31" calcext:value-type="date">
            <text:p>31</text:p>
          </table:table-cell>
          <table:table-cell table:style-name="ce24" table:number-columns-repeated="1017"/>
        </table:table-row>
        <table:table-row table:style-name="ro17">
          <table:table-cell table:style-name="ce14" table:formula="of:=IF([.A18]=&quot;&quot;;&quot;&quot;;IF(ISERROR(MATCH([.A18];[$'Jours fériés'.$D$4:.$D$203];0));&quot;&quot;;INDEX([$'Jours fériés'.$A$4:.$A$203];MATCH([.A18];[$'Jours fériés'.$D$4:.$D$203];0);1)))">
            <text:p/>
          </table:table-cell>
          <table:table-cell table:style-name="ce14" table:formula="of:=IF([.B18]=&quot;&quot;;&quot;&quot;;IF(ISERROR(MATCH([.B18];[$'Jours fériés'.$D$4:.$D$203];0));&quot;&quot;;INDEX([$'Jours fériés'.$A$4:.$A$203];MATCH([.B18];[$'Jours fériés'.$D$4:.$D$203];0);1)))">
            <text:p/>
          </table:table-cell>
          <table:table-cell table:style-name="ce14" table:formula="of:=IF([.C18]=&quot;&quot;;&quot;&quot;;IF(ISERROR(MATCH([.C18];[$'Jours fériés'.$D$4:.$D$203];0));&quot;&quot;;INDEX([$'Jours fériés'.$A$4:.$A$203];MATCH([.C18];[$'Jours fériés'.$D$4:.$D$203];0);1)))">
            <text:p/>
          </table:table-cell>
          <table:table-cell table:style-name="ce14" table:formula="of:=IF([.D18]=&quot;&quot;;&quot;&quot;;IF(ISERROR(MATCH([.D18];[$'Jours fériés'.$D$4:.$D$203];0));&quot;&quot;;INDEX([$'Jours fériés'.$A$4:.$A$203];MATCH([.D18];[$'Jours fériés'.$D$4:.$D$203];0);1)))">
            <text:p/>
          </table:table-cell>
          <table:table-cell table:style-name="ce14" table:formula="of:=IF([.E18]=&quot;&quot;;&quot;&quot;;IF(ISERROR(MATCH([.E18];[$'Jours fériés'.$D$4:.$D$203];0));&quot;&quot;;INDEX([$'Jours fériés'.$A$4:.$A$203];MATCH([.E18];[$'Jours fériés'.$D$4:.$D$203];0);1)))">
            <text:p/>
          </table:table-cell>
          <table:table-cell table:style-name="ce14" table:formula="of:=IF([.F18]=&quot;&quot;;&quot;&quot;;IF(ISERROR(MATCH([.F18];[$'Jours fériés'.$D$4:.$D$203];0));&quot;&quot;;INDEX([$'Jours fériés'.$A$4:.$A$203];MATCH([.F18];[$'Jours fériés'.$D$4:.$D$203];0);1)))">
            <text:p/>
          </table:table-cell>
          <table:table-cell table:style-name="ce14" table:formula="of:=IF([.G18]=&quot;&quot;;&quot;&quot;;IF(ISERROR(MATCH([.G18];[$'Jours fériés'.$D$4:.$D$203];0));&quot;&quot;;INDEX([$'Jours fériés'.$A$4:.$A$203];MATCH([.G18];[$'Jours fériés'.$D$4:.$D$203];0);1)))">
            <text:p/>
          </table:table-cell>
          <table:table-cell table:number-columns-repeated="1017"/>
        </table:table-row>
        <table:table-row table:style-name="ro18">
          <table:table-cell table:style-name="ce15" table:formula="of:=IF([.A18]=&quot;&quot;;&quot;&quot;;IF(ISERROR(MATCH([.A18];[Lune.$A$1:.$A$1000];0));&quot;&quot;;INDEX([Lune.$B$1:.$B$1000];MATCH([.A18];[Lune.$A$1:.$A$1000];0);1)))">
            <text:p/>
          </table:table-cell>
          <table:table-cell table:style-name="ce15" table:formula="of:=IF([.B18]=&quot;&quot;;&quot;&quot;;IF(ISERROR(MATCH([.B18];[Lune.$A$1:.$A$1000];0));&quot;&quot;;INDEX([Lune.$B$1:.$B$1000];MATCH([.B18];[Lune.$A$1:.$A$1000];0);1)))">
            <text:p/>
          </table:table-cell>
          <table:table-cell table:style-name="ce15" table:formula="of:=IF([.C18]=&quot;&quot;;&quot;&quot;;IF(ISERROR(MATCH([.C18];[Lune.$A$1:.$A$1000];0));&quot;&quot;;INDEX([Lune.$B$1:.$B$1000];MATCH([.C18];[Lune.$A$1:.$A$1000];0);1)))">
            <text:p/>
          </table:table-cell>
          <table:table-cell table:style-name="ce15" table:formula="of:=IF([.D18]=&quot;&quot;;&quot;&quot;;IF(ISERROR(MATCH([.D18];[Lune.$A$1:.$A$1000];0));&quot;&quot;;INDEX([Lune.$B$1:.$B$1000];MATCH([.D18];[Lune.$A$1:.$A$1000];0);1)))">
            <text:p/>
          </table:table-cell>
          <table:table-cell table:style-name="ce15" table:formula="of:=IF([.E18]=&quot;&quot;;&quot;&quot;;IF(ISERROR(MATCH([.E18];[Lune.$A$1:.$A$1000];0));&quot;&quot;;INDEX([Lune.$B$1:.$B$1000];MATCH([.E18];[Lune.$A$1:.$A$1000];0);1)))">
            <text:p/>
          </table:table-cell>
          <table:table-cell table:style-name="ce15" table:formula="of:=IF([.F18]=&quot;&quot;;&quot;&quot;;IF(ISERROR(MATCH([.F18];[Lune.$A$1:.$A$1000];0));&quot;&quot;;INDEX([Lune.$B$1:.$B$1000];MATCH([.F18];[Lune.$A$1:.$A$1000];0);1)))">
            <text:p/>
          </table:table-cell>
          <table:table-cell table:style-name="ce15" table:formula="of:=IF([.G18]=&quot;&quot;;&quot;&quot;;IF(ISERROR(MATCH([.G18];[Lune.$A$1:.$A$1000];0));&quot;&quot;;INDEX([Lune.$B$1:.$B$1000];MATCH([.G18];[Lune.$A$1:.$A$1000];0);1)))">
            <text:p/>
          </table:table-cell>
          <table:table-cell table:number-columns-repeated="1017"/>
        </table:table-row>
        <table:table-row table:style-name="ro16">
          <table:table-cell table:style-name="ce13" table:formula="of:=IF([.G18]=&quot;&quot;;&quot;&quot;;IF(MONTH([.G18]+1)&lt;&gt;MONTH([.G18]);&quot;&quot;;[.G18]+1))">
            <text:p/>
          </table:table-cell>
          <table:table-cell table:style-name="ce13" table:formula="of:=IF([.A21]=&quot;&quot;;&quot;&quot;;IF(MONTH([.A21]+1)&lt;&gt;MONTH([.A21]);&quot;&quot;;[.A21]+1))">
            <text:p/>
          </table:table-cell>
          <table:table-cell table:style-name="ligne0" table:number-columns-repeated="5"/>
          <table:table-cell table:style-name="ce24" table:number-columns-repeated="1017"/>
        </table:table-row>
        <table:table-row table:style-name="ro17">
          <table:table-cell table:style-name="ce14" table:formula="of:=IF([.A21]=&quot;&quot;;&quot;&quot;;IF(ISERROR(MATCH([.A21];[$'Jours fériés'.$D$4:.$D$203];0));&quot;&quot;;INDEX([$'Jours fériés'.$A$4:.$A$203];MATCH([.A21];[$'Jours fériés'.$D$4:.$D$203];0);1)))">
            <text:p/>
          </table:table-cell>
          <table:table-cell table:style-name="ce14" table:formula="of:=IF([.B21]=&quot;&quot;;&quot;&quot;;IF(ISERROR(MATCH([.B21];[$'Jours fériés'.$D$4:.$D$203];0));&quot;&quot;;INDEX([$'Jours fériés'.$A$4:.$A$203];MATCH([.B21];[$'Jours fériés'.$D$4:.$D$203];0);1)))">
            <text:p/>
          </table:table-cell>
          <table:table-cell table:style-name="ligne1" table:number-columns-repeated="5"/>
          <table:table-cell table:number-columns-repeated="1017"/>
        </table:table-row>
        <table:table-row table:style-name="ro18">
          <table:table-cell table:style-name="ce15" table:formula="of:=IF([.A21]=&quot;&quot;;&quot;&quot;;IF(ISERROR(MATCH([.A21];[Lune.$A$1:.$A$1000];0));&quot;&quot;;INDEX([Lune.$B$1:.$B$1000];MATCH([.A21];[Lune.$A$1:.$A$1000];0);1)))">
            <text:p/>
          </table:table-cell>
          <table:table-cell table:style-name="ce15" table:formula="of:=IF([.B21]=&quot;&quot;;&quot;&quot;;IF(ISERROR(MATCH([.B21];[Lune.$A$1:.$A$1000];0));&quot;&quot;;INDEX([Lune.$B$1:.$B$1000];MATCH([.B21];[Lune.$A$1:.$A$1000];0);1)))">
            <text:p/>
          </table:table-cell>
          <table:table-cell table:style-name="ligne2" table:number-columns-repeated="5"/>
          <table:table-cell table:number-columns-repeated="1017"/>
        </table:table-row>
        <table:table-row table:style-name="ro19">
          <table:table-cell table:style-name="ce11" table:formula="of:=TEXT([.F24];&quot;MMMM&quot;)" office:value-type="string" office:string-value="février" calcext:value-type="string">
            <text:p>février</text:p>
          </table:table-cell>
          <table:table-cell table:style-name="ce16" table:number-columns-repeated="4"/>
          <table:table-cell table:style-name="ce18" table:formula="of:=DATE(YEAR([.F4]);MONTH([.F4])+1;1)" office:value-type="date" office:date-value="2016-02-01" calcext:value-type="date">
            <text:p>01/02/16</text:p>
          </table:table-cell>
          <table:table-cell table:style-name="ce16" table:formula="of:=YEAR([.F24])" office:value-type="float" office:value="2016" calcext:value-type="float">
            <text:p>2016</text:p>
          </table:table-cell>
          <table:table-cell table:style-name="ce23" table:number-columns-repeated="1017"/>
        </table:table-row>
        <table:table-row table:style-name="ro11">
          <table:table-cell table:style-name="ce12" table:formula="of:=TEXT([.A29];&quot;NNN&quot;)" office:value-type="string" office:string-value="lundi" calcext:value-type="string">
            <text:p>lundi</text:p>
          </table:table-cell>
          <table:table-cell table:style-name="ce12" table:formula="of:=TEXT([.B29];&quot;NNN&quot;)" office:value-type="string" office:string-value="mardi" calcext:value-type="string">
            <text:p>mardi</text:p>
          </table:table-cell>
          <table:table-cell table:style-name="ce12" table:formula="of:=TEXT([.C29];&quot;NNN&quot;)" office:value-type="string" office:string-value="mercredi" calcext:value-type="string">
            <text:p>mercredi</text:p>
          </table:table-cell>
          <table:table-cell table:style-name="ce12" table:formula="of:=TEXT([.D29];&quot;NNN&quot;)" office:value-type="string" office:string-value="jeudi" calcext:value-type="string">
            <text:p>jeudi</text:p>
          </table:table-cell>
          <table:table-cell table:style-name="ce12" table:formula="of:=TEXT([.E29];&quot;NNN&quot;)" office:value-type="string" office:string-value="vendredi" calcext:value-type="string">
            <text:p>vendredi</text:p>
          </table:table-cell>
          <table:table-cell table:style-name="ce12" table:formula="of:=TEXT([.F29];&quot;NNN&quot;)" office:value-type="string" office:string-value="samedi" calcext:value-type="string">
            <text:p>samedi</text:p>
          </table:table-cell>
          <table:table-cell table:style-name="ce12" table:formula="of:=TEXT([.G29];&quot;NNN&quot;)" office:value-type="string" office:string-value="dimanche" calcext:value-type="string">
            <text:p>dimanche</text:p>
          </table:table-cell>
          <table:table-cell table:style-name="ce23" table:number-columns-repeated="1017"/>
        </table:table-row>
        <table:table-row table:style-name="ro16">
          <table:table-cell table:style-name="ce13" table:formula="of:=IF([.B26]=&quot;&quot;;&quot;&quot;;IF(MONTH([.B26]-1)&lt;&gt;MONTH([.B26]);&quot;&quot;;[.B26]-1))" office:value-type="date" office:date-value="2016-02-01" calcext:value-type="date">
            <text:p>1</text:p>
          </table:table-cell>
          <table:table-cell table:style-name="ce13" table:formula="of:=IF([.C26]=&quot;&quot;;&quot;&quot;;IF(MONTH([.C26]-1)&lt;&gt;MONTH([.C26]);&quot;&quot;;[.C26]-1))" office:value-type="date" office:date-value="2016-02-02" calcext:value-type="date">
            <text:p>2</text:p>
          </table:table-cell>
          <table:table-cell table:style-name="ce13" table:formula="of:=IF([.D26]=&quot;&quot;;&quot;&quot;;IF(MONTH([.D26]-1)&lt;&gt;MONTH([.D26]);&quot;&quot;;[.D26]-1))" office:value-type="date" office:date-value="2016-02-03" calcext:value-type="date">
            <text:p>3</text:p>
          </table:table-cell>
          <table:table-cell table:style-name="ce13" table:formula="of:=IF([.E26]=&quot;&quot;;&quot;&quot;;IF(MONTH([.E26]-1)&lt;&gt;MONTH([.E26]);&quot;&quot;;[.E26]-1))" office:value-type="date" office:date-value="2016-02-04" calcext:value-type="date">
            <text:p>4</text:p>
          </table:table-cell>
          <table:table-cell table:style-name="ce13" table:formula="of:=IF([.F26]=&quot;&quot;;&quot;&quot;;IF(MONTH([.F26]-1)&lt;&gt;MONTH([.F26]);&quot;&quot;;[.F26]-1))" office:value-type="date" office:date-value="2016-02-05" calcext:value-type="date">
            <text:p>5</text:p>
          </table:table-cell>
          <table:table-cell table:style-name="ce13" table:formula="of:=IF([.G26]=&quot;&quot;;&quot;&quot;;IF(MONTH([.G26]-1)&lt;&gt;MONTH([.G26]);&quot;&quot;;[.G26]-1))" office:value-type="date" office:date-value="2016-02-06" calcext:value-type="date">
            <text:p>6</text:p>
          </table:table-cell>
          <table:table-cell table:style-name="ce13" table:formula="of:=[.F24]+7-WEEKDAY([.F24]-VALUE(LEFT([.$G$3];1)))" office:value-type="date" office:date-value="2016-02-07" calcext:value-type="date">
            <text:p>7</text:p>
          </table:table-cell>
          <table:table-cell table:style-name="ce24" table:number-columns-repeated="1017"/>
        </table:table-row>
        <table:table-row table:style-name="ro17">
          <table:table-cell table:style-name="ce14" table:formula="of:=IF([.A26]=&quot;&quot;;&quot;&quot;;IF(ISERROR(MATCH([.A26];[$'Jours fériés'.$D$4:.$D$203];0));&quot;&quot;;INDEX([$'Jours fériés'.$A$4:.$A$203];MATCH([.A26];[$'Jours fériés'.$D$4:.$D$203];0);1)))">
            <text:p/>
          </table:table-cell>
          <table:table-cell table:style-name="ce14" table:formula="of:=IF([.B26]=&quot;&quot;;&quot;&quot;;IF(ISERROR(MATCH([.B26];[$'Jours fériés'.$D$4:.$D$203];0));&quot;&quot;;INDEX([$'Jours fériés'.$A$4:.$A$203];MATCH([.B26];[$'Jours fériés'.$D$4:.$D$203];0);1)))">
            <text:p/>
          </table:table-cell>
          <table:table-cell table:style-name="ce14" table:formula="of:=IF([.C26]=&quot;&quot;;&quot;&quot;;IF(ISERROR(MATCH([.C26];[$'Jours fériés'.$D$4:.$D$203];0));&quot;&quot;;INDEX([$'Jours fériés'.$A$4:.$A$203];MATCH([.C26];[$'Jours fériés'.$D$4:.$D$203];0);1)))">
            <text:p/>
          </table:table-cell>
          <table:table-cell table:style-name="ce14" table:formula="of:=IF([.D26]=&quot;&quot;;&quot;&quot;;IF(ISERROR(MATCH([.D26];[$'Jours fériés'.$D$4:.$D$203];0));&quot;&quot;;INDEX([$'Jours fériés'.$A$4:.$A$203];MATCH([.D26];[$'Jours fériés'.$D$4:.$D$203];0);1)))">
            <text:p/>
          </table:table-cell>
          <table:table-cell table:style-name="ce14" table:formula="of:=IF([.E26]=&quot;&quot;;&quot;&quot;;IF(ISERROR(MATCH([.E26];[$'Jours fériés'.$D$4:.$D$203];0));&quot;&quot;;INDEX([$'Jours fériés'.$A$4:.$A$203];MATCH([.E26];[$'Jours fériés'.$D$4:.$D$203];0);1)))">
            <text:p/>
          </table:table-cell>
          <table:table-cell table:style-name="ce14" table:formula="of:=IF([.F26]=&quot;&quot;;&quot;&quot;;IF(ISERROR(MATCH([.F26];[$'Jours fériés'.$D$4:.$D$203];0));&quot;&quot;;INDEX([$'Jours fériés'.$A$4:.$A$203];MATCH([.F26];[$'Jours fériés'.$D$4:.$D$203];0);1)))">
            <text:p/>
          </table:table-cell>
          <table:table-cell table:style-name="ce14" table:formula="of:=IF([.G26]=&quot;&quot;;&quot;&quot;;IF(ISERROR(MATCH([.G26];[$'Jours fériés'.$D$4:.$D$203];0));&quot;&quot;;INDEX([$'Jours fériés'.$A$4:.$A$203];MATCH([.G26];[$'Jours fériés'.$D$4:.$D$203];0);1)))">
            <text:p/>
          </table:table-cell>
          <table:table-cell table:number-columns-repeated="1017"/>
        </table:table-row>
        <table:table-row table:style-name="ro18">
          <table:table-cell table:style-name="ce15" table:formula="of:=IF([.A26]=&quot;&quot;;&quot;&quot;;IF(ISERROR(MATCH([.A26];[Lune.$A$1:.$A$1000];0));&quot;&quot;;INDEX([Lune.$B$1:.$B$1000];MATCH([.A26];[Lune.$A$1:.$A$1000];0);1)))" office:value-type="string" office:string-value="◑" calcext:value-type="string">
            <text:p>◑</text:p>
          </table:table-cell>
          <table:table-cell table:style-name="ce15" table:formula="of:=IF([.B26]=&quot;&quot;;&quot;&quot;;IF(ISERROR(MATCH([.B26];[Lune.$A$1:.$A$1000];0));&quot;&quot;;INDEX([Lune.$B$1:.$B$1000];MATCH([.B26];[Lune.$A$1:.$A$1000];0);1)))">
            <text:p/>
          </table:table-cell>
          <table:table-cell table:style-name="ce15" table:formula="of:=IF([.C26]=&quot;&quot;;&quot;&quot;;IF(ISERROR(MATCH([.C26];[Lune.$A$1:.$A$1000];0));&quot;&quot;;INDEX([Lune.$B$1:.$B$1000];MATCH([.C26];[Lune.$A$1:.$A$1000];0);1)))">
            <text:p/>
          </table:table-cell>
          <table:table-cell table:style-name="ce15" table:formula="of:=IF([.D26]=&quot;&quot;;&quot;&quot;;IF(ISERROR(MATCH([.D26];[Lune.$A$1:.$A$1000];0));&quot;&quot;;INDEX([Lune.$B$1:.$B$1000];MATCH([.D26];[Lune.$A$1:.$A$1000];0);1)))">
            <text:p/>
          </table:table-cell>
          <table:table-cell table:style-name="ce15" table:formula="of:=IF([.E26]=&quot;&quot;;&quot;&quot;;IF(ISERROR(MATCH([.E26];[Lune.$A$1:.$A$1000];0));&quot;&quot;;INDEX([Lune.$B$1:.$B$1000];MATCH([.E26];[Lune.$A$1:.$A$1000];0);1)))">
            <text:p/>
          </table:table-cell>
          <table:table-cell table:style-name="ce15" table:formula="of:=IF([.F26]=&quot;&quot;;&quot;&quot;;IF(ISERROR(MATCH([.F26];[Lune.$A$1:.$A$1000];0));&quot;&quot;;INDEX([Lune.$B$1:.$B$1000];MATCH([.F26];[Lune.$A$1:.$A$1000];0);1)))">
            <text:p/>
          </table:table-cell>
          <table:table-cell table:style-name="ce15" table:formula="of:=IF([.G26]=&quot;&quot;;&quot;&quot;;IF(ISERROR(MATCH([.G26];[Lune.$A$1:.$A$1000];0));&quot;&quot;;INDEX([Lune.$B$1:.$B$1000];MATCH([.G26];[Lune.$A$1:.$A$1000];0);1)))">
            <text:p/>
          </table:table-cell>
          <table:table-cell table:number-columns-repeated="1017"/>
        </table:table-row>
        <table:table-row table:style-name="ro16">
          <table:table-cell table:style-name="ce13" table:formula="of:=[.G26]+1" office:value-type="date" office:date-value="2016-02-08" calcext:value-type="date">
            <text:p>8</text:p>
          </table:table-cell>
          <table:table-cell table:style-name="ce13" table:formula="of:=[.A29]+1" office:value-type="date" office:date-value="2016-02-09" calcext:value-type="date">
            <text:p>9</text:p>
          </table:table-cell>
          <table:table-cell table:style-name="ce13" table:formula="of:=[.B29]+1" office:value-type="date" office:date-value="2016-02-10" calcext:value-type="date">
            <text:p>10</text:p>
          </table:table-cell>
          <table:table-cell table:style-name="ce13" table:formula="of:=[.C29]+1" office:value-type="date" office:date-value="2016-02-11" calcext:value-type="date">
            <text:p>11</text:p>
          </table:table-cell>
          <table:table-cell table:style-name="ce13" table:formula="of:=[.D29]+1" office:value-type="date" office:date-value="2016-02-12" calcext:value-type="date">
            <text:p>12</text:p>
          </table:table-cell>
          <table:table-cell table:style-name="ce13" table:formula="of:=[.E29]+1" office:value-type="date" office:date-value="2016-02-13" calcext:value-type="date">
            <text:p>13</text:p>
          </table:table-cell>
          <table:table-cell table:style-name="ce13" table:formula="of:=[.F29]+1" office:value-type="date" office:date-value="2016-02-14" calcext:value-type="date">
            <text:p>14</text:p>
          </table:table-cell>
          <table:table-cell table:style-name="ce24" table:number-columns-repeated="1017"/>
        </table:table-row>
        <table:table-row table:style-name="ro17">
          <table:table-cell table:style-name="ce14" table:formula="of:=IF([.A29]=&quot;&quot;;&quot;&quot;;IF(ISERROR(MATCH([.A29];[$'Jours fériés'.$D$4:.$D$203];0));&quot;&quot;;INDEX([$'Jours fériés'.$A$4:.$A$203];MATCH([.A29];[$'Jours fériés'.$D$4:.$D$203];0);1)))">
            <text:p/>
          </table:table-cell>
          <table:table-cell table:style-name="ce14" table:formula="of:=IF([.B29]=&quot;&quot;;&quot;&quot;;IF(ISERROR(MATCH([.B29];[$'Jours fériés'.$D$4:.$D$203];0));&quot;&quot;;INDEX([$'Jours fériés'.$A$4:.$A$203];MATCH([.B29];[$'Jours fériés'.$D$4:.$D$203];0);1)))">
            <text:p/>
          </table:table-cell>
          <table:table-cell table:style-name="ce14" table:formula="of:=IF([.C29]=&quot;&quot;;&quot;&quot;;IF(ISERROR(MATCH([.C29];[$'Jours fériés'.$D$4:.$D$203];0));&quot;&quot;;INDEX([$'Jours fériés'.$A$4:.$A$203];MATCH([.C29];[$'Jours fériés'.$D$4:.$D$203];0);1)))">
            <text:p/>
          </table:table-cell>
          <table:table-cell table:style-name="ce14" table:formula="of:=IF([.D29]=&quot;&quot;;&quot;&quot;;IF(ISERROR(MATCH([.D29];[$'Jours fériés'.$D$4:.$D$203];0));&quot;&quot;;INDEX([$'Jours fériés'.$A$4:.$A$203];MATCH([.D29];[$'Jours fériés'.$D$4:.$D$203];0);1)))">
            <text:p/>
          </table:table-cell>
          <table:table-cell table:style-name="ce14" table:formula="of:=IF([.E29]=&quot;&quot;;&quot;&quot;;IF(ISERROR(MATCH([.E29];[$'Jours fériés'.$D$4:.$D$203];0));&quot;&quot;;INDEX([$'Jours fériés'.$A$4:.$A$203];MATCH([.E29];[$'Jours fériés'.$D$4:.$D$203];0);1)))">
            <text:p/>
          </table:table-cell>
          <table:table-cell table:style-name="ce14" table:formula="of:=IF([.F29]=&quot;&quot;;&quot;&quot;;IF(ISERROR(MATCH([.F29];[$'Jours fériés'.$D$4:.$D$203];0));&quot;&quot;;INDEX([$'Jours fériés'.$A$4:.$A$203];MATCH([.F29];[$'Jours fériés'.$D$4:.$D$203];0);1)))">
            <text:p/>
          </table:table-cell>
          <table:table-cell table:style-name="ce14" table:formula="of:=IF([.G29]=&quot;&quot;;&quot;&quot;;IF(ISERROR(MATCH([.G29];[$'Jours fériés'.$D$4:.$D$203];0));&quot;&quot;;INDEX([$'Jours fériés'.$A$4:.$A$203];MATCH([.G29];[$'Jours fériés'.$D$4:.$D$203];0);1)))">
            <text:p/>
          </table:table-cell>
          <table:table-cell table:number-columns-repeated="1017"/>
        </table:table-row>
        <table:table-row table:style-name="ro18">
          <table:table-cell table:style-name="ce15" table:formula="of:=IF([.A29]=&quot;&quot;;&quot;&quot;;IF(ISERROR(MATCH([.A29];[Lune.$A$1:.$A$1000];0));&quot;&quot;;INDEX([Lune.$B$1:.$B$1000];MATCH([.A29];[Lune.$A$1:.$A$1000];0);1)))" office:value-type="string" office:string-value="●" calcext:value-type="string">
            <text:p>●</text:p>
          </table:table-cell>
          <table:table-cell table:style-name="ce15" table:formula="of:=IF([.B29]=&quot;&quot;;&quot;&quot;;IF(ISERROR(MATCH([.B29];[Lune.$A$1:.$A$1000];0));&quot;&quot;;INDEX([Lune.$B$1:.$B$1000];MATCH([.B29];[Lune.$A$1:.$A$1000];0);1)))">
            <text:p/>
          </table:table-cell>
          <table:table-cell table:style-name="ce15" table:formula="of:=IF([.C29]=&quot;&quot;;&quot;&quot;;IF(ISERROR(MATCH([.C29];[Lune.$A$1:.$A$1000];0));&quot;&quot;;INDEX([Lune.$B$1:.$B$1000];MATCH([.C29];[Lune.$A$1:.$A$1000];0);1)))">
            <text:p/>
          </table:table-cell>
          <table:table-cell table:style-name="ce15" table:formula="of:=IF([.D29]=&quot;&quot;;&quot;&quot;;IF(ISERROR(MATCH([.D29];[Lune.$A$1:.$A$1000];0));&quot;&quot;;INDEX([Lune.$B$1:.$B$1000];MATCH([.D29];[Lune.$A$1:.$A$1000];0);1)))">
            <text:p/>
          </table:table-cell>
          <table:table-cell table:style-name="ce15" table:formula="of:=IF([.E29]=&quot;&quot;;&quot;&quot;;IF(ISERROR(MATCH([.E29];[Lune.$A$1:.$A$1000];0));&quot;&quot;;INDEX([Lune.$B$1:.$B$1000];MATCH([.E29];[Lune.$A$1:.$A$1000];0);1)))">
            <text:p/>
          </table:table-cell>
          <table:table-cell table:style-name="ce15" table:formula="of:=IF([.F29]=&quot;&quot;;&quot;&quot;;IF(ISERROR(MATCH([.F29];[Lune.$A$1:.$A$1000];0));&quot;&quot;;INDEX([Lune.$B$1:.$B$1000];MATCH([.F29];[Lune.$A$1:.$A$1000];0);1)))">
            <text:p/>
          </table:table-cell>
          <table:table-cell table:style-name="ce15" table:formula="of:=IF([.G29]=&quot;&quot;;&quot;&quot;;IF(ISERROR(MATCH([.G29];[Lune.$A$1:.$A$1000];0));&quot;&quot;;INDEX([Lune.$B$1:.$B$1000];MATCH([.G29];[Lune.$A$1:.$A$1000];0);1)))">
            <text:p/>
          </table:table-cell>
          <table:table-cell table:number-columns-repeated="1017"/>
        </table:table-row>
        <table:table-row table:style-name="ro16">
          <table:table-cell table:style-name="ce13" table:formula="of:=[.G29]+1" office:value-type="date" office:date-value="2016-02-15" calcext:value-type="date">
            <text:p>15</text:p>
          </table:table-cell>
          <table:table-cell table:style-name="ce13" table:formula="of:=[.A32]+1" office:value-type="date" office:date-value="2016-02-16" calcext:value-type="date">
            <text:p>16</text:p>
          </table:table-cell>
          <table:table-cell table:style-name="ce13" table:formula="of:=[.B32]+1" office:value-type="date" office:date-value="2016-02-17" calcext:value-type="date">
            <text:p>17</text:p>
          </table:table-cell>
          <table:table-cell table:style-name="ce13" table:formula="of:=[.C32]+1" office:value-type="date" office:date-value="2016-02-18" calcext:value-type="date">
            <text:p>18</text:p>
          </table:table-cell>
          <table:table-cell table:style-name="ce13" table:formula="of:=[.D32]+1" office:value-type="date" office:date-value="2016-02-19" calcext:value-type="date">
            <text:p>19</text:p>
          </table:table-cell>
          <table:table-cell table:style-name="ce13" table:formula="of:=[.E32]+1" office:value-type="date" office:date-value="2016-02-20" calcext:value-type="date">
            <text:p>20</text:p>
          </table:table-cell>
          <table:table-cell table:style-name="ce13" table:formula="of:=[.F32]+1" office:value-type="date" office:date-value="2016-02-21" calcext:value-type="date">
            <text:p>21</text:p>
          </table:table-cell>
          <table:table-cell table:style-name="ce24" table:number-columns-repeated="1017"/>
        </table:table-row>
        <table:table-row table:style-name="ro17">
          <table:table-cell table:style-name="ce14" table:formula="of:=IF([.A32]=&quot;&quot;;&quot;&quot;;IF(ISERROR(MATCH([.A32];[$'Jours fériés'.$D$4:.$D$203];0));&quot;&quot;;INDEX([$'Jours fériés'.$A$4:.$A$203];MATCH([.A32];[$'Jours fériés'.$D$4:.$D$203];0);1)))">
            <text:p/>
          </table:table-cell>
          <table:table-cell table:style-name="ce14" table:formula="of:=IF([.B32]=&quot;&quot;;&quot;&quot;;IF(ISERROR(MATCH([.B32];[$'Jours fériés'.$D$4:.$D$203];0));&quot;&quot;;INDEX([$'Jours fériés'.$A$4:.$A$203];MATCH([.B32];[$'Jours fériés'.$D$4:.$D$203];0);1)))">
            <text:p/>
          </table:table-cell>
          <table:table-cell table:style-name="ce14" table:formula="of:=IF([.C32]=&quot;&quot;;&quot;&quot;;IF(ISERROR(MATCH([.C32];[$'Jours fériés'.$D$4:.$D$203];0));&quot;&quot;;INDEX([$'Jours fériés'.$A$4:.$A$203];MATCH([.C32];[$'Jours fériés'.$D$4:.$D$203];0);1)))">
            <text:p/>
          </table:table-cell>
          <table:table-cell table:style-name="ce14" table:formula="of:=IF([.D32]=&quot;&quot;;&quot;&quot;;IF(ISERROR(MATCH([.D32];[$'Jours fériés'.$D$4:.$D$203];0));&quot;&quot;;INDEX([$'Jours fériés'.$A$4:.$A$203];MATCH([.D32];[$'Jours fériés'.$D$4:.$D$203];0);1)))">
            <text:p/>
          </table:table-cell>
          <table:table-cell table:style-name="ce14" table:formula="of:=IF([.E32]=&quot;&quot;;&quot;&quot;;IF(ISERROR(MATCH([.E32];[$'Jours fériés'.$D$4:.$D$203];0));&quot;&quot;;INDEX([$'Jours fériés'.$A$4:.$A$203];MATCH([.E32];[$'Jours fériés'.$D$4:.$D$203];0);1)))">
            <text:p/>
          </table:table-cell>
          <table:table-cell table:style-name="ce14" table:formula="of:=IF([.F32]=&quot;&quot;;&quot;&quot;;IF(ISERROR(MATCH([.F32];[$'Jours fériés'.$D$4:.$D$203];0));&quot;&quot;;INDEX([$'Jours fériés'.$A$4:.$A$203];MATCH([.F32];[$'Jours fériés'.$D$4:.$D$203];0);1)))">
            <text:p/>
          </table:table-cell>
          <table:table-cell table:style-name="ce14" table:formula="of:=IF([.G32]=&quot;&quot;;&quot;&quot;;IF(ISERROR(MATCH([.G32];[$'Jours fériés'.$D$4:.$D$203];0));&quot;&quot;;INDEX([$'Jours fériés'.$A$4:.$A$203];MATCH([.G32];[$'Jours fériés'.$D$4:.$D$203];0);1)))">
            <text:p/>
          </table:table-cell>
          <table:table-cell table:number-columns-repeated="1017"/>
        </table:table-row>
        <table:table-row table:style-name="ro18">
          <table:table-cell table:style-name="ce15" table:formula="of:=IF([.A32]=&quot;&quot;;&quot;&quot;;IF(ISERROR(MATCH([.A32];[Lune.$A$1:.$A$1000];0));&quot;&quot;;INDEX([Lune.$B$1:.$B$1000];MATCH([.A32];[Lune.$A$1:.$A$1000];0);1)))" office:value-type="string" office:string-value="◐" calcext:value-type="string">
            <text:p>◐</text:p>
          </table:table-cell>
          <table:table-cell table:style-name="ce15" table:formula="of:=IF([.B32]=&quot;&quot;;&quot;&quot;;IF(ISERROR(MATCH([.B32];[Lune.$A$1:.$A$1000];0));&quot;&quot;;INDEX([Lune.$B$1:.$B$1000];MATCH([.B32];[Lune.$A$1:.$A$1000];0);1)))">
            <text:p/>
          </table:table-cell>
          <table:table-cell table:style-name="ce15" table:formula="of:=IF([.C32]=&quot;&quot;;&quot;&quot;;IF(ISERROR(MATCH([.C32];[Lune.$A$1:.$A$1000];0));&quot;&quot;;INDEX([Lune.$B$1:.$B$1000];MATCH([.C32];[Lune.$A$1:.$A$1000];0);1)))">
            <text:p/>
          </table:table-cell>
          <table:table-cell table:style-name="ce15" table:formula="of:=IF([.D32]=&quot;&quot;;&quot;&quot;;IF(ISERROR(MATCH([.D32];[Lune.$A$1:.$A$1000];0));&quot;&quot;;INDEX([Lune.$B$1:.$B$1000];MATCH([.D32];[Lune.$A$1:.$A$1000];0);1)))">
            <text:p/>
          </table:table-cell>
          <table:table-cell table:style-name="ce15" table:formula="of:=IF([.E32]=&quot;&quot;;&quot;&quot;;IF(ISERROR(MATCH([.E32];[Lune.$A$1:.$A$1000];0));&quot;&quot;;INDEX([Lune.$B$1:.$B$1000];MATCH([.E32];[Lune.$A$1:.$A$1000];0);1)))">
            <text:p/>
          </table:table-cell>
          <table:table-cell table:style-name="ce15" table:formula="of:=IF([.F32]=&quot;&quot;;&quot;&quot;;IF(ISERROR(MATCH([.F32];[Lune.$A$1:.$A$1000];0));&quot;&quot;;INDEX([Lune.$B$1:.$B$1000];MATCH([.F32];[Lune.$A$1:.$A$1000];0);1)))">
            <text:p/>
          </table:table-cell>
          <table:table-cell table:style-name="ce15" table:formula="of:=IF([.G32]=&quot;&quot;;&quot;&quot;;IF(ISERROR(MATCH([.G32];[Lune.$A$1:.$A$1000];0));&quot;&quot;;INDEX([Lune.$B$1:.$B$1000];MATCH([.G32];[Lune.$A$1:.$A$1000];0);1)))">
            <text:p/>
          </table:table-cell>
          <table:table-cell table:number-columns-repeated="1017"/>
        </table:table-row>
        <table:table-row table:style-name="ro16">
          <table:table-cell table:style-name="ce13" table:formula="of:=[.G32]+1" office:value-type="date" office:date-value="2016-02-22" calcext:value-type="date">
            <text:p>22</text:p>
          </table:table-cell>
          <table:table-cell table:style-name="ce13" table:formula="of:=[.A35]+1" office:value-type="date" office:date-value="2016-02-23" calcext:value-type="date">
            <text:p>23</text:p>
          </table:table-cell>
          <table:table-cell table:style-name="ce13" table:formula="of:=[.B35]+1" office:value-type="date" office:date-value="2016-02-24" calcext:value-type="date">
            <text:p>24</text:p>
          </table:table-cell>
          <table:table-cell table:style-name="ce13" table:formula="of:=[.C35]+1" office:value-type="date" office:date-value="2016-02-25" calcext:value-type="date">
            <text:p>25</text:p>
          </table:table-cell>
          <table:table-cell table:style-name="ce13" table:formula="of:=[.D35]+1" office:value-type="date" office:date-value="2016-02-26" calcext:value-type="date">
            <text:p>26</text:p>
          </table:table-cell>
          <table:table-cell table:style-name="ce13" table:formula="of:=[.E35]+1" office:value-type="date" office:date-value="2016-02-27" calcext:value-type="date">
            <text:p>27</text:p>
          </table:table-cell>
          <table:table-cell table:style-name="ce13" table:formula="of:=[.F35]+1" office:value-type="date" office:date-value="2016-02-28" calcext:value-type="date">
            <text:p>28</text:p>
          </table:table-cell>
          <table:table-cell table:style-name="ce24" table:number-columns-repeated="1017"/>
        </table:table-row>
        <table:table-row table:style-name="ro17">
          <table:table-cell table:style-name="ce14" table:formula="of:=IF([.A35]=&quot;&quot;;&quot;&quot;;IF(ISERROR(MATCH([.A35];[$'Jours fériés'.$D$4:.$D$203];0));&quot;&quot;;INDEX([$'Jours fériés'.$A$4:.$A$203];MATCH([.A35];[$'Jours fériés'.$D$4:.$D$203];0);1)))">
            <text:p/>
          </table:table-cell>
          <table:table-cell table:style-name="ce14" table:formula="of:=IF([.B35]=&quot;&quot;;&quot;&quot;;IF(ISERROR(MATCH([.B35];[$'Jours fériés'.$D$4:.$D$203];0));&quot;&quot;;INDEX([$'Jours fériés'.$A$4:.$A$203];MATCH([.B35];[$'Jours fériés'.$D$4:.$D$203];0);1)))">
            <text:p/>
          </table:table-cell>
          <table:table-cell table:style-name="ce14" table:formula="of:=IF([.C35]=&quot;&quot;;&quot;&quot;;IF(ISERROR(MATCH([.C35];[$'Jours fériés'.$D$4:.$D$203];0));&quot;&quot;;INDEX([$'Jours fériés'.$A$4:.$A$203];MATCH([.C35];[$'Jours fériés'.$D$4:.$D$203];0);1)))">
            <text:p/>
          </table:table-cell>
          <table:table-cell table:style-name="ce14" table:formula="of:=IF([.D35]=&quot;&quot;;&quot;&quot;;IF(ISERROR(MATCH([.D35];[$'Jours fériés'.$D$4:.$D$203];0));&quot;&quot;;INDEX([$'Jours fériés'.$A$4:.$A$203];MATCH([.D35];[$'Jours fériés'.$D$4:.$D$203];0);1)))">
            <text:p/>
          </table:table-cell>
          <table:table-cell table:style-name="ce14" table:formula="of:=IF([.E35]=&quot;&quot;;&quot;&quot;;IF(ISERROR(MATCH([.E35];[$'Jours fériés'.$D$4:.$D$203];0));&quot;&quot;;INDEX([$'Jours fériés'.$A$4:.$A$203];MATCH([.E35];[$'Jours fériés'.$D$4:.$D$203];0);1)))">
            <text:p/>
          </table:table-cell>
          <table:table-cell table:style-name="ce14" table:formula="of:=IF([.F35]=&quot;&quot;;&quot;&quot;;IF(ISERROR(MATCH([.F35];[$'Jours fériés'.$D$4:.$D$203];0));&quot;&quot;;INDEX([$'Jours fériés'.$A$4:.$A$203];MATCH([.F35];[$'Jours fériés'.$D$4:.$D$203];0);1)))">
            <text:p/>
          </table:table-cell>
          <table:table-cell table:style-name="ce14" table:formula="of:=IF([.G35]=&quot;&quot;;&quot;&quot;;IF(ISERROR(MATCH([.G35];[$'Jours fériés'.$D$4:.$D$203];0));&quot;&quot;;INDEX([$'Jours fériés'.$A$4:.$A$203];MATCH([.G35];[$'Jours fériés'.$D$4:.$D$203];0);1)))">
            <text:p/>
          </table:table-cell>
          <table:table-cell table:number-columns-repeated="1017"/>
        </table:table-row>
        <table:table-row table:style-name="ro18">
          <table:table-cell table:style-name="ce15" table:formula="of:=IF([.A35]=&quot;&quot;;&quot;&quot;;IF(ISERROR(MATCH([.A35];[Lune.$A$1:.$A$1000];0));&quot;&quot;;INDEX([Lune.$B$1:.$B$1000];MATCH([.A35];[Lune.$A$1:.$A$1000];0);1)))" office:value-type="string" office:string-value="○" calcext:value-type="string">
            <text:p>○</text:p>
          </table:table-cell>
          <table:table-cell table:style-name="ce15" table:formula="of:=IF([.B35]=&quot;&quot;;&quot;&quot;;IF(ISERROR(MATCH([.B35];[Lune.$A$1:.$A$1000];0));&quot;&quot;;INDEX([Lune.$B$1:.$B$1000];MATCH([.B35];[Lune.$A$1:.$A$1000];0);1)))">
            <text:p/>
          </table:table-cell>
          <table:table-cell table:style-name="ce15" table:formula="of:=IF([.C35]=&quot;&quot;;&quot;&quot;;IF(ISERROR(MATCH([.C35];[Lune.$A$1:.$A$1000];0));&quot;&quot;;INDEX([Lune.$B$1:.$B$1000];MATCH([.C35];[Lune.$A$1:.$A$1000];0);1)))">
            <text:p/>
          </table:table-cell>
          <table:table-cell table:style-name="ce15" table:formula="of:=IF([.D35]=&quot;&quot;;&quot;&quot;;IF(ISERROR(MATCH([.D35];[Lune.$A$1:.$A$1000];0));&quot;&quot;;INDEX([Lune.$B$1:.$B$1000];MATCH([.D35];[Lune.$A$1:.$A$1000];0);1)))">
            <text:p/>
          </table:table-cell>
          <table:table-cell table:style-name="ce15" table:formula="of:=IF([.E35]=&quot;&quot;;&quot;&quot;;IF(ISERROR(MATCH([.E35];[Lune.$A$1:.$A$1000];0));&quot;&quot;;INDEX([Lune.$B$1:.$B$1000];MATCH([.E35];[Lune.$A$1:.$A$1000];0);1)))">
            <text:p/>
          </table:table-cell>
          <table:table-cell table:style-name="ce15" table:formula="of:=IF([.F35]=&quot;&quot;;&quot;&quot;;IF(ISERROR(MATCH([.F35];[Lune.$A$1:.$A$1000];0));&quot;&quot;;INDEX([Lune.$B$1:.$B$1000];MATCH([.F35];[Lune.$A$1:.$A$1000];0);1)))">
            <text:p/>
          </table:table-cell>
          <table:table-cell table:style-name="ce15" table:formula="of:=IF([.G35]=&quot;&quot;;&quot;&quot;;IF(ISERROR(MATCH([.G35];[Lune.$A$1:.$A$1000];0));&quot;&quot;;INDEX([Lune.$B$1:.$B$1000];MATCH([.G35];[Lune.$A$1:.$A$1000];0);1)))">
            <text:p/>
          </table:table-cell>
          <table:table-cell table:number-columns-repeated="1017"/>
        </table:table-row>
        <table:table-row table:style-name="ro16">
          <table:table-cell table:style-name="ce13" table:formula="of:=IF([.G35]=&quot;&quot;;&quot;&quot;;IF(MONTH([.G35]+1)&lt;&gt;MONTH([.G35]);&quot;&quot;;[.G35]+1))" office:value-type="date" office:date-value="2016-02-29" calcext:value-type="date">
            <text:p>29</text:p>
          </table:table-cell>
          <table:table-cell table:style-name="ce13" table:formula="of:=IF([.A38]=&quot;&quot;;&quot;&quot;;IF(MONTH([.A38]+1)&lt;&gt;MONTH([.A38]);&quot;&quot;;[.A38]+1))">
            <text:p/>
          </table:table-cell>
          <table:table-cell table:style-name="ce13" table:formula="of:=IF([.B38]=&quot;&quot;;&quot;&quot;;IF(MONTH([.B38]+1)&lt;&gt;MONTH([.B38]);&quot;&quot;;[.B38]+1))">
            <text:p/>
          </table:table-cell>
          <table:table-cell table:style-name="ce13" table:formula="of:=IF([.C38]=&quot;&quot;;&quot;&quot;;IF(MONTH([.C38]+1)&lt;&gt;MONTH([.C38]);&quot;&quot;;[.C38]+1))">
            <text:p/>
          </table:table-cell>
          <table:table-cell table:style-name="ce13" table:formula="of:=IF([.D38]=&quot;&quot;;&quot;&quot;;IF(MONTH([.D38]+1)&lt;&gt;MONTH([.D38]);&quot;&quot;;[.D38]+1))">
            <text:p/>
          </table:table-cell>
          <table:table-cell table:style-name="ce13" table:formula="of:=IF([.E38]=&quot;&quot;;&quot;&quot;;IF(MONTH([.E38]+1)&lt;&gt;MONTH([.E38]);&quot;&quot;;[.E38]+1))">
            <text:p/>
          </table:table-cell>
          <table:table-cell table:style-name="ce13" table:formula="of:=IF([.F38]=&quot;&quot;;&quot;&quot;;IF(MONTH([.F38]+1)&lt;&gt;MONTH([.F38]);&quot;&quot;;[.F38]+1))">
            <text:p/>
          </table:table-cell>
          <table:table-cell table:style-name="ce24" table:number-columns-repeated="1017"/>
        </table:table-row>
        <table:table-row table:style-name="ro17">
          <table:table-cell table:style-name="ce14" table:formula="of:=IF([.A38]=&quot;&quot;;&quot;&quot;;IF(ISERROR(MATCH([.A38];[$'Jours fériés'.$D$4:.$D$203];0));&quot;&quot;;INDEX([$'Jours fériés'.$A$4:.$A$203];MATCH([.A38];[$'Jours fériés'.$D$4:.$D$203];0);1)))">
            <text:p/>
          </table:table-cell>
          <table:table-cell table:style-name="ce14" table:formula="of:=IF([.B38]=&quot;&quot;;&quot;&quot;;IF(ISERROR(MATCH([.B38];[$'Jours fériés'.$D$4:.$D$203];0));&quot;&quot;;INDEX([$'Jours fériés'.$A$4:.$A$203];MATCH([.B38];[$'Jours fériés'.$D$4:.$D$203];0);1)))">
            <text:p/>
          </table:table-cell>
          <table:table-cell table:style-name="ce14" table:formula="of:=IF([.C38]=&quot;&quot;;&quot;&quot;;IF(ISERROR(MATCH([.C38];[$'Jours fériés'.$D$4:.$D$203];0));&quot;&quot;;INDEX([$'Jours fériés'.$A$4:.$A$203];MATCH([.C38];[$'Jours fériés'.$D$4:.$D$203];0);1)))">
            <text:p/>
          </table:table-cell>
          <table:table-cell table:style-name="ce14" table:formula="of:=IF([.D38]=&quot;&quot;;&quot;&quot;;IF(ISERROR(MATCH([.D38];[$'Jours fériés'.$D$4:.$D$203];0));&quot;&quot;;INDEX([$'Jours fériés'.$A$4:.$A$203];MATCH([.D38];[$'Jours fériés'.$D$4:.$D$203];0);1)))">
            <text:p/>
          </table:table-cell>
          <table:table-cell table:style-name="ce14" table:formula="of:=IF([.E38]=&quot;&quot;;&quot;&quot;;IF(ISERROR(MATCH([.E38];[$'Jours fériés'.$D$4:.$D$203];0));&quot;&quot;;INDEX([$'Jours fériés'.$A$4:.$A$203];MATCH([.E38];[$'Jours fériés'.$D$4:.$D$203];0);1)))">
            <text:p/>
          </table:table-cell>
          <table:table-cell table:style-name="ce14" table:formula="of:=IF([.F38]=&quot;&quot;;&quot;&quot;;IF(ISERROR(MATCH([.F38];[$'Jours fériés'.$D$4:.$D$203];0));&quot;&quot;;INDEX([$'Jours fériés'.$A$4:.$A$203];MATCH([.F38];[$'Jours fériés'.$D$4:.$D$203];0);1)))">
            <text:p/>
          </table:table-cell>
          <table:table-cell table:style-name="ce14" table:formula="of:=IF([.G38]=&quot;&quot;;&quot;&quot;;IF(ISERROR(MATCH([.G38];[$'Jours fériés'.$D$4:.$D$203];0));&quot;&quot;;INDEX([$'Jours fériés'.$A$4:.$A$203];MATCH([.G38];[$'Jours fériés'.$D$4:.$D$203];0);1)))">
            <text:p/>
          </table:table-cell>
          <table:table-cell table:number-columns-repeated="1017"/>
        </table:table-row>
        <table:table-row table:style-name="ro18">
          <table:table-cell table:style-name="ce15" table:formula="of:=IF([.A38]=&quot;&quot;;&quot;&quot;;IF(ISERROR(MATCH([.A38];[Lune.$A$1:.$A$1000];0));&quot;&quot;;INDEX([Lune.$B$1:.$B$1000];MATCH([.A38];[Lune.$A$1:.$A$1000];0);1)))">
            <text:p/>
          </table:table-cell>
          <table:table-cell table:style-name="ce15" table:formula="of:=IF([.B38]=&quot;&quot;;&quot;&quot;;IF(ISERROR(MATCH([.B38];[Lune.$A$1:.$A$1000];0));&quot;&quot;;INDEX([Lune.$B$1:.$B$1000];MATCH([.B38];[Lune.$A$1:.$A$1000];0);1)))">
            <text:p/>
          </table:table-cell>
          <table:table-cell table:style-name="ce15" table:formula="of:=IF([.C38]=&quot;&quot;;&quot;&quot;;IF(ISERROR(MATCH([.C38];[Lune.$A$1:.$A$1000];0));&quot;&quot;;INDEX([Lune.$B$1:.$B$1000];MATCH([.C38];[Lune.$A$1:.$A$1000];0);1)))">
            <text:p/>
          </table:table-cell>
          <table:table-cell table:style-name="ce15" table:formula="of:=IF([.D38]=&quot;&quot;;&quot;&quot;;IF(ISERROR(MATCH([.D38];[Lune.$A$1:.$A$1000];0));&quot;&quot;;INDEX([Lune.$B$1:.$B$1000];MATCH([.D38];[Lune.$A$1:.$A$1000];0);1)))">
            <text:p/>
          </table:table-cell>
          <table:table-cell table:style-name="ce15" table:formula="of:=IF([.E38]=&quot;&quot;;&quot;&quot;;IF(ISERROR(MATCH([.E38];[Lune.$A$1:.$A$1000];0));&quot;&quot;;INDEX([Lune.$B$1:.$B$1000];MATCH([.E38];[Lune.$A$1:.$A$1000];0);1)))">
            <text:p/>
          </table:table-cell>
          <table:table-cell table:style-name="ce15" table:formula="of:=IF([.F38]=&quot;&quot;;&quot;&quot;;IF(ISERROR(MATCH([.F38];[Lune.$A$1:.$A$1000];0));&quot;&quot;;INDEX([Lune.$B$1:.$B$1000];MATCH([.F38];[Lune.$A$1:.$A$1000];0);1)))">
            <text:p/>
          </table:table-cell>
          <table:table-cell table:style-name="ce15" table:formula="of:=IF([.G38]=&quot;&quot;;&quot;&quot;;IF(ISERROR(MATCH([.G38];[Lune.$A$1:.$A$1000];0));&quot;&quot;;INDEX([Lune.$B$1:.$B$1000];MATCH([.G38];[Lune.$A$1:.$A$1000];0);1)))">
            <text:p/>
          </table:table-cell>
          <table:table-cell table:number-columns-repeated="1017"/>
        </table:table-row>
        <table:table-row table:style-name="ro16">
          <table:table-cell table:style-name="ce13" table:formula="of:=IF([.G38]=&quot;&quot;;&quot;&quot;;IF(MONTH([.G38]+1)&lt;&gt;MONTH([.G38]);&quot;&quot;;[.G38]+1))">
            <text:p/>
          </table:table-cell>
          <table:table-cell table:style-name="ce13" table:formula="of:=IF([.A41]=&quot;&quot;;&quot;&quot;;IF(MONTH([.A41]+1)&lt;&gt;MONTH([.A41]);&quot;&quot;;[.A41]+1))">
            <text:p/>
          </table:table-cell>
          <table:table-cell table:style-name="ligne0" table:number-columns-repeated="5"/>
          <table:table-cell table:style-name="ce24" table:number-columns-repeated="1017"/>
        </table:table-row>
        <table:table-row table:style-name="ro17">
          <table:table-cell table:style-name="ce14" table:formula="of:=IF([.A41]=&quot;&quot;;&quot;&quot;;IF(ISERROR(MATCH([.A41];[$'Jours fériés'.$D$4:.$D$203];0));&quot;&quot;;INDEX([$'Jours fériés'.$A$4:.$A$203];MATCH([.A41];[$'Jours fériés'.$D$4:.$D$203];0);1)))">
            <text:p/>
          </table:table-cell>
          <table:table-cell table:style-name="ce14" table:formula="of:=IF([.B41]=&quot;&quot;;&quot;&quot;;IF(ISERROR(MATCH([.B41];[$'Jours fériés'.$D$4:.$D$203];0));&quot;&quot;;INDEX([$'Jours fériés'.$A$4:.$A$203];MATCH([.B41];[$'Jours fériés'.$D$4:.$D$203];0);1)))">
            <text:p/>
          </table:table-cell>
          <table:table-cell table:style-name="ligne1" table:number-columns-repeated="5"/>
          <table:table-cell table:number-columns-repeated="1017"/>
        </table:table-row>
        <table:table-row table:style-name="ro18">
          <table:table-cell table:style-name="ce15" table:formula="of:=IF([.A41]=&quot;&quot;;&quot;&quot;;IF(ISERROR(MATCH([.A41];[Lune.$A$1:.$A$1000];0));&quot;&quot;;INDEX([Lune.$B$1:.$B$1000];MATCH([.A41];[Lune.$A$1:.$A$1000];0);1)))">
            <text:p/>
          </table:table-cell>
          <table:table-cell table:style-name="ce15" table:formula="of:=IF([.B41]=&quot;&quot;;&quot;&quot;;IF(ISERROR(MATCH([.B41];[Lune.$A$1:.$A$1000];0));&quot;&quot;;INDEX([Lune.$B$1:.$B$1000];MATCH([.B41];[Lune.$A$1:.$A$1000];0);1)))">
            <text:p/>
          </table:table-cell>
          <table:table-cell table:style-name="ligne2" table:number-columns-repeated="5"/>
          <table:table-cell table:number-columns-repeated="1017"/>
        </table:table-row>
        <table:table-row table:style-name="ro19">
          <table:table-cell table:style-name="ce11" table:formula="of:=TEXT([.F44];&quot;MMMM&quot;)" office:value-type="string" office:string-value="mars" calcext:value-type="string">
            <text:p>mars</text:p>
          </table:table-cell>
          <table:table-cell table:style-name="ce16" table:number-columns-repeated="4"/>
          <table:table-cell table:style-name="ce18" table:formula="of:=DATE(YEAR([.F24]);MONTH([.F24])+1;1)" office:value-type="date" office:date-value="2016-03-01" calcext:value-type="date">
            <text:p>01/03/16</text:p>
          </table:table-cell>
          <table:table-cell table:style-name="ce16" table:formula="of:=YEAR([.F44])" office:value-type="float" office:value="2016" calcext:value-type="float">
            <text:p>2016</text:p>
          </table:table-cell>
          <table:table-cell table:style-name="ce23" table:number-columns-repeated="1017"/>
        </table:table-row>
        <table:table-row table:style-name="ro11">
          <table:table-cell table:style-name="ce12" table:formula="of:=TEXT([.A49];&quot;NNN&quot;)" office:value-type="string" office:string-value="lundi" calcext:value-type="string">
            <text:p>lundi</text:p>
          </table:table-cell>
          <table:table-cell table:style-name="ce12" table:formula="of:=TEXT([.B49];&quot;NNN&quot;)" office:value-type="string" office:string-value="mardi" calcext:value-type="string">
            <text:p>mardi</text:p>
          </table:table-cell>
          <table:table-cell table:style-name="ce12" table:formula="of:=TEXT([.C49];&quot;NNN&quot;)" office:value-type="string" office:string-value="mercredi" calcext:value-type="string">
            <text:p>mercredi</text:p>
          </table:table-cell>
          <table:table-cell table:style-name="ce12" table:formula="of:=TEXT([.D49];&quot;NNN&quot;)" office:value-type="string" office:string-value="jeudi" calcext:value-type="string">
            <text:p>jeudi</text:p>
          </table:table-cell>
          <table:table-cell table:style-name="ce12" table:formula="of:=TEXT([.E49];&quot;NNN&quot;)" office:value-type="string" office:string-value="vendredi" calcext:value-type="string">
            <text:p>vendredi</text:p>
          </table:table-cell>
          <table:table-cell table:style-name="ce12" table:formula="of:=TEXT([.F49];&quot;NNN&quot;)" office:value-type="string" office:string-value="samedi" calcext:value-type="string">
            <text:p>samedi</text:p>
          </table:table-cell>
          <table:table-cell table:style-name="ce12" table:formula="of:=TEXT([.G49];&quot;NNN&quot;)" office:value-type="string" office:string-value="dimanche" calcext:value-type="string">
            <text:p>dimanche</text:p>
          </table:table-cell>
          <table:table-cell table:style-name="ce23" table:number-columns-repeated="1017"/>
        </table:table-row>
        <table:table-row table:style-name="ro16">
          <table:table-cell table:style-name="ce13" table:formula="of:=IF([.B46]=&quot;&quot;;&quot;&quot;;IF(MONTH([.B46]-1)&lt;&gt;MONTH([.B46]);&quot;&quot;;[.B46]-1))">
            <text:p/>
          </table:table-cell>
          <table:table-cell table:style-name="ce13" table:formula="of:=IF([.C46]=&quot;&quot;;&quot;&quot;;IF(MONTH([.C46]-1)&lt;&gt;MONTH([.C46]);&quot;&quot;;[.C46]-1))" office:value-type="date" office:date-value="2016-03-01" calcext:value-type="date">
            <text:p>1</text:p>
          </table:table-cell>
          <table:table-cell table:style-name="ce13" table:formula="of:=IF([.D46]=&quot;&quot;;&quot;&quot;;IF(MONTH([.D46]-1)&lt;&gt;MONTH([.D46]);&quot;&quot;;[.D46]-1))" office:value-type="date" office:date-value="2016-03-02" calcext:value-type="date">
            <text:p>2</text:p>
          </table:table-cell>
          <table:table-cell table:style-name="ce13" table:formula="of:=IF([.E46]=&quot;&quot;;&quot;&quot;;IF(MONTH([.E46]-1)&lt;&gt;MONTH([.E46]);&quot;&quot;;[.E46]-1))" office:value-type="date" office:date-value="2016-03-03" calcext:value-type="date">
            <text:p>3</text:p>
          </table:table-cell>
          <table:table-cell table:style-name="ce13" table:formula="of:=IF([.F46]=&quot;&quot;;&quot;&quot;;IF(MONTH([.F46]-1)&lt;&gt;MONTH([.F46]);&quot;&quot;;[.F46]-1))" office:value-type="date" office:date-value="2016-03-04" calcext:value-type="date">
            <text:p>4</text:p>
          </table:table-cell>
          <table:table-cell table:style-name="ce13" table:formula="of:=IF([.G46]=&quot;&quot;;&quot;&quot;;IF(MONTH([.G46]-1)&lt;&gt;MONTH([.G46]);&quot;&quot;;[.G46]-1))" office:value-type="date" office:date-value="2016-03-05" calcext:value-type="date">
            <text:p>5</text:p>
          </table:table-cell>
          <table:table-cell table:style-name="ce13" table:formula="of:=[.F44]+7-WEEKDAY([.F44]-VALUE(LEFT([.$G$3];1)))" office:value-type="date" office:date-value="2016-03-06" calcext:value-type="date">
            <text:p>6</text:p>
          </table:table-cell>
          <table:table-cell table:style-name="ce24" table:number-columns-repeated="1017"/>
        </table:table-row>
        <table:table-row table:style-name="ro17">
          <table:table-cell table:style-name="ce14" table:formula="of:=IF([.A46]=&quot;&quot;;&quot;&quot;;IF(ISERROR(MATCH([.A46];[$'Jours fériés'.$D$4:.$D$203];0));&quot;&quot;;INDEX([$'Jours fériés'.$A$4:.$A$203];MATCH([.A46];[$'Jours fériés'.$D$4:.$D$203];0);1)))">
            <text:p/>
          </table:table-cell>
          <table:table-cell table:style-name="ce14" table:formula="of:=IF([.B46]=&quot;&quot;;&quot;&quot;;IF(ISERROR(MATCH([.B46];[$'Jours fériés'.$D$4:.$D$203];0));&quot;&quot;;INDEX([$'Jours fériés'.$A$4:.$A$203];MATCH([.B46];[$'Jours fériés'.$D$4:.$D$203];0);1)))">
            <text:p/>
          </table:table-cell>
          <table:table-cell table:style-name="ce14" table:formula="of:=IF([.C46]=&quot;&quot;;&quot;&quot;;IF(ISERROR(MATCH([.C46];[$'Jours fériés'.$D$4:.$D$203];0));&quot;&quot;;INDEX([$'Jours fériés'.$A$4:.$A$203];MATCH([.C46];[$'Jours fériés'.$D$4:.$D$203];0);1)))">
            <text:p/>
          </table:table-cell>
          <table:table-cell table:style-name="ce14" table:formula="of:=IF([.D46]=&quot;&quot;;&quot;&quot;;IF(ISERROR(MATCH([.D46];[$'Jours fériés'.$D$4:.$D$203];0));&quot;&quot;;INDEX([$'Jours fériés'.$A$4:.$A$203];MATCH([.D46];[$'Jours fériés'.$D$4:.$D$203];0);1)))">
            <text:p/>
          </table:table-cell>
          <table:table-cell table:style-name="ce14" table:formula="of:=IF([.E46]=&quot;&quot;;&quot;&quot;;IF(ISERROR(MATCH([.E46];[$'Jours fériés'.$D$4:.$D$203];0));&quot;&quot;;INDEX([$'Jours fériés'.$A$4:.$A$203];MATCH([.E46];[$'Jours fériés'.$D$4:.$D$203];0);1)))">
            <text:p/>
          </table:table-cell>
          <table:table-cell table:style-name="ce14" table:formula="of:=IF([.F46]=&quot;&quot;;&quot;&quot;;IF(ISERROR(MATCH([.F46];[$'Jours fériés'.$D$4:.$D$203];0));&quot;&quot;;INDEX([$'Jours fériés'.$A$4:.$A$203];MATCH([.F46];[$'Jours fériés'.$D$4:.$D$203];0);1)))">
            <text:p/>
          </table:table-cell>
          <table:table-cell table:style-name="ce14" table:formula="of:=IF([.G46]=&quot;&quot;;&quot;&quot;;IF(ISERROR(MATCH([.G46];[$'Jours fériés'.$D$4:.$D$203];0));&quot;&quot;;INDEX([$'Jours fériés'.$A$4:.$A$203];MATCH([.G46];[$'Jours fériés'.$D$4:.$D$203];0);1)))">
            <text:p/>
          </table:table-cell>
          <table:table-cell table:number-columns-repeated="1017"/>
        </table:table-row>
        <table:table-row table:style-name="ro18">
          <table:table-cell table:style-name="ce15" table:formula="of:=IF([.A46]=&quot;&quot;;&quot;&quot;;IF(ISERROR(MATCH([.A46];[Lune.$A$1:.$A$1000];0));&quot;&quot;;INDEX([Lune.$B$1:.$B$1000];MATCH([.A46];[Lune.$A$1:.$A$1000];0);1)))">
            <text:p/>
          </table:table-cell>
          <table:table-cell table:style-name="ce15" table:formula="of:=IF([.B46]=&quot;&quot;;&quot;&quot;;IF(ISERROR(MATCH([.B46];[Lune.$A$1:.$A$1000];0));&quot;&quot;;INDEX([Lune.$B$1:.$B$1000];MATCH([.B46];[Lune.$A$1:.$A$1000];0);1)))" office:value-type="string" office:string-value="◑" calcext:value-type="string">
            <text:p>◑</text:p>
          </table:table-cell>
          <table:table-cell table:style-name="ce15" table:formula="of:=IF([.C46]=&quot;&quot;;&quot;&quot;;IF(ISERROR(MATCH([.C46];[Lune.$A$1:.$A$1000];0));&quot;&quot;;INDEX([Lune.$B$1:.$B$1000];MATCH([.C46];[Lune.$A$1:.$A$1000];0);1)))">
            <text:p/>
          </table:table-cell>
          <table:table-cell table:style-name="ce15" table:formula="of:=IF([.D46]=&quot;&quot;;&quot;&quot;;IF(ISERROR(MATCH([.D46];[Lune.$A$1:.$A$1000];0));&quot;&quot;;INDEX([Lune.$B$1:.$B$1000];MATCH([.D46];[Lune.$A$1:.$A$1000];0);1)))">
            <text:p/>
          </table:table-cell>
          <table:table-cell table:style-name="ce15" table:formula="of:=IF([.E46]=&quot;&quot;;&quot;&quot;;IF(ISERROR(MATCH([.E46];[Lune.$A$1:.$A$1000];0));&quot;&quot;;INDEX([Lune.$B$1:.$B$1000];MATCH([.E46];[Lune.$A$1:.$A$1000];0);1)))">
            <text:p/>
          </table:table-cell>
          <table:table-cell table:style-name="ce15" table:formula="of:=IF([.F46]=&quot;&quot;;&quot;&quot;;IF(ISERROR(MATCH([.F46];[Lune.$A$1:.$A$1000];0));&quot;&quot;;INDEX([Lune.$B$1:.$B$1000];MATCH([.F46];[Lune.$A$1:.$A$1000];0);1)))">
            <text:p/>
          </table:table-cell>
          <table:table-cell table:style-name="ce15" table:formula="of:=IF([.G46]=&quot;&quot;;&quot;&quot;;IF(ISERROR(MATCH([.G46];[Lune.$A$1:.$A$1000];0));&quot;&quot;;INDEX([Lune.$B$1:.$B$1000];MATCH([.G46];[Lune.$A$1:.$A$1000];0);1)))">
            <text:p/>
          </table:table-cell>
          <table:table-cell table:number-columns-repeated="1017"/>
        </table:table-row>
        <table:table-row table:style-name="ro16">
          <table:table-cell table:style-name="ce13" table:formula="of:=[.G46]+1" office:value-type="date" office:date-value="2016-03-07" calcext:value-type="date">
            <text:p>7</text:p>
          </table:table-cell>
          <table:table-cell table:style-name="ce13" table:formula="of:=[.A49]+1" office:value-type="date" office:date-value="2016-03-08" calcext:value-type="date">
            <text:p>8</text:p>
          </table:table-cell>
          <table:table-cell table:style-name="ce13" table:formula="of:=[.B49]+1" office:value-type="date" office:date-value="2016-03-09" calcext:value-type="date">
            <text:p>9</text:p>
          </table:table-cell>
          <table:table-cell table:style-name="ce13" table:formula="of:=[.C49]+1" office:value-type="date" office:date-value="2016-03-10" calcext:value-type="date">
            <text:p>10</text:p>
          </table:table-cell>
          <table:table-cell table:style-name="ce13" table:formula="of:=[.D49]+1" office:value-type="date" office:date-value="2016-03-11" calcext:value-type="date">
            <text:p>11</text:p>
          </table:table-cell>
          <table:table-cell table:style-name="ce13" table:formula="of:=[.E49]+1" office:value-type="date" office:date-value="2016-03-12" calcext:value-type="date">
            <text:p>12</text:p>
          </table:table-cell>
          <table:table-cell table:style-name="ce13" table:formula="of:=[.F49]+1" office:value-type="date" office:date-value="2016-03-13" calcext:value-type="date">
            <text:p>13</text:p>
          </table:table-cell>
          <table:table-cell table:style-name="ce24" table:number-columns-repeated="1017"/>
        </table:table-row>
        <table:table-row table:style-name="ro17">
          <table:table-cell table:style-name="ce14" table:formula="of:=IF([.A49]=&quot;&quot;;&quot;&quot;;IF(ISERROR(MATCH([.A49];[$'Jours fériés'.$D$4:.$D$203];0));&quot;&quot;;INDEX([$'Jours fériés'.$A$4:.$A$203];MATCH([.A49];[$'Jours fériés'.$D$4:.$D$203];0);1)))">
            <text:p/>
          </table:table-cell>
          <table:table-cell table:style-name="ce14" table:formula="of:=IF([.B49]=&quot;&quot;;&quot;&quot;;IF(ISERROR(MATCH([.B49];[$'Jours fériés'.$D$4:.$D$203];0));&quot;&quot;;INDEX([$'Jours fériés'.$A$4:.$A$203];MATCH([.B49];[$'Jours fériés'.$D$4:.$D$203];0);1)))">
            <text:p/>
          </table:table-cell>
          <table:table-cell table:style-name="ce14" table:formula="of:=IF([.C49]=&quot;&quot;;&quot;&quot;;IF(ISERROR(MATCH([.C49];[$'Jours fériés'.$D$4:.$D$203];0));&quot;&quot;;INDEX([$'Jours fériés'.$A$4:.$A$203];MATCH([.C49];[$'Jours fériés'.$D$4:.$D$203];0);1)))">
            <text:p/>
          </table:table-cell>
          <table:table-cell table:style-name="ce14" table:formula="of:=IF([.D49]=&quot;&quot;;&quot;&quot;;IF(ISERROR(MATCH([.D49];[$'Jours fériés'.$D$4:.$D$203];0));&quot;&quot;;INDEX([$'Jours fériés'.$A$4:.$A$203];MATCH([.D49];[$'Jours fériés'.$D$4:.$D$203];0);1)))">
            <text:p/>
          </table:table-cell>
          <table:table-cell table:style-name="ce14" table:formula="of:=IF([.E49]=&quot;&quot;;&quot;&quot;;IF(ISERROR(MATCH([.E49];[$'Jours fériés'.$D$4:.$D$203];0));&quot;&quot;;INDEX([$'Jours fériés'.$A$4:.$A$203];MATCH([.E49];[$'Jours fériés'.$D$4:.$D$203];0);1)))">
            <text:p/>
          </table:table-cell>
          <table:table-cell table:style-name="ce14" table:formula="of:=IF([.F49]=&quot;&quot;;&quot;&quot;;IF(ISERROR(MATCH([.F49];[$'Jours fériés'.$D$4:.$D$203];0));&quot;&quot;;INDEX([$'Jours fériés'.$A$4:.$A$203];MATCH([.F49];[$'Jours fériés'.$D$4:.$D$203];0);1)))">
            <text:p/>
          </table:table-cell>
          <table:table-cell table:style-name="ce14" table:formula="of:=IF([.G49]=&quot;&quot;;&quot;&quot;;IF(ISERROR(MATCH([.G49];[$'Jours fériés'.$D$4:.$D$203];0));&quot;&quot;;INDEX([$'Jours fériés'.$A$4:.$A$203];MATCH([.G49];[$'Jours fériés'.$D$4:.$D$203];0);1)))">
            <text:p/>
          </table:table-cell>
          <table:table-cell table:number-columns-repeated="1017"/>
        </table:table-row>
        <table:table-row table:style-name="ro18">
          <table:table-cell table:style-name="ce15" table:formula="of:=IF([.A49]=&quot;&quot;;&quot;&quot;;IF(ISERROR(MATCH([.A49];[Lune.$A$1:.$A$1000];0));&quot;&quot;;INDEX([Lune.$B$1:.$B$1000];MATCH([.A49];[Lune.$A$1:.$A$1000];0);1)))">
            <text:p/>
          </table:table-cell>
          <table:table-cell table:style-name="ce15" table:formula="of:=IF([.B49]=&quot;&quot;;&quot;&quot;;IF(ISERROR(MATCH([.B49];[Lune.$A$1:.$A$1000];0));&quot;&quot;;INDEX([Lune.$B$1:.$B$1000];MATCH([.B49];[Lune.$A$1:.$A$1000];0);1)))">
            <text:p/>
          </table:table-cell>
          <table:table-cell table:style-name="ce15" table:formula="of:=IF([.C49]=&quot;&quot;;&quot;&quot;;IF(ISERROR(MATCH([.C49];[Lune.$A$1:.$A$1000];0));&quot;&quot;;INDEX([Lune.$B$1:.$B$1000];MATCH([.C49];[Lune.$A$1:.$A$1000];0);1)))" office:value-type="string" office:string-value="●" calcext:value-type="string">
            <text:p>●</text:p>
          </table:table-cell>
          <table:table-cell table:style-name="ce15" table:formula="of:=IF([.D49]=&quot;&quot;;&quot;&quot;;IF(ISERROR(MATCH([.D49];[Lune.$A$1:.$A$1000];0));&quot;&quot;;INDEX([Lune.$B$1:.$B$1000];MATCH([.D49];[Lune.$A$1:.$A$1000];0);1)))">
            <text:p/>
          </table:table-cell>
          <table:table-cell table:style-name="ce15" table:formula="of:=IF([.E49]=&quot;&quot;;&quot;&quot;;IF(ISERROR(MATCH([.E49];[Lune.$A$1:.$A$1000];0));&quot;&quot;;INDEX([Lune.$B$1:.$B$1000];MATCH([.E49];[Lune.$A$1:.$A$1000];0);1)))">
            <text:p/>
          </table:table-cell>
          <table:table-cell table:style-name="ce15" table:formula="of:=IF([.F49]=&quot;&quot;;&quot;&quot;;IF(ISERROR(MATCH([.F49];[Lune.$A$1:.$A$1000];0));&quot;&quot;;INDEX([Lune.$B$1:.$B$1000];MATCH([.F49];[Lune.$A$1:.$A$1000];0);1)))">
            <text:p/>
          </table:table-cell>
          <table:table-cell table:style-name="ce15" table:formula="of:=IF([.G49]=&quot;&quot;;&quot;&quot;;IF(ISERROR(MATCH([.G49];[Lune.$A$1:.$A$1000];0));&quot;&quot;;INDEX([Lune.$B$1:.$B$1000];MATCH([.G49];[Lune.$A$1:.$A$1000];0);1)))">
            <text:p/>
          </table:table-cell>
          <table:table-cell table:number-columns-repeated="1017"/>
        </table:table-row>
        <table:table-row table:style-name="ro16">
          <table:table-cell table:style-name="ce13" table:formula="of:=[.G49]+1" office:value-type="date" office:date-value="2016-03-14" calcext:value-type="date">
            <text:p>14</text:p>
          </table:table-cell>
          <table:table-cell table:style-name="ce13" table:formula="of:=[.A52]+1" office:value-type="date" office:date-value="2016-03-15" calcext:value-type="date">
            <text:p>15</text:p>
          </table:table-cell>
          <table:table-cell table:style-name="ce13" table:formula="of:=[.B52]+1" office:value-type="date" office:date-value="2016-03-16" calcext:value-type="date">
            <text:p>16</text:p>
          </table:table-cell>
          <table:table-cell table:style-name="ce13" table:formula="of:=[.C52]+1" office:value-type="date" office:date-value="2016-03-17" calcext:value-type="date">
            <text:p>17</text:p>
          </table:table-cell>
          <table:table-cell table:style-name="ce13" table:formula="of:=[.D52]+1" office:value-type="date" office:date-value="2016-03-18" calcext:value-type="date">
            <text:p>18</text:p>
          </table:table-cell>
          <table:table-cell table:style-name="ce13" table:formula="of:=[.E52]+1" office:value-type="date" office:date-value="2016-03-19" calcext:value-type="date">
            <text:p>19</text:p>
          </table:table-cell>
          <table:table-cell table:style-name="ce13" table:formula="of:=[.F52]+1" office:value-type="date" office:date-value="2016-03-20" calcext:value-type="date">
            <text:p>20</text:p>
          </table:table-cell>
          <table:table-cell table:style-name="ce24" table:number-columns-repeated="1017"/>
        </table:table-row>
        <table:table-row table:style-name="ro17">
          <table:table-cell table:style-name="ce14" table:formula="of:=IF([.A52]=&quot;&quot;;&quot;&quot;;IF(ISERROR(MATCH([.A52];[$'Jours fériés'.$D$4:.$D$203];0));&quot;&quot;;INDEX([$'Jours fériés'.$A$4:.$A$203];MATCH([.A52];[$'Jours fériés'.$D$4:.$D$203];0);1)))">
            <text:p/>
          </table:table-cell>
          <table:table-cell table:style-name="ce14" table:formula="of:=IF([.B52]=&quot;&quot;;&quot;&quot;;IF(ISERROR(MATCH([.B52];[$'Jours fériés'.$D$4:.$D$203];0));&quot;&quot;;INDEX([$'Jours fériés'.$A$4:.$A$203];MATCH([.B52];[$'Jours fériés'.$D$4:.$D$203];0);1)))">
            <text:p/>
          </table:table-cell>
          <table:table-cell table:style-name="ce14" table:formula="of:=IF([.C52]=&quot;&quot;;&quot;&quot;;IF(ISERROR(MATCH([.C52];[$'Jours fériés'.$D$4:.$D$203];0));&quot;&quot;;INDEX([$'Jours fériés'.$A$4:.$A$203];MATCH([.C52];[$'Jours fériés'.$D$4:.$D$203];0);1)))">
            <text:p/>
          </table:table-cell>
          <table:table-cell table:style-name="ce14" table:formula="of:=IF([.D52]=&quot;&quot;;&quot;&quot;;IF(ISERROR(MATCH([.D52];[$'Jours fériés'.$D$4:.$D$203];0));&quot;&quot;;INDEX([$'Jours fériés'.$A$4:.$A$203];MATCH([.D52];[$'Jours fériés'.$D$4:.$D$203];0);1)))">
            <text:p/>
          </table:table-cell>
          <table:table-cell table:style-name="ce14" table:formula="of:=IF([.E52]=&quot;&quot;;&quot;&quot;;IF(ISERROR(MATCH([.E52];[$'Jours fériés'.$D$4:.$D$203];0));&quot;&quot;;INDEX([$'Jours fériés'.$A$4:.$A$203];MATCH([.E52];[$'Jours fériés'.$D$4:.$D$203];0);1)))">
            <text:p/>
          </table:table-cell>
          <table:table-cell table:style-name="ce14" table:formula="of:=IF([.F52]=&quot;&quot;;&quot;&quot;;IF(ISERROR(MATCH([.F52];[$'Jours fériés'.$D$4:.$D$203];0));&quot;&quot;;INDEX([$'Jours fériés'.$A$4:.$A$203];MATCH([.F52];[$'Jours fériés'.$D$4:.$D$203];0);1)))">
            <text:p/>
          </table:table-cell>
          <table:table-cell table:style-name="ce14" table:formula="of:=IF([.G52]=&quot;&quot;;&quot;&quot;;IF(ISERROR(MATCH([.G52];[$'Jours fériés'.$D$4:.$D$203];0));&quot;&quot;;INDEX([$'Jours fériés'.$A$4:.$A$203];MATCH([.G52];[$'Jours fériés'.$D$4:.$D$203];0);1)))">
            <text:p/>
          </table:table-cell>
          <table:table-cell table:number-columns-repeated="1017"/>
        </table:table-row>
        <table:table-row table:style-name="ro18">
          <table:table-cell table:style-name="ce15" table:formula="of:=IF([.A52]=&quot;&quot;;&quot;&quot;;IF(ISERROR(MATCH([.A52];[Lune.$A$1:.$A$1000];0));&quot;&quot;;INDEX([Lune.$B$1:.$B$1000];MATCH([.A52];[Lune.$A$1:.$A$1000];0);1)))">
            <text:p/>
          </table:table-cell>
          <table:table-cell table:style-name="ce15" table:formula="of:=IF([.B52]=&quot;&quot;;&quot;&quot;;IF(ISERROR(MATCH([.B52];[Lune.$A$1:.$A$1000];0));&quot;&quot;;INDEX([Lune.$B$1:.$B$1000];MATCH([.B52];[Lune.$A$1:.$A$1000];0);1)))" office:value-type="string" office:string-value="◐" calcext:value-type="string">
            <text:p>◐</text:p>
          </table:table-cell>
          <table:table-cell table:style-name="ce15" table:formula="of:=IF([.C52]=&quot;&quot;;&quot;&quot;;IF(ISERROR(MATCH([.C52];[Lune.$A$1:.$A$1000];0));&quot;&quot;;INDEX([Lune.$B$1:.$B$1000];MATCH([.C52];[Lune.$A$1:.$A$1000];0);1)))">
            <text:p/>
          </table:table-cell>
          <table:table-cell table:style-name="ce15" table:formula="of:=IF([.D52]=&quot;&quot;;&quot;&quot;;IF(ISERROR(MATCH([.D52];[Lune.$A$1:.$A$1000];0));&quot;&quot;;INDEX([Lune.$B$1:.$B$1000];MATCH([.D52];[Lune.$A$1:.$A$1000];0);1)))">
            <text:p/>
          </table:table-cell>
          <table:table-cell table:style-name="ce15" table:formula="of:=IF([.E52]=&quot;&quot;;&quot;&quot;;IF(ISERROR(MATCH([.E52];[Lune.$A$1:.$A$1000];0));&quot;&quot;;INDEX([Lune.$B$1:.$B$1000];MATCH([.E52];[Lune.$A$1:.$A$1000];0);1)))">
            <text:p/>
          </table:table-cell>
          <table:table-cell table:style-name="ce15" table:formula="of:=IF([.F52]=&quot;&quot;;&quot;&quot;;IF(ISERROR(MATCH([.F52];[Lune.$A$1:.$A$1000];0));&quot;&quot;;INDEX([Lune.$B$1:.$B$1000];MATCH([.F52];[Lune.$A$1:.$A$1000];0);1)))">
            <text:p/>
          </table:table-cell>
          <table:table-cell table:style-name="ce15" table:formula="of:=IF([.G52]=&quot;&quot;;&quot;&quot;;IF(ISERROR(MATCH([.G52];[Lune.$A$1:.$A$1000];0));&quot;&quot;;INDEX([Lune.$B$1:.$B$1000];MATCH([.G52];[Lune.$A$1:.$A$1000];0);1)))">
            <text:p/>
          </table:table-cell>
          <table:table-cell table:number-columns-repeated="1017"/>
        </table:table-row>
        <table:table-row table:style-name="ro16">
          <table:table-cell table:style-name="ce13" table:formula="of:=[.G52]+1" office:value-type="date" office:date-value="2016-03-21" calcext:value-type="date">
            <text:p>21</text:p>
          </table:table-cell>
          <table:table-cell table:style-name="ce13" table:formula="of:=[.A55]+1" office:value-type="date" office:date-value="2016-03-22" calcext:value-type="date">
            <text:p>22</text:p>
          </table:table-cell>
          <table:table-cell table:style-name="ce13" table:formula="of:=[.B55]+1" office:value-type="date" office:date-value="2016-03-23" calcext:value-type="date">
            <text:p>23</text:p>
          </table:table-cell>
          <table:table-cell table:style-name="ce13" table:formula="of:=[.C55]+1" office:value-type="date" office:date-value="2016-03-24" calcext:value-type="date">
            <text:p>24</text:p>
          </table:table-cell>
          <table:table-cell table:style-name="ce13" table:formula="of:=[.D55]+1" office:value-type="date" office:date-value="2016-03-25" calcext:value-type="date">
            <text:p>25</text:p>
          </table:table-cell>
          <table:table-cell table:style-name="ce13" table:formula="of:=[.E55]+1" office:value-type="date" office:date-value="2016-03-26" calcext:value-type="date">
            <text:p>26</text:p>
          </table:table-cell>
          <table:table-cell table:style-name="ce13" table:formula="of:=[.F55]+1" office:value-type="date" office:date-value="2016-03-27" calcext:value-type="date">
            <text:p>27</text:p>
          </table:table-cell>
          <table:table-cell table:style-name="ce24" table:number-columns-repeated="1017"/>
        </table:table-row>
        <table:table-row table:style-name="ro17">
          <table:table-cell table:style-name="ce14" table:formula="of:=IF([.A55]=&quot;&quot;;&quot;&quot;;IF(ISERROR(MATCH([.A55];[$'Jours fériés'.$D$4:.$D$203];0));&quot;&quot;;INDEX([$'Jours fériés'.$A$4:.$A$203];MATCH([.A55];[$'Jours fériés'.$D$4:.$D$203];0);1)))">
            <text:p/>
          </table:table-cell>
          <table:table-cell table:style-name="ce14" table:formula="of:=IF([.B55]=&quot;&quot;;&quot;&quot;;IF(ISERROR(MATCH([.B55];[$'Jours fériés'.$D$4:.$D$203];0));&quot;&quot;;INDEX([$'Jours fériés'.$A$4:.$A$203];MATCH([.B55];[$'Jours fériés'.$D$4:.$D$203];0);1)))">
            <text:p/>
          </table:table-cell>
          <table:table-cell table:style-name="ce14" table:formula="of:=IF([.C55]=&quot;&quot;;&quot;&quot;;IF(ISERROR(MATCH([.C55];[$'Jours fériés'.$D$4:.$D$203];0));&quot;&quot;;INDEX([$'Jours fériés'.$A$4:.$A$203];MATCH([.C55];[$'Jours fériés'.$D$4:.$D$203];0);1)))">
            <text:p/>
          </table:table-cell>
          <table:table-cell table:style-name="ce14" table:formula="of:=IF([.D55]=&quot;&quot;;&quot;&quot;;IF(ISERROR(MATCH([.D55];[$'Jours fériés'.$D$4:.$D$203];0));&quot;&quot;;INDEX([$'Jours fériés'.$A$4:.$A$203];MATCH([.D55];[$'Jours fériés'.$D$4:.$D$203];0);1)))">
            <text:p/>
          </table:table-cell>
          <table:table-cell table:style-name="ce14" table:formula="of:=IF([.E55]=&quot;&quot;;&quot;&quot;;IF(ISERROR(MATCH([.E55];[$'Jours fériés'.$D$4:.$D$203];0));&quot;&quot;;INDEX([$'Jours fériés'.$A$4:.$A$203];MATCH([.E55];[$'Jours fériés'.$D$4:.$D$203];0);1)))">
            <text:p/>
          </table:table-cell>
          <table:table-cell table:style-name="ce14" table:formula="of:=IF([.F55]=&quot;&quot;;&quot;&quot;;IF(ISERROR(MATCH([.F55];[$'Jours fériés'.$D$4:.$D$203];0));&quot;&quot;;INDEX([$'Jours fériés'.$A$4:.$A$203];MATCH([.F55];[$'Jours fériés'.$D$4:.$D$203];0);1)))">
            <text:p/>
          </table:table-cell>
          <table:table-cell table:style-name="ce14" table:formula="of:=IF([.G55]=&quot;&quot;;&quot;&quot;;IF(ISERROR(MATCH([.G55];[$'Jours fériés'.$D$4:.$D$203];0));&quot;&quot;;INDEX([$'Jours fériés'.$A$4:.$A$203];MATCH([.G55];[$'Jours fériés'.$D$4:.$D$203];0);1)))" office:value-type="string" office:string-value="Pâques +1h" calcext:value-type="string">
            <text:p>Pâques +1h</text:p>
          </table:table-cell>
          <table:table-cell table:number-columns-repeated="1017"/>
        </table:table-row>
        <table:table-row table:style-name="ro18">
          <table:table-cell table:style-name="ce15" table:formula="of:=IF([.A55]=&quot;&quot;;&quot;&quot;;IF(ISERROR(MATCH([.A55];[Lune.$A$1:.$A$1000];0));&quot;&quot;;INDEX([Lune.$B$1:.$B$1000];MATCH([.A55];[Lune.$A$1:.$A$1000];0);1)))">
            <text:p/>
          </table:table-cell>
          <table:table-cell table:style-name="ce15" table:formula="of:=IF([.B55]=&quot;&quot;;&quot;&quot;;IF(ISERROR(MATCH([.B55];[Lune.$A$1:.$A$1000];0));&quot;&quot;;INDEX([Lune.$B$1:.$B$1000];MATCH([.B55];[Lune.$A$1:.$A$1000];0);1)))">
            <text:p/>
          </table:table-cell>
          <table:table-cell table:style-name="ce15" table:formula="of:=IF([.C55]=&quot;&quot;;&quot;&quot;;IF(ISERROR(MATCH([.C55];[Lune.$A$1:.$A$1000];0));&quot;&quot;;INDEX([Lune.$B$1:.$B$1000];MATCH([.C55];[Lune.$A$1:.$A$1000];0);1)))" office:value-type="string" office:string-value="○" calcext:value-type="string">
            <text:p>○</text:p>
          </table:table-cell>
          <table:table-cell table:style-name="ce15" table:formula="of:=IF([.D55]=&quot;&quot;;&quot;&quot;;IF(ISERROR(MATCH([.D55];[Lune.$A$1:.$A$1000];0));&quot;&quot;;INDEX([Lune.$B$1:.$B$1000];MATCH([.D55];[Lune.$A$1:.$A$1000];0);1)))">
            <text:p/>
          </table:table-cell>
          <table:table-cell table:style-name="ce15" table:formula="of:=IF([.E55]=&quot;&quot;;&quot;&quot;;IF(ISERROR(MATCH([.E55];[Lune.$A$1:.$A$1000];0));&quot;&quot;;INDEX([Lune.$B$1:.$B$1000];MATCH([.E55];[Lune.$A$1:.$A$1000];0);1)))">
            <text:p/>
          </table:table-cell>
          <table:table-cell table:style-name="ce15" table:formula="of:=IF([.F55]=&quot;&quot;;&quot;&quot;;IF(ISERROR(MATCH([.F55];[Lune.$A$1:.$A$1000];0));&quot;&quot;;INDEX([Lune.$B$1:.$B$1000];MATCH([.F55];[Lune.$A$1:.$A$1000];0);1)))">
            <text:p/>
          </table:table-cell>
          <table:table-cell table:style-name="ce15" table:formula="of:=IF([.G55]=&quot;&quot;;&quot;&quot;;IF(ISERROR(MATCH([.G55];[Lune.$A$1:.$A$1000];0));&quot;&quot;;INDEX([Lune.$B$1:.$B$1000];MATCH([.G55];[Lune.$A$1:.$A$1000];0);1)))">
            <text:p/>
          </table:table-cell>
          <table:table-cell table:number-columns-repeated="1017"/>
        </table:table-row>
        <table:table-row table:style-name="ro16">
          <table:table-cell table:style-name="ce13" table:formula="of:=IF([.G55]=&quot;&quot;;&quot;&quot;;IF(MONTH([.G55]+1)&lt;&gt;MONTH([.G55]);&quot;&quot;;[.G55]+1))" office:value-type="date" office:date-value="2016-03-28" calcext:value-type="date">
            <text:p>28</text:p>
          </table:table-cell>
          <table:table-cell table:style-name="ce13" table:formula="of:=IF([.A58]=&quot;&quot;;&quot;&quot;;IF(MONTH([.A58]+1)&lt;&gt;MONTH([.A58]);&quot;&quot;;[.A58]+1))" office:value-type="date" office:date-value="2016-03-29" calcext:value-type="date">
            <text:p>29</text:p>
          </table:table-cell>
          <table:table-cell table:style-name="ce13" table:formula="of:=IF([.B58]=&quot;&quot;;&quot;&quot;;IF(MONTH([.B58]+1)&lt;&gt;MONTH([.B58]);&quot;&quot;;[.B58]+1))" office:value-type="date" office:date-value="2016-03-30" calcext:value-type="date">
            <text:p>30</text:p>
          </table:table-cell>
          <table:table-cell table:style-name="ce13" table:formula="of:=IF([.C58]=&quot;&quot;;&quot;&quot;;IF(MONTH([.C58]+1)&lt;&gt;MONTH([.C58]);&quot;&quot;;[.C58]+1))" office:value-type="date" office:date-value="2016-03-31" calcext:value-type="date">
            <text:p>31</text:p>
          </table:table-cell>
          <table:table-cell table:style-name="ce13" table:formula="of:=IF([.D58]=&quot;&quot;;&quot;&quot;;IF(MONTH([.D58]+1)&lt;&gt;MONTH([.D58]);&quot;&quot;;[.D58]+1))">
            <text:p/>
          </table:table-cell>
          <table:table-cell table:style-name="ce13" table:formula="of:=IF([.E58]=&quot;&quot;;&quot;&quot;;IF(MONTH([.E58]+1)&lt;&gt;MONTH([.E58]);&quot;&quot;;[.E58]+1))">
            <text:p/>
          </table:table-cell>
          <table:table-cell table:style-name="ce13" table:formula="of:=IF([.F58]=&quot;&quot;;&quot;&quot;;IF(MONTH([.F58]+1)&lt;&gt;MONTH([.F58]);&quot;&quot;;[.F58]+1))">
            <text:p/>
          </table:table-cell>
          <table:table-cell table:style-name="ce24" table:number-columns-repeated="1017"/>
        </table:table-row>
        <table:table-row table:style-name="ro17">
          <table:table-cell table:style-name="ce14" table:formula="of:=IF([.A58]=&quot;&quot;;&quot;&quot;;IF(ISERROR(MATCH([.A58];[$'Jours fériés'.$D$4:.$D$203];0));&quot;&quot;;INDEX([$'Jours fériés'.$A$4:.$A$203];MATCH([.A58];[$'Jours fériés'.$D$4:.$D$203];0);1)))" office:value-type="string" office:string-value=" " calcext:value-type="string">
            <text:p> </text:p>
          </table:table-cell>
          <table:table-cell table:style-name="ce14" table:formula="of:=IF([.B58]=&quot;&quot;;&quot;&quot;;IF(ISERROR(MATCH([.B58];[$'Jours fériés'.$D$4:.$D$203];0));&quot;&quot;;INDEX([$'Jours fériés'.$A$4:.$A$203];MATCH([.B58];[$'Jours fériés'.$D$4:.$D$203];0);1)))">
            <text:p/>
          </table:table-cell>
          <table:table-cell table:style-name="ce14" table:formula="of:=IF([.C58]=&quot;&quot;;&quot;&quot;;IF(ISERROR(MATCH([.C58];[$'Jours fériés'.$D$4:.$D$203];0));&quot;&quot;;INDEX([$'Jours fériés'.$A$4:.$A$203];MATCH([.C58];[$'Jours fériés'.$D$4:.$D$203];0);1)))">
            <text:p/>
          </table:table-cell>
          <table:table-cell table:style-name="ce14" table:formula="of:=IF([.D58]=&quot;&quot;;&quot;&quot;;IF(ISERROR(MATCH([.D58];[$'Jours fériés'.$D$4:.$D$203];0));&quot;&quot;;INDEX([$'Jours fériés'.$A$4:.$A$203];MATCH([.D58];[$'Jours fériés'.$D$4:.$D$203];0);1)))">
            <text:p/>
          </table:table-cell>
          <table:table-cell table:style-name="ce14" table:formula="of:=IF([.E58]=&quot;&quot;;&quot;&quot;;IF(ISERROR(MATCH([.E58];[$'Jours fériés'.$D$4:.$D$203];0));&quot;&quot;;INDEX([$'Jours fériés'.$A$4:.$A$203];MATCH([.E58];[$'Jours fériés'.$D$4:.$D$203];0);1)))">
            <text:p/>
          </table:table-cell>
          <table:table-cell table:style-name="ce14" table:formula="of:=IF([.F58]=&quot;&quot;;&quot;&quot;;IF(ISERROR(MATCH([.F58];[$'Jours fériés'.$D$4:.$D$203];0));&quot;&quot;;INDEX([$'Jours fériés'.$A$4:.$A$203];MATCH([.F58];[$'Jours fériés'.$D$4:.$D$203];0);1)))">
            <text:p/>
          </table:table-cell>
          <table:table-cell table:style-name="ce14" table:formula="of:=IF([.G58]=&quot;&quot;;&quot;&quot;;IF(ISERROR(MATCH([.G58];[$'Jours fériés'.$D$4:.$D$203];0));&quot;&quot;;INDEX([$'Jours fériés'.$A$4:.$A$203];MATCH([.G58];[$'Jours fériés'.$D$4:.$D$203];0);1)))">
            <text:p/>
          </table:table-cell>
          <table:table-cell table:number-columns-repeated="1017"/>
        </table:table-row>
        <table:table-row table:style-name="ro18">
          <table:table-cell table:style-name="ce15" table:formula="of:=IF([.A58]=&quot;&quot;;&quot;&quot;;IF(ISERROR(MATCH([.A58];[Lune.$A$1:.$A$1000];0));&quot;&quot;;INDEX([Lune.$B$1:.$B$1000];MATCH([.A58];[Lune.$A$1:.$A$1000];0);1)))">
            <text:p/>
          </table:table-cell>
          <table:table-cell table:style-name="ce15" table:formula="of:=IF([.B58]=&quot;&quot;;&quot;&quot;;IF(ISERROR(MATCH([.B58];[Lune.$A$1:.$A$1000];0));&quot;&quot;;INDEX([Lune.$B$1:.$B$1000];MATCH([.B58];[Lune.$A$1:.$A$1000];0);1)))">
            <text:p/>
          </table:table-cell>
          <table:table-cell table:style-name="ce15" table:formula="of:=IF([.C58]=&quot;&quot;;&quot;&quot;;IF(ISERROR(MATCH([.C58];[Lune.$A$1:.$A$1000];0));&quot;&quot;;INDEX([Lune.$B$1:.$B$1000];MATCH([.C58];[Lune.$A$1:.$A$1000];0);1)))">
            <text:p/>
          </table:table-cell>
          <table:table-cell table:style-name="ce15" table:formula="of:=IF([.D58]=&quot;&quot;;&quot;&quot;;IF(ISERROR(MATCH([.D58];[Lune.$A$1:.$A$1000];0));&quot;&quot;;INDEX([Lune.$B$1:.$B$1000];MATCH([.D58];[Lune.$A$1:.$A$1000];0);1)))" office:value-type="string" office:string-value="◑" calcext:value-type="string">
            <text:p>◑</text:p>
          </table:table-cell>
          <table:table-cell table:style-name="ce15" table:formula="of:=IF([.E58]=&quot;&quot;;&quot;&quot;;IF(ISERROR(MATCH([.E58];[Lune.$A$1:.$A$1000];0));&quot;&quot;;INDEX([Lune.$B$1:.$B$1000];MATCH([.E58];[Lune.$A$1:.$A$1000];0);1)))">
            <text:p/>
          </table:table-cell>
          <table:table-cell table:style-name="ce15" table:formula="of:=IF([.F58]=&quot;&quot;;&quot;&quot;;IF(ISERROR(MATCH([.F58];[Lune.$A$1:.$A$1000];0));&quot;&quot;;INDEX([Lune.$B$1:.$B$1000];MATCH([.F58];[Lune.$A$1:.$A$1000];0);1)))">
            <text:p/>
          </table:table-cell>
          <table:table-cell table:style-name="ce15" table:formula="of:=IF([.G58]=&quot;&quot;;&quot;&quot;;IF(ISERROR(MATCH([.G58];[Lune.$A$1:.$A$1000];0));&quot;&quot;;INDEX([Lune.$B$1:.$B$1000];MATCH([.G58];[Lune.$A$1:.$A$1000];0);1)))">
            <text:p/>
          </table:table-cell>
          <table:table-cell table:number-columns-repeated="1017"/>
        </table:table-row>
        <table:table-row table:style-name="ro16">
          <table:table-cell table:style-name="ce13" table:formula="of:=IF([.G58]=&quot;&quot;;&quot;&quot;;IF(MONTH([.G58]+1)&lt;&gt;MONTH([.G58]);&quot;&quot;;[.G58]+1))">
            <text:p/>
          </table:table-cell>
          <table:table-cell table:style-name="ce13" table:formula="of:=IF([.A61]=&quot;&quot;;&quot;&quot;;IF(MONTH([.A61]+1)&lt;&gt;MONTH([.A61]);&quot;&quot;;[.A61]+1))">
            <text:p/>
          </table:table-cell>
          <table:table-cell table:style-name="ligne0" table:number-columns-repeated="5"/>
          <table:table-cell table:style-name="ce24" table:number-columns-repeated="1017"/>
        </table:table-row>
        <table:table-row table:style-name="ro17">
          <table:table-cell table:style-name="ce14" table:formula="of:=IF([.A61]=&quot;&quot;;&quot;&quot;;IF(ISERROR(MATCH([.A61];[$'Jours fériés'.$D$4:.$D$203];0));&quot;&quot;;INDEX([$'Jours fériés'.$A$4:.$A$203];MATCH([.A61];[$'Jours fériés'.$D$4:.$D$203];0);1)))">
            <text:p/>
          </table:table-cell>
          <table:table-cell table:style-name="ce14" table:formula="of:=IF([.B61]=&quot;&quot;;&quot;&quot;;IF(ISERROR(MATCH([.B61];[$'Jours fériés'.$D$4:.$D$203];0));&quot;&quot;;INDEX([$'Jours fériés'.$A$4:.$A$203];MATCH([.B61];[$'Jours fériés'.$D$4:.$D$203];0);1)))">
            <text:p/>
          </table:table-cell>
          <table:table-cell table:style-name="ligne1" table:number-columns-repeated="5"/>
          <table:table-cell table:number-columns-repeated="1017"/>
        </table:table-row>
        <table:table-row table:style-name="ro18">
          <table:table-cell table:style-name="ce15" table:formula="of:=IF([.A61]=&quot;&quot;;&quot;&quot;;IF(ISERROR(MATCH([.A61];[Lune.$A$1:.$A$1000];0));&quot;&quot;;INDEX([Lune.$B$1:.$B$1000];MATCH([.A61];[Lune.$A$1:.$A$1000];0);1)))">
            <text:p/>
          </table:table-cell>
          <table:table-cell table:style-name="ce15" table:formula="of:=IF([.B61]=&quot;&quot;;&quot;&quot;;IF(ISERROR(MATCH([.B61];[Lune.$A$1:.$A$1000];0));&quot;&quot;;INDEX([Lune.$B$1:.$B$1000];MATCH([.B61];[Lune.$A$1:.$A$1000];0);1)))">
            <text:p/>
          </table:table-cell>
          <table:table-cell table:style-name="ligne2" table:number-columns-repeated="5"/>
          <table:table-cell table:number-columns-repeated="1017"/>
        </table:table-row>
        <table:table-row table:style-name="ro19">
          <table:table-cell table:style-name="ce11" table:formula="of:=TEXT([.F64];&quot;MMMM&quot;)" office:value-type="string" office:string-value="avril" calcext:value-type="string">
            <text:p>avril</text:p>
          </table:table-cell>
          <table:table-cell table:style-name="ce16" table:number-columns-repeated="4"/>
          <table:table-cell table:style-name="ce18" table:formula="of:=DATE(YEAR([.F44]);MONTH([.F44])+1;1)" office:value-type="date" office:date-value="2016-04-01" calcext:value-type="date">
            <text:p>01/04/16</text:p>
          </table:table-cell>
          <table:table-cell table:style-name="ce16" table:formula="of:=YEAR([.F64])" office:value-type="float" office:value="2016" calcext:value-type="float">
            <text:p>2016</text:p>
          </table:table-cell>
          <table:table-cell table:style-name="ce23" table:number-columns-repeated="1017"/>
        </table:table-row>
        <table:table-row table:style-name="ro11">
          <table:table-cell table:style-name="ce12" table:formula="of:=TEXT([.A69];&quot;NNN&quot;)" office:value-type="string" office:string-value="lundi" calcext:value-type="string">
            <text:p>lundi</text:p>
          </table:table-cell>
          <table:table-cell table:style-name="ce12" table:formula="of:=TEXT([.B69];&quot;NNN&quot;)" office:value-type="string" office:string-value="mardi" calcext:value-type="string">
            <text:p>mardi</text:p>
          </table:table-cell>
          <table:table-cell table:style-name="ce12" table:formula="of:=TEXT([.C69];&quot;NNN&quot;)" office:value-type="string" office:string-value="mercredi" calcext:value-type="string">
            <text:p>mercredi</text:p>
          </table:table-cell>
          <table:table-cell table:style-name="ce12" table:formula="of:=TEXT([.D69];&quot;NNN&quot;)" office:value-type="string" office:string-value="jeudi" calcext:value-type="string">
            <text:p>jeudi</text:p>
          </table:table-cell>
          <table:table-cell table:style-name="ce12" table:formula="of:=TEXT([.E69];&quot;NNN&quot;)" office:value-type="string" office:string-value="vendredi" calcext:value-type="string">
            <text:p>vendredi</text:p>
          </table:table-cell>
          <table:table-cell table:style-name="ce12" table:formula="of:=TEXT([.F69];&quot;NNN&quot;)" office:value-type="string" office:string-value="samedi" calcext:value-type="string">
            <text:p>samedi</text:p>
          </table:table-cell>
          <table:table-cell table:style-name="ce12" table:formula="of:=TEXT([.G69];&quot;NNN&quot;)" office:value-type="string" office:string-value="dimanche" calcext:value-type="string">
            <text:p>dimanche</text:p>
          </table:table-cell>
          <table:table-cell table:style-name="ce23" table:number-columns-repeated="1017"/>
        </table:table-row>
        <table:table-row table:style-name="ro16">
          <table:table-cell table:style-name="ce13" table:formula="of:=IF([.B66]=&quot;&quot;;&quot;&quot;;IF(MONTH([.B66]-1)&lt;&gt;MONTH([.B66]);&quot;&quot;;[.B66]-1))">
            <text:p/>
          </table:table-cell>
          <table:table-cell table:style-name="ce13" table:formula="of:=IF([.C66]=&quot;&quot;;&quot;&quot;;IF(MONTH([.C66]-1)&lt;&gt;MONTH([.C66]);&quot;&quot;;[.C66]-1))">
            <text:p/>
          </table:table-cell>
          <table:table-cell table:style-name="ce13" table:formula="of:=IF([.D66]=&quot;&quot;;&quot;&quot;;IF(MONTH([.D66]-1)&lt;&gt;MONTH([.D66]);&quot;&quot;;[.D66]-1))">
            <text:p/>
          </table:table-cell>
          <table:table-cell table:style-name="ce13" table:formula="of:=IF([.E66]=&quot;&quot;;&quot;&quot;;IF(MONTH([.E66]-1)&lt;&gt;MONTH([.E66]);&quot;&quot;;[.E66]-1))">
            <text:p/>
          </table:table-cell>
          <table:table-cell table:style-name="ce13" table:formula="of:=IF([.F66]=&quot;&quot;;&quot;&quot;;IF(MONTH([.F66]-1)&lt;&gt;MONTH([.F66]);&quot;&quot;;[.F66]-1))" office:value-type="date" office:date-value="2016-04-01" calcext:value-type="date">
            <text:p>1</text:p>
          </table:table-cell>
          <table:table-cell table:style-name="ce13" table:formula="of:=IF([.G66]=&quot;&quot;;&quot;&quot;;IF(MONTH([.G66]-1)&lt;&gt;MONTH([.G66]);&quot;&quot;;[.G66]-1))" office:value-type="date" office:date-value="2016-04-02" calcext:value-type="date">
            <text:p>2</text:p>
          </table:table-cell>
          <table:table-cell table:style-name="ce13" table:formula="of:=[.F64]+7-WEEKDAY([.F64]-VALUE(LEFT([.$G$3];1)))" office:value-type="date" office:date-value="2016-04-03" calcext:value-type="date">
            <text:p>3</text:p>
          </table:table-cell>
          <table:table-cell table:style-name="ce24" table:number-columns-repeated="1017"/>
        </table:table-row>
        <table:table-row table:style-name="ro17">
          <table:table-cell table:style-name="ce14" table:formula="of:=IF([.A66]=&quot;&quot;;&quot;&quot;;IF(ISERROR(MATCH([.A66];[$'Jours fériés'.$D$4:.$D$203];0));&quot;&quot;;INDEX([$'Jours fériés'.$A$4:.$A$203];MATCH([.A66];[$'Jours fériés'.$D$4:.$D$203];0);1)))">
            <text:p/>
          </table:table-cell>
          <table:table-cell table:style-name="ce14" table:formula="of:=IF([.B66]=&quot;&quot;;&quot;&quot;;IF(ISERROR(MATCH([.B66];[$'Jours fériés'.$D$4:.$D$203];0));&quot;&quot;;INDEX([$'Jours fériés'.$A$4:.$A$203];MATCH([.B66];[$'Jours fériés'.$D$4:.$D$203];0);1)))">
            <text:p/>
          </table:table-cell>
          <table:table-cell table:style-name="ce14" table:formula="of:=IF([.C66]=&quot;&quot;;&quot;&quot;;IF(ISERROR(MATCH([.C66];[$'Jours fériés'.$D$4:.$D$203];0));&quot;&quot;;INDEX([$'Jours fériés'.$A$4:.$A$203];MATCH([.C66];[$'Jours fériés'.$D$4:.$D$203];0);1)))">
            <text:p/>
          </table:table-cell>
          <table:table-cell table:style-name="ce14" table:formula="of:=IF([.D66]=&quot;&quot;;&quot;&quot;;IF(ISERROR(MATCH([.D66];[$'Jours fériés'.$D$4:.$D$203];0));&quot;&quot;;INDEX([$'Jours fériés'.$A$4:.$A$203];MATCH([.D66];[$'Jours fériés'.$D$4:.$D$203];0);1)))">
            <text:p/>
          </table:table-cell>
          <table:table-cell table:style-name="ce14" table:formula="of:=IF([.E66]=&quot;&quot;;&quot;&quot;;IF(ISERROR(MATCH([.E66];[$'Jours fériés'.$D$4:.$D$203];0));&quot;&quot;;INDEX([$'Jours fériés'.$A$4:.$A$203];MATCH([.E66];[$'Jours fériés'.$D$4:.$D$203];0);1)))">
            <text:p/>
          </table:table-cell>
          <table:table-cell table:style-name="ce14" table:formula="of:=IF([.F66]=&quot;&quot;;&quot;&quot;;IF(ISERROR(MATCH([.F66];[$'Jours fériés'.$D$4:.$D$203];0));&quot;&quot;;INDEX([$'Jours fériés'.$A$4:.$A$203];MATCH([.F66];[$'Jours fériés'.$D$4:.$D$203];0);1)))">
            <text:p/>
          </table:table-cell>
          <table:table-cell table:style-name="ce14" table:formula="of:=IF([.G66]=&quot;&quot;;&quot;&quot;;IF(ISERROR(MATCH([.G66];[$'Jours fériés'.$D$4:.$D$203];0));&quot;&quot;;INDEX([$'Jours fériés'.$A$4:.$A$203];MATCH([.G66];[$'Jours fériés'.$D$4:.$D$203];0);1)))">
            <text:p/>
          </table:table-cell>
          <table:table-cell table:number-columns-repeated="1017"/>
        </table:table-row>
        <table:table-row table:style-name="ro18">
          <table:table-cell table:style-name="ce15" table:formula="of:=IF([.A66]=&quot;&quot;;&quot;&quot;;IF(ISERROR(MATCH([.A66];[Lune.$A$1:.$A$1000];0));&quot;&quot;;INDEX([Lune.$B$1:.$B$1000];MATCH([.A66];[Lune.$A$1:.$A$1000];0);1)))">
            <text:p/>
          </table:table-cell>
          <table:table-cell table:style-name="ce15" table:formula="of:=IF([.B66]=&quot;&quot;;&quot;&quot;;IF(ISERROR(MATCH([.B66];[Lune.$A$1:.$A$1000];0));&quot;&quot;;INDEX([Lune.$B$1:.$B$1000];MATCH([.B66];[Lune.$A$1:.$A$1000];0);1)))">
            <text:p/>
          </table:table-cell>
          <table:table-cell table:style-name="ce15" table:formula="of:=IF([.C66]=&quot;&quot;;&quot;&quot;;IF(ISERROR(MATCH([.C66];[Lune.$A$1:.$A$1000];0));&quot;&quot;;INDEX([Lune.$B$1:.$B$1000];MATCH([.C66];[Lune.$A$1:.$A$1000];0);1)))">
            <text:p/>
          </table:table-cell>
          <table:table-cell table:style-name="ce15" table:formula="of:=IF([.D66]=&quot;&quot;;&quot;&quot;;IF(ISERROR(MATCH([.D66];[Lune.$A$1:.$A$1000];0));&quot;&quot;;INDEX([Lune.$B$1:.$B$1000];MATCH([.D66];[Lune.$A$1:.$A$1000];0);1)))">
            <text:p/>
          </table:table-cell>
          <table:table-cell table:style-name="ce15" table:formula="of:=IF([.E66]=&quot;&quot;;&quot;&quot;;IF(ISERROR(MATCH([.E66];[Lune.$A$1:.$A$1000];0));&quot;&quot;;INDEX([Lune.$B$1:.$B$1000];MATCH([.E66];[Lune.$A$1:.$A$1000];0);1)))">
            <text:p/>
          </table:table-cell>
          <table:table-cell table:style-name="ce15" table:formula="of:=IF([.F66]=&quot;&quot;;&quot;&quot;;IF(ISERROR(MATCH([.F66];[Lune.$A$1:.$A$1000];0));&quot;&quot;;INDEX([Lune.$B$1:.$B$1000];MATCH([.F66];[Lune.$A$1:.$A$1000];0);1)))">
            <text:p/>
          </table:table-cell>
          <table:table-cell table:style-name="ce15" table:formula="of:=IF([.G66]=&quot;&quot;;&quot;&quot;;IF(ISERROR(MATCH([.G66];[Lune.$A$1:.$A$1000];0));&quot;&quot;;INDEX([Lune.$B$1:.$B$1000];MATCH([.G66];[Lune.$A$1:.$A$1000];0);1)))">
            <text:p/>
          </table:table-cell>
          <table:table-cell table:number-columns-repeated="1017"/>
        </table:table-row>
        <table:table-row table:style-name="ro16">
          <table:table-cell table:style-name="ce13" table:formula="of:=[.G66]+1" office:value-type="date" office:date-value="2016-04-04" calcext:value-type="date">
            <text:p>4</text:p>
          </table:table-cell>
          <table:table-cell table:style-name="ce13" table:formula="of:=[.A69]+1" office:value-type="date" office:date-value="2016-04-05" calcext:value-type="date">
            <text:p>5</text:p>
          </table:table-cell>
          <table:table-cell table:style-name="ce13" table:formula="of:=[.B69]+1" office:value-type="date" office:date-value="2016-04-06" calcext:value-type="date">
            <text:p>6</text:p>
          </table:table-cell>
          <table:table-cell table:style-name="ce13" table:formula="of:=[.C69]+1" office:value-type="date" office:date-value="2016-04-07" calcext:value-type="date">
            <text:p>7</text:p>
          </table:table-cell>
          <table:table-cell table:style-name="ce13" table:formula="of:=[.D69]+1" office:value-type="date" office:date-value="2016-04-08" calcext:value-type="date">
            <text:p>8</text:p>
          </table:table-cell>
          <table:table-cell table:style-name="ce13" table:formula="of:=[.E69]+1" office:value-type="date" office:date-value="2016-04-09" calcext:value-type="date">
            <text:p>9</text:p>
          </table:table-cell>
          <table:table-cell table:style-name="ce13" table:formula="of:=[.F69]+1" office:value-type="date" office:date-value="2016-04-10" calcext:value-type="date">
            <text:p>10</text:p>
          </table:table-cell>
          <table:table-cell table:style-name="ce24" table:number-columns-repeated="1017"/>
        </table:table-row>
        <table:table-row table:style-name="ro17">
          <table:table-cell table:style-name="ce14" table:formula="of:=IF([.A69]=&quot;&quot;;&quot;&quot;;IF(ISERROR(MATCH([.A69];[$'Jours fériés'.$D$4:.$D$203];0));&quot;&quot;;INDEX([$'Jours fériés'.$A$4:.$A$203];MATCH([.A69];[$'Jours fériés'.$D$4:.$D$203];0);1)))">
            <text:p/>
          </table:table-cell>
          <table:table-cell table:style-name="ce14" table:formula="of:=IF([.B69]=&quot;&quot;;&quot;&quot;;IF(ISERROR(MATCH([.B69];[$'Jours fériés'.$D$4:.$D$203];0));&quot;&quot;;INDEX([$'Jours fériés'.$A$4:.$A$203];MATCH([.B69];[$'Jours fériés'.$D$4:.$D$203];0);1)))">
            <text:p/>
          </table:table-cell>
          <table:table-cell table:style-name="ce14" table:formula="of:=IF([.C69]=&quot;&quot;;&quot;&quot;;IF(ISERROR(MATCH([.C69];[$'Jours fériés'.$D$4:.$D$203];0));&quot;&quot;;INDEX([$'Jours fériés'.$A$4:.$A$203];MATCH([.C69];[$'Jours fériés'.$D$4:.$D$203];0);1)))">
            <text:p/>
          </table:table-cell>
          <table:table-cell table:style-name="ce14" table:formula="of:=IF([.D69]=&quot;&quot;;&quot;&quot;;IF(ISERROR(MATCH([.D69];[$'Jours fériés'.$D$4:.$D$203];0));&quot;&quot;;INDEX([$'Jours fériés'.$A$4:.$A$203];MATCH([.D69];[$'Jours fériés'.$D$4:.$D$203];0);1)))">
            <text:p/>
          </table:table-cell>
          <table:table-cell table:style-name="ce14" table:formula="of:=IF([.E69]=&quot;&quot;;&quot;&quot;;IF(ISERROR(MATCH([.E69];[$'Jours fériés'.$D$4:.$D$203];0));&quot;&quot;;INDEX([$'Jours fériés'.$A$4:.$A$203];MATCH([.E69];[$'Jours fériés'.$D$4:.$D$203];0);1)))">
            <text:p/>
          </table:table-cell>
          <table:table-cell table:style-name="ce14" table:formula="of:=IF([.F69]=&quot;&quot;;&quot;&quot;;IF(ISERROR(MATCH([.F69];[$'Jours fériés'.$D$4:.$D$203];0));&quot;&quot;;INDEX([$'Jours fériés'.$A$4:.$A$203];MATCH([.F69];[$'Jours fériés'.$D$4:.$D$203];0);1)))">
            <text:p/>
          </table:table-cell>
          <table:table-cell table:style-name="ce14" table:formula="of:=IF([.G69]=&quot;&quot;;&quot;&quot;;IF(ISERROR(MATCH([.G69];[$'Jours fériés'.$D$4:.$D$203];0));&quot;&quot;;INDEX([$'Jours fériés'.$A$4:.$A$203];MATCH([.G69];[$'Jours fériés'.$D$4:.$D$203];0);1)))">
            <text:p/>
          </table:table-cell>
          <table:table-cell table:number-columns-repeated="1017"/>
        </table:table-row>
        <table:table-row table:style-name="ro18">
          <table:table-cell table:style-name="ce15" table:formula="of:=IF([.A69]=&quot;&quot;;&quot;&quot;;IF(ISERROR(MATCH([.A69];[Lune.$A$1:.$A$1000];0));&quot;&quot;;INDEX([Lune.$B$1:.$B$1000];MATCH([.A69];[Lune.$A$1:.$A$1000];0);1)))">
            <text:p/>
          </table:table-cell>
          <table:table-cell table:style-name="ce15" table:formula="of:=IF([.B69]=&quot;&quot;;&quot;&quot;;IF(ISERROR(MATCH([.B69];[Lune.$A$1:.$A$1000];0));&quot;&quot;;INDEX([Lune.$B$1:.$B$1000];MATCH([.B69];[Lune.$A$1:.$A$1000];0);1)))">
            <text:p/>
          </table:table-cell>
          <table:table-cell table:style-name="ce15" table:formula="of:=IF([.C69]=&quot;&quot;;&quot;&quot;;IF(ISERROR(MATCH([.C69];[Lune.$A$1:.$A$1000];0));&quot;&quot;;INDEX([Lune.$B$1:.$B$1000];MATCH([.C69];[Lune.$A$1:.$A$1000];0);1)))">
            <text:p/>
          </table:table-cell>
          <table:table-cell table:style-name="ce15" table:formula="of:=IF([.D69]=&quot;&quot;;&quot;&quot;;IF(ISERROR(MATCH([.D69];[Lune.$A$1:.$A$1000];0));&quot;&quot;;INDEX([Lune.$B$1:.$B$1000];MATCH([.D69];[Lune.$A$1:.$A$1000];0);1)))" office:value-type="string" office:string-value="●" calcext:value-type="string">
            <text:p>●</text:p>
          </table:table-cell>
          <table:table-cell table:style-name="ce15" table:formula="of:=IF([.E69]=&quot;&quot;;&quot;&quot;;IF(ISERROR(MATCH([.E69];[Lune.$A$1:.$A$1000];0));&quot;&quot;;INDEX([Lune.$B$1:.$B$1000];MATCH([.E69];[Lune.$A$1:.$A$1000];0);1)))">
            <text:p/>
          </table:table-cell>
          <table:table-cell table:style-name="ce15" table:formula="of:=IF([.F69]=&quot;&quot;;&quot;&quot;;IF(ISERROR(MATCH([.F69];[Lune.$A$1:.$A$1000];0));&quot;&quot;;INDEX([Lune.$B$1:.$B$1000];MATCH([.F69];[Lune.$A$1:.$A$1000];0);1)))">
            <text:p/>
          </table:table-cell>
          <table:table-cell table:style-name="ce15" table:formula="of:=IF([.G69]=&quot;&quot;;&quot;&quot;;IF(ISERROR(MATCH([.G69];[Lune.$A$1:.$A$1000];0));&quot;&quot;;INDEX([Lune.$B$1:.$B$1000];MATCH([.G69];[Lune.$A$1:.$A$1000];0);1)))">
            <text:p/>
          </table:table-cell>
          <table:table-cell table:number-columns-repeated="1017"/>
        </table:table-row>
        <table:table-row table:style-name="ro16">
          <table:table-cell table:style-name="ce13" table:formula="of:=[.G69]+1" office:value-type="date" office:date-value="2016-04-11" calcext:value-type="date">
            <text:p>11</text:p>
          </table:table-cell>
          <table:table-cell table:style-name="ce13" table:formula="of:=[.A72]+1" office:value-type="date" office:date-value="2016-04-12" calcext:value-type="date">
            <text:p>12</text:p>
          </table:table-cell>
          <table:table-cell table:style-name="ce13" table:formula="of:=[.B72]+1" office:value-type="date" office:date-value="2016-04-13" calcext:value-type="date">
            <text:p>13</text:p>
          </table:table-cell>
          <table:table-cell table:style-name="ce13" table:formula="of:=[.C72]+1" office:value-type="date" office:date-value="2016-04-14" calcext:value-type="date">
            <text:p>14</text:p>
          </table:table-cell>
          <table:table-cell table:style-name="ce13" table:formula="of:=[.D72]+1" office:value-type="date" office:date-value="2016-04-15" calcext:value-type="date">
            <text:p>15</text:p>
          </table:table-cell>
          <table:table-cell table:style-name="ce13" table:formula="of:=[.E72]+1" office:value-type="date" office:date-value="2016-04-16" calcext:value-type="date">
            <text:p>16</text:p>
          </table:table-cell>
          <table:table-cell table:style-name="ce13" table:formula="of:=[.F72]+1" office:value-type="date" office:date-value="2016-04-17" calcext:value-type="date">
            <text:p>17</text:p>
          </table:table-cell>
          <table:table-cell table:style-name="ce24" table:number-columns-repeated="1017"/>
        </table:table-row>
        <table:table-row table:style-name="ro17">
          <table:table-cell table:style-name="ce14" table:formula="of:=IF([.A72]=&quot;&quot;;&quot;&quot;;IF(ISERROR(MATCH([.A72];[$'Jours fériés'.$D$4:.$D$203];0));&quot;&quot;;INDEX([$'Jours fériés'.$A$4:.$A$203];MATCH([.A72];[$'Jours fériés'.$D$4:.$D$203];0);1)))">
            <text:p/>
          </table:table-cell>
          <table:table-cell table:style-name="ce14" table:formula="of:=IF([.B72]=&quot;&quot;;&quot;&quot;;IF(ISERROR(MATCH([.B72];[$'Jours fériés'.$D$4:.$D$203];0));&quot;&quot;;INDEX([$'Jours fériés'.$A$4:.$A$203];MATCH([.B72];[$'Jours fériés'.$D$4:.$D$203];0);1)))">
            <text:p/>
          </table:table-cell>
          <table:table-cell table:style-name="ce14" table:formula="of:=IF([.C72]=&quot;&quot;;&quot;&quot;;IF(ISERROR(MATCH([.C72];[$'Jours fériés'.$D$4:.$D$203];0));&quot;&quot;;INDEX([$'Jours fériés'.$A$4:.$A$203];MATCH([.C72];[$'Jours fériés'.$D$4:.$D$203];0);1)))">
            <text:p/>
          </table:table-cell>
          <table:table-cell table:style-name="ce14" table:formula="of:=IF([.D72]=&quot;&quot;;&quot;&quot;;IF(ISERROR(MATCH([.D72];[$'Jours fériés'.$D$4:.$D$203];0));&quot;&quot;;INDEX([$'Jours fériés'.$A$4:.$A$203];MATCH([.D72];[$'Jours fériés'.$D$4:.$D$203];0);1)))">
            <text:p/>
          </table:table-cell>
          <table:table-cell table:style-name="ce14" table:formula="of:=IF([.E72]=&quot;&quot;;&quot;&quot;;IF(ISERROR(MATCH([.E72];[$'Jours fériés'.$D$4:.$D$203];0));&quot;&quot;;INDEX([$'Jours fériés'.$A$4:.$A$203];MATCH([.E72];[$'Jours fériés'.$D$4:.$D$203];0);1)))">
            <text:p/>
          </table:table-cell>
          <table:table-cell table:style-name="ce14" table:formula="of:=IF([.F72]=&quot;&quot;;&quot;&quot;;IF(ISERROR(MATCH([.F72];[$'Jours fériés'.$D$4:.$D$203];0));&quot;&quot;;INDEX([$'Jours fériés'.$A$4:.$A$203];MATCH([.F72];[$'Jours fériés'.$D$4:.$D$203];0);1)))">
            <text:p/>
          </table:table-cell>
          <table:table-cell table:style-name="ce14" table:formula="of:=IF([.G72]=&quot;&quot;;&quot;&quot;;IF(ISERROR(MATCH([.G72];[$'Jours fériés'.$D$4:.$D$203];0));&quot;&quot;;INDEX([$'Jours fériés'.$A$4:.$A$203];MATCH([.G72];[$'Jours fériés'.$D$4:.$D$203];0);1)))">
            <text:p/>
          </table:table-cell>
          <table:table-cell table:number-columns-repeated="1017"/>
        </table:table-row>
        <table:table-row table:style-name="ro18">
          <table:table-cell table:style-name="ce15" table:formula="of:=IF([.A72]=&quot;&quot;;&quot;&quot;;IF(ISERROR(MATCH([.A72];[Lune.$A$1:.$A$1000];0));&quot;&quot;;INDEX([Lune.$B$1:.$B$1000];MATCH([.A72];[Lune.$A$1:.$A$1000];0);1)))">
            <text:p/>
          </table:table-cell>
          <table:table-cell table:style-name="ce15" table:formula="of:=IF([.B72]=&quot;&quot;;&quot;&quot;;IF(ISERROR(MATCH([.B72];[Lune.$A$1:.$A$1000];0));&quot;&quot;;INDEX([Lune.$B$1:.$B$1000];MATCH([.B72];[Lune.$A$1:.$A$1000];0);1)))">
            <text:p/>
          </table:table-cell>
          <table:table-cell table:style-name="ce15" table:formula="of:=IF([.C72]=&quot;&quot;;&quot;&quot;;IF(ISERROR(MATCH([.C72];[Lune.$A$1:.$A$1000];0));&quot;&quot;;INDEX([Lune.$B$1:.$B$1000];MATCH([.C72];[Lune.$A$1:.$A$1000];0);1)))">
            <text:p/>
          </table:table-cell>
          <table:table-cell table:style-name="ce15" table:formula="of:=IF([.D72]=&quot;&quot;;&quot;&quot;;IF(ISERROR(MATCH([.D72];[Lune.$A$1:.$A$1000];0));&quot;&quot;;INDEX([Lune.$B$1:.$B$1000];MATCH([.D72];[Lune.$A$1:.$A$1000];0);1)))" office:value-type="string" office:string-value="◐" calcext:value-type="string">
            <text:p>◐</text:p>
          </table:table-cell>
          <table:table-cell table:style-name="ce15" table:formula="of:=IF([.E72]=&quot;&quot;;&quot;&quot;;IF(ISERROR(MATCH([.E72];[Lune.$A$1:.$A$1000];0));&quot;&quot;;INDEX([Lune.$B$1:.$B$1000];MATCH([.E72];[Lune.$A$1:.$A$1000];0);1)))">
            <text:p/>
          </table:table-cell>
          <table:table-cell table:style-name="ce15" table:formula="of:=IF([.F72]=&quot;&quot;;&quot;&quot;;IF(ISERROR(MATCH([.F72];[Lune.$A$1:.$A$1000];0));&quot;&quot;;INDEX([Lune.$B$1:.$B$1000];MATCH([.F72];[Lune.$A$1:.$A$1000];0);1)))">
            <text:p/>
          </table:table-cell>
          <table:table-cell table:style-name="ce15" table:formula="of:=IF([.G72]=&quot;&quot;;&quot;&quot;;IF(ISERROR(MATCH([.G72];[Lune.$A$1:.$A$1000];0));&quot;&quot;;INDEX([Lune.$B$1:.$B$1000];MATCH([.G72];[Lune.$A$1:.$A$1000];0);1)))">
            <text:p/>
          </table:table-cell>
          <table:table-cell table:number-columns-repeated="1017"/>
        </table:table-row>
        <table:table-row table:style-name="ro16">
          <table:table-cell table:style-name="ce13" table:formula="of:=[.G72]+1" office:value-type="date" office:date-value="2016-04-18" calcext:value-type="date">
            <text:p>18</text:p>
          </table:table-cell>
          <table:table-cell table:style-name="ce13" table:formula="of:=[.A75]+1" office:value-type="date" office:date-value="2016-04-19" calcext:value-type="date">
            <text:p>19</text:p>
          </table:table-cell>
          <table:table-cell table:style-name="ce13" table:formula="of:=[.B75]+1" office:value-type="date" office:date-value="2016-04-20" calcext:value-type="date">
            <text:p>20</text:p>
          </table:table-cell>
          <table:table-cell table:style-name="ce13" table:formula="of:=[.C75]+1" office:value-type="date" office:date-value="2016-04-21" calcext:value-type="date">
            <text:p>21</text:p>
          </table:table-cell>
          <table:table-cell table:style-name="ce13" table:formula="of:=[.D75]+1" office:value-type="date" office:date-value="2016-04-22" calcext:value-type="date">
            <text:p>22</text:p>
          </table:table-cell>
          <table:table-cell table:style-name="ce13" table:formula="of:=[.E75]+1" office:value-type="date" office:date-value="2016-04-23" calcext:value-type="date">
            <text:p>23</text:p>
          </table:table-cell>
          <table:table-cell table:style-name="ce13" table:formula="of:=[.F75]+1" office:value-type="date" office:date-value="2016-04-24" calcext:value-type="date">
            <text:p>24</text:p>
          </table:table-cell>
          <table:table-cell table:style-name="ce24" table:number-columns-repeated="1017"/>
        </table:table-row>
        <table:table-row table:style-name="ro17">
          <table:table-cell table:style-name="ce14" table:formula="of:=IF([.A75]=&quot;&quot;;&quot;&quot;;IF(ISERROR(MATCH([.A75];[$'Jours fériés'.$D$4:.$D$203];0));&quot;&quot;;INDEX([$'Jours fériés'.$A$4:.$A$203];MATCH([.A75];[$'Jours fériés'.$D$4:.$D$203];0);1)))">
            <text:p/>
          </table:table-cell>
          <table:table-cell table:style-name="ce14" table:formula="of:=IF([.B75]=&quot;&quot;;&quot;&quot;;IF(ISERROR(MATCH([.B75];[$'Jours fériés'.$D$4:.$D$203];0));&quot;&quot;;INDEX([$'Jours fériés'.$A$4:.$A$203];MATCH([.B75];[$'Jours fériés'.$D$4:.$D$203];0);1)))">
            <text:p/>
          </table:table-cell>
          <table:table-cell table:style-name="ce14" table:formula="of:=IF([.C75]=&quot;&quot;;&quot;&quot;;IF(ISERROR(MATCH([.C75];[$'Jours fériés'.$D$4:.$D$203];0));&quot;&quot;;INDEX([$'Jours fériés'.$A$4:.$A$203];MATCH([.C75];[$'Jours fériés'.$D$4:.$D$203];0);1)))">
            <text:p/>
          </table:table-cell>
          <table:table-cell table:style-name="ce14" table:formula="of:=IF([.D75]=&quot;&quot;;&quot;&quot;;IF(ISERROR(MATCH([.D75];[$'Jours fériés'.$D$4:.$D$203];0));&quot;&quot;;INDEX([$'Jours fériés'.$A$4:.$A$203];MATCH([.D75];[$'Jours fériés'.$D$4:.$D$203];0);1)))">
            <text:p/>
          </table:table-cell>
          <table:table-cell table:style-name="ce14" table:formula="of:=IF([.E75]=&quot;&quot;;&quot;&quot;;IF(ISERROR(MATCH([.E75];[$'Jours fériés'.$D$4:.$D$203];0));&quot;&quot;;INDEX([$'Jours fériés'.$A$4:.$A$203];MATCH([.E75];[$'Jours fériés'.$D$4:.$D$203];0);1)))">
            <text:p/>
          </table:table-cell>
          <table:table-cell table:style-name="ce14" table:formula="of:=IF([.F75]=&quot;&quot;;&quot;&quot;;IF(ISERROR(MATCH([.F75];[$'Jours fériés'.$D$4:.$D$203];0));&quot;&quot;;INDEX([$'Jours fériés'.$A$4:.$A$203];MATCH([.F75];[$'Jours fériés'.$D$4:.$D$203];0);1)))">
            <text:p/>
          </table:table-cell>
          <table:table-cell table:style-name="ce14" table:formula="of:=IF([.G75]=&quot;&quot;;&quot;&quot;;IF(ISERROR(MATCH([.G75];[$'Jours fériés'.$D$4:.$D$203];0));&quot;&quot;;INDEX([$'Jours fériés'.$A$4:.$A$203];MATCH([.G75];[$'Jours fériés'.$D$4:.$D$203];0);1)))">
            <text:p/>
          </table:table-cell>
          <table:table-cell table:number-columns-repeated="1017"/>
        </table:table-row>
        <table:table-row table:style-name="ro18">
          <table:table-cell table:style-name="ce15" table:formula="of:=IF([.A75]=&quot;&quot;;&quot;&quot;;IF(ISERROR(MATCH([.A75];[Lune.$A$1:.$A$1000];0));&quot;&quot;;INDEX([Lune.$B$1:.$B$1000];MATCH([.A75];[Lune.$A$1:.$A$1000];0);1)))">
            <text:p/>
          </table:table-cell>
          <table:table-cell table:style-name="ce15" table:formula="of:=IF([.B75]=&quot;&quot;;&quot;&quot;;IF(ISERROR(MATCH([.B75];[Lune.$A$1:.$A$1000];0));&quot;&quot;;INDEX([Lune.$B$1:.$B$1000];MATCH([.B75];[Lune.$A$1:.$A$1000];0);1)))">
            <text:p/>
          </table:table-cell>
          <table:table-cell table:style-name="ce15" table:formula="of:=IF([.C75]=&quot;&quot;;&quot;&quot;;IF(ISERROR(MATCH([.C75];[Lune.$A$1:.$A$1000];0));&quot;&quot;;INDEX([Lune.$B$1:.$B$1000];MATCH([.C75];[Lune.$A$1:.$A$1000];0);1)))">
            <text:p/>
          </table:table-cell>
          <table:table-cell table:style-name="ce15" table:formula="of:=IF([.D75]=&quot;&quot;;&quot;&quot;;IF(ISERROR(MATCH([.D75];[Lune.$A$1:.$A$1000];0));&quot;&quot;;INDEX([Lune.$B$1:.$B$1000];MATCH([.D75];[Lune.$A$1:.$A$1000];0);1)))">
            <text:p/>
          </table:table-cell>
          <table:table-cell table:style-name="ce15" table:formula="of:=IF([.E75]=&quot;&quot;;&quot;&quot;;IF(ISERROR(MATCH([.E75];[Lune.$A$1:.$A$1000];0));&quot;&quot;;INDEX([Lune.$B$1:.$B$1000];MATCH([.E75];[Lune.$A$1:.$A$1000];0);1)))" office:value-type="string" office:string-value="○" calcext:value-type="string">
            <text:p>○</text:p>
          </table:table-cell>
          <table:table-cell table:style-name="ce15" table:formula="of:=IF([.F75]=&quot;&quot;;&quot;&quot;;IF(ISERROR(MATCH([.F75];[Lune.$A$1:.$A$1000];0));&quot;&quot;;INDEX([Lune.$B$1:.$B$1000];MATCH([.F75];[Lune.$A$1:.$A$1000];0);1)))">
            <text:p/>
          </table:table-cell>
          <table:table-cell table:style-name="ce15" table:formula="of:=IF([.G75]=&quot;&quot;;&quot;&quot;;IF(ISERROR(MATCH([.G75];[Lune.$A$1:.$A$1000];0));&quot;&quot;;INDEX([Lune.$B$1:.$B$1000];MATCH([.G75];[Lune.$A$1:.$A$1000];0);1)))">
            <text:p/>
          </table:table-cell>
          <table:table-cell table:number-columns-repeated="1017"/>
        </table:table-row>
        <table:table-row table:style-name="ro16">
          <table:table-cell table:style-name="ce13" table:formula="of:=IF([.G75]=&quot;&quot;;&quot;&quot;;IF(MONTH([.G75]+1)&lt;&gt;MONTH([.G75]);&quot;&quot;;[.G75]+1))" office:value-type="date" office:date-value="2016-04-25" calcext:value-type="date">
            <text:p>25</text:p>
          </table:table-cell>
          <table:table-cell table:style-name="ce13" table:formula="of:=IF([.A78]=&quot;&quot;;&quot;&quot;;IF(MONTH([.A78]+1)&lt;&gt;MONTH([.A78]);&quot;&quot;;[.A78]+1))" office:value-type="date" office:date-value="2016-04-26" calcext:value-type="date">
            <text:p>26</text:p>
          </table:table-cell>
          <table:table-cell table:style-name="ce13" table:formula="of:=IF([.B78]=&quot;&quot;;&quot;&quot;;IF(MONTH([.B78]+1)&lt;&gt;MONTH([.B78]);&quot;&quot;;[.B78]+1))" office:value-type="date" office:date-value="2016-04-27" calcext:value-type="date">
            <text:p>27</text:p>
          </table:table-cell>
          <table:table-cell table:style-name="ce13" table:formula="of:=IF([.C78]=&quot;&quot;;&quot;&quot;;IF(MONTH([.C78]+1)&lt;&gt;MONTH([.C78]);&quot;&quot;;[.C78]+1))" office:value-type="date" office:date-value="2016-04-28" calcext:value-type="date">
            <text:p>28</text:p>
          </table:table-cell>
          <table:table-cell table:style-name="ce13" table:formula="of:=IF([.D78]=&quot;&quot;;&quot;&quot;;IF(MONTH([.D78]+1)&lt;&gt;MONTH([.D78]);&quot;&quot;;[.D78]+1))" office:value-type="date" office:date-value="2016-04-29" calcext:value-type="date">
            <text:p>29</text:p>
          </table:table-cell>
          <table:table-cell table:style-name="ce13" table:formula="of:=IF([.E78]=&quot;&quot;;&quot;&quot;;IF(MONTH([.E78]+1)&lt;&gt;MONTH([.E78]);&quot;&quot;;[.E78]+1))" office:value-type="date" office:date-value="2016-04-30" calcext:value-type="date">
            <text:p>30</text:p>
          </table:table-cell>
          <table:table-cell table:style-name="ce13" table:formula="of:=IF([.F78]=&quot;&quot;;&quot;&quot;;IF(MONTH([.F78]+1)&lt;&gt;MONTH([.F78]);&quot;&quot;;[.F78]+1))">
            <text:p/>
          </table:table-cell>
          <table:table-cell table:style-name="ce24" table:number-columns-repeated="1017"/>
        </table:table-row>
        <table:table-row table:style-name="ro17">
          <table:table-cell table:style-name="ce14" table:formula="of:=IF([.A78]=&quot;&quot;;&quot;&quot;;IF(ISERROR(MATCH([.A78];[$'Jours fériés'.$D$4:.$D$203];0));&quot;&quot;;INDEX([$'Jours fériés'.$A$4:.$A$203];MATCH([.A78];[$'Jours fériés'.$D$4:.$D$203];0);1)))">
            <text:p/>
          </table:table-cell>
          <table:table-cell table:style-name="ce14" table:formula="of:=IF([.B78]=&quot;&quot;;&quot;&quot;;IF(ISERROR(MATCH([.B78];[$'Jours fériés'.$D$4:.$D$203];0));&quot;&quot;;INDEX([$'Jours fériés'.$A$4:.$A$203];MATCH([.B78];[$'Jours fériés'.$D$4:.$D$203];0);1)))">
            <text:p/>
          </table:table-cell>
          <table:table-cell table:style-name="ce14" table:formula="of:=IF([.C78]=&quot;&quot;;&quot;&quot;;IF(ISERROR(MATCH([.C78];[$'Jours fériés'.$D$4:.$D$203];0));&quot;&quot;;INDEX([$'Jours fériés'.$A$4:.$A$203];MATCH([.C78];[$'Jours fériés'.$D$4:.$D$203];0);1)))">
            <text:p/>
          </table:table-cell>
          <table:table-cell table:style-name="ce14" table:formula="of:=IF([.D78]=&quot;&quot;;&quot;&quot;;IF(ISERROR(MATCH([.D78];[$'Jours fériés'.$D$4:.$D$203];0));&quot;&quot;;INDEX([$'Jours fériés'.$A$4:.$A$203];MATCH([.D78];[$'Jours fériés'.$D$4:.$D$203];0);1)))">
            <text:p/>
          </table:table-cell>
          <table:table-cell table:style-name="ce14" table:formula="of:=IF([.E78]=&quot;&quot;;&quot;&quot;;IF(ISERROR(MATCH([.E78];[$'Jours fériés'.$D$4:.$D$203];0));&quot;&quot;;INDEX([$'Jours fériés'.$A$4:.$A$203];MATCH([.E78];[$'Jours fériés'.$D$4:.$D$203];0);1)))">
            <text:p/>
          </table:table-cell>
          <table:table-cell table:style-name="ce14" table:formula="of:=IF([.F78]=&quot;&quot;;&quot;&quot;;IF(ISERROR(MATCH([.F78];[$'Jours fériés'.$D$4:.$D$203];0));&quot;&quot;;INDEX([$'Jours fériés'.$A$4:.$A$203];MATCH([.F78];[$'Jours fériés'.$D$4:.$D$203];0);1)))">
            <text:p/>
          </table:table-cell>
          <table:table-cell table:style-name="ce14" table:formula="of:=IF([.G78]=&quot;&quot;;&quot;&quot;;IF(ISERROR(MATCH([.G78];[$'Jours fériés'.$D$4:.$D$203];0));&quot;&quot;;INDEX([$'Jours fériés'.$A$4:.$A$203];MATCH([.G78];[$'Jours fériés'.$D$4:.$D$203];0);1)))">
            <text:p/>
          </table:table-cell>
          <table:table-cell table:number-columns-repeated="1017"/>
        </table:table-row>
        <table:table-row table:style-name="ro18">
          <table:table-cell table:style-name="ce15" table:formula="of:=IF([.A78]=&quot;&quot;;&quot;&quot;;IF(ISERROR(MATCH([.A78];[Lune.$A$1:.$A$1000];0));&quot;&quot;;INDEX([Lune.$B$1:.$B$1000];MATCH([.A78];[Lune.$A$1:.$A$1000];0);1)))">
            <text:p/>
          </table:table-cell>
          <table:table-cell table:style-name="ce15" table:formula="of:=IF([.B78]=&quot;&quot;;&quot;&quot;;IF(ISERROR(MATCH([.B78];[Lune.$A$1:.$A$1000];0));&quot;&quot;;INDEX([Lune.$B$1:.$B$1000];MATCH([.B78];[Lune.$A$1:.$A$1000];0);1)))">
            <text:p/>
          </table:table-cell>
          <table:table-cell table:style-name="ce15" table:formula="of:=IF([.C78]=&quot;&quot;;&quot;&quot;;IF(ISERROR(MATCH([.C78];[Lune.$A$1:.$A$1000];0));&quot;&quot;;INDEX([Lune.$B$1:.$B$1000];MATCH([.C78];[Lune.$A$1:.$A$1000];0);1)))">
            <text:p/>
          </table:table-cell>
          <table:table-cell table:style-name="ce15" table:formula="of:=IF([.D78]=&quot;&quot;;&quot;&quot;;IF(ISERROR(MATCH([.D78];[Lune.$A$1:.$A$1000];0));&quot;&quot;;INDEX([Lune.$B$1:.$B$1000];MATCH([.D78];[Lune.$A$1:.$A$1000];0);1)))">
            <text:p/>
          </table:table-cell>
          <table:table-cell table:style-name="ce15" table:formula="of:=IF([.E78]=&quot;&quot;;&quot;&quot;;IF(ISERROR(MATCH([.E78];[Lune.$A$1:.$A$1000];0));&quot;&quot;;INDEX([Lune.$B$1:.$B$1000];MATCH([.E78];[Lune.$A$1:.$A$1000];0);1)))">
            <text:p/>
          </table:table-cell>
          <table:table-cell table:style-name="ce15" table:formula="of:=IF([.F78]=&quot;&quot;;&quot;&quot;;IF(ISERROR(MATCH([.F78];[Lune.$A$1:.$A$1000];0));&quot;&quot;;INDEX([Lune.$B$1:.$B$1000];MATCH([.F78];[Lune.$A$1:.$A$1000];0);1)))" office:value-type="string" office:string-value="◑" calcext:value-type="string">
            <text:p>◑</text:p>
          </table:table-cell>
          <table:table-cell table:style-name="ce15" table:formula="of:=IF([.G78]=&quot;&quot;;&quot;&quot;;IF(ISERROR(MATCH([.G78];[Lune.$A$1:.$A$1000];0));&quot;&quot;;INDEX([Lune.$B$1:.$B$1000];MATCH([.G78];[Lune.$A$1:.$A$1000];0);1)))">
            <text:p/>
          </table:table-cell>
          <table:table-cell table:number-columns-repeated="1017"/>
        </table:table-row>
        <table:table-row table:style-name="ro16">
          <table:table-cell table:style-name="ce13" table:formula="of:=IF([.G78]=&quot;&quot;;&quot;&quot;;IF(MONTH([.G78]+1)&lt;&gt;MONTH([.G78]);&quot;&quot;;[.G78]+1))">
            <text:p/>
          </table:table-cell>
          <table:table-cell table:style-name="ce13" table:formula="of:=IF([.A81]=&quot;&quot;;&quot;&quot;;IF(MONTH([.A81]+1)&lt;&gt;MONTH([.A81]);&quot;&quot;;[.A81]+1))">
            <text:p/>
          </table:table-cell>
          <table:table-cell table:style-name="ligne0" table:number-columns-repeated="5"/>
          <table:table-cell table:style-name="ce24" table:number-columns-repeated="1017"/>
        </table:table-row>
        <table:table-row table:style-name="ro17">
          <table:table-cell table:style-name="ce14" table:formula="of:=IF([.A81]=&quot;&quot;;&quot;&quot;;IF(ISERROR(MATCH([.A81];[$'Jours fériés'.$D$4:.$D$203];0));&quot;&quot;;INDEX([$'Jours fériés'.$A$4:.$A$203];MATCH([.A81];[$'Jours fériés'.$D$4:.$D$203];0);1)))">
            <text:p/>
          </table:table-cell>
          <table:table-cell table:style-name="ce14" table:formula="of:=IF([.B81]=&quot;&quot;;&quot;&quot;;IF(ISERROR(MATCH([.B81];[$'Jours fériés'.$D$4:.$D$203];0));&quot;&quot;;INDEX([$'Jours fériés'.$A$4:.$A$203];MATCH([.B81];[$'Jours fériés'.$D$4:.$D$203];0);1)))">
            <text:p/>
          </table:table-cell>
          <table:table-cell table:style-name="ligne1" table:number-columns-repeated="5"/>
          <table:table-cell table:number-columns-repeated="1017"/>
        </table:table-row>
        <table:table-row table:style-name="ro18">
          <table:table-cell table:style-name="ce15" table:formula="of:=IF([.A81]=&quot;&quot;;&quot;&quot;;IF(ISERROR(MATCH([.A81];[Lune.$A$1:.$A$1000];0));&quot;&quot;;INDEX([Lune.$B$1:.$B$1000];MATCH([.A81];[Lune.$A$1:.$A$1000];0);1)))">
            <text:p/>
          </table:table-cell>
          <table:table-cell table:style-name="ce15" table:formula="of:=IF([.B81]=&quot;&quot;;&quot;&quot;;IF(ISERROR(MATCH([.B81];[Lune.$A$1:.$A$1000];0));&quot;&quot;;INDEX([Lune.$B$1:.$B$1000];MATCH([.B81];[Lune.$A$1:.$A$1000];0);1)))">
            <text:p/>
          </table:table-cell>
          <table:table-cell table:style-name="ligne2" table:number-columns-repeated="5"/>
          <table:table-cell table:number-columns-repeated="1017"/>
        </table:table-row>
        <table:table-row table:style-name="ro19">
          <table:table-cell table:style-name="ce11" table:formula="of:=TEXT([.F84];&quot;MMMM&quot;)" office:value-type="string" office:string-value="mai" calcext:value-type="string">
            <text:p>mai</text:p>
          </table:table-cell>
          <table:table-cell table:style-name="ce16" table:number-columns-repeated="4"/>
          <table:table-cell table:style-name="ce18" table:formula="of:=DATE(YEAR([.F64]);MONTH([.F64])+1;1)" office:value-type="date" office:date-value="2016-05-01" calcext:value-type="date">
            <text:p>01/05/16</text:p>
          </table:table-cell>
          <table:table-cell table:style-name="ce16" table:formula="of:=YEAR([.F84])" office:value-type="float" office:value="2016" calcext:value-type="float">
            <text:p>2016</text:p>
          </table:table-cell>
          <table:table-cell table:style-name="ce23" table:number-columns-repeated="1017"/>
        </table:table-row>
        <table:table-row table:style-name="ro11">
          <table:table-cell table:style-name="ce12" table:formula="of:=TEXT([.A89];&quot;NNN&quot;)" office:value-type="string" office:string-value="lundi" calcext:value-type="string">
            <text:p>lundi</text:p>
          </table:table-cell>
          <table:table-cell table:style-name="ce12" table:formula="of:=TEXT([.B89];&quot;NNN&quot;)" office:value-type="string" office:string-value="mardi" calcext:value-type="string">
            <text:p>mardi</text:p>
          </table:table-cell>
          <table:table-cell table:style-name="ce12" table:formula="of:=TEXT([.C89];&quot;NNN&quot;)" office:value-type="string" office:string-value="mercredi" calcext:value-type="string">
            <text:p>mercredi</text:p>
          </table:table-cell>
          <table:table-cell table:style-name="ce12" table:formula="of:=TEXT([.D89];&quot;NNN&quot;)" office:value-type="string" office:string-value="jeudi" calcext:value-type="string">
            <text:p>jeudi</text:p>
          </table:table-cell>
          <table:table-cell table:style-name="ce12" table:formula="of:=TEXT([.E89];&quot;NNN&quot;)" office:value-type="string" office:string-value="vendredi" calcext:value-type="string">
            <text:p>vendredi</text:p>
          </table:table-cell>
          <table:table-cell table:style-name="ce12" table:formula="of:=TEXT([.F89];&quot;NNN&quot;)" office:value-type="string" office:string-value="samedi" calcext:value-type="string">
            <text:p>samedi</text:p>
          </table:table-cell>
          <table:table-cell table:style-name="ce12" table:formula="of:=TEXT([.G89];&quot;NNN&quot;)" office:value-type="string" office:string-value="dimanche" calcext:value-type="string">
            <text:p>dimanche</text:p>
          </table:table-cell>
          <table:table-cell table:style-name="ce23" table:number-columns-repeated="1017"/>
        </table:table-row>
        <table:table-row table:style-name="ro16">
          <table:table-cell table:style-name="ce13" table:formula="of:=IF([.B86]=&quot;&quot;;&quot;&quot;;IF(MONTH([.B86]-1)&lt;&gt;MONTH([.B86]);&quot;&quot;;[.B86]-1))">
            <text:p/>
          </table:table-cell>
          <table:table-cell table:style-name="ce13" table:formula="of:=IF([.C86]=&quot;&quot;;&quot;&quot;;IF(MONTH([.C86]-1)&lt;&gt;MONTH([.C86]);&quot;&quot;;[.C86]-1))">
            <text:p/>
          </table:table-cell>
          <table:table-cell table:style-name="ce13" table:formula="of:=IF([.D86]=&quot;&quot;;&quot;&quot;;IF(MONTH([.D86]-1)&lt;&gt;MONTH([.D86]);&quot;&quot;;[.D86]-1))">
            <text:p/>
          </table:table-cell>
          <table:table-cell table:style-name="ce13" table:formula="of:=IF([.E86]=&quot;&quot;;&quot;&quot;;IF(MONTH([.E86]-1)&lt;&gt;MONTH([.E86]);&quot;&quot;;[.E86]-1))">
            <text:p/>
          </table:table-cell>
          <table:table-cell table:style-name="ce13" table:formula="of:=IF([.F86]=&quot;&quot;;&quot;&quot;;IF(MONTH([.F86]-1)&lt;&gt;MONTH([.F86]);&quot;&quot;;[.F86]-1))">
            <text:p/>
          </table:table-cell>
          <table:table-cell table:style-name="ce13" table:formula="of:=IF([.G86]=&quot;&quot;;&quot;&quot;;IF(MONTH([.G86]-1)&lt;&gt;MONTH([.G86]);&quot;&quot;;[.G86]-1))">
            <text:p/>
          </table:table-cell>
          <table:table-cell table:style-name="ce13" table:formula="of:=[.F84]+7-WEEKDAY([.F84]-VALUE(LEFT([.$G$3];1)))" office:value-type="date" office:date-value="2016-05-01" calcext:value-type="date">
            <text:p>1</text:p>
          </table:table-cell>
          <table:table-cell table:style-name="ce24" table:number-columns-repeated="1017"/>
        </table:table-row>
        <table:table-row table:style-name="ro17">
          <table:table-cell table:style-name="ce14" table:formula="of:=IF([.A86]=&quot;&quot;;&quot;&quot;;IF(ISERROR(MATCH([.A86];[$'Jours fériés'.$D$4:.$D$203];0));&quot;&quot;;INDEX([$'Jours fériés'.$A$4:.$A$203];MATCH([.A86];[$'Jours fériés'.$D$4:.$D$203];0);1)))">
            <text:p/>
          </table:table-cell>
          <table:table-cell table:style-name="ce14" table:formula="of:=IF([.B86]=&quot;&quot;;&quot;&quot;;IF(ISERROR(MATCH([.B86];[$'Jours fériés'.$D$4:.$D$203];0));&quot;&quot;;INDEX([$'Jours fériés'.$A$4:.$A$203];MATCH([.B86];[$'Jours fériés'.$D$4:.$D$203];0);1)))">
            <text:p/>
          </table:table-cell>
          <table:table-cell table:style-name="ce14" table:formula="of:=IF([.C86]=&quot;&quot;;&quot;&quot;;IF(ISERROR(MATCH([.C86];[$'Jours fériés'.$D$4:.$D$203];0));&quot;&quot;;INDEX([$'Jours fériés'.$A$4:.$A$203];MATCH([.C86];[$'Jours fériés'.$D$4:.$D$203];0);1)))">
            <text:p/>
          </table:table-cell>
          <table:table-cell table:style-name="ce14" table:formula="of:=IF([.D86]=&quot;&quot;;&quot;&quot;;IF(ISERROR(MATCH([.D86];[$'Jours fériés'.$D$4:.$D$203];0));&quot;&quot;;INDEX([$'Jours fériés'.$A$4:.$A$203];MATCH([.D86];[$'Jours fériés'.$D$4:.$D$203];0);1)))">
            <text:p/>
          </table:table-cell>
          <table:table-cell table:style-name="ce14" table:formula="of:=IF([.E86]=&quot;&quot;;&quot;&quot;;IF(ISERROR(MATCH([.E86];[$'Jours fériés'.$D$4:.$D$203];0));&quot;&quot;;INDEX([$'Jours fériés'.$A$4:.$A$203];MATCH([.E86];[$'Jours fériés'.$D$4:.$D$203];0);1)))">
            <text:p/>
          </table:table-cell>
          <table:table-cell table:style-name="ce14" table:formula="of:=IF([.F86]=&quot;&quot;;&quot;&quot;;IF(ISERROR(MATCH([.F86];[$'Jours fériés'.$D$4:.$D$203];0));&quot;&quot;;INDEX([$'Jours fériés'.$A$4:.$A$203];MATCH([.F86];[$'Jours fériés'.$D$4:.$D$203];0);1)))">
            <text:p/>
          </table:table-cell>
          <table:table-cell table:style-name="ce14" table:formula="of:=IF([.G86]=&quot;&quot;;&quot;&quot;;IF(ISERROR(MATCH([.G86];[$'Jours fériés'.$D$4:.$D$203];0));&quot;&quot;;INDEX([$'Jours fériés'.$A$4:.$A$203];MATCH([.G86];[$'Jours fériés'.$D$4:.$D$203];0);1)))" office:value-type="string" office:string-value="Fête du Travail" calcext:value-type="string">
            <text:p>Fête du Travail</text:p>
          </table:table-cell>
          <table:table-cell table:number-columns-repeated="1017"/>
        </table:table-row>
        <table:table-row table:style-name="ro18">
          <table:table-cell table:style-name="ce15" table:formula="of:=IF([.A86]=&quot;&quot;;&quot;&quot;;IF(ISERROR(MATCH([.A86];[Lune.$A$1:.$A$1000];0));&quot;&quot;;INDEX([Lune.$B$1:.$B$1000];MATCH([.A86];[Lune.$A$1:.$A$1000];0);1)))">
            <text:p/>
          </table:table-cell>
          <table:table-cell table:style-name="ce15" table:formula="of:=IF([.B86]=&quot;&quot;;&quot;&quot;;IF(ISERROR(MATCH([.B86];[Lune.$A$1:.$A$1000];0));&quot;&quot;;INDEX([Lune.$B$1:.$B$1000];MATCH([.B86];[Lune.$A$1:.$A$1000];0);1)))">
            <text:p/>
          </table:table-cell>
          <table:table-cell table:style-name="ce15" table:formula="of:=IF([.C86]=&quot;&quot;;&quot;&quot;;IF(ISERROR(MATCH([.C86];[Lune.$A$1:.$A$1000];0));&quot;&quot;;INDEX([Lune.$B$1:.$B$1000];MATCH([.C86];[Lune.$A$1:.$A$1000];0);1)))">
            <text:p/>
          </table:table-cell>
          <table:table-cell table:style-name="ce15" table:formula="of:=IF([.D86]=&quot;&quot;;&quot;&quot;;IF(ISERROR(MATCH([.D86];[Lune.$A$1:.$A$1000];0));&quot;&quot;;INDEX([Lune.$B$1:.$B$1000];MATCH([.D86];[Lune.$A$1:.$A$1000];0);1)))">
            <text:p/>
          </table:table-cell>
          <table:table-cell table:style-name="ce15" table:formula="of:=IF([.E86]=&quot;&quot;;&quot;&quot;;IF(ISERROR(MATCH([.E86];[Lune.$A$1:.$A$1000];0));&quot;&quot;;INDEX([Lune.$B$1:.$B$1000];MATCH([.E86];[Lune.$A$1:.$A$1000];0);1)))">
            <text:p/>
          </table:table-cell>
          <table:table-cell table:style-name="ce15" table:formula="of:=IF([.F86]=&quot;&quot;;&quot;&quot;;IF(ISERROR(MATCH([.F86];[Lune.$A$1:.$A$1000];0));&quot;&quot;;INDEX([Lune.$B$1:.$B$1000];MATCH([.F86];[Lune.$A$1:.$A$1000];0);1)))">
            <text:p/>
          </table:table-cell>
          <table:table-cell table:style-name="ce15" table:formula="of:=IF([.G86]=&quot;&quot;;&quot;&quot;;IF(ISERROR(MATCH([.G86];[Lune.$A$1:.$A$1000];0));&quot;&quot;;INDEX([Lune.$B$1:.$B$1000];MATCH([.G86];[Lune.$A$1:.$A$1000];0);1)))">
            <text:p/>
          </table:table-cell>
          <table:table-cell table:number-columns-repeated="1017"/>
        </table:table-row>
        <table:table-row table:style-name="ro16">
          <table:table-cell table:style-name="ce13" table:formula="of:=[.G86]+1" office:value-type="date" office:date-value="2016-05-02" calcext:value-type="date">
            <text:p>2</text:p>
          </table:table-cell>
          <table:table-cell table:style-name="ce13" table:formula="of:=[.A89]+1" office:value-type="date" office:date-value="2016-05-03" calcext:value-type="date">
            <text:p>3</text:p>
          </table:table-cell>
          <table:table-cell table:style-name="ce13" table:formula="of:=[.B89]+1" office:value-type="date" office:date-value="2016-05-04" calcext:value-type="date">
            <text:p>4</text:p>
          </table:table-cell>
          <table:table-cell table:style-name="ce13" table:formula="of:=[.C89]+1" office:value-type="date" office:date-value="2016-05-05" calcext:value-type="date">
            <text:p>5</text:p>
          </table:table-cell>
          <table:table-cell table:style-name="ce13" table:formula="of:=[.D89]+1" office:value-type="date" office:date-value="2016-05-06" calcext:value-type="date">
            <text:p>6</text:p>
          </table:table-cell>
          <table:table-cell table:style-name="ce13" table:formula="of:=[.E89]+1" office:value-type="date" office:date-value="2016-05-07" calcext:value-type="date">
            <text:p>7</text:p>
          </table:table-cell>
          <table:table-cell table:style-name="ce13" table:formula="of:=[.F89]+1" office:value-type="date" office:date-value="2016-05-08" calcext:value-type="date">
            <text:p>8</text:p>
          </table:table-cell>
          <table:table-cell table:style-name="ce24" table:number-columns-repeated="1017"/>
        </table:table-row>
        <table:table-row table:style-name="ro17">
          <table:table-cell table:style-name="ce14" table:formula="of:=IF([.A89]=&quot;&quot;;&quot;&quot;;IF(ISERROR(MATCH([.A89];[$'Jours fériés'.$D$4:.$D$203];0));&quot;&quot;;INDEX([$'Jours fériés'.$A$4:.$A$203];MATCH([.A89];[$'Jours fériés'.$D$4:.$D$203];0);1)))">
            <text:p/>
          </table:table-cell>
          <table:table-cell table:style-name="ce14" table:formula="of:=IF([.B89]=&quot;&quot;;&quot;&quot;;IF(ISERROR(MATCH([.B89];[$'Jours fériés'.$D$4:.$D$203];0));&quot;&quot;;INDEX([$'Jours fériés'.$A$4:.$A$203];MATCH([.B89];[$'Jours fériés'.$D$4:.$D$203];0);1)))">
            <text:p/>
          </table:table-cell>
          <table:table-cell table:style-name="ce14" table:formula="of:=IF([.C89]=&quot;&quot;;&quot;&quot;;IF(ISERROR(MATCH([.C89];[$'Jours fériés'.$D$4:.$D$203];0));&quot;&quot;;INDEX([$'Jours fériés'.$A$4:.$A$203];MATCH([.C89];[$'Jours fériés'.$D$4:.$D$203];0);1)))">
            <text:p/>
          </table:table-cell>
          <table:table-cell table:style-name="ce14" table:formula="of:=IF([.D89]=&quot;&quot;;&quot;&quot;;IF(ISERROR(MATCH([.D89];[$'Jours fériés'.$D$4:.$D$203];0));&quot;&quot;;INDEX([$'Jours fériés'.$A$4:.$A$203];MATCH([.D89];[$'Jours fériés'.$D$4:.$D$203];0);1)))" office:value-type="string" office:string-value="Ascension" calcext:value-type="string">
            <text:p>Ascension</text:p>
          </table:table-cell>
          <table:table-cell table:style-name="ce14" table:formula="of:=IF([.E89]=&quot;&quot;;&quot;&quot;;IF(ISERROR(MATCH([.E89];[$'Jours fériés'.$D$4:.$D$203];0));&quot;&quot;;INDEX([$'Jours fériés'.$A$4:.$A$203];MATCH([.E89];[$'Jours fériés'.$D$4:.$D$203];0);1)))">
            <text:p/>
          </table:table-cell>
          <table:table-cell table:style-name="ce14" table:formula="of:=IF([.F89]=&quot;&quot;;&quot;&quot;;IF(ISERROR(MATCH([.F89];[$'Jours fériés'.$D$4:.$D$203];0));&quot;&quot;;INDEX([$'Jours fériés'.$A$4:.$A$203];MATCH([.F89];[$'Jours fériés'.$D$4:.$D$203];0);1)))">
            <text:p/>
          </table:table-cell>
          <table:table-cell table:style-name="ce14" table:formula="of:=IF([.G89]=&quot;&quot;;&quot;&quot;;IF(ISERROR(MATCH([.G89];[$'Jours fériés'.$D$4:.$D$203];0));&quot;&quot;;INDEX([$'Jours fériés'.$A$4:.$A$203];MATCH([.G89];[$'Jours fériés'.$D$4:.$D$203];0);1)))" office:value-type="string" office:string-value="Victoire 1945" calcext:value-type="string">
            <text:p>Victoire 1945</text:p>
          </table:table-cell>
          <table:table-cell table:number-columns-repeated="1017"/>
        </table:table-row>
        <table:table-row table:style-name="ro18">
          <table:table-cell table:style-name="ce15" table:formula="of:=IF([.A89]=&quot;&quot;;&quot;&quot;;IF(ISERROR(MATCH([.A89];[Lune.$A$1:.$A$1000];0));&quot;&quot;;INDEX([Lune.$B$1:.$B$1000];MATCH([.A89];[Lune.$A$1:.$A$1000];0);1)))">
            <text:p/>
          </table:table-cell>
          <table:table-cell table:style-name="ce15" table:formula="of:=IF([.B89]=&quot;&quot;;&quot;&quot;;IF(ISERROR(MATCH([.B89];[Lune.$A$1:.$A$1000];0));&quot;&quot;;INDEX([Lune.$B$1:.$B$1000];MATCH([.B89];[Lune.$A$1:.$A$1000];0);1)))">
            <text:p/>
          </table:table-cell>
          <table:table-cell table:style-name="ce15" table:formula="of:=IF([.C89]=&quot;&quot;;&quot;&quot;;IF(ISERROR(MATCH([.C89];[Lune.$A$1:.$A$1000];0));&quot;&quot;;INDEX([Lune.$B$1:.$B$1000];MATCH([.C89];[Lune.$A$1:.$A$1000];0);1)))">
            <text:p/>
          </table:table-cell>
          <table:table-cell table:style-name="ce15" table:formula="of:=IF([.D89]=&quot;&quot;;&quot;&quot;;IF(ISERROR(MATCH([.D89];[Lune.$A$1:.$A$1000];0));&quot;&quot;;INDEX([Lune.$B$1:.$B$1000];MATCH([.D89];[Lune.$A$1:.$A$1000];0);1)))">
            <text:p/>
          </table:table-cell>
          <table:table-cell table:style-name="ce15" table:formula="of:=IF([.E89]=&quot;&quot;;&quot;&quot;;IF(ISERROR(MATCH([.E89];[Lune.$A$1:.$A$1000];0));&quot;&quot;;INDEX([Lune.$B$1:.$B$1000];MATCH([.E89];[Lune.$A$1:.$A$1000];0);1)))" office:value-type="string" office:string-value="●" calcext:value-type="string">
            <text:p>●</text:p>
          </table:table-cell>
          <table:table-cell table:style-name="ce15" table:formula="of:=IF([.F89]=&quot;&quot;;&quot;&quot;;IF(ISERROR(MATCH([.F89];[Lune.$A$1:.$A$1000];0));&quot;&quot;;INDEX([Lune.$B$1:.$B$1000];MATCH([.F89];[Lune.$A$1:.$A$1000];0);1)))">
            <text:p/>
          </table:table-cell>
          <table:table-cell table:style-name="ce15" table:formula="of:=IF([.G89]=&quot;&quot;;&quot;&quot;;IF(ISERROR(MATCH([.G89];[Lune.$A$1:.$A$1000];0));&quot;&quot;;INDEX([Lune.$B$1:.$B$1000];MATCH([.G89];[Lune.$A$1:.$A$1000];0);1)))">
            <text:p/>
          </table:table-cell>
          <table:table-cell table:number-columns-repeated="1017"/>
        </table:table-row>
        <table:table-row table:style-name="ro16">
          <table:table-cell table:style-name="ce13" table:formula="of:=[.G89]+1" office:value-type="date" office:date-value="2016-05-09" calcext:value-type="date">
            <text:p>9</text:p>
          </table:table-cell>
          <table:table-cell table:style-name="ce13" table:formula="of:=[.A92]+1" office:value-type="date" office:date-value="2016-05-10" calcext:value-type="date">
            <text:p>10</text:p>
          </table:table-cell>
          <table:table-cell table:style-name="ce13" table:formula="of:=[.B92]+1" office:value-type="date" office:date-value="2016-05-11" calcext:value-type="date">
            <text:p>11</text:p>
          </table:table-cell>
          <table:table-cell table:style-name="ce13" table:formula="of:=[.C92]+1" office:value-type="date" office:date-value="2016-05-12" calcext:value-type="date">
            <text:p>12</text:p>
          </table:table-cell>
          <table:table-cell table:style-name="ce13" table:formula="of:=[.D92]+1" office:value-type="date" office:date-value="2016-05-13" calcext:value-type="date">
            <text:p>13</text:p>
          </table:table-cell>
          <table:table-cell table:style-name="ce13" table:formula="of:=[.E92]+1" office:value-type="date" office:date-value="2016-05-14" calcext:value-type="date">
            <text:p>14</text:p>
          </table:table-cell>
          <table:table-cell table:style-name="ce13" table:formula="of:=[.F92]+1" office:value-type="date" office:date-value="2016-05-15" calcext:value-type="date">
            <text:p>15</text:p>
          </table:table-cell>
          <table:table-cell table:style-name="ce24" table:number-columns-repeated="1017"/>
        </table:table-row>
        <table:table-row table:style-name="ro17">
          <table:table-cell table:style-name="ce14" table:formula="of:=IF([.A92]=&quot;&quot;;&quot;&quot;;IF(ISERROR(MATCH([.A92];[$'Jours fériés'.$D$4:.$D$203];0));&quot;&quot;;INDEX([$'Jours fériés'.$A$4:.$A$203];MATCH([.A92];[$'Jours fériés'.$D$4:.$D$203];0);1)))">
            <text:p/>
          </table:table-cell>
          <table:table-cell table:style-name="ce14" table:formula="of:=IF([.B92]=&quot;&quot;;&quot;&quot;;IF(ISERROR(MATCH([.B92];[$'Jours fériés'.$D$4:.$D$203];0));&quot;&quot;;INDEX([$'Jours fériés'.$A$4:.$A$203];MATCH([.B92];[$'Jours fériés'.$D$4:.$D$203];0);1)))">
            <text:p/>
          </table:table-cell>
          <table:table-cell table:style-name="ce14" table:formula="of:=IF([.C92]=&quot;&quot;;&quot;&quot;;IF(ISERROR(MATCH([.C92];[$'Jours fériés'.$D$4:.$D$203];0));&quot;&quot;;INDEX([$'Jours fériés'.$A$4:.$A$203];MATCH([.C92];[$'Jours fériés'.$D$4:.$D$203];0);1)))">
            <text:p/>
          </table:table-cell>
          <table:table-cell table:style-name="ce14" table:formula="of:=IF([.D92]=&quot;&quot;;&quot;&quot;;IF(ISERROR(MATCH([.D92];[$'Jours fériés'.$D$4:.$D$203];0));&quot;&quot;;INDEX([$'Jours fériés'.$A$4:.$A$203];MATCH([.D92];[$'Jours fériés'.$D$4:.$D$203];0);1)))">
            <text:p/>
          </table:table-cell>
          <table:table-cell table:style-name="ce14" table:formula="of:=IF([.E92]=&quot;&quot;;&quot;&quot;;IF(ISERROR(MATCH([.E92];[$'Jours fériés'.$D$4:.$D$203];0));&quot;&quot;;INDEX([$'Jours fériés'.$A$4:.$A$203];MATCH([.E92];[$'Jours fériés'.$D$4:.$D$203];0);1)))">
            <text:p/>
          </table:table-cell>
          <table:table-cell table:style-name="ce14" table:formula="of:=IF([.F92]=&quot;&quot;;&quot;&quot;;IF(ISERROR(MATCH([.F92];[$'Jours fériés'.$D$4:.$D$203];0));&quot;&quot;;INDEX([$'Jours fériés'.$A$4:.$A$203];MATCH([.F92];[$'Jours fériés'.$D$4:.$D$203];0);1)))">
            <text:p/>
          </table:table-cell>
          <table:table-cell table:style-name="ce14" table:formula="of:=IF([.G92]=&quot;&quot;;&quot;&quot;;IF(ISERROR(MATCH([.G92];[$'Jours fériés'.$D$4:.$D$203];0));&quot;&quot;;INDEX([$'Jours fériés'.$A$4:.$A$203];MATCH([.G92];[$'Jours fériés'.$D$4:.$D$203];0);1)))" office:value-type="string" office:string-value="Pentecôte" calcext:value-type="string">
            <text:p>Pentecôte</text:p>
          </table:table-cell>
          <table:table-cell table:number-columns-repeated="1017"/>
        </table:table-row>
        <table:table-row table:style-name="ro18">
          <table:table-cell table:style-name="ce15" table:formula="of:=IF([.A92]=&quot;&quot;;&quot;&quot;;IF(ISERROR(MATCH([.A92];[Lune.$A$1:.$A$1000];0));&quot;&quot;;INDEX([Lune.$B$1:.$B$1000];MATCH([.A92];[Lune.$A$1:.$A$1000];0);1)))">
            <text:p/>
          </table:table-cell>
          <table:table-cell table:style-name="ce15" table:formula="of:=IF([.B92]=&quot;&quot;;&quot;&quot;;IF(ISERROR(MATCH([.B92];[Lune.$A$1:.$A$1000];0));&quot;&quot;;INDEX([Lune.$B$1:.$B$1000];MATCH([.B92];[Lune.$A$1:.$A$1000];0);1)))">
            <text:p/>
          </table:table-cell>
          <table:table-cell table:style-name="ce15" table:formula="of:=IF([.C92]=&quot;&quot;;&quot;&quot;;IF(ISERROR(MATCH([.C92];[Lune.$A$1:.$A$1000];0));&quot;&quot;;INDEX([Lune.$B$1:.$B$1000];MATCH([.C92];[Lune.$A$1:.$A$1000];0);1)))">
            <text:p/>
          </table:table-cell>
          <table:table-cell table:style-name="ce15" table:formula="of:=IF([.D92]=&quot;&quot;;&quot;&quot;;IF(ISERROR(MATCH([.D92];[Lune.$A$1:.$A$1000];0));&quot;&quot;;INDEX([Lune.$B$1:.$B$1000];MATCH([.D92];[Lune.$A$1:.$A$1000];0);1)))">
            <text:p/>
          </table:table-cell>
          <table:table-cell table:style-name="ce15" table:formula="of:=IF([.E92]=&quot;&quot;;&quot;&quot;;IF(ISERROR(MATCH([.E92];[Lune.$A$1:.$A$1000];0));&quot;&quot;;INDEX([Lune.$B$1:.$B$1000];MATCH([.E92];[Lune.$A$1:.$A$1000];0);1)))" office:value-type="string" office:string-value="◐" calcext:value-type="string">
            <text:p>◐</text:p>
          </table:table-cell>
          <table:table-cell table:style-name="ce15" table:formula="of:=IF([.F92]=&quot;&quot;;&quot;&quot;;IF(ISERROR(MATCH([.F92];[Lune.$A$1:.$A$1000];0));&quot;&quot;;INDEX([Lune.$B$1:.$B$1000];MATCH([.F92];[Lune.$A$1:.$A$1000];0);1)))">
            <text:p/>
          </table:table-cell>
          <table:table-cell table:style-name="ce15" table:formula="of:=IF([.G92]=&quot;&quot;;&quot;&quot;;IF(ISERROR(MATCH([.G92];[Lune.$A$1:.$A$1000];0));&quot;&quot;;INDEX([Lune.$B$1:.$B$1000];MATCH([.G92];[Lune.$A$1:.$A$1000];0);1)))">
            <text:p/>
          </table:table-cell>
          <table:table-cell table:number-columns-repeated="1017"/>
        </table:table-row>
        <table:table-row table:style-name="ro16">
          <table:table-cell table:style-name="ce13" table:formula="of:=[.G92]+1" office:value-type="date" office:date-value="2016-05-16" calcext:value-type="date">
            <text:p>16</text:p>
          </table:table-cell>
          <table:table-cell table:style-name="ce13" table:formula="of:=[.A95]+1" office:value-type="date" office:date-value="2016-05-17" calcext:value-type="date">
            <text:p>17</text:p>
          </table:table-cell>
          <table:table-cell table:style-name="ce13" table:formula="of:=[.B95]+1" office:value-type="date" office:date-value="2016-05-18" calcext:value-type="date">
            <text:p>18</text:p>
          </table:table-cell>
          <table:table-cell table:style-name="ce13" table:formula="of:=[.C95]+1" office:value-type="date" office:date-value="2016-05-19" calcext:value-type="date">
            <text:p>19</text:p>
          </table:table-cell>
          <table:table-cell table:style-name="ce13" table:formula="of:=[.D95]+1" office:value-type="date" office:date-value="2016-05-20" calcext:value-type="date">
            <text:p>20</text:p>
          </table:table-cell>
          <table:table-cell table:style-name="ce13" table:formula="of:=[.E95]+1" office:value-type="date" office:date-value="2016-05-21" calcext:value-type="date">
            <text:p>21</text:p>
          </table:table-cell>
          <table:table-cell table:style-name="ce13" table:formula="of:=[.F95]+1" office:value-type="date" office:date-value="2016-05-22" calcext:value-type="date">
            <text:p>22</text:p>
          </table:table-cell>
          <table:table-cell table:style-name="ce24" table:number-columns-repeated="1017"/>
        </table:table-row>
        <table:table-row table:style-name="ro17">
          <table:table-cell table:style-name="ce14" table:formula="of:=IF([.A95]=&quot;&quot;;&quot;&quot;;IF(ISERROR(MATCH([.A95];[$'Jours fériés'.$D$4:.$D$203];0));&quot;&quot;;INDEX([$'Jours fériés'.$A$4:.$A$203];MATCH([.A95];[$'Jours fériés'.$D$4:.$D$203];0);1)))" office:value-type="string" office:string-value=" " calcext:value-type="string">
            <text:p> </text:p>
          </table:table-cell>
          <table:table-cell table:style-name="ce14" table:formula="of:=IF([.B95]=&quot;&quot;;&quot;&quot;;IF(ISERROR(MATCH([.B95];[$'Jours fériés'.$D$4:.$D$203];0));&quot;&quot;;INDEX([$'Jours fériés'.$A$4:.$A$203];MATCH([.B95];[$'Jours fériés'.$D$4:.$D$203];0);1)))">
            <text:p/>
          </table:table-cell>
          <table:table-cell table:style-name="ce14" table:formula="of:=IF([.C95]=&quot;&quot;;&quot;&quot;;IF(ISERROR(MATCH([.C95];[$'Jours fériés'.$D$4:.$D$203];0));&quot;&quot;;INDEX([$'Jours fériés'.$A$4:.$A$203];MATCH([.C95];[$'Jours fériés'.$D$4:.$D$203];0);1)))">
            <text:p/>
          </table:table-cell>
          <table:table-cell table:style-name="ce14" table:formula="of:=IF([.D95]=&quot;&quot;;&quot;&quot;;IF(ISERROR(MATCH([.D95];[$'Jours fériés'.$D$4:.$D$203];0));&quot;&quot;;INDEX([$'Jours fériés'.$A$4:.$A$203];MATCH([.D95];[$'Jours fériés'.$D$4:.$D$203];0);1)))">
            <text:p/>
          </table:table-cell>
          <table:table-cell table:style-name="ce14" table:formula="of:=IF([.E95]=&quot;&quot;;&quot;&quot;;IF(ISERROR(MATCH([.E95];[$'Jours fériés'.$D$4:.$D$203];0));&quot;&quot;;INDEX([$'Jours fériés'.$A$4:.$A$203];MATCH([.E95];[$'Jours fériés'.$D$4:.$D$203];0);1)))">
            <text:p/>
          </table:table-cell>
          <table:table-cell table:style-name="ce14" table:formula="of:=IF([.F95]=&quot;&quot;;&quot;&quot;;IF(ISERROR(MATCH([.F95];[$'Jours fériés'.$D$4:.$D$203];0));&quot;&quot;;INDEX([$'Jours fériés'.$A$4:.$A$203];MATCH([.F95];[$'Jours fériés'.$D$4:.$D$203];0);1)))">
            <text:p/>
          </table:table-cell>
          <table:table-cell table:style-name="ce14" table:formula="of:=IF([.G95]=&quot;&quot;;&quot;&quot;;IF(ISERROR(MATCH([.G95];[$'Jours fériés'.$D$4:.$D$203];0));&quot;&quot;;INDEX([$'Jours fériés'.$A$4:.$A$203];MATCH([.G95];[$'Jours fériés'.$D$4:.$D$203];0);1)))">
            <text:p/>
          </table:table-cell>
          <table:table-cell table:number-columns-repeated="1017"/>
        </table:table-row>
        <table:table-row table:style-name="ro18">
          <table:table-cell table:style-name="ce15" table:formula="of:=IF([.A95]=&quot;&quot;;&quot;&quot;;IF(ISERROR(MATCH([.A95];[Lune.$A$1:.$A$1000];0));&quot;&quot;;INDEX([Lune.$B$1:.$B$1000];MATCH([.A95];[Lune.$A$1:.$A$1000];0);1)))">
            <text:p/>
          </table:table-cell>
          <table:table-cell table:style-name="ce15" table:formula="of:=IF([.B95]=&quot;&quot;;&quot;&quot;;IF(ISERROR(MATCH([.B95];[Lune.$A$1:.$A$1000];0));&quot;&quot;;INDEX([Lune.$B$1:.$B$1000];MATCH([.B95];[Lune.$A$1:.$A$1000];0);1)))">
            <text:p/>
          </table:table-cell>
          <table:table-cell table:style-name="ce15" table:formula="of:=IF([.C95]=&quot;&quot;;&quot;&quot;;IF(ISERROR(MATCH([.C95];[Lune.$A$1:.$A$1000];0));&quot;&quot;;INDEX([Lune.$B$1:.$B$1000];MATCH([.C95];[Lune.$A$1:.$A$1000];0);1)))">
            <text:p/>
          </table:table-cell>
          <table:table-cell table:style-name="ce15" table:formula="of:=IF([.D95]=&quot;&quot;;&quot;&quot;;IF(ISERROR(MATCH([.D95];[Lune.$A$1:.$A$1000];0));&quot;&quot;;INDEX([Lune.$B$1:.$B$1000];MATCH([.D95];[Lune.$A$1:.$A$1000];0);1)))">
            <text:p/>
          </table:table-cell>
          <table:table-cell table:style-name="ce15" table:formula="of:=IF([.E95]=&quot;&quot;;&quot;&quot;;IF(ISERROR(MATCH([.E95];[Lune.$A$1:.$A$1000];0));&quot;&quot;;INDEX([Lune.$B$1:.$B$1000];MATCH([.E95];[Lune.$A$1:.$A$1000];0);1)))">
            <text:p/>
          </table:table-cell>
          <table:table-cell table:style-name="ce15" table:formula="of:=IF([.F95]=&quot;&quot;;&quot;&quot;;IF(ISERROR(MATCH([.F95];[Lune.$A$1:.$A$1000];0));&quot;&quot;;INDEX([Lune.$B$1:.$B$1000];MATCH([.F95];[Lune.$A$1:.$A$1000];0);1)))" office:value-type="string" office:string-value="○" calcext:value-type="string">
            <text:p>○</text:p>
          </table:table-cell>
          <table:table-cell table:style-name="ce15" table:formula="of:=IF([.G95]=&quot;&quot;;&quot;&quot;;IF(ISERROR(MATCH([.G95];[Lune.$A$1:.$A$1000];0));&quot;&quot;;INDEX([Lune.$B$1:.$B$1000];MATCH([.G95];[Lune.$A$1:.$A$1000];0);1)))">
            <text:p/>
          </table:table-cell>
          <table:table-cell table:number-columns-repeated="1017"/>
        </table:table-row>
        <table:table-row table:style-name="ro16">
          <table:table-cell table:style-name="ce13" table:formula="of:=IF([.G95]=&quot;&quot;;&quot;&quot;;IF(MONTH([.G95]+1)&lt;&gt;MONTH([.G95]);&quot;&quot;;[.G95]+1))" office:value-type="date" office:date-value="2016-05-23" calcext:value-type="date">
            <text:p>23</text:p>
          </table:table-cell>
          <table:table-cell table:style-name="ce13" table:formula="of:=IF([.A98]=&quot;&quot;;&quot;&quot;;IF(MONTH([.A98]+1)&lt;&gt;MONTH([.A98]);&quot;&quot;;[.A98]+1))" office:value-type="date" office:date-value="2016-05-24" calcext:value-type="date">
            <text:p>24</text:p>
          </table:table-cell>
          <table:table-cell table:style-name="ce13" table:formula="of:=IF([.B98]=&quot;&quot;;&quot;&quot;;IF(MONTH([.B98]+1)&lt;&gt;MONTH([.B98]);&quot;&quot;;[.B98]+1))" office:value-type="date" office:date-value="2016-05-25" calcext:value-type="date">
            <text:p>25</text:p>
          </table:table-cell>
          <table:table-cell table:style-name="ce13" table:formula="of:=IF([.C98]=&quot;&quot;;&quot;&quot;;IF(MONTH([.C98]+1)&lt;&gt;MONTH([.C98]);&quot;&quot;;[.C98]+1))" office:value-type="date" office:date-value="2016-05-26" calcext:value-type="date">
            <text:p>26</text:p>
          </table:table-cell>
          <table:table-cell table:style-name="ce13" table:formula="of:=IF([.D98]=&quot;&quot;;&quot;&quot;;IF(MONTH([.D98]+1)&lt;&gt;MONTH([.D98]);&quot;&quot;;[.D98]+1))" office:value-type="date" office:date-value="2016-05-27" calcext:value-type="date">
            <text:p>27</text:p>
          </table:table-cell>
          <table:table-cell table:style-name="ce13" table:formula="of:=IF([.E98]=&quot;&quot;;&quot;&quot;;IF(MONTH([.E98]+1)&lt;&gt;MONTH([.E98]);&quot;&quot;;[.E98]+1))" office:value-type="date" office:date-value="2016-05-28" calcext:value-type="date">
            <text:p>28</text:p>
          </table:table-cell>
          <table:table-cell table:style-name="ce13" table:formula="of:=IF([.F98]=&quot;&quot;;&quot;&quot;;IF(MONTH([.F98]+1)&lt;&gt;MONTH([.F98]);&quot;&quot;;[.F98]+1))" office:value-type="date" office:date-value="2016-05-29" calcext:value-type="date">
            <text:p>29</text:p>
          </table:table-cell>
          <table:table-cell table:style-name="ce24" table:number-columns-repeated="1017"/>
        </table:table-row>
        <table:table-row table:style-name="ro17">
          <table:table-cell table:style-name="ce14" table:formula="of:=IF([.A98]=&quot;&quot;;&quot;&quot;;IF(ISERROR(MATCH([.A98];[$'Jours fériés'.$D$4:.$D$203];0));&quot;&quot;;INDEX([$'Jours fériés'.$A$4:.$A$203];MATCH([.A98];[$'Jours fériés'.$D$4:.$D$203];0);1)))">
            <text:p/>
          </table:table-cell>
          <table:table-cell table:style-name="ce14" table:formula="of:=IF([.B98]=&quot;&quot;;&quot;&quot;;IF(ISERROR(MATCH([.B98];[$'Jours fériés'.$D$4:.$D$203];0));&quot;&quot;;INDEX([$'Jours fériés'.$A$4:.$A$203];MATCH([.B98];[$'Jours fériés'.$D$4:.$D$203];0);1)))">
            <text:p/>
          </table:table-cell>
          <table:table-cell table:style-name="ce14" table:formula="of:=IF([.C98]=&quot;&quot;;&quot;&quot;;IF(ISERROR(MATCH([.C98];[$'Jours fériés'.$D$4:.$D$203];0));&quot;&quot;;INDEX([$'Jours fériés'.$A$4:.$A$203];MATCH([.C98];[$'Jours fériés'.$D$4:.$D$203];0);1)))">
            <text:p/>
          </table:table-cell>
          <table:table-cell table:style-name="ce14" table:formula="of:=IF([.D98]=&quot;&quot;;&quot;&quot;;IF(ISERROR(MATCH([.D98];[$'Jours fériés'.$D$4:.$D$203];0));&quot;&quot;;INDEX([$'Jours fériés'.$A$4:.$A$203];MATCH([.D98];[$'Jours fériés'.$D$4:.$D$203];0);1)))">
            <text:p/>
          </table:table-cell>
          <table:table-cell table:style-name="ce14" table:formula="of:=IF([.E98]=&quot;&quot;;&quot;&quot;;IF(ISERROR(MATCH([.E98];[$'Jours fériés'.$D$4:.$D$203];0));&quot;&quot;;INDEX([$'Jours fériés'.$A$4:.$A$203];MATCH([.E98];[$'Jours fériés'.$D$4:.$D$203];0);1)))">
            <text:p/>
          </table:table-cell>
          <table:table-cell table:style-name="ce14" table:formula="of:=IF([.F98]=&quot;&quot;;&quot;&quot;;IF(ISERROR(MATCH([.F98];[$'Jours fériés'.$D$4:.$D$203];0));&quot;&quot;;INDEX([$'Jours fériés'.$A$4:.$A$203];MATCH([.F98];[$'Jours fériés'.$D$4:.$D$203];0);1)))">
            <text:p/>
          </table:table-cell>
          <table:table-cell table:style-name="ce14" table:formula="of:=IF([.G98]=&quot;&quot;;&quot;&quot;;IF(ISERROR(MATCH([.G98];[$'Jours fériés'.$D$4:.$D$203];0));&quot;&quot;;INDEX([$'Jours fériés'.$A$4:.$A$203];MATCH([.G98];[$'Jours fériés'.$D$4:.$D$203];0);1)))" office:value-type="string" office:string-value="Fête des mères" calcext:value-type="string">
            <text:p>Fête des mères</text:p>
          </table:table-cell>
          <table:table-cell table:number-columns-repeated="1017"/>
        </table:table-row>
        <table:table-row table:style-name="ro18">
          <table:table-cell table:style-name="ce15" table:formula="of:=IF([.A98]=&quot;&quot;;&quot;&quot;;IF(ISERROR(MATCH([.A98];[Lune.$A$1:.$A$1000];0));&quot;&quot;;INDEX([Lune.$B$1:.$B$1000];MATCH([.A98];[Lune.$A$1:.$A$1000];0);1)))">
            <text:p/>
          </table:table-cell>
          <table:table-cell table:style-name="ce15" table:formula="of:=IF([.B98]=&quot;&quot;;&quot;&quot;;IF(ISERROR(MATCH([.B98];[Lune.$A$1:.$A$1000];0));&quot;&quot;;INDEX([Lune.$B$1:.$B$1000];MATCH([.B98];[Lune.$A$1:.$A$1000];0);1)))">
            <text:p/>
          </table:table-cell>
          <table:table-cell table:style-name="ce15" table:formula="of:=IF([.C98]=&quot;&quot;;&quot;&quot;;IF(ISERROR(MATCH([.C98];[Lune.$A$1:.$A$1000];0));&quot;&quot;;INDEX([Lune.$B$1:.$B$1000];MATCH([.C98];[Lune.$A$1:.$A$1000];0);1)))">
            <text:p/>
          </table:table-cell>
          <table:table-cell table:style-name="ce15" table:formula="of:=IF([.D98]=&quot;&quot;;&quot;&quot;;IF(ISERROR(MATCH([.D98];[Lune.$A$1:.$A$1000];0));&quot;&quot;;INDEX([Lune.$B$1:.$B$1000];MATCH([.D98];[Lune.$A$1:.$A$1000];0);1)))">
            <text:p/>
          </table:table-cell>
          <table:table-cell table:style-name="ce15" table:formula="of:=IF([.E98]=&quot;&quot;;&quot;&quot;;IF(ISERROR(MATCH([.E98];[Lune.$A$1:.$A$1000];0));&quot;&quot;;INDEX([Lune.$B$1:.$B$1000];MATCH([.E98];[Lune.$A$1:.$A$1000];0);1)))">
            <text:p/>
          </table:table-cell>
          <table:table-cell table:style-name="ce15" table:formula="of:=IF([.F98]=&quot;&quot;;&quot;&quot;;IF(ISERROR(MATCH([.F98];[Lune.$A$1:.$A$1000];0));&quot;&quot;;INDEX([Lune.$B$1:.$B$1000];MATCH([.F98];[Lune.$A$1:.$A$1000];0);1)))">
            <text:p/>
          </table:table-cell>
          <table:table-cell table:style-name="ce15" table:formula="of:=IF([.G98]=&quot;&quot;;&quot;&quot;;IF(ISERROR(MATCH([.G98];[Lune.$A$1:.$A$1000];0));&quot;&quot;;INDEX([Lune.$B$1:.$B$1000];MATCH([.G98];[Lune.$A$1:.$A$1000];0);1)))" office:value-type="string" office:string-value="◑" calcext:value-type="string">
            <text:p>◑</text:p>
          </table:table-cell>
          <table:table-cell table:number-columns-repeated="1017"/>
        </table:table-row>
        <table:table-row table:style-name="ro16">
          <table:table-cell table:style-name="ce13" table:formula="of:=IF([.G98]=&quot;&quot;;&quot;&quot;;IF(MONTH([.G98]+1)&lt;&gt;MONTH([.G98]);&quot;&quot;;[.G98]+1))" office:value-type="date" office:date-value="2016-05-30" calcext:value-type="date">
            <text:p>30</text:p>
          </table:table-cell>
          <table:table-cell table:style-name="ce13" table:formula="of:=IF([.A101]=&quot;&quot;;&quot;&quot;;IF(MONTH([.A101]+1)&lt;&gt;MONTH([.A101]);&quot;&quot;;[.A101]+1))" office:value-type="date" office:date-value="2016-05-31" calcext:value-type="date">
            <text:p>31</text:p>
          </table:table-cell>
          <table:table-cell table:style-name="ligne0" table:number-columns-repeated="5"/>
          <table:table-cell table:style-name="ce24" table:number-columns-repeated="1017"/>
        </table:table-row>
        <table:table-row table:style-name="ro17">
          <table:table-cell table:style-name="ce14" table:formula="of:=IF([.A101]=&quot;&quot;;&quot;&quot;;IF(ISERROR(MATCH([.A101];[$'Jours fériés'.$D$4:.$D$203];0));&quot;&quot;;INDEX([$'Jours fériés'.$A$4:.$A$203];MATCH([.A101];[$'Jours fériés'.$D$4:.$D$203];0);1)))">
            <text:p/>
          </table:table-cell>
          <table:table-cell table:style-name="ce14" table:formula="of:=IF([.B101]=&quot;&quot;;&quot;&quot;;IF(ISERROR(MATCH([.B101];[$'Jours fériés'.$D$4:.$D$203];0));&quot;&quot;;INDEX([$'Jours fériés'.$A$4:.$A$203];MATCH([.B101];[$'Jours fériés'.$D$4:.$D$203];0);1)))">
            <text:p/>
          </table:table-cell>
          <table:table-cell table:style-name="ligne1" table:number-columns-repeated="5"/>
          <table:table-cell table:number-columns-repeated="1017"/>
        </table:table-row>
        <table:table-row table:style-name="ro18">
          <table:table-cell table:style-name="ce15" table:formula="of:=IF([.A101]=&quot;&quot;;&quot;&quot;;IF(ISERROR(MATCH([.A101];[Lune.$A$1:.$A$1000];0));&quot;&quot;;INDEX([Lune.$B$1:.$B$1000];MATCH([.A101];[Lune.$A$1:.$A$1000];0);1)))">
            <text:p/>
          </table:table-cell>
          <table:table-cell table:style-name="ce15" table:formula="of:=IF([.B101]=&quot;&quot;;&quot;&quot;;IF(ISERROR(MATCH([.B101];[Lune.$A$1:.$A$1000];0));&quot;&quot;;INDEX([Lune.$B$1:.$B$1000];MATCH([.B101];[Lune.$A$1:.$A$1000];0);1)))">
            <text:p/>
          </table:table-cell>
          <table:table-cell table:style-name="ligne2" table:number-columns-repeated="5"/>
          <table:table-cell table:number-columns-repeated="1017"/>
        </table:table-row>
        <table:table-row table:style-name="ro19">
          <table:table-cell table:style-name="ce11" table:formula="of:=TEXT([.F104];&quot;MMMM&quot;)" office:value-type="string" office:string-value="juin" calcext:value-type="string">
            <text:p>juin</text:p>
          </table:table-cell>
          <table:table-cell table:style-name="ce16" table:number-columns-repeated="4"/>
          <table:table-cell table:style-name="ce18" table:formula="of:=DATE(YEAR([.F84]);MONTH([.F84])+1;1)" office:value-type="date" office:date-value="2016-06-01" calcext:value-type="date">
            <text:p>01/06/16</text:p>
          </table:table-cell>
          <table:table-cell table:style-name="ce16" table:formula="of:=YEAR([.F104])" office:value-type="float" office:value="2016" calcext:value-type="float">
            <text:p>2016</text:p>
          </table:table-cell>
          <table:table-cell table:style-name="ce23" table:number-columns-repeated="1017"/>
        </table:table-row>
        <table:table-row table:style-name="ro11">
          <table:table-cell table:style-name="ce12" table:formula="of:=TEXT([.A109];&quot;NNN&quot;)" office:value-type="string" office:string-value="lundi" calcext:value-type="string">
            <text:p>lundi</text:p>
          </table:table-cell>
          <table:table-cell table:style-name="ce12" table:formula="of:=TEXT([.B109];&quot;NNN&quot;)" office:value-type="string" office:string-value="mardi" calcext:value-type="string">
            <text:p>mardi</text:p>
          </table:table-cell>
          <table:table-cell table:style-name="ce12" table:formula="of:=TEXT([.C109];&quot;NNN&quot;)" office:value-type="string" office:string-value="mercredi" calcext:value-type="string">
            <text:p>mercredi</text:p>
          </table:table-cell>
          <table:table-cell table:style-name="ce12" table:formula="of:=TEXT([.D109];&quot;NNN&quot;)" office:value-type="string" office:string-value="jeudi" calcext:value-type="string">
            <text:p>jeudi</text:p>
          </table:table-cell>
          <table:table-cell table:style-name="ce12" table:formula="of:=TEXT([.E109];&quot;NNN&quot;)" office:value-type="string" office:string-value="vendredi" calcext:value-type="string">
            <text:p>vendredi</text:p>
          </table:table-cell>
          <table:table-cell table:style-name="ce12" table:formula="of:=TEXT([.F109];&quot;NNN&quot;)" office:value-type="string" office:string-value="samedi" calcext:value-type="string">
            <text:p>samedi</text:p>
          </table:table-cell>
          <table:table-cell table:style-name="ce12" table:formula="of:=TEXT([.G109];&quot;NNN&quot;)" office:value-type="string" office:string-value="dimanche" calcext:value-type="string">
            <text:p>dimanche</text:p>
          </table:table-cell>
          <table:table-cell table:style-name="ce23" table:number-columns-repeated="1017"/>
        </table:table-row>
        <table:table-row table:style-name="ro16">
          <table:table-cell table:style-name="ce13" table:formula="of:=IF([.B106]=&quot;&quot;;&quot;&quot;;IF(MONTH([.B106]-1)&lt;&gt;MONTH([.B106]);&quot;&quot;;[.B106]-1))">
            <text:p/>
          </table:table-cell>
          <table:table-cell table:style-name="ce13" table:formula="of:=IF([.C106]=&quot;&quot;;&quot;&quot;;IF(MONTH([.C106]-1)&lt;&gt;MONTH([.C106]);&quot;&quot;;[.C106]-1))">
            <text:p/>
          </table:table-cell>
          <table:table-cell table:style-name="ce13" table:formula="of:=IF([.D106]=&quot;&quot;;&quot;&quot;;IF(MONTH([.D106]-1)&lt;&gt;MONTH([.D106]);&quot;&quot;;[.D106]-1))" office:value-type="date" office:date-value="2016-06-01" calcext:value-type="date">
            <text:p>1</text:p>
          </table:table-cell>
          <table:table-cell table:style-name="ce13" table:formula="of:=IF([.E106]=&quot;&quot;;&quot;&quot;;IF(MONTH([.E106]-1)&lt;&gt;MONTH([.E106]);&quot;&quot;;[.E106]-1))" office:value-type="date" office:date-value="2016-06-02" calcext:value-type="date">
            <text:p>2</text:p>
          </table:table-cell>
          <table:table-cell table:style-name="ce13" table:formula="of:=IF([.F106]=&quot;&quot;;&quot;&quot;;IF(MONTH([.F106]-1)&lt;&gt;MONTH([.F106]);&quot;&quot;;[.F106]-1))" office:value-type="date" office:date-value="2016-06-03" calcext:value-type="date">
            <text:p>3</text:p>
          </table:table-cell>
          <table:table-cell table:style-name="ce13" table:formula="of:=IF([.G106]=&quot;&quot;;&quot;&quot;;IF(MONTH([.G106]-1)&lt;&gt;MONTH([.G106]);&quot;&quot;;[.G106]-1))" office:value-type="date" office:date-value="2016-06-04" calcext:value-type="date">
            <text:p>4</text:p>
          </table:table-cell>
          <table:table-cell table:style-name="ce13" table:formula="of:=[.F104]+7-WEEKDAY([.F104]-VALUE(LEFT([.$G$3];1)))" office:value-type="date" office:date-value="2016-06-05" calcext:value-type="date">
            <text:p>5</text:p>
          </table:table-cell>
          <table:table-cell table:style-name="ce24" table:number-columns-repeated="1017"/>
        </table:table-row>
        <table:table-row table:style-name="ro17">
          <table:table-cell table:style-name="ce14" table:formula="of:=IF([.A106]=&quot;&quot;;&quot;&quot;;IF(ISERROR(MATCH([.A106];[$'Jours fériés'.$D$4:.$D$203];0));&quot;&quot;;INDEX([$'Jours fériés'.$A$4:.$A$203];MATCH([.A106];[$'Jours fériés'.$D$4:.$D$203];0);1)))">
            <text:p/>
          </table:table-cell>
          <table:table-cell table:style-name="ce14" table:formula="of:=IF([.B106]=&quot;&quot;;&quot;&quot;;IF(ISERROR(MATCH([.B106];[$'Jours fériés'.$D$4:.$D$203];0));&quot;&quot;;INDEX([$'Jours fériés'.$A$4:.$A$203];MATCH([.B106];[$'Jours fériés'.$D$4:.$D$203];0);1)))">
            <text:p/>
          </table:table-cell>
          <table:table-cell table:style-name="ce14" table:formula="of:=IF([.C106]=&quot;&quot;;&quot;&quot;;IF(ISERROR(MATCH([.C106];[$'Jours fériés'.$D$4:.$D$203];0));&quot;&quot;;INDEX([$'Jours fériés'.$A$4:.$A$203];MATCH([.C106];[$'Jours fériés'.$D$4:.$D$203];0);1)))">
            <text:p/>
          </table:table-cell>
          <table:table-cell table:style-name="ce14" table:formula="of:=IF([.D106]=&quot;&quot;;&quot;&quot;;IF(ISERROR(MATCH([.D106];[$'Jours fériés'.$D$4:.$D$203];0));&quot;&quot;;INDEX([$'Jours fériés'.$A$4:.$A$203];MATCH([.D106];[$'Jours fériés'.$D$4:.$D$203];0);1)))">
            <text:p/>
          </table:table-cell>
          <table:table-cell table:style-name="ce14" table:formula="of:=IF([.E106]=&quot;&quot;;&quot;&quot;;IF(ISERROR(MATCH([.E106];[$'Jours fériés'.$D$4:.$D$203];0));&quot;&quot;;INDEX([$'Jours fériés'.$A$4:.$A$203];MATCH([.E106];[$'Jours fériés'.$D$4:.$D$203];0);1)))">
            <text:p/>
          </table:table-cell>
          <table:table-cell table:style-name="ce14" table:formula="of:=IF([.F106]=&quot;&quot;;&quot;&quot;;IF(ISERROR(MATCH([.F106];[$'Jours fériés'.$D$4:.$D$203];0));&quot;&quot;;INDEX([$'Jours fériés'.$A$4:.$A$203];MATCH([.F106];[$'Jours fériés'.$D$4:.$D$203];0);1)))">
            <text:p/>
          </table:table-cell>
          <table:table-cell table:style-name="ce14" table:formula="of:=IF([.G106]=&quot;&quot;;&quot;&quot;;IF(ISERROR(MATCH([.G106];[$'Jours fériés'.$D$4:.$D$203];0));&quot;&quot;;INDEX([$'Jours fériés'.$A$4:.$A$203];MATCH([.G106];[$'Jours fériés'.$D$4:.$D$203];0);1)))">
            <text:p/>
          </table:table-cell>
          <table:table-cell table:number-columns-repeated="1017"/>
        </table:table-row>
        <table:table-row table:style-name="ro18">
          <table:table-cell table:style-name="ce15" table:formula="of:=IF([.A106]=&quot;&quot;;&quot;&quot;;IF(ISERROR(MATCH([.A106];[Lune.$A$1:.$A$1000];0));&quot;&quot;;INDEX([Lune.$B$1:.$B$1000];MATCH([.A106];[Lune.$A$1:.$A$1000];0);1)))">
            <text:p/>
          </table:table-cell>
          <table:table-cell table:style-name="ce15" table:formula="of:=IF([.B106]=&quot;&quot;;&quot;&quot;;IF(ISERROR(MATCH([.B106];[Lune.$A$1:.$A$1000];0));&quot;&quot;;INDEX([Lune.$B$1:.$B$1000];MATCH([.B106];[Lune.$A$1:.$A$1000];0);1)))">
            <text:p/>
          </table:table-cell>
          <table:table-cell table:style-name="ce15" table:formula="of:=IF([.C106]=&quot;&quot;;&quot;&quot;;IF(ISERROR(MATCH([.C106];[Lune.$A$1:.$A$1000];0));&quot;&quot;;INDEX([Lune.$B$1:.$B$1000];MATCH([.C106];[Lune.$A$1:.$A$1000];0);1)))">
            <text:p/>
          </table:table-cell>
          <table:table-cell table:style-name="ce15" table:formula="of:=IF([.D106]=&quot;&quot;;&quot;&quot;;IF(ISERROR(MATCH([.D106];[Lune.$A$1:.$A$1000];0));&quot;&quot;;INDEX([Lune.$B$1:.$B$1000];MATCH([.D106];[Lune.$A$1:.$A$1000];0);1)))">
            <text:p/>
          </table:table-cell>
          <table:table-cell table:style-name="ce15" table:formula="of:=IF([.E106]=&quot;&quot;;&quot;&quot;;IF(ISERROR(MATCH([.E106];[Lune.$A$1:.$A$1000];0));&quot;&quot;;INDEX([Lune.$B$1:.$B$1000];MATCH([.E106];[Lune.$A$1:.$A$1000];0);1)))">
            <text:p/>
          </table:table-cell>
          <table:table-cell table:style-name="ce15" table:formula="of:=IF([.F106]=&quot;&quot;;&quot;&quot;;IF(ISERROR(MATCH([.F106];[Lune.$A$1:.$A$1000];0));&quot;&quot;;INDEX([Lune.$B$1:.$B$1000];MATCH([.F106];[Lune.$A$1:.$A$1000];0);1)))">
            <text:p/>
          </table:table-cell>
          <table:table-cell table:style-name="ce15" table:formula="of:=IF([.G106]=&quot;&quot;;&quot;&quot;;IF(ISERROR(MATCH([.G106];[Lune.$A$1:.$A$1000];0));&quot;&quot;;INDEX([Lune.$B$1:.$B$1000];MATCH([.G106];[Lune.$A$1:.$A$1000];0);1)))" office:value-type="string" office:string-value="●" calcext:value-type="string">
            <text:p>●</text:p>
          </table:table-cell>
          <table:table-cell table:number-columns-repeated="1017"/>
        </table:table-row>
        <table:table-row table:style-name="ro16">
          <table:table-cell table:style-name="ce13" table:formula="of:=[.G106]+1" office:value-type="date" office:date-value="2016-06-06" calcext:value-type="date">
            <text:p>6</text:p>
          </table:table-cell>
          <table:table-cell table:style-name="ce13" table:formula="of:=[.A109]+1" office:value-type="date" office:date-value="2016-06-07" calcext:value-type="date">
            <text:p>7</text:p>
          </table:table-cell>
          <table:table-cell table:style-name="ce13" table:formula="of:=[.B109]+1" office:value-type="date" office:date-value="2016-06-08" calcext:value-type="date">
            <text:p>8</text:p>
          </table:table-cell>
          <table:table-cell table:style-name="ce13" table:formula="of:=[.C109]+1" office:value-type="date" office:date-value="2016-06-09" calcext:value-type="date">
            <text:p>9</text:p>
          </table:table-cell>
          <table:table-cell table:style-name="ce13" table:formula="of:=[.D109]+1" office:value-type="date" office:date-value="2016-06-10" calcext:value-type="date">
            <text:p>10</text:p>
          </table:table-cell>
          <table:table-cell table:style-name="ce13" table:formula="of:=[.E109]+1" office:value-type="date" office:date-value="2016-06-11" calcext:value-type="date">
            <text:p>11</text:p>
          </table:table-cell>
          <table:table-cell table:style-name="ce13" table:formula="of:=[.F109]+1" office:value-type="date" office:date-value="2016-06-12" calcext:value-type="date">
            <text:p>12</text:p>
          </table:table-cell>
          <table:table-cell table:style-name="ce24" table:number-columns-repeated="1017"/>
        </table:table-row>
        <table:table-row table:style-name="ro17">
          <table:table-cell table:style-name="ce14" table:formula="of:=IF([.A109]=&quot;&quot;;&quot;&quot;;IF(ISERROR(MATCH([.A109];[$'Jours fériés'.$D$4:.$D$203];0));&quot;&quot;;INDEX([$'Jours fériés'.$A$4:.$A$203];MATCH([.A109];[$'Jours fériés'.$D$4:.$D$203];0);1)))">
            <text:p/>
          </table:table-cell>
          <table:table-cell table:style-name="ce14" table:formula="of:=IF([.B109]=&quot;&quot;;&quot;&quot;;IF(ISERROR(MATCH([.B109];[$'Jours fériés'.$D$4:.$D$203];0));&quot;&quot;;INDEX([$'Jours fériés'.$A$4:.$A$203];MATCH([.B109];[$'Jours fériés'.$D$4:.$D$203];0);1)))">
            <text:p/>
          </table:table-cell>
          <table:table-cell table:style-name="ce14" table:formula="of:=IF([.C109]=&quot;&quot;;&quot;&quot;;IF(ISERROR(MATCH([.C109];[$'Jours fériés'.$D$4:.$D$203];0));&quot;&quot;;INDEX([$'Jours fériés'.$A$4:.$A$203];MATCH([.C109];[$'Jours fériés'.$D$4:.$D$203];0);1)))">
            <text:p/>
          </table:table-cell>
          <table:table-cell table:style-name="ce14" table:formula="of:=IF([.D109]=&quot;&quot;;&quot;&quot;;IF(ISERROR(MATCH([.D109];[$'Jours fériés'.$D$4:.$D$203];0));&quot;&quot;;INDEX([$'Jours fériés'.$A$4:.$A$203];MATCH([.D109];[$'Jours fériés'.$D$4:.$D$203];0);1)))">
            <text:p/>
          </table:table-cell>
          <table:table-cell table:style-name="ce14" table:formula="of:=IF([.E109]=&quot;&quot;;&quot;&quot;;IF(ISERROR(MATCH([.E109];[$'Jours fériés'.$D$4:.$D$203];0));&quot;&quot;;INDEX([$'Jours fériés'.$A$4:.$A$203];MATCH([.E109];[$'Jours fériés'.$D$4:.$D$203];0);1)))">
            <text:p/>
          </table:table-cell>
          <table:table-cell table:style-name="ce14" table:formula="of:=IF([.F109]=&quot;&quot;;&quot;&quot;;IF(ISERROR(MATCH([.F109];[$'Jours fériés'.$D$4:.$D$203];0));&quot;&quot;;INDEX([$'Jours fériés'.$A$4:.$A$203];MATCH([.F109];[$'Jours fériés'.$D$4:.$D$203];0);1)))">
            <text:p/>
          </table:table-cell>
          <table:table-cell table:style-name="ce14" table:formula="of:=IF([.G109]=&quot;&quot;;&quot;&quot;;IF(ISERROR(MATCH([.G109];[$'Jours fériés'.$D$4:.$D$203];0));&quot;&quot;;INDEX([$'Jours fériés'.$A$4:.$A$203];MATCH([.G109];[$'Jours fériés'.$D$4:.$D$203];0);1)))">
            <text:p/>
          </table:table-cell>
          <table:table-cell table:number-columns-repeated="1017"/>
        </table:table-row>
        <table:table-row table:style-name="ro18">
          <table:table-cell table:style-name="ce15" table:formula="of:=IF([.A109]=&quot;&quot;;&quot;&quot;;IF(ISERROR(MATCH([.A109];[Lune.$A$1:.$A$1000];0));&quot;&quot;;INDEX([Lune.$B$1:.$B$1000];MATCH([.A109];[Lune.$A$1:.$A$1000];0);1)))">
            <text:p/>
          </table:table-cell>
          <table:table-cell table:style-name="ce15" table:formula="of:=IF([.B109]=&quot;&quot;;&quot;&quot;;IF(ISERROR(MATCH([.B109];[Lune.$A$1:.$A$1000];0));&quot;&quot;;INDEX([Lune.$B$1:.$B$1000];MATCH([.B109];[Lune.$A$1:.$A$1000];0);1)))">
            <text:p/>
          </table:table-cell>
          <table:table-cell table:style-name="ce15" table:formula="of:=IF([.C109]=&quot;&quot;;&quot;&quot;;IF(ISERROR(MATCH([.C109];[Lune.$A$1:.$A$1000];0));&quot;&quot;;INDEX([Lune.$B$1:.$B$1000];MATCH([.C109];[Lune.$A$1:.$A$1000];0);1)))">
            <text:p/>
          </table:table-cell>
          <table:table-cell table:style-name="ce15" table:formula="of:=IF([.D109]=&quot;&quot;;&quot;&quot;;IF(ISERROR(MATCH([.D109];[Lune.$A$1:.$A$1000];0));&quot;&quot;;INDEX([Lune.$B$1:.$B$1000];MATCH([.D109];[Lune.$A$1:.$A$1000];0);1)))">
            <text:p/>
          </table:table-cell>
          <table:table-cell table:style-name="ce15" table:formula="of:=IF([.E109]=&quot;&quot;;&quot;&quot;;IF(ISERROR(MATCH([.E109];[Lune.$A$1:.$A$1000];0));&quot;&quot;;INDEX([Lune.$B$1:.$B$1000];MATCH([.E109];[Lune.$A$1:.$A$1000];0);1)))">
            <text:p/>
          </table:table-cell>
          <table:table-cell table:style-name="ce15" table:formula="of:=IF([.F109]=&quot;&quot;;&quot;&quot;;IF(ISERROR(MATCH([.F109];[Lune.$A$1:.$A$1000];0));&quot;&quot;;INDEX([Lune.$B$1:.$B$1000];MATCH([.F109];[Lune.$A$1:.$A$1000];0);1)))">
            <text:p/>
          </table:table-cell>
          <table:table-cell table:style-name="ce15" table:formula="of:=IF([.G109]=&quot;&quot;;&quot;&quot;;IF(ISERROR(MATCH([.G109];[Lune.$A$1:.$A$1000];0));&quot;&quot;;INDEX([Lune.$B$1:.$B$1000];MATCH([.G109];[Lune.$A$1:.$A$1000];0);1)))" office:value-type="string" office:string-value="◐" calcext:value-type="string">
            <text:p>◐</text:p>
          </table:table-cell>
          <table:table-cell table:number-columns-repeated="1017"/>
        </table:table-row>
        <table:table-row table:style-name="ro16">
          <table:table-cell table:style-name="ce13" table:formula="of:=[.G109]+1" office:value-type="date" office:date-value="2016-06-13" calcext:value-type="date">
            <text:p>13</text:p>
          </table:table-cell>
          <table:table-cell table:style-name="ce13" table:formula="of:=[.A112]+1" office:value-type="date" office:date-value="2016-06-14" calcext:value-type="date">
            <text:p>14</text:p>
          </table:table-cell>
          <table:table-cell table:style-name="ce13" table:formula="of:=[.B112]+1" office:value-type="date" office:date-value="2016-06-15" calcext:value-type="date">
            <text:p>15</text:p>
          </table:table-cell>
          <table:table-cell table:style-name="ce13" table:formula="of:=[.C112]+1" office:value-type="date" office:date-value="2016-06-16" calcext:value-type="date">
            <text:p>16</text:p>
          </table:table-cell>
          <table:table-cell table:style-name="ce13" table:formula="of:=[.D112]+1" office:value-type="date" office:date-value="2016-06-17" calcext:value-type="date">
            <text:p>17</text:p>
          </table:table-cell>
          <table:table-cell table:style-name="ce13" table:formula="of:=[.E112]+1" office:value-type="date" office:date-value="2016-06-18" calcext:value-type="date">
            <text:p>18</text:p>
          </table:table-cell>
          <table:table-cell table:style-name="ce13" table:formula="of:=[.F112]+1" office:value-type="date" office:date-value="2016-06-19" calcext:value-type="date">
            <text:p>19</text:p>
          </table:table-cell>
          <table:table-cell table:style-name="ce24" table:number-columns-repeated="1017"/>
        </table:table-row>
        <table:table-row table:style-name="ro17">
          <table:table-cell table:style-name="ce14" table:formula="of:=IF([.A112]=&quot;&quot;;&quot;&quot;;IF(ISERROR(MATCH([.A112];[$'Jours fériés'.$D$4:.$D$203];0));&quot;&quot;;INDEX([$'Jours fériés'.$A$4:.$A$203];MATCH([.A112];[$'Jours fériés'.$D$4:.$D$203];0);1)))">
            <text:p/>
          </table:table-cell>
          <table:table-cell table:style-name="ce14" table:formula="of:=IF([.B112]=&quot;&quot;;&quot;&quot;;IF(ISERROR(MATCH([.B112];[$'Jours fériés'.$D$4:.$D$203];0));&quot;&quot;;INDEX([$'Jours fériés'.$A$4:.$A$203];MATCH([.B112];[$'Jours fériés'.$D$4:.$D$203];0);1)))">
            <text:p/>
          </table:table-cell>
          <table:table-cell table:style-name="ce14" table:formula="of:=IF([.C112]=&quot;&quot;;&quot;&quot;;IF(ISERROR(MATCH([.C112];[$'Jours fériés'.$D$4:.$D$203];0));&quot;&quot;;INDEX([$'Jours fériés'.$A$4:.$A$203];MATCH([.C112];[$'Jours fériés'.$D$4:.$D$203];0);1)))">
            <text:p/>
          </table:table-cell>
          <table:table-cell table:style-name="ce14" table:formula="of:=IF([.D112]=&quot;&quot;;&quot;&quot;;IF(ISERROR(MATCH([.D112];[$'Jours fériés'.$D$4:.$D$203];0));&quot;&quot;;INDEX([$'Jours fériés'.$A$4:.$A$203];MATCH([.D112];[$'Jours fériés'.$D$4:.$D$203];0);1)))">
            <text:p/>
          </table:table-cell>
          <table:table-cell table:style-name="ce14" table:formula="of:=IF([.E112]=&quot;&quot;;&quot;&quot;;IF(ISERROR(MATCH([.E112];[$'Jours fériés'.$D$4:.$D$203];0));&quot;&quot;;INDEX([$'Jours fériés'.$A$4:.$A$203];MATCH([.E112];[$'Jours fériés'.$D$4:.$D$203];0);1)))">
            <text:p/>
          </table:table-cell>
          <table:table-cell table:style-name="ce14" table:formula="of:=IF([.F112]=&quot;&quot;;&quot;&quot;;IF(ISERROR(MATCH([.F112];[$'Jours fériés'.$D$4:.$D$203];0));&quot;&quot;;INDEX([$'Jours fériés'.$A$4:.$A$203];MATCH([.F112];[$'Jours fériés'.$D$4:.$D$203];0);1)))">
            <text:p/>
          </table:table-cell>
          <table:table-cell table:style-name="ce14" table:formula="of:=IF([.G112]=&quot;&quot;;&quot;&quot;;IF(ISERROR(MATCH([.G112];[$'Jours fériés'.$D$4:.$D$203];0));&quot;&quot;;INDEX([$'Jours fériés'.$A$4:.$A$203];MATCH([.G112];[$'Jours fériés'.$D$4:.$D$203];0);1)))">
            <text:p/>
          </table:table-cell>
          <table:table-cell table:number-columns-repeated="1017"/>
        </table:table-row>
        <table:table-row table:style-name="ro18">
          <table:table-cell table:style-name="ce15" table:formula="of:=IF([.A112]=&quot;&quot;;&quot;&quot;;IF(ISERROR(MATCH([.A112];[Lune.$A$1:.$A$1000];0));&quot;&quot;;INDEX([Lune.$B$1:.$B$1000];MATCH([.A112];[Lune.$A$1:.$A$1000];0);1)))">
            <text:p/>
          </table:table-cell>
          <table:table-cell table:style-name="ce15" table:formula="of:=IF([.B112]=&quot;&quot;;&quot;&quot;;IF(ISERROR(MATCH([.B112];[Lune.$A$1:.$A$1000];0));&quot;&quot;;INDEX([Lune.$B$1:.$B$1000];MATCH([.B112];[Lune.$A$1:.$A$1000];0);1)))">
            <text:p/>
          </table:table-cell>
          <table:table-cell table:style-name="ce15" table:formula="of:=IF([.C112]=&quot;&quot;;&quot;&quot;;IF(ISERROR(MATCH([.C112];[Lune.$A$1:.$A$1000];0));&quot;&quot;;INDEX([Lune.$B$1:.$B$1000];MATCH([.C112];[Lune.$A$1:.$A$1000];0);1)))">
            <text:p/>
          </table:table-cell>
          <table:table-cell table:style-name="ce15" table:formula="of:=IF([.D112]=&quot;&quot;;&quot;&quot;;IF(ISERROR(MATCH([.D112];[Lune.$A$1:.$A$1000];0));&quot;&quot;;INDEX([Lune.$B$1:.$B$1000];MATCH([.D112];[Lune.$A$1:.$A$1000];0);1)))">
            <text:p/>
          </table:table-cell>
          <table:table-cell table:style-name="ce15" table:formula="of:=IF([.E112]=&quot;&quot;;&quot;&quot;;IF(ISERROR(MATCH([.E112];[Lune.$A$1:.$A$1000];0));&quot;&quot;;INDEX([Lune.$B$1:.$B$1000];MATCH([.E112];[Lune.$A$1:.$A$1000];0);1)))">
            <text:p/>
          </table:table-cell>
          <table:table-cell table:style-name="ce15" table:formula="of:=IF([.F112]=&quot;&quot;;&quot;&quot;;IF(ISERROR(MATCH([.F112];[Lune.$A$1:.$A$1000];0));&quot;&quot;;INDEX([Lune.$B$1:.$B$1000];MATCH([.F112];[Lune.$A$1:.$A$1000];0);1)))">
            <text:p/>
          </table:table-cell>
          <table:table-cell table:style-name="ce15" table:formula="of:=IF([.G112]=&quot;&quot;;&quot;&quot;;IF(ISERROR(MATCH([.G112];[Lune.$A$1:.$A$1000];0));&quot;&quot;;INDEX([Lune.$B$1:.$B$1000];MATCH([.G112];[Lune.$A$1:.$A$1000];0);1)))">
            <text:p/>
          </table:table-cell>
          <table:table-cell table:number-columns-repeated="1017"/>
        </table:table-row>
        <table:table-row table:style-name="ro16">
          <table:table-cell table:style-name="ce13" table:formula="of:=[.G112]+1" office:value-type="date" office:date-value="2016-06-20" calcext:value-type="date">
            <text:p>20</text:p>
          </table:table-cell>
          <table:table-cell table:style-name="ce13" table:formula="of:=[.A115]+1" office:value-type="date" office:date-value="2016-06-21" calcext:value-type="date">
            <text:p>21</text:p>
          </table:table-cell>
          <table:table-cell table:style-name="ce13" table:formula="of:=[.B115]+1" office:value-type="date" office:date-value="2016-06-22" calcext:value-type="date">
            <text:p>22</text:p>
          </table:table-cell>
          <table:table-cell table:style-name="ce13" table:formula="of:=[.C115]+1" office:value-type="date" office:date-value="2016-06-23" calcext:value-type="date">
            <text:p>23</text:p>
          </table:table-cell>
          <table:table-cell table:style-name="ce13" table:formula="of:=[.D115]+1" office:value-type="date" office:date-value="2016-06-24" calcext:value-type="date">
            <text:p>24</text:p>
          </table:table-cell>
          <table:table-cell table:style-name="ce13" table:formula="of:=[.E115]+1" office:value-type="date" office:date-value="2016-06-25" calcext:value-type="date">
            <text:p>25</text:p>
          </table:table-cell>
          <table:table-cell table:style-name="ce13" table:formula="of:=[.F115]+1" office:value-type="date" office:date-value="2016-06-26" calcext:value-type="date">
            <text:p>26</text:p>
          </table:table-cell>
          <table:table-cell table:style-name="ce24" table:number-columns-repeated="1017"/>
        </table:table-row>
        <table:table-row table:style-name="ro17">
          <table:table-cell table:style-name="ce14" table:formula="of:=IF([.A115]=&quot;&quot;;&quot;&quot;;IF(ISERROR(MATCH([.A115];[$'Jours fériés'.$D$4:.$D$203];0));&quot;&quot;;INDEX([$'Jours fériés'.$A$4:.$A$203];MATCH([.A115];[$'Jours fériés'.$D$4:.$D$203];0);1)))">
            <text:p/>
          </table:table-cell>
          <table:table-cell table:style-name="ce14" table:formula="of:=IF([.B115]=&quot;&quot;;&quot;&quot;;IF(ISERROR(MATCH([.B115];[$'Jours fériés'.$D$4:.$D$203];0));&quot;&quot;;INDEX([$'Jours fériés'.$A$4:.$A$203];MATCH([.B115];[$'Jours fériés'.$D$4:.$D$203];0);1)))">
            <text:p/>
          </table:table-cell>
          <table:table-cell table:style-name="ce14" table:formula="of:=IF([.C115]=&quot;&quot;;&quot;&quot;;IF(ISERROR(MATCH([.C115];[$'Jours fériés'.$D$4:.$D$203];0));&quot;&quot;;INDEX([$'Jours fériés'.$A$4:.$A$203];MATCH([.C115];[$'Jours fériés'.$D$4:.$D$203];0);1)))">
            <text:p/>
          </table:table-cell>
          <table:table-cell table:style-name="ce14" table:formula="of:=IF([.D115]=&quot;&quot;;&quot;&quot;;IF(ISERROR(MATCH([.D115];[$'Jours fériés'.$D$4:.$D$203];0));&quot;&quot;;INDEX([$'Jours fériés'.$A$4:.$A$203];MATCH([.D115];[$'Jours fériés'.$D$4:.$D$203];0);1)))">
            <text:p/>
          </table:table-cell>
          <table:table-cell table:style-name="ce14" table:formula="of:=IF([.E115]=&quot;&quot;;&quot;&quot;;IF(ISERROR(MATCH([.E115];[$'Jours fériés'.$D$4:.$D$203];0));&quot;&quot;;INDEX([$'Jours fériés'.$A$4:.$A$203];MATCH([.E115];[$'Jours fériés'.$D$4:.$D$203];0);1)))">
            <text:p/>
          </table:table-cell>
          <table:table-cell table:style-name="ce14" table:formula="of:=IF([.F115]=&quot;&quot;;&quot;&quot;;IF(ISERROR(MATCH([.F115];[$'Jours fériés'.$D$4:.$D$203];0));&quot;&quot;;INDEX([$'Jours fériés'.$A$4:.$A$203];MATCH([.F115];[$'Jours fériés'.$D$4:.$D$203];0);1)))">
            <text:p/>
          </table:table-cell>
          <table:table-cell table:style-name="ce14" table:formula="of:=IF([.G115]=&quot;&quot;;&quot;&quot;;IF(ISERROR(MATCH([.G115];[$'Jours fériés'.$D$4:.$D$203];0));&quot;&quot;;INDEX([$'Jours fériés'.$A$4:.$A$203];MATCH([.G115];[$'Jours fériés'.$D$4:.$D$203];0);1)))">
            <text:p/>
          </table:table-cell>
          <table:table-cell table:number-columns-repeated="1017"/>
        </table:table-row>
        <table:table-row table:style-name="ro18">
          <table:table-cell table:style-name="ce15" table:formula="of:=IF([.A115]=&quot;&quot;;&quot;&quot;;IF(ISERROR(MATCH([.A115];[Lune.$A$1:.$A$1000];0));&quot;&quot;;INDEX([Lune.$B$1:.$B$1000];MATCH([.A115];[Lune.$A$1:.$A$1000];0);1)))" office:value-type="string" office:string-value="○" calcext:value-type="string">
            <text:p>○</text:p>
          </table:table-cell>
          <table:table-cell table:style-name="ce15" table:formula="of:=IF([.B115]=&quot;&quot;;&quot;&quot;;IF(ISERROR(MATCH([.B115];[Lune.$A$1:.$A$1000];0));&quot;&quot;;INDEX([Lune.$B$1:.$B$1000];MATCH([.B115];[Lune.$A$1:.$A$1000];0);1)))">
            <text:p/>
          </table:table-cell>
          <table:table-cell table:style-name="ce15" table:formula="of:=IF([.C115]=&quot;&quot;;&quot;&quot;;IF(ISERROR(MATCH([.C115];[Lune.$A$1:.$A$1000];0));&quot;&quot;;INDEX([Lune.$B$1:.$B$1000];MATCH([.C115];[Lune.$A$1:.$A$1000];0);1)))">
            <text:p/>
          </table:table-cell>
          <table:table-cell table:style-name="ce15" table:formula="of:=IF([.D115]=&quot;&quot;;&quot;&quot;;IF(ISERROR(MATCH([.D115];[Lune.$A$1:.$A$1000];0));&quot;&quot;;INDEX([Lune.$B$1:.$B$1000];MATCH([.D115];[Lune.$A$1:.$A$1000];0);1)))">
            <text:p/>
          </table:table-cell>
          <table:table-cell table:style-name="ce15" table:formula="of:=IF([.E115]=&quot;&quot;;&quot;&quot;;IF(ISERROR(MATCH([.E115];[Lune.$A$1:.$A$1000];0));&quot;&quot;;INDEX([Lune.$B$1:.$B$1000];MATCH([.E115];[Lune.$A$1:.$A$1000];0);1)))">
            <text:p/>
          </table:table-cell>
          <table:table-cell table:style-name="ce15" table:formula="of:=IF([.F115]=&quot;&quot;;&quot;&quot;;IF(ISERROR(MATCH([.F115];[Lune.$A$1:.$A$1000];0));&quot;&quot;;INDEX([Lune.$B$1:.$B$1000];MATCH([.F115];[Lune.$A$1:.$A$1000];0);1)))">
            <text:p/>
          </table:table-cell>
          <table:table-cell table:style-name="ce15" table:formula="of:=IF([.G115]=&quot;&quot;;&quot;&quot;;IF(ISERROR(MATCH([.G115];[Lune.$A$1:.$A$1000];0));&quot;&quot;;INDEX([Lune.$B$1:.$B$1000];MATCH([.G115];[Lune.$A$1:.$A$1000];0);1)))">
            <text:p/>
          </table:table-cell>
          <table:table-cell table:number-columns-repeated="1017"/>
        </table:table-row>
        <table:table-row table:style-name="ro16">
          <table:table-cell table:style-name="ce13" table:formula="of:=IF([.G115]=&quot;&quot;;&quot;&quot;;IF(MONTH([.G115]+1)&lt;&gt;MONTH([.G115]);&quot;&quot;;[.G115]+1))" office:value-type="date" office:date-value="2016-06-27" calcext:value-type="date">
            <text:p>27</text:p>
          </table:table-cell>
          <table:table-cell table:style-name="ce13" table:formula="of:=IF([.A118]=&quot;&quot;;&quot;&quot;;IF(MONTH([.A118]+1)&lt;&gt;MONTH([.A118]);&quot;&quot;;[.A118]+1))" office:value-type="date" office:date-value="2016-06-28" calcext:value-type="date">
            <text:p>28</text:p>
          </table:table-cell>
          <table:table-cell table:style-name="ce13" table:formula="of:=IF([.B118]=&quot;&quot;;&quot;&quot;;IF(MONTH([.B118]+1)&lt;&gt;MONTH([.B118]);&quot;&quot;;[.B118]+1))" office:value-type="date" office:date-value="2016-06-29" calcext:value-type="date">
            <text:p>29</text:p>
          </table:table-cell>
          <table:table-cell table:style-name="ce13" table:formula="of:=IF([.C118]=&quot;&quot;;&quot;&quot;;IF(MONTH([.C118]+1)&lt;&gt;MONTH([.C118]);&quot;&quot;;[.C118]+1))" office:value-type="date" office:date-value="2016-06-30" calcext:value-type="date">
            <text:p>30</text:p>
          </table:table-cell>
          <table:table-cell table:style-name="ce13" table:formula="of:=IF([.D118]=&quot;&quot;;&quot;&quot;;IF(MONTH([.D118]+1)&lt;&gt;MONTH([.D118]);&quot;&quot;;[.D118]+1))">
            <text:p/>
          </table:table-cell>
          <table:table-cell table:style-name="ce13" table:formula="of:=IF([.E118]=&quot;&quot;;&quot;&quot;;IF(MONTH([.E118]+1)&lt;&gt;MONTH([.E118]);&quot;&quot;;[.E118]+1))">
            <text:p/>
          </table:table-cell>
          <table:table-cell table:style-name="ce13" table:formula="of:=IF([.F118]=&quot;&quot;;&quot;&quot;;IF(MONTH([.F118]+1)&lt;&gt;MONTH([.F118]);&quot;&quot;;[.F118]+1))">
            <text:p/>
          </table:table-cell>
          <table:table-cell table:style-name="ce24" table:number-columns-repeated="1017"/>
        </table:table-row>
        <table:table-row table:style-name="ro17">
          <table:table-cell table:style-name="ce14" table:formula="of:=IF([.A118]=&quot;&quot;;&quot;&quot;;IF(ISERROR(MATCH([.A118];[$'Jours fériés'.$D$4:.$D$203];0));&quot;&quot;;INDEX([$'Jours fériés'.$A$4:.$A$203];MATCH([.A118];[$'Jours fériés'.$D$4:.$D$203];0);1)))">
            <text:p/>
          </table:table-cell>
          <table:table-cell table:style-name="ce14" table:formula="of:=IF([.B118]=&quot;&quot;;&quot;&quot;;IF(ISERROR(MATCH([.B118];[$'Jours fériés'.$D$4:.$D$203];0));&quot;&quot;;INDEX([$'Jours fériés'.$A$4:.$A$203];MATCH([.B118];[$'Jours fériés'.$D$4:.$D$203];0);1)))">
            <text:p/>
          </table:table-cell>
          <table:table-cell table:style-name="ce14" table:formula="of:=IF([.C118]=&quot;&quot;;&quot;&quot;;IF(ISERROR(MATCH([.C118];[$'Jours fériés'.$D$4:.$D$203];0));&quot;&quot;;INDEX([$'Jours fériés'.$A$4:.$A$203];MATCH([.C118];[$'Jours fériés'.$D$4:.$D$203];0);1)))">
            <text:p/>
          </table:table-cell>
          <table:table-cell table:style-name="ce14" table:formula="of:=IF([.D118]=&quot;&quot;;&quot;&quot;;IF(ISERROR(MATCH([.D118];[$'Jours fériés'.$D$4:.$D$203];0));&quot;&quot;;INDEX([$'Jours fériés'.$A$4:.$A$203];MATCH([.D118];[$'Jours fériés'.$D$4:.$D$203];0);1)))">
            <text:p/>
          </table:table-cell>
          <table:table-cell table:style-name="ce14" table:formula="of:=IF([.E118]=&quot;&quot;;&quot;&quot;;IF(ISERROR(MATCH([.E118];[$'Jours fériés'.$D$4:.$D$203];0));&quot;&quot;;INDEX([$'Jours fériés'.$A$4:.$A$203];MATCH([.E118];[$'Jours fériés'.$D$4:.$D$203];0);1)))">
            <text:p/>
          </table:table-cell>
          <table:table-cell table:style-name="ce14" table:formula="of:=IF([.F118]=&quot;&quot;;&quot;&quot;;IF(ISERROR(MATCH([.F118];[$'Jours fériés'.$D$4:.$D$203];0));&quot;&quot;;INDEX([$'Jours fériés'.$A$4:.$A$203];MATCH([.F118];[$'Jours fériés'.$D$4:.$D$203];0);1)))">
            <text:p/>
          </table:table-cell>
          <table:table-cell table:style-name="ce14" table:formula="of:=IF([.G118]=&quot;&quot;;&quot;&quot;;IF(ISERROR(MATCH([.G118];[$'Jours fériés'.$D$4:.$D$203];0));&quot;&quot;;INDEX([$'Jours fériés'.$A$4:.$A$203];MATCH([.G118];[$'Jours fériés'.$D$4:.$D$203];0);1)))">
            <text:p/>
          </table:table-cell>
          <table:table-cell table:number-columns-repeated="1017"/>
        </table:table-row>
        <table:table-row table:style-name="ro18">
          <table:table-cell table:style-name="ce15" table:formula="of:=IF([.A118]=&quot;&quot;;&quot;&quot;;IF(ISERROR(MATCH([.A118];[Lune.$A$1:.$A$1000];0));&quot;&quot;;INDEX([Lune.$B$1:.$B$1000];MATCH([.A118];[Lune.$A$1:.$A$1000];0);1)))" office:value-type="string" office:string-value="◑" calcext:value-type="string">
            <text:p>◑</text:p>
          </table:table-cell>
          <table:table-cell table:style-name="ce15" table:formula="of:=IF([.B118]=&quot;&quot;;&quot;&quot;;IF(ISERROR(MATCH([.B118];[Lune.$A$1:.$A$1000];0));&quot;&quot;;INDEX([Lune.$B$1:.$B$1000];MATCH([.B118];[Lune.$A$1:.$A$1000];0);1)))">
            <text:p/>
          </table:table-cell>
          <table:table-cell table:style-name="ce15" table:formula="of:=IF([.C118]=&quot;&quot;;&quot;&quot;;IF(ISERROR(MATCH([.C118];[Lune.$A$1:.$A$1000];0));&quot;&quot;;INDEX([Lune.$B$1:.$B$1000];MATCH([.C118];[Lune.$A$1:.$A$1000];0);1)))">
            <text:p/>
          </table:table-cell>
          <table:table-cell table:style-name="ce15" table:formula="of:=IF([.D118]=&quot;&quot;;&quot;&quot;;IF(ISERROR(MATCH([.D118];[Lune.$A$1:.$A$1000];0));&quot;&quot;;INDEX([Lune.$B$1:.$B$1000];MATCH([.D118];[Lune.$A$1:.$A$1000];0);1)))">
            <text:p/>
          </table:table-cell>
          <table:table-cell table:style-name="ce15" table:formula="of:=IF([.E118]=&quot;&quot;;&quot;&quot;;IF(ISERROR(MATCH([.E118];[Lune.$A$1:.$A$1000];0));&quot;&quot;;INDEX([Lune.$B$1:.$B$1000];MATCH([.E118];[Lune.$A$1:.$A$1000];0);1)))">
            <text:p/>
          </table:table-cell>
          <table:table-cell table:style-name="ce15" table:formula="of:=IF([.F118]=&quot;&quot;;&quot;&quot;;IF(ISERROR(MATCH([.F118];[Lune.$A$1:.$A$1000];0));&quot;&quot;;INDEX([Lune.$B$1:.$B$1000];MATCH([.F118];[Lune.$A$1:.$A$1000];0);1)))">
            <text:p/>
          </table:table-cell>
          <table:table-cell table:style-name="ce15" table:formula="of:=IF([.G118]=&quot;&quot;;&quot;&quot;;IF(ISERROR(MATCH([.G118];[Lune.$A$1:.$A$1000];0));&quot;&quot;;INDEX([Lune.$B$1:.$B$1000];MATCH([.G118];[Lune.$A$1:.$A$1000];0);1)))">
            <text:p/>
          </table:table-cell>
          <table:table-cell table:number-columns-repeated="1017"/>
        </table:table-row>
        <table:table-row table:style-name="ro16">
          <table:table-cell table:style-name="ce13" table:formula="of:=IF([.G118]=&quot;&quot;;&quot;&quot;;IF(MONTH([.G118]+1)&lt;&gt;MONTH([.G118]);&quot;&quot;;[.G118]+1))">
            <text:p/>
          </table:table-cell>
          <table:table-cell table:style-name="ce13" table:formula="of:=IF([.A121]=&quot;&quot;;&quot;&quot;;IF(MONTH([.A121]+1)&lt;&gt;MONTH([.A121]);&quot;&quot;;[.A121]+1))">
            <text:p/>
          </table:table-cell>
          <table:table-cell table:style-name="ligne0" table:number-columns-repeated="5"/>
          <table:table-cell table:style-name="ce24" table:number-columns-repeated="1017"/>
        </table:table-row>
        <table:table-row table:style-name="ro17">
          <table:table-cell table:style-name="ce14" table:formula="of:=IF([.A121]=&quot;&quot;;&quot;&quot;;IF(ISERROR(MATCH([.A121];[$'Jours fériés'.$D$4:.$D$203];0));&quot;&quot;;INDEX([$'Jours fériés'.$A$4:.$A$203];MATCH([.A121];[$'Jours fériés'.$D$4:.$D$203];0);1)))">
            <text:p/>
          </table:table-cell>
          <table:table-cell table:style-name="ce14" table:formula="of:=IF([.B121]=&quot;&quot;;&quot;&quot;;IF(ISERROR(MATCH([.B121];[$'Jours fériés'.$D$4:.$D$203];0));&quot;&quot;;INDEX([$'Jours fériés'.$A$4:.$A$203];MATCH([.B121];[$'Jours fériés'.$D$4:.$D$203];0);1)))">
            <text:p/>
          </table:table-cell>
          <table:table-cell table:style-name="ligne1" table:number-columns-repeated="5"/>
          <table:table-cell table:number-columns-repeated="1017"/>
        </table:table-row>
        <table:table-row table:style-name="ro18">
          <table:table-cell table:style-name="ce15" table:formula="of:=IF([.A121]=&quot;&quot;;&quot;&quot;;IF(ISERROR(MATCH([.A121];[Lune.$A$1:.$A$1000];0));&quot;&quot;;INDEX([Lune.$B$1:.$B$1000];MATCH([.A121];[Lune.$A$1:.$A$1000];0);1)))">
            <text:p/>
          </table:table-cell>
          <table:table-cell table:style-name="ce15" table:formula="of:=IF([.B121]=&quot;&quot;;&quot;&quot;;IF(ISERROR(MATCH([.B121];[Lune.$A$1:.$A$1000];0));&quot;&quot;;INDEX([Lune.$B$1:.$B$1000];MATCH([.B121];[Lune.$A$1:.$A$1000];0);1)))">
            <text:p/>
          </table:table-cell>
          <table:table-cell table:style-name="ligne2" table:number-columns-repeated="5"/>
          <table:table-cell table:number-columns-repeated="1017"/>
        </table:table-row>
        <table:table-row table:style-name="ro19">
          <table:table-cell table:style-name="ce11" table:formula="of:=TEXT([.F124];&quot;MMMM&quot;)" office:value-type="string" office:string-value="juillet" calcext:value-type="string">
            <text:p>juillet</text:p>
          </table:table-cell>
          <table:table-cell table:style-name="ce16" table:number-columns-repeated="4"/>
          <table:table-cell table:style-name="ce18" table:formula="of:=DATE(YEAR([.F104]);MONTH([.F104])+1;1)" office:value-type="date" office:date-value="2016-07-01" calcext:value-type="date">
            <text:p>01/07/16</text:p>
          </table:table-cell>
          <table:table-cell table:style-name="ce16" table:formula="of:=YEAR([.F124])" office:value-type="float" office:value="2016" calcext:value-type="float">
            <text:p>2016</text:p>
          </table:table-cell>
          <table:table-cell table:style-name="ce23" table:number-columns-repeated="1017"/>
        </table:table-row>
        <table:table-row table:style-name="ro11">
          <table:table-cell table:style-name="ce12" table:formula="of:=TEXT([.A129];&quot;NNN&quot;)" office:value-type="string" office:string-value="lundi" calcext:value-type="string">
            <text:p>lundi</text:p>
          </table:table-cell>
          <table:table-cell table:style-name="ce12" table:formula="of:=TEXT([.B129];&quot;NNN&quot;)" office:value-type="string" office:string-value="mardi" calcext:value-type="string">
            <text:p>mardi</text:p>
          </table:table-cell>
          <table:table-cell table:style-name="ce12" table:formula="of:=TEXT([.C129];&quot;NNN&quot;)" office:value-type="string" office:string-value="mercredi" calcext:value-type="string">
            <text:p>mercredi</text:p>
          </table:table-cell>
          <table:table-cell table:style-name="ce12" table:formula="of:=TEXT([.D129];&quot;NNN&quot;)" office:value-type="string" office:string-value="jeudi" calcext:value-type="string">
            <text:p>jeudi</text:p>
          </table:table-cell>
          <table:table-cell table:style-name="ce12" table:formula="of:=TEXT([.E129];&quot;NNN&quot;)" office:value-type="string" office:string-value="vendredi" calcext:value-type="string">
            <text:p>vendredi</text:p>
          </table:table-cell>
          <table:table-cell table:style-name="ce12" table:formula="of:=TEXT([.F129];&quot;NNN&quot;)" office:value-type="string" office:string-value="samedi" calcext:value-type="string">
            <text:p>samedi</text:p>
          </table:table-cell>
          <table:table-cell table:style-name="ce12" table:formula="of:=TEXT([.G129];&quot;NNN&quot;)" office:value-type="string" office:string-value="dimanche" calcext:value-type="string">
            <text:p>dimanche</text:p>
          </table:table-cell>
          <table:table-cell table:style-name="ce23" table:number-columns-repeated="1017"/>
        </table:table-row>
        <table:table-row table:style-name="ro16">
          <table:table-cell table:style-name="ce13" table:formula="of:=IF([.B126]=&quot;&quot;;&quot;&quot;;IF(MONTH([.B126]-1)&lt;&gt;MONTH([.B126]);&quot;&quot;;[.B126]-1))">
            <text:p/>
          </table:table-cell>
          <table:table-cell table:style-name="ce13" table:formula="of:=IF([.C126]=&quot;&quot;;&quot;&quot;;IF(MONTH([.C126]-1)&lt;&gt;MONTH([.C126]);&quot;&quot;;[.C126]-1))">
            <text:p/>
          </table:table-cell>
          <table:table-cell table:style-name="ce13" table:formula="of:=IF([.D126]=&quot;&quot;;&quot;&quot;;IF(MONTH([.D126]-1)&lt;&gt;MONTH([.D126]);&quot;&quot;;[.D126]-1))">
            <text:p/>
          </table:table-cell>
          <table:table-cell table:style-name="ce13" table:formula="of:=IF([.E126]=&quot;&quot;;&quot;&quot;;IF(MONTH([.E126]-1)&lt;&gt;MONTH([.E126]);&quot;&quot;;[.E126]-1))">
            <text:p/>
          </table:table-cell>
          <table:table-cell table:style-name="ce13" table:formula="of:=IF([.F126]=&quot;&quot;;&quot;&quot;;IF(MONTH([.F126]-1)&lt;&gt;MONTH([.F126]);&quot;&quot;;[.F126]-1))" office:value-type="date" office:date-value="2016-07-01" calcext:value-type="date">
            <text:p>1</text:p>
          </table:table-cell>
          <table:table-cell table:style-name="ce13" table:formula="of:=IF([.G126]=&quot;&quot;;&quot;&quot;;IF(MONTH([.G126]-1)&lt;&gt;MONTH([.G126]);&quot;&quot;;[.G126]-1))" office:value-type="date" office:date-value="2016-07-02" calcext:value-type="date">
            <text:p>2</text:p>
          </table:table-cell>
          <table:table-cell table:style-name="ce13" table:formula="of:=[.F124]+7-WEEKDAY([.F124]-VALUE(LEFT([.$G$3];1)))" office:value-type="date" office:date-value="2016-07-03" calcext:value-type="date">
            <text:p>3</text:p>
          </table:table-cell>
          <table:table-cell table:style-name="ce24" table:number-columns-repeated="1017"/>
        </table:table-row>
        <table:table-row table:style-name="ro17">
          <table:table-cell table:style-name="ce14" table:formula="of:=IF([.A126]=&quot;&quot;;&quot;&quot;;IF(ISERROR(MATCH([.A126];[$'Jours fériés'.$D$4:.$D$203];0));&quot;&quot;;INDEX([$'Jours fériés'.$A$4:.$A$203];MATCH([.A126];[$'Jours fériés'.$D$4:.$D$203];0);1)))">
            <text:p/>
          </table:table-cell>
          <table:table-cell table:style-name="ce14" table:formula="of:=IF([.B126]=&quot;&quot;;&quot;&quot;;IF(ISERROR(MATCH([.B126];[$'Jours fériés'.$D$4:.$D$203];0));&quot;&quot;;INDEX([$'Jours fériés'.$A$4:.$A$203];MATCH([.B126];[$'Jours fériés'.$D$4:.$D$203];0);1)))">
            <text:p/>
          </table:table-cell>
          <table:table-cell table:style-name="ce14" table:formula="of:=IF([.C126]=&quot;&quot;;&quot;&quot;;IF(ISERROR(MATCH([.C126];[$'Jours fériés'.$D$4:.$D$203];0));&quot;&quot;;INDEX([$'Jours fériés'.$A$4:.$A$203];MATCH([.C126];[$'Jours fériés'.$D$4:.$D$203];0);1)))">
            <text:p/>
          </table:table-cell>
          <table:table-cell table:style-name="ce14" table:formula="of:=IF([.D126]=&quot;&quot;;&quot;&quot;;IF(ISERROR(MATCH([.D126];[$'Jours fériés'.$D$4:.$D$203];0));&quot;&quot;;INDEX([$'Jours fériés'.$A$4:.$A$203];MATCH([.D126];[$'Jours fériés'.$D$4:.$D$203];0);1)))">
            <text:p/>
          </table:table-cell>
          <table:table-cell table:style-name="ce14" table:formula="of:=IF([.E126]=&quot;&quot;;&quot;&quot;;IF(ISERROR(MATCH([.E126];[$'Jours fériés'.$D$4:.$D$203];0));&quot;&quot;;INDEX([$'Jours fériés'.$A$4:.$A$203];MATCH([.E126];[$'Jours fériés'.$D$4:.$D$203];0);1)))">
            <text:p/>
          </table:table-cell>
          <table:table-cell table:style-name="ce14" table:formula="of:=IF([.F126]=&quot;&quot;;&quot;&quot;;IF(ISERROR(MATCH([.F126];[$'Jours fériés'.$D$4:.$D$203];0));&quot;&quot;;INDEX([$'Jours fériés'.$A$4:.$A$203];MATCH([.F126];[$'Jours fériés'.$D$4:.$D$203];0);1)))">
            <text:p/>
          </table:table-cell>
          <table:table-cell table:style-name="ce14" table:formula="of:=IF([.G126]=&quot;&quot;;&quot;&quot;;IF(ISERROR(MATCH([.G126];[$'Jours fériés'.$D$4:.$D$203];0));&quot;&quot;;INDEX([$'Jours fériés'.$A$4:.$A$203];MATCH([.G126];[$'Jours fériés'.$D$4:.$D$203];0);1)))">
            <text:p/>
          </table:table-cell>
          <table:table-cell table:number-columns-repeated="1017"/>
        </table:table-row>
        <table:table-row table:style-name="ro18">
          <table:table-cell table:style-name="ce15" table:formula="of:=IF([.A126]=&quot;&quot;;&quot;&quot;;IF(ISERROR(MATCH([.A126];[Lune.$A$1:.$A$1000];0));&quot;&quot;;INDEX([Lune.$B$1:.$B$1000];MATCH([.A126];[Lune.$A$1:.$A$1000];0);1)))">
            <text:p/>
          </table:table-cell>
          <table:table-cell table:style-name="ce15" table:formula="of:=IF([.B126]=&quot;&quot;;&quot;&quot;;IF(ISERROR(MATCH([.B126];[Lune.$A$1:.$A$1000];0));&quot;&quot;;INDEX([Lune.$B$1:.$B$1000];MATCH([.B126];[Lune.$A$1:.$A$1000];0);1)))">
            <text:p/>
          </table:table-cell>
          <table:table-cell table:style-name="ce15" table:formula="of:=IF([.C126]=&quot;&quot;;&quot;&quot;;IF(ISERROR(MATCH([.C126];[Lune.$A$1:.$A$1000];0));&quot;&quot;;INDEX([Lune.$B$1:.$B$1000];MATCH([.C126];[Lune.$A$1:.$A$1000];0);1)))">
            <text:p/>
          </table:table-cell>
          <table:table-cell table:style-name="ce15" table:formula="of:=IF([.D126]=&quot;&quot;;&quot;&quot;;IF(ISERROR(MATCH([.D126];[Lune.$A$1:.$A$1000];0));&quot;&quot;;INDEX([Lune.$B$1:.$B$1000];MATCH([.D126];[Lune.$A$1:.$A$1000];0);1)))">
            <text:p/>
          </table:table-cell>
          <table:table-cell table:style-name="ce15" table:formula="of:=IF([.E126]=&quot;&quot;;&quot;&quot;;IF(ISERROR(MATCH([.E126];[Lune.$A$1:.$A$1000];0));&quot;&quot;;INDEX([Lune.$B$1:.$B$1000];MATCH([.E126];[Lune.$A$1:.$A$1000];0);1)))">
            <text:p/>
          </table:table-cell>
          <table:table-cell table:style-name="ce15" table:formula="of:=IF([.F126]=&quot;&quot;;&quot;&quot;;IF(ISERROR(MATCH([.F126];[Lune.$A$1:.$A$1000];0));&quot;&quot;;INDEX([Lune.$B$1:.$B$1000];MATCH([.F126];[Lune.$A$1:.$A$1000];0);1)))">
            <text:p/>
          </table:table-cell>
          <table:table-cell table:style-name="ce15" table:formula="of:=IF([.G126]=&quot;&quot;;&quot;&quot;;IF(ISERROR(MATCH([.G126];[Lune.$A$1:.$A$1000];0));&quot;&quot;;INDEX([Lune.$B$1:.$B$1000];MATCH([.G126];[Lune.$A$1:.$A$1000];0);1)))">
            <text:p/>
          </table:table-cell>
          <table:table-cell table:number-columns-repeated="1017"/>
        </table:table-row>
        <table:table-row table:style-name="ro16">
          <table:table-cell table:style-name="ce13" table:formula="of:=[.G126]+1" office:value-type="date" office:date-value="2016-07-04" calcext:value-type="date">
            <text:p>4</text:p>
          </table:table-cell>
          <table:table-cell table:style-name="ce13" table:formula="of:=[.A129]+1" office:value-type="date" office:date-value="2016-07-05" calcext:value-type="date">
            <text:p>5</text:p>
          </table:table-cell>
          <table:table-cell table:style-name="ce13" table:formula="of:=[.B129]+1" office:value-type="date" office:date-value="2016-07-06" calcext:value-type="date">
            <text:p>6</text:p>
          </table:table-cell>
          <table:table-cell table:style-name="ce13" table:formula="of:=[.C129]+1" office:value-type="date" office:date-value="2016-07-07" calcext:value-type="date">
            <text:p>7</text:p>
          </table:table-cell>
          <table:table-cell table:style-name="ce13" table:formula="of:=[.D129]+1" office:value-type="date" office:date-value="2016-07-08" calcext:value-type="date">
            <text:p>8</text:p>
          </table:table-cell>
          <table:table-cell table:style-name="ce13" table:formula="of:=[.E129]+1" office:value-type="date" office:date-value="2016-07-09" calcext:value-type="date">
            <text:p>9</text:p>
          </table:table-cell>
          <table:table-cell table:style-name="ce13" table:formula="of:=[.F129]+1" office:value-type="date" office:date-value="2016-07-10" calcext:value-type="date">
            <text:p>10</text:p>
          </table:table-cell>
          <table:table-cell table:style-name="ce24" table:number-columns-repeated="1017"/>
        </table:table-row>
        <table:table-row table:style-name="ro17">
          <table:table-cell table:style-name="ce14" table:formula="of:=IF([.A129]=&quot;&quot;;&quot;&quot;;IF(ISERROR(MATCH([.A129];[$'Jours fériés'.$D$4:.$D$203];0));&quot;&quot;;INDEX([$'Jours fériés'.$A$4:.$A$203];MATCH([.A129];[$'Jours fériés'.$D$4:.$D$203];0);1)))">
            <text:p/>
          </table:table-cell>
          <table:table-cell table:style-name="ce14" table:formula="of:=IF([.B129]=&quot;&quot;;&quot;&quot;;IF(ISERROR(MATCH([.B129];[$'Jours fériés'.$D$4:.$D$203];0));&quot;&quot;;INDEX([$'Jours fériés'.$A$4:.$A$203];MATCH([.B129];[$'Jours fériés'.$D$4:.$D$203];0);1)))">
            <text:p/>
          </table:table-cell>
          <table:table-cell table:style-name="ce14" table:formula="of:=IF([.C129]=&quot;&quot;;&quot;&quot;;IF(ISERROR(MATCH([.C129];[$'Jours fériés'.$D$4:.$D$203];0));&quot;&quot;;INDEX([$'Jours fériés'.$A$4:.$A$203];MATCH([.C129];[$'Jours fériés'.$D$4:.$D$203];0);1)))">
            <text:p/>
          </table:table-cell>
          <table:table-cell table:style-name="ce14" table:formula="of:=IF([.D129]=&quot;&quot;;&quot;&quot;;IF(ISERROR(MATCH([.D129];[$'Jours fériés'.$D$4:.$D$203];0));&quot;&quot;;INDEX([$'Jours fériés'.$A$4:.$A$203];MATCH([.D129];[$'Jours fériés'.$D$4:.$D$203];0);1)))">
            <text:p/>
          </table:table-cell>
          <table:table-cell table:style-name="ce14" table:formula="of:=IF([.E129]=&quot;&quot;;&quot;&quot;;IF(ISERROR(MATCH([.E129];[$'Jours fériés'.$D$4:.$D$203];0));&quot;&quot;;INDEX([$'Jours fériés'.$A$4:.$A$203];MATCH([.E129];[$'Jours fériés'.$D$4:.$D$203];0);1)))">
            <text:p/>
          </table:table-cell>
          <table:table-cell table:style-name="ce14" table:formula="of:=IF([.F129]=&quot;&quot;;&quot;&quot;;IF(ISERROR(MATCH([.F129];[$'Jours fériés'.$D$4:.$D$203];0));&quot;&quot;;INDEX([$'Jours fériés'.$A$4:.$A$203];MATCH([.F129];[$'Jours fériés'.$D$4:.$D$203];0);1)))">
            <text:p/>
          </table:table-cell>
          <table:table-cell table:style-name="ce14" table:formula="of:=IF([.G129]=&quot;&quot;;&quot;&quot;;IF(ISERROR(MATCH([.G129];[$'Jours fériés'.$D$4:.$D$203];0));&quot;&quot;;INDEX([$'Jours fériés'.$A$4:.$A$203];MATCH([.G129];[$'Jours fériés'.$D$4:.$D$203];0);1)))">
            <text:p/>
          </table:table-cell>
          <table:table-cell table:number-columns-repeated="1017"/>
        </table:table-row>
        <table:table-row table:style-name="ro18">
          <table:table-cell table:style-name="ce15" table:formula="of:=IF([.A129]=&quot;&quot;;&quot;&quot;;IF(ISERROR(MATCH([.A129];[Lune.$A$1:.$A$1000];0));&quot;&quot;;INDEX([Lune.$B$1:.$B$1000];MATCH([.A129];[Lune.$A$1:.$A$1000];0);1)))" office:value-type="string" office:string-value="●" calcext:value-type="string">
            <text:p>●</text:p>
          </table:table-cell>
          <table:table-cell table:style-name="ce15" table:formula="of:=IF([.B129]=&quot;&quot;;&quot;&quot;;IF(ISERROR(MATCH([.B129];[Lune.$A$1:.$A$1000];0));&quot;&quot;;INDEX([Lune.$B$1:.$B$1000];MATCH([.B129];[Lune.$A$1:.$A$1000];0);1)))">
            <text:p/>
          </table:table-cell>
          <table:table-cell table:style-name="ce15" table:formula="of:=IF([.C129]=&quot;&quot;;&quot;&quot;;IF(ISERROR(MATCH([.C129];[Lune.$A$1:.$A$1000];0));&quot;&quot;;INDEX([Lune.$B$1:.$B$1000];MATCH([.C129];[Lune.$A$1:.$A$1000];0);1)))">
            <text:p/>
          </table:table-cell>
          <table:table-cell table:style-name="ce15" table:formula="of:=IF([.D129]=&quot;&quot;;&quot;&quot;;IF(ISERROR(MATCH([.D129];[Lune.$A$1:.$A$1000];0));&quot;&quot;;INDEX([Lune.$B$1:.$B$1000];MATCH([.D129];[Lune.$A$1:.$A$1000];0);1)))">
            <text:p/>
          </table:table-cell>
          <table:table-cell table:style-name="ce15" table:formula="of:=IF([.E129]=&quot;&quot;;&quot;&quot;;IF(ISERROR(MATCH([.E129];[Lune.$A$1:.$A$1000];0));&quot;&quot;;INDEX([Lune.$B$1:.$B$1000];MATCH([.E129];[Lune.$A$1:.$A$1000];0);1)))">
            <text:p/>
          </table:table-cell>
          <table:table-cell table:style-name="ce15" table:formula="of:=IF([.F129]=&quot;&quot;;&quot;&quot;;IF(ISERROR(MATCH([.F129];[Lune.$A$1:.$A$1000];0));&quot;&quot;;INDEX([Lune.$B$1:.$B$1000];MATCH([.F129];[Lune.$A$1:.$A$1000];0);1)))">
            <text:p/>
          </table:table-cell>
          <table:table-cell table:style-name="ce15" table:formula="of:=IF([.G129]=&quot;&quot;;&quot;&quot;;IF(ISERROR(MATCH([.G129];[Lune.$A$1:.$A$1000];0));&quot;&quot;;INDEX([Lune.$B$1:.$B$1000];MATCH([.G129];[Lune.$A$1:.$A$1000];0);1)))">
            <text:p/>
          </table:table-cell>
          <table:table-cell table:number-columns-repeated="1017"/>
        </table:table-row>
        <table:table-row table:style-name="ro16">
          <table:table-cell table:style-name="ce13" table:formula="of:=[.G129]+1" office:value-type="date" office:date-value="2016-07-11" calcext:value-type="date">
            <text:p>11</text:p>
          </table:table-cell>
          <table:table-cell table:style-name="ce13" table:formula="of:=[.A132]+1" office:value-type="date" office:date-value="2016-07-12" calcext:value-type="date">
            <text:p>12</text:p>
          </table:table-cell>
          <table:table-cell table:style-name="ce13" table:formula="of:=[.B132]+1" office:value-type="date" office:date-value="2016-07-13" calcext:value-type="date">
            <text:p>13</text:p>
          </table:table-cell>
          <table:table-cell table:style-name="ce13" table:formula="of:=[.C132]+1" office:value-type="date" office:date-value="2016-07-14" calcext:value-type="date">
            <text:p>14</text:p>
          </table:table-cell>
          <table:table-cell table:style-name="ce13" table:formula="of:=[.D132]+1" office:value-type="date" office:date-value="2016-07-15" calcext:value-type="date">
            <text:p>15</text:p>
          </table:table-cell>
          <table:table-cell table:style-name="ce13" table:formula="of:=[.E132]+1" office:value-type="date" office:date-value="2016-07-16" calcext:value-type="date">
            <text:p>16</text:p>
          </table:table-cell>
          <table:table-cell table:style-name="ce13" table:formula="of:=[.F132]+1" office:value-type="date" office:date-value="2016-07-17" calcext:value-type="date">
            <text:p>17</text:p>
          </table:table-cell>
          <table:table-cell table:style-name="ce24" table:number-columns-repeated="1017"/>
        </table:table-row>
        <table:table-row table:style-name="ro17">
          <table:table-cell table:style-name="ce14" table:formula="of:=IF([.A132]=&quot;&quot;;&quot;&quot;;IF(ISERROR(MATCH([.A132];[$'Jours fériés'.$D$4:.$D$203];0));&quot;&quot;;INDEX([$'Jours fériés'.$A$4:.$A$203];MATCH([.A132];[$'Jours fériés'.$D$4:.$D$203];0);1)))">
            <text:p/>
          </table:table-cell>
          <table:table-cell table:style-name="ce14" table:formula="of:=IF([.B132]=&quot;&quot;;&quot;&quot;;IF(ISERROR(MATCH([.B132];[$'Jours fériés'.$D$4:.$D$203];0));&quot;&quot;;INDEX([$'Jours fériés'.$A$4:.$A$203];MATCH([.B132];[$'Jours fériés'.$D$4:.$D$203];0);1)))">
            <text:p/>
          </table:table-cell>
          <table:table-cell table:style-name="ce14" table:formula="of:=IF([.C132]=&quot;&quot;;&quot;&quot;;IF(ISERROR(MATCH([.C132];[$'Jours fériés'.$D$4:.$D$203];0));&quot;&quot;;INDEX([$'Jours fériés'.$A$4:.$A$203];MATCH([.C132];[$'Jours fériés'.$D$4:.$D$203];0);1)))">
            <text:p/>
          </table:table-cell>
          <table:table-cell table:style-name="ce14" table:formula="of:=IF([.D132]=&quot;&quot;;&quot;&quot;;IF(ISERROR(MATCH([.D132];[$'Jours fériés'.$D$4:.$D$203];0));&quot;&quot;;INDEX([$'Jours fériés'.$A$4:.$A$203];MATCH([.D132];[$'Jours fériés'.$D$4:.$D$203];0);1)))" office:value-type="string" office:string-value="Fête nationale" calcext:value-type="string">
            <text:p>Fête nationale</text:p>
          </table:table-cell>
          <table:table-cell table:style-name="ce14" table:formula="of:=IF([.E132]=&quot;&quot;;&quot;&quot;;IF(ISERROR(MATCH([.E132];[$'Jours fériés'.$D$4:.$D$203];0));&quot;&quot;;INDEX([$'Jours fériés'.$A$4:.$A$203];MATCH([.E132];[$'Jours fériés'.$D$4:.$D$203];0);1)))">
            <text:p/>
          </table:table-cell>
          <table:table-cell table:style-name="ce14" table:formula="of:=IF([.F132]=&quot;&quot;;&quot;&quot;;IF(ISERROR(MATCH([.F132];[$'Jours fériés'.$D$4:.$D$203];0));&quot;&quot;;INDEX([$'Jours fériés'.$A$4:.$A$203];MATCH([.F132];[$'Jours fériés'.$D$4:.$D$203];0);1)))">
            <text:p/>
          </table:table-cell>
          <table:table-cell table:style-name="ce14" table:formula="of:=IF([.G132]=&quot;&quot;;&quot;&quot;;IF(ISERROR(MATCH([.G132];[$'Jours fériés'.$D$4:.$D$203];0));&quot;&quot;;INDEX([$'Jours fériés'.$A$4:.$A$203];MATCH([.G132];[$'Jours fériés'.$D$4:.$D$203];0);1)))">
            <text:p/>
          </table:table-cell>
          <table:table-cell table:number-columns-repeated="1017"/>
        </table:table-row>
        <table:table-row table:style-name="ro18">
          <table:table-cell table:style-name="ce15" table:formula="of:=IF([.A132]=&quot;&quot;;&quot;&quot;;IF(ISERROR(MATCH([.A132];[Lune.$A$1:.$A$1000];0));&quot;&quot;;INDEX([Lune.$B$1:.$B$1000];MATCH([.A132];[Lune.$A$1:.$A$1000];0);1)))">
            <text:p/>
          </table:table-cell>
          <table:table-cell table:style-name="ce15" table:formula="of:=IF([.B132]=&quot;&quot;;&quot;&quot;;IF(ISERROR(MATCH([.B132];[Lune.$A$1:.$A$1000];0));&quot;&quot;;INDEX([Lune.$B$1:.$B$1000];MATCH([.B132];[Lune.$A$1:.$A$1000];0);1)))" office:value-type="string" office:string-value="◐" calcext:value-type="string">
            <text:p>◐</text:p>
          </table:table-cell>
          <table:table-cell table:style-name="ce15" table:formula="of:=IF([.C132]=&quot;&quot;;&quot;&quot;;IF(ISERROR(MATCH([.C132];[Lune.$A$1:.$A$1000];0));&quot;&quot;;INDEX([Lune.$B$1:.$B$1000];MATCH([.C132];[Lune.$A$1:.$A$1000];0);1)))">
            <text:p/>
          </table:table-cell>
          <table:table-cell table:style-name="ce15" table:formula="of:=IF([.D132]=&quot;&quot;;&quot;&quot;;IF(ISERROR(MATCH([.D132];[Lune.$A$1:.$A$1000];0));&quot;&quot;;INDEX([Lune.$B$1:.$B$1000];MATCH([.D132];[Lune.$A$1:.$A$1000];0);1)))">
            <text:p/>
          </table:table-cell>
          <table:table-cell table:style-name="ce15" table:formula="of:=IF([.E132]=&quot;&quot;;&quot;&quot;;IF(ISERROR(MATCH([.E132];[Lune.$A$1:.$A$1000];0));&quot;&quot;;INDEX([Lune.$B$1:.$B$1000];MATCH([.E132];[Lune.$A$1:.$A$1000];0);1)))">
            <text:p/>
          </table:table-cell>
          <table:table-cell table:style-name="ce15" table:formula="of:=IF([.F132]=&quot;&quot;;&quot;&quot;;IF(ISERROR(MATCH([.F132];[Lune.$A$1:.$A$1000];0));&quot;&quot;;INDEX([Lune.$B$1:.$B$1000];MATCH([.F132];[Lune.$A$1:.$A$1000];0);1)))">
            <text:p/>
          </table:table-cell>
          <table:table-cell table:style-name="ce15" table:formula="of:=IF([.G132]=&quot;&quot;;&quot;&quot;;IF(ISERROR(MATCH([.G132];[Lune.$A$1:.$A$1000];0));&quot;&quot;;INDEX([Lune.$B$1:.$B$1000];MATCH([.G132];[Lune.$A$1:.$A$1000];0);1)))">
            <text:p/>
          </table:table-cell>
          <table:table-cell table:number-columns-repeated="1017"/>
        </table:table-row>
        <table:table-row table:style-name="ro16">
          <table:table-cell table:style-name="ce13" table:formula="of:=[.G132]+1" office:value-type="date" office:date-value="2016-07-18" calcext:value-type="date">
            <text:p>18</text:p>
          </table:table-cell>
          <table:table-cell table:style-name="ce13" table:formula="of:=[.A135]+1" office:value-type="date" office:date-value="2016-07-19" calcext:value-type="date">
            <text:p>19</text:p>
          </table:table-cell>
          <table:table-cell table:style-name="ce13" table:formula="of:=[.B135]+1" office:value-type="date" office:date-value="2016-07-20" calcext:value-type="date">
            <text:p>20</text:p>
          </table:table-cell>
          <table:table-cell table:style-name="ce13" table:formula="of:=[.C135]+1" office:value-type="date" office:date-value="2016-07-21" calcext:value-type="date">
            <text:p>21</text:p>
          </table:table-cell>
          <table:table-cell table:style-name="ce13" table:formula="of:=[.D135]+1" office:value-type="date" office:date-value="2016-07-22" calcext:value-type="date">
            <text:p>22</text:p>
          </table:table-cell>
          <table:table-cell table:style-name="ce13" table:formula="of:=[.E135]+1" office:value-type="date" office:date-value="2016-07-23" calcext:value-type="date">
            <text:p>23</text:p>
          </table:table-cell>
          <table:table-cell table:style-name="ce13" table:formula="of:=[.F135]+1" office:value-type="date" office:date-value="2016-07-24" calcext:value-type="date">
            <text:p>24</text:p>
          </table:table-cell>
          <table:table-cell table:style-name="ce24" table:number-columns-repeated="1017"/>
        </table:table-row>
        <table:table-row table:style-name="ro17">
          <table:table-cell table:style-name="ce14" table:formula="of:=IF([.A135]=&quot;&quot;;&quot;&quot;;IF(ISERROR(MATCH([.A135];[$'Jours fériés'.$D$4:.$D$203];0));&quot;&quot;;INDEX([$'Jours fériés'.$A$4:.$A$203];MATCH([.A135];[$'Jours fériés'.$D$4:.$D$203];0);1)))">
            <text:p/>
          </table:table-cell>
          <table:table-cell table:style-name="ce14" table:formula="of:=IF([.B135]=&quot;&quot;;&quot;&quot;;IF(ISERROR(MATCH([.B135];[$'Jours fériés'.$D$4:.$D$203];0));&quot;&quot;;INDEX([$'Jours fériés'.$A$4:.$A$203];MATCH([.B135];[$'Jours fériés'.$D$4:.$D$203];0);1)))">
            <text:p/>
          </table:table-cell>
          <table:table-cell table:style-name="ce14" table:formula="of:=IF([.C135]=&quot;&quot;;&quot;&quot;;IF(ISERROR(MATCH([.C135];[$'Jours fériés'.$D$4:.$D$203];0));&quot;&quot;;INDEX([$'Jours fériés'.$A$4:.$A$203];MATCH([.C135];[$'Jours fériés'.$D$4:.$D$203];0);1)))">
            <text:p/>
          </table:table-cell>
          <table:table-cell table:style-name="ce14" table:formula="of:=IF([.D135]=&quot;&quot;;&quot;&quot;;IF(ISERROR(MATCH([.D135];[$'Jours fériés'.$D$4:.$D$203];0));&quot;&quot;;INDEX([$'Jours fériés'.$A$4:.$A$203];MATCH([.D135];[$'Jours fériés'.$D$4:.$D$203];0);1)))">
            <text:p/>
          </table:table-cell>
          <table:table-cell table:style-name="ce14" table:formula="of:=IF([.E135]=&quot;&quot;;&quot;&quot;;IF(ISERROR(MATCH([.E135];[$'Jours fériés'.$D$4:.$D$203];0));&quot;&quot;;INDEX([$'Jours fériés'.$A$4:.$A$203];MATCH([.E135];[$'Jours fériés'.$D$4:.$D$203];0);1)))">
            <text:p/>
          </table:table-cell>
          <table:table-cell table:style-name="ce14" table:formula="of:=IF([.F135]=&quot;&quot;;&quot;&quot;;IF(ISERROR(MATCH([.F135];[$'Jours fériés'.$D$4:.$D$203];0));&quot;&quot;;INDEX([$'Jours fériés'.$A$4:.$A$203];MATCH([.F135];[$'Jours fériés'.$D$4:.$D$203];0);1)))">
            <text:p/>
          </table:table-cell>
          <table:table-cell table:style-name="ce14" table:formula="of:=IF([.G135]=&quot;&quot;;&quot;&quot;;IF(ISERROR(MATCH([.G135];[$'Jours fériés'.$D$4:.$D$203];0));&quot;&quot;;INDEX([$'Jours fériés'.$A$4:.$A$203];MATCH([.G135];[$'Jours fériés'.$D$4:.$D$203];0);1)))">
            <text:p/>
          </table:table-cell>
          <table:table-cell table:number-columns-repeated="1017"/>
        </table:table-row>
        <table:table-row table:style-name="ro18">
          <table:table-cell table:style-name="ce15" table:formula="of:=IF([.A135]=&quot;&quot;;&quot;&quot;;IF(ISERROR(MATCH([.A135];[Lune.$A$1:.$A$1000];0));&quot;&quot;;INDEX([Lune.$B$1:.$B$1000];MATCH([.A135];[Lune.$A$1:.$A$1000];0);1)))">
            <text:p/>
          </table:table-cell>
          <table:table-cell table:style-name="ce15" table:formula="of:=IF([.B135]=&quot;&quot;;&quot;&quot;;IF(ISERROR(MATCH([.B135];[Lune.$A$1:.$A$1000];0));&quot;&quot;;INDEX([Lune.$B$1:.$B$1000];MATCH([.B135];[Lune.$A$1:.$A$1000];0);1)))" office:value-type="string" office:string-value="○" calcext:value-type="string">
            <text:p>○</text:p>
          </table:table-cell>
          <table:table-cell table:style-name="ce15" table:formula="of:=IF([.C135]=&quot;&quot;;&quot;&quot;;IF(ISERROR(MATCH([.C135];[Lune.$A$1:.$A$1000];0));&quot;&quot;;INDEX([Lune.$B$1:.$B$1000];MATCH([.C135];[Lune.$A$1:.$A$1000];0);1)))">
            <text:p/>
          </table:table-cell>
          <table:table-cell table:style-name="ce15" table:formula="of:=IF([.D135]=&quot;&quot;;&quot;&quot;;IF(ISERROR(MATCH([.D135];[Lune.$A$1:.$A$1000];0));&quot;&quot;;INDEX([Lune.$B$1:.$B$1000];MATCH([.D135];[Lune.$A$1:.$A$1000];0);1)))">
            <text:p/>
          </table:table-cell>
          <table:table-cell table:style-name="ce15" table:formula="of:=IF([.E135]=&quot;&quot;;&quot;&quot;;IF(ISERROR(MATCH([.E135];[Lune.$A$1:.$A$1000];0));&quot;&quot;;INDEX([Lune.$B$1:.$B$1000];MATCH([.E135];[Lune.$A$1:.$A$1000];0);1)))">
            <text:p/>
          </table:table-cell>
          <table:table-cell table:style-name="ce15" table:formula="of:=IF([.F135]=&quot;&quot;;&quot;&quot;;IF(ISERROR(MATCH([.F135];[Lune.$A$1:.$A$1000];0));&quot;&quot;;INDEX([Lune.$B$1:.$B$1000];MATCH([.F135];[Lune.$A$1:.$A$1000];0);1)))">
            <text:p/>
          </table:table-cell>
          <table:table-cell table:style-name="ce15" table:formula="of:=IF([.G135]=&quot;&quot;;&quot;&quot;;IF(ISERROR(MATCH([.G135];[Lune.$A$1:.$A$1000];0));&quot;&quot;;INDEX([Lune.$B$1:.$B$1000];MATCH([.G135];[Lune.$A$1:.$A$1000];0);1)))">
            <text:p/>
          </table:table-cell>
          <table:table-cell table:number-columns-repeated="1017"/>
        </table:table-row>
        <table:table-row table:style-name="ro16">
          <table:table-cell table:style-name="ce13" table:formula="of:=IF([.G135]=&quot;&quot;;&quot;&quot;;IF(MONTH([.G135]+1)&lt;&gt;MONTH([.G135]);&quot;&quot;;[.G135]+1))" office:value-type="date" office:date-value="2016-07-25" calcext:value-type="date">
            <text:p>25</text:p>
          </table:table-cell>
          <table:table-cell table:style-name="ce13" table:formula="of:=IF([.A138]=&quot;&quot;;&quot;&quot;;IF(MONTH([.A138]+1)&lt;&gt;MONTH([.A138]);&quot;&quot;;[.A138]+1))" office:value-type="date" office:date-value="2016-07-26" calcext:value-type="date">
            <text:p>26</text:p>
          </table:table-cell>
          <table:table-cell table:style-name="ce13" table:formula="of:=IF([.B138]=&quot;&quot;;&quot;&quot;;IF(MONTH([.B138]+1)&lt;&gt;MONTH([.B138]);&quot;&quot;;[.B138]+1))" office:value-type="date" office:date-value="2016-07-27" calcext:value-type="date">
            <text:p>27</text:p>
          </table:table-cell>
          <table:table-cell table:style-name="ce13" table:formula="of:=IF([.C138]=&quot;&quot;;&quot;&quot;;IF(MONTH([.C138]+1)&lt;&gt;MONTH([.C138]);&quot;&quot;;[.C138]+1))" office:value-type="date" office:date-value="2016-07-28" calcext:value-type="date">
            <text:p>28</text:p>
          </table:table-cell>
          <table:table-cell table:style-name="ce13" table:formula="of:=IF([.D138]=&quot;&quot;;&quot;&quot;;IF(MONTH([.D138]+1)&lt;&gt;MONTH([.D138]);&quot;&quot;;[.D138]+1))" office:value-type="date" office:date-value="2016-07-29" calcext:value-type="date">
            <text:p>29</text:p>
          </table:table-cell>
          <table:table-cell table:style-name="ce13" table:formula="of:=IF([.E138]=&quot;&quot;;&quot;&quot;;IF(MONTH([.E138]+1)&lt;&gt;MONTH([.E138]);&quot;&quot;;[.E138]+1))" office:value-type="date" office:date-value="2016-07-30" calcext:value-type="date">
            <text:p>30</text:p>
          </table:table-cell>
          <table:table-cell table:style-name="ce13" table:formula="of:=IF([.F138]=&quot;&quot;;&quot;&quot;;IF(MONTH([.F138]+1)&lt;&gt;MONTH([.F138]);&quot;&quot;;[.F138]+1))" office:value-type="date" office:date-value="2016-07-31" calcext:value-type="date">
            <text:p>31</text:p>
          </table:table-cell>
          <table:table-cell table:style-name="ce24" table:number-columns-repeated="1017"/>
        </table:table-row>
        <table:table-row table:style-name="ro17">
          <table:table-cell table:style-name="ce14" table:formula="of:=IF([.A138]=&quot;&quot;;&quot;&quot;;IF(ISERROR(MATCH([.A138];[$'Jours fériés'.$D$4:.$D$203];0));&quot;&quot;;INDEX([$'Jours fériés'.$A$4:.$A$203];MATCH([.A138];[$'Jours fériés'.$D$4:.$D$203];0);1)))">
            <text:p/>
          </table:table-cell>
          <table:table-cell table:style-name="ce14" table:formula="of:=IF([.B138]=&quot;&quot;;&quot;&quot;;IF(ISERROR(MATCH([.B138];[$'Jours fériés'.$D$4:.$D$203];0));&quot;&quot;;INDEX([$'Jours fériés'.$A$4:.$A$203];MATCH([.B138];[$'Jours fériés'.$D$4:.$D$203];0);1)))">
            <text:p/>
          </table:table-cell>
          <table:table-cell table:style-name="ce14" table:formula="of:=IF([.C138]=&quot;&quot;;&quot;&quot;;IF(ISERROR(MATCH([.C138];[$'Jours fériés'.$D$4:.$D$203];0));&quot;&quot;;INDEX([$'Jours fériés'.$A$4:.$A$203];MATCH([.C138];[$'Jours fériés'.$D$4:.$D$203];0);1)))">
            <text:p/>
          </table:table-cell>
          <table:table-cell table:style-name="ce14" table:formula="of:=IF([.D138]=&quot;&quot;;&quot;&quot;;IF(ISERROR(MATCH([.D138];[$'Jours fériés'.$D$4:.$D$203];0));&quot;&quot;;INDEX([$'Jours fériés'.$A$4:.$A$203];MATCH([.D138];[$'Jours fériés'.$D$4:.$D$203];0);1)))">
            <text:p/>
          </table:table-cell>
          <table:table-cell table:style-name="ce14" table:formula="of:=IF([.E138]=&quot;&quot;;&quot;&quot;;IF(ISERROR(MATCH([.E138];[$'Jours fériés'.$D$4:.$D$203];0));&quot;&quot;;INDEX([$'Jours fériés'.$A$4:.$A$203];MATCH([.E138];[$'Jours fériés'.$D$4:.$D$203];0);1)))">
            <text:p/>
          </table:table-cell>
          <table:table-cell table:style-name="ce14" table:formula="of:=IF([.F138]=&quot;&quot;;&quot;&quot;;IF(ISERROR(MATCH([.F138];[$'Jours fériés'.$D$4:.$D$203];0));&quot;&quot;;INDEX([$'Jours fériés'.$A$4:.$A$203];MATCH([.F138];[$'Jours fériés'.$D$4:.$D$203];0);1)))">
            <text:p/>
          </table:table-cell>
          <table:table-cell table:style-name="ce14" table:formula="of:=IF([.G138]=&quot;&quot;;&quot;&quot;;IF(ISERROR(MATCH([.G138];[$'Jours fériés'.$D$4:.$D$203];0));&quot;&quot;;INDEX([$'Jours fériés'.$A$4:.$A$203];MATCH([.G138];[$'Jours fériés'.$D$4:.$D$203];0);1)))">
            <text:p/>
          </table:table-cell>
          <table:table-cell table:number-columns-repeated="1017"/>
        </table:table-row>
        <table:table-row table:style-name="ro18">
          <table:table-cell table:style-name="ce15" table:formula="of:=IF([.A138]=&quot;&quot;;&quot;&quot;;IF(ISERROR(MATCH([.A138];[Lune.$A$1:.$A$1000];0));&quot;&quot;;INDEX([Lune.$B$1:.$B$1000];MATCH([.A138];[Lune.$A$1:.$A$1000];0);1)))">
            <text:p/>
          </table:table-cell>
          <table:table-cell table:style-name="ce15" table:formula="of:=IF([.B138]=&quot;&quot;;&quot;&quot;;IF(ISERROR(MATCH([.B138];[Lune.$A$1:.$A$1000];0));&quot;&quot;;INDEX([Lune.$B$1:.$B$1000];MATCH([.B138];[Lune.$A$1:.$A$1000];0);1)))" office:value-type="string" office:string-value="◑" calcext:value-type="string">
            <text:p>◑</text:p>
          </table:table-cell>
          <table:table-cell table:style-name="ce15" table:formula="of:=IF([.C138]=&quot;&quot;;&quot;&quot;;IF(ISERROR(MATCH([.C138];[Lune.$A$1:.$A$1000];0));&quot;&quot;;INDEX([Lune.$B$1:.$B$1000];MATCH([.C138];[Lune.$A$1:.$A$1000];0);1)))">
            <text:p/>
          </table:table-cell>
          <table:table-cell table:style-name="ce15" table:formula="of:=IF([.D138]=&quot;&quot;;&quot;&quot;;IF(ISERROR(MATCH([.D138];[Lune.$A$1:.$A$1000];0));&quot;&quot;;INDEX([Lune.$B$1:.$B$1000];MATCH([.D138];[Lune.$A$1:.$A$1000];0);1)))">
            <text:p/>
          </table:table-cell>
          <table:table-cell table:style-name="ce15" table:formula="of:=IF([.E138]=&quot;&quot;;&quot;&quot;;IF(ISERROR(MATCH([.E138];[Lune.$A$1:.$A$1000];0));&quot;&quot;;INDEX([Lune.$B$1:.$B$1000];MATCH([.E138];[Lune.$A$1:.$A$1000];0);1)))">
            <text:p/>
          </table:table-cell>
          <table:table-cell table:style-name="ce15" table:formula="of:=IF([.F138]=&quot;&quot;;&quot;&quot;;IF(ISERROR(MATCH([.F138];[Lune.$A$1:.$A$1000];0));&quot;&quot;;INDEX([Lune.$B$1:.$B$1000];MATCH([.F138];[Lune.$A$1:.$A$1000];0);1)))">
            <text:p/>
          </table:table-cell>
          <table:table-cell table:style-name="ce15" table:formula="of:=IF([.G138]=&quot;&quot;;&quot;&quot;;IF(ISERROR(MATCH([.G138];[Lune.$A$1:.$A$1000];0));&quot;&quot;;INDEX([Lune.$B$1:.$B$1000];MATCH([.G138];[Lune.$A$1:.$A$1000];0);1)))">
            <text:p/>
          </table:table-cell>
          <table:table-cell table:number-columns-repeated="1017"/>
        </table:table-row>
        <table:table-row table:style-name="ro16">
          <table:table-cell table:style-name="ce13" table:formula="of:=IF([.G138]=&quot;&quot;;&quot;&quot;;IF(MONTH([.G138]+1)&lt;&gt;MONTH([.G138]);&quot;&quot;;[.G138]+1))">
            <text:p/>
          </table:table-cell>
          <table:table-cell table:style-name="ce13" table:formula="of:=IF([.A141]=&quot;&quot;;&quot;&quot;;IF(MONTH([.A141]+1)&lt;&gt;MONTH([.A141]);&quot;&quot;;[.A141]+1))">
            <text:p/>
          </table:table-cell>
          <table:table-cell table:style-name="ligne0" table:number-columns-repeated="5"/>
          <table:table-cell table:style-name="ce24" table:number-columns-repeated="1017"/>
        </table:table-row>
        <table:table-row table:style-name="ro17">
          <table:table-cell table:style-name="ce14" table:formula="of:=IF([.A141]=&quot;&quot;;&quot;&quot;;IF(ISERROR(MATCH([.A141];[$'Jours fériés'.$D$4:.$D$203];0));&quot;&quot;;INDEX([$'Jours fériés'.$A$4:.$A$203];MATCH([.A141];[$'Jours fériés'.$D$4:.$D$203];0);1)))">
            <text:p/>
          </table:table-cell>
          <table:table-cell table:style-name="ce14" table:formula="of:=IF([.B141]=&quot;&quot;;&quot;&quot;;IF(ISERROR(MATCH([.B141];[$'Jours fériés'.$D$4:.$D$203];0));&quot;&quot;;INDEX([$'Jours fériés'.$A$4:.$A$203];MATCH([.B141];[$'Jours fériés'.$D$4:.$D$203];0);1)))">
            <text:p/>
          </table:table-cell>
          <table:table-cell table:style-name="ligne1" table:number-columns-repeated="5"/>
          <table:table-cell table:number-columns-repeated="1017"/>
        </table:table-row>
        <table:table-row table:style-name="ro18">
          <table:table-cell table:style-name="ce15" table:formula="of:=IF([.A141]=&quot;&quot;;&quot;&quot;;IF(ISERROR(MATCH([.A141];[Lune.$A$1:.$A$1000];0));&quot;&quot;;INDEX([Lune.$B$1:.$B$1000];MATCH([.A141];[Lune.$A$1:.$A$1000];0);1)))">
            <text:p/>
          </table:table-cell>
          <table:table-cell table:style-name="ce15" table:formula="of:=IF([.B141]=&quot;&quot;;&quot;&quot;;IF(ISERROR(MATCH([.B141];[Lune.$A$1:.$A$1000];0));&quot;&quot;;INDEX([Lune.$B$1:.$B$1000];MATCH([.B141];[Lune.$A$1:.$A$1000];0);1)))">
            <text:p/>
          </table:table-cell>
          <table:table-cell table:style-name="ligne2" table:number-columns-repeated="5"/>
          <table:table-cell table:number-columns-repeated="1017"/>
        </table:table-row>
        <table:table-row table:style-name="ro19">
          <table:table-cell table:style-name="ce11" table:formula="of:=TEXT([.F144];&quot;MMMM&quot;)" office:value-type="string" office:string-value="août" calcext:value-type="string">
            <text:p>août</text:p>
          </table:table-cell>
          <table:table-cell table:style-name="ce16" table:number-columns-repeated="4"/>
          <table:table-cell table:style-name="ce18" table:formula="of:=DATE(YEAR([.F124]);MONTH([.F124])+1;1)" office:value-type="date" office:date-value="2016-08-01" calcext:value-type="date">
            <text:p>01/08/16</text:p>
          </table:table-cell>
          <table:table-cell table:style-name="ce16" table:formula="of:=YEAR([.F144])" office:value-type="float" office:value="2016" calcext:value-type="float">
            <text:p>2016</text:p>
          </table:table-cell>
          <table:table-cell table:style-name="ce23" table:number-columns-repeated="1017"/>
        </table:table-row>
        <table:table-row table:style-name="ro11">
          <table:table-cell table:style-name="ce12" table:formula="of:=TEXT([.A149];&quot;NNN&quot;)" office:value-type="string" office:string-value="lundi" calcext:value-type="string">
            <text:p>lundi</text:p>
          </table:table-cell>
          <table:table-cell table:style-name="ce12" table:formula="of:=TEXT([.B149];&quot;NNN&quot;)" office:value-type="string" office:string-value="mardi" calcext:value-type="string">
            <text:p>mardi</text:p>
          </table:table-cell>
          <table:table-cell table:style-name="ce12" table:formula="of:=TEXT([.C149];&quot;NNN&quot;)" office:value-type="string" office:string-value="mercredi" calcext:value-type="string">
            <text:p>mercredi</text:p>
          </table:table-cell>
          <table:table-cell table:style-name="ce12" table:formula="of:=TEXT([.D149];&quot;NNN&quot;)" office:value-type="string" office:string-value="jeudi" calcext:value-type="string">
            <text:p>jeudi</text:p>
          </table:table-cell>
          <table:table-cell table:style-name="ce12" table:formula="of:=TEXT([.E149];&quot;NNN&quot;)" office:value-type="string" office:string-value="vendredi" calcext:value-type="string">
            <text:p>vendredi</text:p>
          </table:table-cell>
          <table:table-cell table:style-name="ce12" table:formula="of:=TEXT([.F149];&quot;NNN&quot;)" office:value-type="string" office:string-value="samedi" calcext:value-type="string">
            <text:p>samedi</text:p>
          </table:table-cell>
          <table:table-cell table:style-name="ce12" table:formula="of:=TEXT([.G149];&quot;NNN&quot;)" office:value-type="string" office:string-value="dimanche" calcext:value-type="string">
            <text:p>dimanche</text:p>
          </table:table-cell>
          <table:table-cell table:style-name="ce23" table:number-columns-repeated="1017"/>
        </table:table-row>
        <table:table-row table:style-name="ro16">
          <table:table-cell table:style-name="ce13" table:formula="of:=IF([.B146]=&quot;&quot;;&quot;&quot;;IF(MONTH([.B146]-1)&lt;&gt;MONTH([.B146]);&quot;&quot;;[.B146]-1))" office:value-type="date" office:date-value="2016-08-01" calcext:value-type="date">
            <text:p>1</text:p>
          </table:table-cell>
          <table:table-cell table:style-name="ce13" table:formula="of:=IF([.C146]=&quot;&quot;;&quot;&quot;;IF(MONTH([.C146]-1)&lt;&gt;MONTH([.C146]);&quot;&quot;;[.C146]-1))" office:value-type="date" office:date-value="2016-08-02" calcext:value-type="date">
            <text:p>2</text:p>
          </table:table-cell>
          <table:table-cell table:style-name="ce13" table:formula="of:=IF([.D146]=&quot;&quot;;&quot;&quot;;IF(MONTH([.D146]-1)&lt;&gt;MONTH([.D146]);&quot;&quot;;[.D146]-1))" office:value-type="date" office:date-value="2016-08-03" calcext:value-type="date">
            <text:p>3</text:p>
          </table:table-cell>
          <table:table-cell table:style-name="ce13" table:formula="of:=IF([.E146]=&quot;&quot;;&quot;&quot;;IF(MONTH([.E146]-1)&lt;&gt;MONTH([.E146]);&quot;&quot;;[.E146]-1))" office:value-type="date" office:date-value="2016-08-04" calcext:value-type="date">
            <text:p>4</text:p>
          </table:table-cell>
          <table:table-cell table:style-name="ce13" table:formula="of:=IF([.F146]=&quot;&quot;;&quot;&quot;;IF(MONTH([.F146]-1)&lt;&gt;MONTH([.F146]);&quot;&quot;;[.F146]-1))" office:value-type="date" office:date-value="2016-08-05" calcext:value-type="date">
            <text:p>5</text:p>
          </table:table-cell>
          <table:table-cell table:style-name="ce13" table:formula="of:=IF([.G146]=&quot;&quot;;&quot;&quot;;IF(MONTH([.G146]-1)&lt;&gt;MONTH([.G146]);&quot;&quot;;[.G146]-1))" office:value-type="date" office:date-value="2016-08-06" calcext:value-type="date">
            <text:p>6</text:p>
          </table:table-cell>
          <table:table-cell table:style-name="ce13" table:formula="of:=[.F144]+7-WEEKDAY([.F144]-VALUE(LEFT([.$G$3];1)))" office:value-type="date" office:date-value="2016-08-07" calcext:value-type="date">
            <text:p>7</text:p>
          </table:table-cell>
          <table:table-cell table:style-name="ce24" table:number-columns-repeated="1017"/>
        </table:table-row>
        <table:table-row table:style-name="ro17">
          <table:table-cell table:style-name="ce14" table:formula="of:=IF([.A146]=&quot;&quot;;&quot;&quot;;IF(ISERROR(MATCH([.A146];[$'Jours fériés'.$D$4:.$D$203];0));&quot;&quot;;INDEX([$'Jours fériés'.$A$4:.$A$203];MATCH([.A146];[$'Jours fériés'.$D$4:.$D$203];0);1)))">
            <text:p/>
          </table:table-cell>
          <table:table-cell table:style-name="ce14" table:formula="of:=IF([.B146]=&quot;&quot;;&quot;&quot;;IF(ISERROR(MATCH([.B146];[$'Jours fériés'.$D$4:.$D$203];0));&quot;&quot;;INDEX([$'Jours fériés'.$A$4:.$A$203];MATCH([.B146];[$'Jours fériés'.$D$4:.$D$203];0);1)))">
            <text:p/>
          </table:table-cell>
          <table:table-cell table:style-name="ce14" table:formula="of:=IF([.C146]=&quot;&quot;;&quot;&quot;;IF(ISERROR(MATCH([.C146];[$'Jours fériés'.$D$4:.$D$203];0));&quot;&quot;;INDEX([$'Jours fériés'.$A$4:.$A$203];MATCH([.C146];[$'Jours fériés'.$D$4:.$D$203];0);1)))">
            <text:p/>
          </table:table-cell>
          <table:table-cell table:style-name="ce14" table:formula="of:=IF([.D146]=&quot;&quot;;&quot;&quot;;IF(ISERROR(MATCH([.D146];[$'Jours fériés'.$D$4:.$D$203];0));&quot;&quot;;INDEX([$'Jours fériés'.$A$4:.$A$203];MATCH([.D146];[$'Jours fériés'.$D$4:.$D$203];0);1)))">
            <text:p/>
          </table:table-cell>
          <table:table-cell table:style-name="ce14" table:formula="of:=IF([.E146]=&quot;&quot;;&quot;&quot;;IF(ISERROR(MATCH([.E146];[$'Jours fériés'.$D$4:.$D$203];0));&quot;&quot;;INDEX([$'Jours fériés'.$A$4:.$A$203];MATCH([.E146];[$'Jours fériés'.$D$4:.$D$203];0);1)))">
            <text:p/>
          </table:table-cell>
          <table:table-cell table:style-name="ce14" table:formula="of:=IF([.F146]=&quot;&quot;;&quot;&quot;;IF(ISERROR(MATCH([.F146];[$'Jours fériés'.$D$4:.$D$203];0));&quot;&quot;;INDEX([$'Jours fériés'.$A$4:.$A$203];MATCH([.F146];[$'Jours fériés'.$D$4:.$D$203];0);1)))">
            <text:p/>
          </table:table-cell>
          <table:table-cell table:style-name="ce14" table:formula="of:=IF([.G146]=&quot;&quot;;&quot;&quot;;IF(ISERROR(MATCH([.G146];[$'Jours fériés'.$D$4:.$D$203];0));&quot;&quot;;INDEX([$'Jours fériés'.$A$4:.$A$203];MATCH([.G146];[$'Jours fériés'.$D$4:.$D$203];0);1)))">
            <text:p/>
          </table:table-cell>
          <table:table-cell table:number-columns-repeated="1017"/>
        </table:table-row>
        <table:table-row table:style-name="ro18">
          <table:table-cell table:style-name="ce15" table:formula="of:=IF([.A146]=&quot;&quot;;&quot;&quot;;IF(ISERROR(MATCH([.A146];[Lune.$A$1:.$A$1000];0));&quot;&quot;;INDEX([Lune.$B$1:.$B$1000];MATCH([.A146];[Lune.$A$1:.$A$1000];0);1)))">
            <text:p/>
          </table:table-cell>
          <table:table-cell table:style-name="ce15" table:formula="of:=IF([.B146]=&quot;&quot;;&quot;&quot;;IF(ISERROR(MATCH([.B146];[Lune.$A$1:.$A$1000];0));&quot;&quot;;INDEX([Lune.$B$1:.$B$1000];MATCH([.B146];[Lune.$A$1:.$A$1000];0);1)))" office:value-type="string" office:string-value="●" calcext:value-type="string">
            <text:p>●</text:p>
          </table:table-cell>
          <table:table-cell table:style-name="ce15" table:formula="of:=IF([.C146]=&quot;&quot;;&quot;&quot;;IF(ISERROR(MATCH([.C146];[Lune.$A$1:.$A$1000];0));&quot;&quot;;INDEX([Lune.$B$1:.$B$1000];MATCH([.C146];[Lune.$A$1:.$A$1000];0);1)))">
            <text:p/>
          </table:table-cell>
          <table:table-cell table:style-name="ce15" table:formula="of:=IF([.D146]=&quot;&quot;;&quot;&quot;;IF(ISERROR(MATCH([.D146];[Lune.$A$1:.$A$1000];0));&quot;&quot;;INDEX([Lune.$B$1:.$B$1000];MATCH([.D146];[Lune.$A$1:.$A$1000];0);1)))">
            <text:p/>
          </table:table-cell>
          <table:table-cell table:style-name="ce15" table:formula="of:=IF([.E146]=&quot;&quot;;&quot;&quot;;IF(ISERROR(MATCH([.E146];[Lune.$A$1:.$A$1000];0));&quot;&quot;;INDEX([Lune.$B$1:.$B$1000];MATCH([.E146];[Lune.$A$1:.$A$1000];0);1)))">
            <text:p/>
          </table:table-cell>
          <table:table-cell table:style-name="ce15" table:formula="of:=IF([.F146]=&quot;&quot;;&quot;&quot;;IF(ISERROR(MATCH([.F146];[Lune.$A$1:.$A$1000];0));&quot;&quot;;INDEX([Lune.$B$1:.$B$1000];MATCH([.F146];[Lune.$A$1:.$A$1000];0);1)))">
            <text:p/>
          </table:table-cell>
          <table:table-cell table:style-name="ce15" table:formula="of:=IF([.G146]=&quot;&quot;;&quot;&quot;;IF(ISERROR(MATCH([.G146];[Lune.$A$1:.$A$1000];0));&quot;&quot;;INDEX([Lune.$B$1:.$B$1000];MATCH([.G146];[Lune.$A$1:.$A$1000];0);1)))">
            <text:p/>
          </table:table-cell>
          <table:table-cell table:number-columns-repeated="1017"/>
        </table:table-row>
        <table:table-row table:style-name="ro16">
          <table:table-cell table:style-name="ce13" table:formula="of:=[.G146]+1" office:value-type="date" office:date-value="2016-08-08" calcext:value-type="date">
            <text:p>8</text:p>
          </table:table-cell>
          <table:table-cell table:style-name="ce13" table:formula="of:=[.A149]+1" office:value-type="date" office:date-value="2016-08-09" calcext:value-type="date">
            <text:p>9</text:p>
          </table:table-cell>
          <table:table-cell table:style-name="ce13" table:formula="of:=[.B149]+1" office:value-type="date" office:date-value="2016-08-10" calcext:value-type="date">
            <text:p>10</text:p>
          </table:table-cell>
          <table:table-cell table:style-name="ce13" table:formula="of:=[.C149]+1" office:value-type="date" office:date-value="2016-08-11" calcext:value-type="date">
            <text:p>11</text:p>
          </table:table-cell>
          <table:table-cell table:style-name="ce13" table:formula="of:=[.D149]+1" office:value-type="date" office:date-value="2016-08-12" calcext:value-type="date">
            <text:p>12</text:p>
          </table:table-cell>
          <table:table-cell table:style-name="ce13" table:formula="of:=[.E149]+1" office:value-type="date" office:date-value="2016-08-13" calcext:value-type="date">
            <text:p>13</text:p>
          </table:table-cell>
          <table:table-cell table:style-name="ce13" table:formula="of:=[.F149]+1" office:value-type="date" office:date-value="2016-08-14" calcext:value-type="date">
            <text:p>14</text:p>
          </table:table-cell>
          <table:table-cell table:style-name="ce24" table:number-columns-repeated="1017"/>
        </table:table-row>
        <table:table-row table:style-name="ro17">
          <table:table-cell table:style-name="ce14" table:formula="of:=IF([.A149]=&quot;&quot;;&quot;&quot;;IF(ISERROR(MATCH([.A149];[$'Jours fériés'.$D$4:.$D$203];0));&quot;&quot;;INDEX([$'Jours fériés'.$A$4:.$A$203];MATCH([.A149];[$'Jours fériés'.$D$4:.$D$203];0);1)))">
            <text:p/>
          </table:table-cell>
          <table:table-cell table:style-name="ce14" table:formula="of:=IF([.B149]=&quot;&quot;;&quot;&quot;;IF(ISERROR(MATCH([.B149];[$'Jours fériés'.$D$4:.$D$203];0));&quot;&quot;;INDEX([$'Jours fériés'.$A$4:.$A$203];MATCH([.B149];[$'Jours fériés'.$D$4:.$D$203];0);1)))">
            <text:p/>
          </table:table-cell>
          <table:table-cell table:style-name="ce14" table:formula="of:=IF([.C149]=&quot;&quot;;&quot;&quot;;IF(ISERROR(MATCH([.C149];[$'Jours fériés'.$D$4:.$D$203];0));&quot;&quot;;INDEX([$'Jours fériés'.$A$4:.$A$203];MATCH([.C149];[$'Jours fériés'.$D$4:.$D$203];0);1)))">
            <text:p/>
          </table:table-cell>
          <table:table-cell table:style-name="ce14" table:formula="of:=IF([.D149]=&quot;&quot;;&quot;&quot;;IF(ISERROR(MATCH([.D149];[$'Jours fériés'.$D$4:.$D$203];0));&quot;&quot;;INDEX([$'Jours fériés'.$A$4:.$A$203];MATCH([.D149];[$'Jours fériés'.$D$4:.$D$203];0);1)))">
            <text:p/>
          </table:table-cell>
          <table:table-cell table:style-name="ce14" table:formula="of:=IF([.E149]=&quot;&quot;;&quot;&quot;;IF(ISERROR(MATCH([.E149];[$'Jours fériés'.$D$4:.$D$203];0));&quot;&quot;;INDEX([$'Jours fériés'.$A$4:.$A$203];MATCH([.E149];[$'Jours fériés'.$D$4:.$D$203];0);1)))">
            <text:p/>
          </table:table-cell>
          <table:table-cell table:style-name="ce14" table:formula="of:=IF([.F149]=&quot;&quot;;&quot;&quot;;IF(ISERROR(MATCH([.F149];[$'Jours fériés'.$D$4:.$D$203];0));&quot;&quot;;INDEX([$'Jours fériés'.$A$4:.$A$203];MATCH([.F149];[$'Jours fériés'.$D$4:.$D$203];0);1)))">
            <text:p/>
          </table:table-cell>
          <table:table-cell table:style-name="ce14" table:formula="of:=IF([.G149]=&quot;&quot;;&quot;&quot;;IF(ISERROR(MATCH([.G149];[$'Jours fériés'.$D$4:.$D$203];0));&quot;&quot;;INDEX([$'Jours fériés'.$A$4:.$A$203];MATCH([.G149];[$'Jours fériés'.$D$4:.$D$203];0);1)))">
            <text:p/>
          </table:table-cell>
          <table:table-cell table:number-columns-repeated="1017"/>
        </table:table-row>
        <table:table-row table:style-name="ro18">
          <table:table-cell table:style-name="ce15" table:formula="of:=IF([.A149]=&quot;&quot;;&quot;&quot;;IF(ISERROR(MATCH([.A149];[Lune.$A$1:.$A$1000];0));&quot;&quot;;INDEX([Lune.$B$1:.$B$1000];MATCH([.A149];[Lune.$A$1:.$A$1000];0);1)))">
            <text:p/>
          </table:table-cell>
          <table:table-cell table:style-name="ce15" table:formula="of:=IF([.B149]=&quot;&quot;;&quot;&quot;;IF(ISERROR(MATCH([.B149];[Lune.$A$1:.$A$1000];0));&quot;&quot;;INDEX([Lune.$B$1:.$B$1000];MATCH([.B149];[Lune.$A$1:.$A$1000];0);1)))">
            <text:p/>
          </table:table-cell>
          <table:table-cell table:style-name="ce15" table:formula="of:=IF([.C149]=&quot;&quot;;&quot;&quot;;IF(ISERROR(MATCH([.C149];[Lune.$A$1:.$A$1000];0));&quot;&quot;;INDEX([Lune.$B$1:.$B$1000];MATCH([.C149];[Lune.$A$1:.$A$1000];0);1)))" office:value-type="string" office:string-value="◐" calcext:value-type="string">
            <text:p>◐</text:p>
          </table:table-cell>
          <table:table-cell table:style-name="ce15" table:formula="of:=IF([.D149]=&quot;&quot;;&quot;&quot;;IF(ISERROR(MATCH([.D149];[Lune.$A$1:.$A$1000];0));&quot;&quot;;INDEX([Lune.$B$1:.$B$1000];MATCH([.D149];[Lune.$A$1:.$A$1000];0);1)))">
            <text:p/>
          </table:table-cell>
          <table:table-cell table:style-name="ce15" table:formula="of:=IF([.E149]=&quot;&quot;;&quot;&quot;;IF(ISERROR(MATCH([.E149];[Lune.$A$1:.$A$1000];0));&quot;&quot;;INDEX([Lune.$B$1:.$B$1000];MATCH([.E149];[Lune.$A$1:.$A$1000];0);1)))">
            <text:p/>
          </table:table-cell>
          <table:table-cell table:style-name="ce15" table:formula="of:=IF([.F149]=&quot;&quot;;&quot;&quot;;IF(ISERROR(MATCH([.F149];[Lune.$A$1:.$A$1000];0));&quot;&quot;;INDEX([Lune.$B$1:.$B$1000];MATCH([.F149];[Lune.$A$1:.$A$1000];0);1)))">
            <text:p/>
          </table:table-cell>
          <table:table-cell table:style-name="ce15" table:formula="of:=IF([.G149]=&quot;&quot;;&quot;&quot;;IF(ISERROR(MATCH([.G149];[Lune.$A$1:.$A$1000];0));&quot;&quot;;INDEX([Lune.$B$1:.$B$1000];MATCH([.G149];[Lune.$A$1:.$A$1000];0);1)))">
            <text:p/>
          </table:table-cell>
          <table:table-cell table:number-columns-repeated="1017"/>
        </table:table-row>
        <table:table-row table:style-name="ro16">
          <table:table-cell table:style-name="ce13" table:formula="of:=[.G149]+1" office:value-type="date" office:date-value="2016-08-15" calcext:value-type="date">
            <text:p>15</text:p>
          </table:table-cell>
          <table:table-cell table:style-name="ce13" table:formula="of:=[.A152]+1" office:value-type="date" office:date-value="2016-08-16" calcext:value-type="date">
            <text:p>16</text:p>
          </table:table-cell>
          <table:table-cell table:style-name="ce13" table:formula="of:=[.B152]+1" office:value-type="date" office:date-value="2016-08-17" calcext:value-type="date">
            <text:p>17</text:p>
          </table:table-cell>
          <table:table-cell table:style-name="ce13" table:formula="of:=[.C152]+1" office:value-type="date" office:date-value="2016-08-18" calcext:value-type="date">
            <text:p>18</text:p>
          </table:table-cell>
          <table:table-cell table:style-name="ce13" table:formula="of:=[.D152]+1" office:value-type="date" office:date-value="2016-08-19" calcext:value-type="date">
            <text:p>19</text:p>
          </table:table-cell>
          <table:table-cell table:style-name="ce13" table:formula="of:=[.E152]+1" office:value-type="date" office:date-value="2016-08-20" calcext:value-type="date">
            <text:p>20</text:p>
          </table:table-cell>
          <table:table-cell table:style-name="ce13" table:formula="of:=[.F152]+1" office:value-type="date" office:date-value="2016-08-21" calcext:value-type="date">
            <text:p>21</text:p>
          </table:table-cell>
          <table:table-cell table:style-name="ce24" table:number-columns-repeated="1017"/>
        </table:table-row>
        <table:table-row table:style-name="ro17">
          <table:table-cell table:style-name="ce14" table:formula="of:=IF([.A152]=&quot;&quot;;&quot;&quot;;IF(ISERROR(MATCH([.A152];[$'Jours fériés'.$D$4:.$D$203];0));&quot;&quot;;INDEX([$'Jours fériés'.$A$4:.$A$203];MATCH([.A152];[$'Jours fériés'.$D$4:.$D$203];0);1)))" office:value-type="string" office:string-value="Assomption" calcext:value-type="string">
            <text:p>Assomption</text:p>
          </table:table-cell>
          <table:table-cell table:style-name="ce14" table:formula="of:=IF([.B152]=&quot;&quot;;&quot;&quot;;IF(ISERROR(MATCH([.B152];[$'Jours fériés'.$D$4:.$D$203];0));&quot;&quot;;INDEX([$'Jours fériés'.$A$4:.$A$203];MATCH([.B152];[$'Jours fériés'.$D$4:.$D$203];0);1)))">
            <text:p/>
          </table:table-cell>
          <table:table-cell table:style-name="ce14" table:formula="of:=IF([.C152]=&quot;&quot;;&quot;&quot;;IF(ISERROR(MATCH([.C152];[$'Jours fériés'.$D$4:.$D$203];0));&quot;&quot;;INDEX([$'Jours fériés'.$A$4:.$A$203];MATCH([.C152];[$'Jours fériés'.$D$4:.$D$203];0);1)))">
            <text:p/>
          </table:table-cell>
          <table:table-cell table:style-name="ce14" table:formula="of:=IF([.D152]=&quot;&quot;;&quot;&quot;;IF(ISERROR(MATCH([.D152];[$'Jours fériés'.$D$4:.$D$203];0));&quot;&quot;;INDEX([$'Jours fériés'.$A$4:.$A$203];MATCH([.D152];[$'Jours fériés'.$D$4:.$D$203];0);1)))">
            <text:p/>
          </table:table-cell>
          <table:table-cell table:style-name="ce14" table:formula="of:=IF([.E152]=&quot;&quot;;&quot;&quot;;IF(ISERROR(MATCH([.E152];[$'Jours fériés'.$D$4:.$D$203];0));&quot;&quot;;INDEX([$'Jours fériés'.$A$4:.$A$203];MATCH([.E152];[$'Jours fériés'.$D$4:.$D$203];0);1)))">
            <text:p/>
          </table:table-cell>
          <table:table-cell table:style-name="ce14" table:formula="of:=IF([.F152]=&quot;&quot;;&quot;&quot;;IF(ISERROR(MATCH([.F152];[$'Jours fériés'.$D$4:.$D$203];0));&quot;&quot;;INDEX([$'Jours fériés'.$A$4:.$A$203];MATCH([.F152];[$'Jours fériés'.$D$4:.$D$203];0);1)))">
            <text:p/>
          </table:table-cell>
          <table:table-cell table:style-name="ce14" table:formula="of:=IF([.G152]=&quot;&quot;;&quot;&quot;;IF(ISERROR(MATCH([.G152];[$'Jours fériés'.$D$4:.$D$203];0));&quot;&quot;;INDEX([$'Jours fériés'.$A$4:.$A$203];MATCH([.G152];[$'Jours fériés'.$D$4:.$D$203];0);1)))">
            <text:p/>
          </table:table-cell>
          <table:table-cell table:number-columns-repeated="1017"/>
        </table:table-row>
        <table:table-row table:style-name="ro18">
          <table:table-cell table:style-name="ce15" table:formula="of:=IF([.A152]=&quot;&quot;;&quot;&quot;;IF(ISERROR(MATCH([.A152];[Lune.$A$1:.$A$1000];0));&quot;&quot;;INDEX([Lune.$B$1:.$B$1000];MATCH([.A152];[Lune.$A$1:.$A$1000];0);1)))">
            <text:p/>
          </table:table-cell>
          <table:table-cell table:style-name="ce15" table:formula="of:=IF([.B152]=&quot;&quot;;&quot;&quot;;IF(ISERROR(MATCH([.B152];[Lune.$A$1:.$A$1000];0));&quot;&quot;;INDEX([Lune.$B$1:.$B$1000];MATCH([.B152];[Lune.$A$1:.$A$1000];0);1)))">
            <text:p/>
          </table:table-cell>
          <table:table-cell table:style-name="ce15" table:formula="of:=IF([.C152]=&quot;&quot;;&quot;&quot;;IF(ISERROR(MATCH([.C152];[Lune.$A$1:.$A$1000];0));&quot;&quot;;INDEX([Lune.$B$1:.$B$1000];MATCH([.C152];[Lune.$A$1:.$A$1000];0);1)))">
            <text:p/>
          </table:table-cell>
          <table:table-cell table:style-name="ce15" table:formula="of:=IF([.D152]=&quot;&quot;;&quot;&quot;;IF(ISERROR(MATCH([.D152];[Lune.$A$1:.$A$1000];0));&quot;&quot;;INDEX([Lune.$B$1:.$B$1000];MATCH([.D152];[Lune.$A$1:.$A$1000];0);1)))" office:value-type="string" office:string-value="○" calcext:value-type="string">
            <text:p>○</text:p>
          </table:table-cell>
          <table:table-cell table:style-name="ce15" table:formula="of:=IF([.E152]=&quot;&quot;;&quot;&quot;;IF(ISERROR(MATCH([.E152];[Lune.$A$1:.$A$1000];0));&quot;&quot;;INDEX([Lune.$B$1:.$B$1000];MATCH([.E152];[Lune.$A$1:.$A$1000];0);1)))">
            <text:p/>
          </table:table-cell>
          <table:table-cell table:style-name="ce15" table:formula="of:=IF([.F152]=&quot;&quot;;&quot;&quot;;IF(ISERROR(MATCH([.F152];[Lune.$A$1:.$A$1000];0));&quot;&quot;;INDEX([Lune.$B$1:.$B$1000];MATCH([.F152];[Lune.$A$1:.$A$1000];0);1)))">
            <text:p/>
          </table:table-cell>
          <table:table-cell table:style-name="ce15" table:formula="of:=IF([.G152]=&quot;&quot;;&quot;&quot;;IF(ISERROR(MATCH([.G152];[Lune.$A$1:.$A$1000];0));&quot;&quot;;INDEX([Lune.$B$1:.$B$1000];MATCH([.G152];[Lune.$A$1:.$A$1000];0);1)))">
            <text:p/>
          </table:table-cell>
          <table:table-cell table:number-columns-repeated="1017"/>
        </table:table-row>
        <table:table-row table:style-name="ro16">
          <table:table-cell table:style-name="ce13" table:formula="of:=[.G152]+1" office:value-type="date" office:date-value="2016-08-22" calcext:value-type="date">
            <text:p>22</text:p>
          </table:table-cell>
          <table:table-cell table:style-name="ce13" table:formula="of:=[.A155]+1" office:value-type="date" office:date-value="2016-08-23" calcext:value-type="date">
            <text:p>23</text:p>
          </table:table-cell>
          <table:table-cell table:style-name="ce13" table:formula="of:=[.B155]+1" office:value-type="date" office:date-value="2016-08-24" calcext:value-type="date">
            <text:p>24</text:p>
          </table:table-cell>
          <table:table-cell table:style-name="ce13" table:formula="of:=[.C155]+1" office:value-type="date" office:date-value="2016-08-25" calcext:value-type="date">
            <text:p>25</text:p>
          </table:table-cell>
          <table:table-cell table:style-name="ce13" table:formula="of:=[.D155]+1" office:value-type="date" office:date-value="2016-08-26" calcext:value-type="date">
            <text:p>26</text:p>
          </table:table-cell>
          <table:table-cell table:style-name="ce13" table:formula="of:=[.E155]+1" office:value-type="date" office:date-value="2016-08-27" calcext:value-type="date">
            <text:p>27</text:p>
          </table:table-cell>
          <table:table-cell table:style-name="ce13" table:formula="of:=[.F155]+1" office:value-type="date" office:date-value="2016-08-28" calcext:value-type="date">
            <text:p>28</text:p>
          </table:table-cell>
          <table:table-cell table:style-name="ce24" table:number-columns-repeated="1017"/>
        </table:table-row>
        <table:table-row table:style-name="ro17">
          <table:table-cell table:style-name="ce14" table:formula="of:=IF([.A155]=&quot;&quot;;&quot;&quot;;IF(ISERROR(MATCH([.A155];[$'Jours fériés'.$D$4:.$D$203];0));&quot;&quot;;INDEX([$'Jours fériés'.$A$4:.$A$203];MATCH([.A155];[$'Jours fériés'.$D$4:.$D$203];0);1)))">
            <text:p/>
          </table:table-cell>
          <table:table-cell table:style-name="ce14" table:formula="of:=IF([.B155]=&quot;&quot;;&quot;&quot;;IF(ISERROR(MATCH([.B155];[$'Jours fériés'.$D$4:.$D$203];0));&quot;&quot;;INDEX([$'Jours fériés'.$A$4:.$A$203];MATCH([.B155];[$'Jours fériés'.$D$4:.$D$203];0);1)))">
            <text:p/>
          </table:table-cell>
          <table:table-cell table:style-name="ce14" table:formula="of:=IF([.C155]=&quot;&quot;;&quot;&quot;;IF(ISERROR(MATCH([.C155];[$'Jours fériés'.$D$4:.$D$203];0));&quot;&quot;;INDEX([$'Jours fériés'.$A$4:.$A$203];MATCH([.C155];[$'Jours fériés'.$D$4:.$D$203];0);1)))">
            <text:p/>
          </table:table-cell>
          <table:table-cell table:style-name="ce14" table:formula="of:=IF([.D155]=&quot;&quot;;&quot;&quot;;IF(ISERROR(MATCH([.D155];[$'Jours fériés'.$D$4:.$D$203];0));&quot;&quot;;INDEX([$'Jours fériés'.$A$4:.$A$203];MATCH([.D155];[$'Jours fériés'.$D$4:.$D$203];0);1)))">
            <text:p/>
          </table:table-cell>
          <table:table-cell table:style-name="ce14" table:formula="of:=IF([.E155]=&quot;&quot;;&quot;&quot;;IF(ISERROR(MATCH([.E155];[$'Jours fériés'.$D$4:.$D$203];0));&quot;&quot;;INDEX([$'Jours fériés'.$A$4:.$A$203];MATCH([.E155];[$'Jours fériés'.$D$4:.$D$203];0);1)))">
            <text:p/>
          </table:table-cell>
          <table:table-cell table:style-name="ce14" table:formula="of:=IF([.F155]=&quot;&quot;;&quot;&quot;;IF(ISERROR(MATCH([.F155];[$'Jours fériés'.$D$4:.$D$203];0));&quot;&quot;;INDEX([$'Jours fériés'.$A$4:.$A$203];MATCH([.F155];[$'Jours fériés'.$D$4:.$D$203];0);1)))">
            <text:p/>
          </table:table-cell>
          <table:table-cell table:style-name="ce14" table:formula="of:=IF([.G155]=&quot;&quot;;&quot;&quot;;IF(ISERROR(MATCH([.G155];[$'Jours fériés'.$D$4:.$D$203];0));&quot;&quot;;INDEX([$'Jours fériés'.$A$4:.$A$203];MATCH([.G155];[$'Jours fériés'.$D$4:.$D$203];0);1)))">
            <text:p/>
          </table:table-cell>
          <table:table-cell table:number-columns-repeated="1017"/>
        </table:table-row>
        <table:table-row table:style-name="ro18">
          <table:table-cell table:style-name="ce15" table:formula="of:=IF([.A155]=&quot;&quot;;&quot;&quot;;IF(ISERROR(MATCH([.A155];[Lune.$A$1:.$A$1000];0));&quot;&quot;;INDEX([Lune.$B$1:.$B$1000];MATCH([.A155];[Lune.$A$1:.$A$1000];0);1)))">
            <text:p/>
          </table:table-cell>
          <table:table-cell table:style-name="ce15" table:formula="of:=IF([.B155]=&quot;&quot;;&quot;&quot;;IF(ISERROR(MATCH([.B155];[Lune.$A$1:.$A$1000];0));&quot;&quot;;INDEX([Lune.$B$1:.$B$1000];MATCH([.B155];[Lune.$A$1:.$A$1000];0);1)))">
            <text:p/>
          </table:table-cell>
          <table:table-cell table:style-name="ce15" table:formula="of:=IF([.C155]=&quot;&quot;;&quot;&quot;;IF(ISERROR(MATCH([.C155];[Lune.$A$1:.$A$1000];0));&quot;&quot;;INDEX([Lune.$B$1:.$B$1000];MATCH([.C155];[Lune.$A$1:.$A$1000];0);1)))">
            <text:p/>
          </table:table-cell>
          <table:table-cell table:style-name="ce15" table:formula="of:=IF([.D155]=&quot;&quot;;&quot;&quot;;IF(ISERROR(MATCH([.D155];[Lune.$A$1:.$A$1000];0));&quot;&quot;;INDEX([Lune.$B$1:.$B$1000];MATCH([.D155];[Lune.$A$1:.$A$1000];0);1)))" office:value-type="string" office:string-value="◑" calcext:value-type="string">
            <text:p>◑</text:p>
          </table:table-cell>
          <table:table-cell table:style-name="ce15" table:formula="of:=IF([.E155]=&quot;&quot;;&quot;&quot;;IF(ISERROR(MATCH([.E155];[Lune.$A$1:.$A$1000];0));&quot;&quot;;INDEX([Lune.$B$1:.$B$1000];MATCH([.E155];[Lune.$A$1:.$A$1000];0);1)))">
            <text:p/>
          </table:table-cell>
          <table:table-cell table:style-name="ce15" table:formula="of:=IF([.F155]=&quot;&quot;;&quot;&quot;;IF(ISERROR(MATCH([.F155];[Lune.$A$1:.$A$1000];0));&quot;&quot;;INDEX([Lune.$B$1:.$B$1000];MATCH([.F155];[Lune.$A$1:.$A$1000];0);1)))">
            <text:p/>
          </table:table-cell>
          <table:table-cell table:style-name="ce15" table:formula="of:=IF([.G155]=&quot;&quot;;&quot;&quot;;IF(ISERROR(MATCH([.G155];[Lune.$A$1:.$A$1000];0));&quot;&quot;;INDEX([Lune.$B$1:.$B$1000];MATCH([.G155];[Lune.$A$1:.$A$1000];0);1)))">
            <text:p/>
          </table:table-cell>
          <table:table-cell table:number-columns-repeated="1017"/>
        </table:table-row>
        <table:table-row table:style-name="ro16">
          <table:table-cell table:style-name="ce13" table:formula="of:=IF([.G155]=&quot;&quot;;&quot;&quot;;IF(MONTH([.G155]+1)&lt;&gt;MONTH([.G155]);&quot;&quot;;[.G155]+1))" office:value-type="date" office:date-value="2016-08-29" calcext:value-type="date">
            <text:p>29</text:p>
          </table:table-cell>
          <table:table-cell table:style-name="ce13" table:formula="of:=IF([.A158]=&quot;&quot;;&quot;&quot;;IF(MONTH([.A158]+1)&lt;&gt;MONTH([.A158]);&quot;&quot;;[.A158]+1))" office:value-type="date" office:date-value="2016-08-30" calcext:value-type="date">
            <text:p>30</text:p>
          </table:table-cell>
          <table:table-cell table:style-name="ce13" table:formula="of:=IF([.B158]=&quot;&quot;;&quot;&quot;;IF(MONTH([.B158]+1)&lt;&gt;MONTH([.B158]);&quot;&quot;;[.B158]+1))" office:value-type="date" office:date-value="2016-08-31" calcext:value-type="date">
            <text:p>31</text:p>
          </table:table-cell>
          <table:table-cell table:style-name="ce13" table:formula="of:=IF([.C158]=&quot;&quot;;&quot;&quot;;IF(MONTH([.C158]+1)&lt;&gt;MONTH([.C158]);&quot;&quot;;[.C158]+1))">
            <text:p/>
          </table:table-cell>
          <table:table-cell table:style-name="ce13" table:formula="of:=IF([.D158]=&quot;&quot;;&quot;&quot;;IF(MONTH([.D158]+1)&lt;&gt;MONTH([.D158]);&quot;&quot;;[.D158]+1))">
            <text:p/>
          </table:table-cell>
          <table:table-cell table:style-name="ce13" table:formula="of:=IF([.E158]=&quot;&quot;;&quot;&quot;;IF(MONTH([.E158]+1)&lt;&gt;MONTH([.E158]);&quot;&quot;;[.E158]+1))">
            <text:p/>
          </table:table-cell>
          <table:table-cell table:style-name="ce13" table:formula="of:=IF([.F158]=&quot;&quot;;&quot;&quot;;IF(MONTH([.F158]+1)&lt;&gt;MONTH([.F158]);&quot;&quot;;[.F158]+1))">
            <text:p/>
          </table:table-cell>
          <table:table-cell table:style-name="ce24" table:number-columns-repeated="1017"/>
        </table:table-row>
        <table:table-row table:style-name="ro17">
          <table:table-cell table:style-name="ce14" table:formula="of:=IF([.A158]=&quot;&quot;;&quot;&quot;;IF(ISERROR(MATCH([.A158];[$'Jours fériés'.$D$4:.$D$203];0));&quot;&quot;;INDEX([$'Jours fériés'.$A$4:.$A$203];MATCH([.A158];[$'Jours fériés'.$D$4:.$D$203];0);1)))">
            <text:p/>
          </table:table-cell>
          <table:table-cell table:style-name="ce14" table:formula="of:=IF([.B158]=&quot;&quot;;&quot;&quot;;IF(ISERROR(MATCH([.B158];[$'Jours fériés'.$D$4:.$D$203];0));&quot;&quot;;INDEX([$'Jours fériés'.$A$4:.$A$203];MATCH([.B158];[$'Jours fériés'.$D$4:.$D$203];0);1)))">
            <text:p/>
          </table:table-cell>
          <table:table-cell table:style-name="ce14" table:formula="of:=IF([.C158]=&quot;&quot;;&quot;&quot;;IF(ISERROR(MATCH([.C158];[$'Jours fériés'.$D$4:.$D$203];0));&quot;&quot;;INDEX([$'Jours fériés'.$A$4:.$A$203];MATCH([.C158];[$'Jours fériés'.$D$4:.$D$203];0);1)))">
            <text:p/>
          </table:table-cell>
          <table:table-cell table:style-name="ce14" table:formula="of:=IF([.D158]=&quot;&quot;;&quot;&quot;;IF(ISERROR(MATCH([.D158];[$'Jours fériés'.$D$4:.$D$203];0));&quot;&quot;;INDEX([$'Jours fériés'.$A$4:.$A$203];MATCH([.D158];[$'Jours fériés'.$D$4:.$D$203];0);1)))">
            <text:p/>
          </table:table-cell>
          <table:table-cell table:style-name="ce14" table:formula="of:=IF([.E158]=&quot;&quot;;&quot;&quot;;IF(ISERROR(MATCH([.E158];[$'Jours fériés'.$D$4:.$D$203];0));&quot;&quot;;INDEX([$'Jours fériés'.$A$4:.$A$203];MATCH([.E158];[$'Jours fériés'.$D$4:.$D$203];0);1)))">
            <text:p/>
          </table:table-cell>
          <table:table-cell table:style-name="ce14" table:formula="of:=IF([.F158]=&quot;&quot;;&quot;&quot;;IF(ISERROR(MATCH([.F158];[$'Jours fériés'.$D$4:.$D$203];0));&quot;&quot;;INDEX([$'Jours fériés'.$A$4:.$A$203];MATCH([.F158];[$'Jours fériés'.$D$4:.$D$203];0);1)))">
            <text:p/>
          </table:table-cell>
          <table:table-cell table:style-name="ce14" table:formula="of:=IF([.G158]=&quot;&quot;;&quot;&quot;;IF(ISERROR(MATCH([.G158];[$'Jours fériés'.$D$4:.$D$203];0));&quot;&quot;;INDEX([$'Jours fériés'.$A$4:.$A$203];MATCH([.G158];[$'Jours fériés'.$D$4:.$D$203];0);1)))">
            <text:p/>
          </table:table-cell>
          <table:table-cell table:number-columns-repeated="1017"/>
        </table:table-row>
        <table:table-row table:style-name="ro18">
          <table:table-cell table:style-name="ce15" table:formula="of:=IF([.A158]=&quot;&quot;;&quot;&quot;;IF(ISERROR(MATCH([.A158];[Lune.$A$1:.$A$1000];0));&quot;&quot;;INDEX([Lune.$B$1:.$B$1000];MATCH([.A158];[Lune.$A$1:.$A$1000];0);1)))">
            <text:p/>
          </table:table-cell>
          <table:table-cell table:style-name="ce15" table:formula="of:=IF([.B158]=&quot;&quot;;&quot;&quot;;IF(ISERROR(MATCH([.B158];[Lune.$A$1:.$A$1000];0));&quot;&quot;;INDEX([Lune.$B$1:.$B$1000];MATCH([.B158];[Lune.$A$1:.$A$1000];0);1)))">
            <text:p/>
          </table:table-cell>
          <table:table-cell table:style-name="ce15" table:formula="of:=IF([.C158]=&quot;&quot;;&quot;&quot;;IF(ISERROR(MATCH([.C158];[Lune.$A$1:.$A$1000];0));&quot;&quot;;INDEX([Lune.$B$1:.$B$1000];MATCH([.C158];[Lune.$A$1:.$A$1000];0);1)))">
            <text:p/>
          </table:table-cell>
          <table:table-cell table:style-name="ce15" table:formula="of:=IF([.D158]=&quot;&quot;;&quot;&quot;;IF(ISERROR(MATCH([.D158];[Lune.$A$1:.$A$1000];0));&quot;&quot;;INDEX([Lune.$B$1:.$B$1000];MATCH([.D158];[Lune.$A$1:.$A$1000];0);1)))">
            <text:p/>
          </table:table-cell>
          <table:table-cell table:style-name="ce15" table:formula="of:=IF([.E158]=&quot;&quot;;&quot;&quot;;IF(ISERROR(MATCH([.E158];[Lune.$A$1:.$A$1000];0));&quot;&quot;;INDEX([Lune.$B$1:.$B$1000];MATCH([.E158];[Lune.$A$1:.$A$1000];0);1)))">
            <text:p/>
          </table:table-cell>
          <table:table-cell table:style-name="ce15" table:formula="of:=IF([.F158]=&quot;&quot;;&quot;&quot;;IF(ISERROR(MATCH([.F158];[Lune.$A$1:.$A$1000];0));&quot;&quot;;INDEX([Lune.$B$1:.$B$1000];MATCH([.F158];[Lune.$A$1:.$A$1000];0);1)))">
            <text:p/>
          </table:table-cell>
          <table:table-cell table:style-name="ce15" table:formula="of:=IF([.G158]=&quot;&quot;;&quot;&quot;;IF(ISERROR(MATCH([.G158];[Lune.$A$1:.$A$1000];0));&quot;&quot;;INDEX([Lune.$B$1:.$B$1000];MATCH([.G158];[Lune.$A$1:.$A$1000];0);1)))">
            <text:p/>
          </table:table-cell>
          <table:table-cell table:number-columns-repeated="1017"/>
        </table:table-row>
        <table:table-row table:style-name="ro16">
          <table:table-cell table:style-name="ce13" table:formula="of:=IF([.G158]=&quot;&quot;;&quot;&quot;;IF(MONTH([.G158]+1)&lt;&gt;MONTH([.G158]);&quot;&quot;;[.G158]+1))">
            <text:p/>
          </table:table-cell>
          <table:table-cell table:style-name="ce13" table:formula="of:=IF([.A161]=&quot;&quot;;&quot;&quot;;IF(MONTH([.A161]+1)&lt;&gt;MONTH([.A161]);&quot;&quot;;[.A161]+1))">
            <text:p/>
          </table:table-cell>
          <table:table-cell table:style-name="ligne0" table:number-columns-repeated="5"/>
          <table:table-cell table:style-name="ce24" table:number-columns-repeated="1017"/>
        </table:table-row>
        <table:table-row table:style-name="ro17">
          <table:table-cell table:style-name="ce14" table:formula="of:=IF([.A161]=&quot;&quot;;&quot;&quot;;IF(ISERROR(MATCH([.A161];[$'Jours fériés'.$D$4:.$D$203];0));&quot;&quot;;INDEX([$'Jours fériés'.$A$4:.$A$203];MATCH([.A161];[$'Jours fériés'.$D$4:.$D$203];0);1)))">
            <text:p/>
          </table:table-cell>
          <table:table-cell table:style-name="ce14" table:formula="of:=IF([.B161]=&quot;&quot;;&quot;&quot;;IF(ISERROR(MATCH([.B161];[$'Jours fériés'.$D$4:.$D$203];0));&quot;&quot;;INDEX([$'Jours fériés'.$A$4:.$A$203];MATCH([.B161];[$'Jours fériés'.$D$4:.$D$203];0);1)))">
            <text:p/>
          </table:table-cell>
          <table:table-cell table:style-name="ligne1" table:number-columns-repeated="5"/>
          <table:table-cell table:number-columns-repeated="1017"/>
        </table:table-row>
        <table:table-row table:style-name="ro18">
          <table:table-cell table:style-name="ce15" table:formula="of:=IF([.A161]=&quot;&quot;;&quot;&quot;;IF(ISERROR(MATCH([.A161];[Lune.$A$1:.$A$1000];0));&quot;&quot;;INDEX([Lune.$B$1:.$B$1000];MATCH([.A161];[Lune.$A$1:.$A$1000];0);1)))">
            <text:p/>
          </table:table-cell>
          <table:table-cell table:style-name="ce15" table:formula="of:=IF([.B161]=&quot;&quot;;&quot;&quot;;IF(ISERROR(MATCH([.B161];[Lune.$A$1:.$A$1000];0));&quot;&quot;;INDEX([Lune.$B$1:.$B$1000];MATCH([.B161];[Lune.$A$1:.$A$1000];0);1)))">
            <text:p/>
          </table:table-cell>
          <table:table-cell table:style-name="ligne2" table:number-columns-repeated="5"/>
          <table:table-cell table:number-columns-repeated="1017"/>
        </table:table-row>
        <table:table-row table:style-name="ro19">
          <table:table-cell table:style-name="ce11" table:formula="of:=TEXT([.F164];&quot;MMMM&quot;)" office:value-type="string" office:string-value="septembre" calcext:value-type="string">
            <text:p>septembre</text:p>
          </table:table-cell>
          <table:table-cell table:style-name="ce16" table:number-columns-repeated="4"/>
          <table:table-cell table:style-name="ce18" table:formula="of:=DATE(YEAR([.F144]);MONTH([.F144])+1;1)" office:value-type="date" office:date-value="2016-09-01" calcext:value-type="date">
            <text:p>01/09/16</text:p>
          </table:table-cell>
          <table:table-cell table:style-name="ce16" table:formula="of:=YEAR([.F164])" office:value-type="float" office:value="2016" calcext:value-type="float">
            <text:p>2016</text:p>
          </table:table-cell>
          <table:table-cell table:style-name="ce23" table:number-columns-repeated="1017"/>
        </table:table-row>
        <table:table-row table:style-name="ro11">
          <table:table-cell table:style-name="ce12" table:formula="of:=TEXT([.A169];&quot;NNN&quot;)" office:value-type="string" office:string-value="lundi" calcext:value-type="string">
            <text:p>lundi</text:p>
          </table:table-cell>
          <table:table-cell table:style-name="ce12" table:formula="of:=TEXT([.B169];&quot;NNN&quot;)" office:value-type="string" office:string-value="mardi" calcext:value-type="string">
            <text:p>mardi</text:p>
          </table:table-cell>
          <table:table-cell table:style-name="ce12" table:formula="of:=TEXT([.C169];&quot;NNN&quot;)" office:value-type="string" office:string-value="mercredi" calcext:value-type="string">
            <text:p>mercredi</text:p>
          </table:table-cell>
          <table:table-cell table:style-name="ce12" table:formula="of:=TEXT([.D169];&quot;NNN&quot;)" office:value-type="string" office:string-value="jeudi" calcext:value-type="string">
            <text:p>jeudi</text:p>
          </table:table-cell>
          <table:table-cell table:style-name="ce12" table:formula="of:=TEXT([.E169];&quot;NNN&quot;)" office:value-type="string" office:string-value="vendredi" calcext:value-type="string">
            <text:p>vendredi</text:p>
          </table:table-cell>
          <table:table-cell table:style-name="ce12" table:formula="of:=TEXT([.F169];&quot;NNN&quot;)" office:value-type="string" office:string-value="samedi" calcext:value-type="string">
            <text:p>samedi</text:p>
          </table:table-cell>
          <table:table-cell table:style-name="ce12" table:formula="of:=TEXT([.G169];&quot;NNN&quot;)" office:value-type="string" office:string-value="dimanche" calcext:value-type="string">
            <text:p>dimanche</text:p>
          </table:table-cell>
          <table:table-cell table:style-name="ce23" table:number-columns-repeated="1017"/>
        </table:table-row>
        <table:table-row table:style-name="ro16">
          <table:table-cell table:style-name="ce13" table:formula="of:=IF([.B166]=&quot;&quot;;&quot;&quot;;IF(MONTH([.B166]-1)&lt;&gt;MONTH([.B166]);&quot;&quot;;[.B166]-1))">
            <text:p/>
          </table:table-cell>
          <table:table-cell table:style-name="ce13" table:formula="of:=IF([.C166]=&quot;&quot;;&quot;&quot;;IF(MONTH([.C166]-1)&lt;&gt;MONTH([.C166]);&quot;&quot;;[.C166]-1))">
            <text:p/>
          </table:table-cell>
          <table:table-cell table:style-name="ce13" table:formula="of:=IF([.D166]=&quot;&quot;;&quot;&quot;;IF(MONTH([.D166]-1)&lt;&gt;MONTH([.D166]);&quot;&quot;;[.D166]-1))">
            <text:p/>
          </table:table-cell>
          <table:table-cell table:style-name="ce13" table:formula="of:=IF([.E166]=&quot;&quot;;&quot;&quot;;IF(MONTH([.E166]-1)&lt;&gt;MONTH([.E166]);&quot;&quot;;[.E166]-1))" office:value-type="date" office:date-value="2016-09-01" calcext:value-type="date">
            <text:p>1</text:p>
          </table:table-cell>
          <table:table-cell table:style-name="ce13" table:formula="of:=IF([.F166]=&quot;&quot;;&quot;&quot;;IF(MONTH([.F166]-1)&lt;&gt;MONTH([.F166]);&quot;&quot;;[.F166]-1))" office:value-type="date" office:date-value="2016-09-02" calcext:value-type="date">
            <text:p>2</text:p>
          </table:table-cell>
          <table:table-cell table:style-name="ce13" table:formula="of:=IF([.G166]=&quot;&quot;;&quot;&quot;;IF(MONTH([.G166]-1)&lt;&gt;MONTH([.G166]);&quot;&quot;;[.G166]-1))" office:value-type="date" office:date-value="2016-09-03" calcext:value-type="date">
            <text:p>3</text:p>
          </table:table-cell>
          <table:table-cell table:style-name="ce13" table:formula="of:=[.F164]+7-WEEKDAY([.F164]-VALUE(LEFT([.$G$3];1)))" office:value-type="date" office:date-value="2016-09-04" calcext:value-type="date">
            <text:p>4</text:p>
          </table:table-cell>
          <table:table-cell table:style-name="ce24" table:number-columns-repeated="1017"/>
        </table:table-row>
        <table:table-row table:style-name="ro17">
          <table:table-cell table:style-name="ce14" table:formula="of:=IF([.A166]=&quot;&quot;;&quot;&quot;;IF(ISERROR(MATCH([.A166];[$'Jours fériés'.$D$4:.$D$203];0));&quot;&quot;;INDEX([$'Jours fériés'.$A$4:.$A$203];MATCH([.A166];[$'Jours fériés'.$D$4:.$D$203];0);1)))">
            <text:p/>
          </table:table-cell>
          <table:table-cell table:style-name="ce14" table:formula="of:=IF([.B166]=&quot;&quot;;&quot;&quot;;IF(ISERROR(MATCH([.B166];[$'Jours fériés'.$D$4:.$D$203];0));&quot;&quot;;INDEX([$'Jours fériés'.$A$4:.$A$203];MATCH([.B166];[$'Jours fériés'.$D$4:.$D$203];0);1)))">
            <text:p/>
          </table:table-cell>
          <table:table-cell table:style-name="ce14" table:formula="of:=IF([.C166]=&quot;&quot;;&quot;&quot;;IF(ISERROR(MATCH([.C166];[$'Jours fériés'.$D$4:.$D$203];0));&quot;&quot;;INDEX([$'Jours fériés'.$A$4:.$A$203];MATCH([.C166];[$'Jours fériés'.$D$4:.$D$203];0);1)))">
            <text:p/>
          </table:table-cell>
          <table:table-cell table:style-name="ce14" table:formula="of:=IF([.D166]=&quot;&quot;;&quot;&quot;;IF(ISERROR(MATCH([.D166];[$'Jours fériés'.$D$4:.$D$203];0));&quot;&quot;;INDEX([$'Jours fériés'.$A$4:.$A$203];MATCH([.D166];[$'Jours fériés'.$D$4:.$D$203];0);1)))">
            <text:p/>
          </table:table-cell>
          <table:table-cell table:style-name="ce14" table:formula="of:=IF([.E166]=&quot;&quot;;&quot;&quot;;IF(ISERROR(MATCH([.E166];[$'Jours fériés'.$D$4:.$D$203];0));&quot;&quot;;INDEX([$'Jours fériés'.$A$4:.$A$203];MATCH([.E166];[$'Jours fériés'.$D$4:.$D$203];0);1)))">
            <text:p/>
          </table:table-cell>
          <table:table-cell table:style-name="ce14" table:formula="of:=IF([.F166]=&quot;&quot;;&quot;&quot;;IF(ISERROR(MATCH([.F166];[$'Jours fériés'.$D$4:.$D$203];0));&quot;&quot;;INDEX([$'Jours fériés'.$A$4:.$A$203];MATCH([.F166];[$'Jours fériés'.$D$4:.$D$203];0);1)))">
            <text:p/>
          </table:table-cell>
          <table:table-cell table:style-name="ce14" table:formula="of:=IF([.G166]=&quot;&quot;;&quot;&quot;;IF(ISERROR(MATCH([.G166];[$'Jours fériés'.$D$4:.$D$203];0));&quot;&quot;;INDEX([$'Jours fériés'.$A$4:.$A$203];MATCH([.G166];[$'Jours fériés'.$D$4:.$D$203];0);1)))">
            <text:p/>
          </table:table-cell>
          <table:table-cell table:number-columns-repeated="1017"/>
        </table:table-row>
        <table:table-row table:style-name="ro18">
          <table:table-cell table:style-name="ce15" table:formula="of:=IF([.A166]=&quot;&quot;;&quot;&quot;;IF(ISERROR(MATCH([.A166];[Lune.$A$1:.$A$1000];0));&quot;&quot;;INDEX([Lune.$B$1:.$B$1000];MATCH([.A166];[Lune.$A$1:.$A$1000];0);1)))">
            <text:p/>
          </table:table-cell>
          <table:table-cell table:style-name="ce15" table:formula="of:=IF([.B166]=&quot;&quot;;&quot;&quot;;IF(ISERROR(MATCH([.B166];[Lune.$A$1:.$A$1000];0));&quot;&quot;;INDEX([Lune.$B$1:.$B$1000];MATCH([.B166];[Lune.$A$1:.$A$1000];0);1)))">
            <text:p/>
          </table:table-cell>
          <table:table-cell table:style-name="ce15" table:formula="of:=IF([.C166]=&quot;&quot;;&quot;&quot;;IF(ISERROR(MATCH([.C166];[Lune.$A$1:.$A$1000];0));&quot;&quot;;INDEX([Lune.$B$1:.$B$1000];MATCH([.C166];[Lune.$A$1:.$A$1000];0);1)))">
            <text:p/>
          </table:table-cell>
          <table:table-cell table:style-name="ce15" table:formula="of:=IF([.D166]=&quot;&quot;;&quot;&quot;;IF(ISERROR(MATCH([.D166];[Lune.$A$1:.$A$1000];0));&quot;&quot;;INDEX([Lune.$B$1:.$B$1000];MATCH([.D166];[Lune.$A$1:.$A$1000];0);1)))" office:value-type="string" office:string-value="●" calcext:value-type="string">
            <text:p>●</text:p>
          </table:table-cell>
          <table:table-cell table:style-name="ce15" table:formula="of:=IF([.E166]=&quot;&quot;;&quot;&quot;;IF(ISERROR(MATCH([.E166];[Lune.$A$1:.$A$1000];0));&quot;&quot;;INDEX([Lune.$B$1:.$B$1000];MATCH([.E166];[Lune.$A$1:.$A$1000];0);1)))">
            <text:p/>
          </table:table-cell>
          <table:table-cell table:style-name="ce15" table:formula="of:=IF([.F166]=&quot;&quot;;&quot;&quot;;IF(ISERROR(MATCH([.F166];[Lune.$A$1:.$A$1000];0));&quot;&quot;;INDEX([Lune.$B$1:.$B$1000];MATCH([.F166];[Lune.$A$1:.$A$1000];0);1)))">
            <text:p/>
          </table:table-cell>
          <table:table-cell table:style-name="ce15" table:formula="of:=IF([.G166]=&quot;&quot;;&quot;&quot;;IF(ISERROR(MATCH([.G166];[Lune.$A$1:.$A$1000];0));&quot;&quot;;INDEX([Lune.$B$1:.$B$1000];MATCH([.G166];[Lune.$A$1:.$A$1000];0);1)))">
            <text:p/>
          </table:table-cell>
          <table:table-cell table:number-columns-repeated="1017"/>
        </table:table-row>
        <table:table-row table:style-name="ro16">
          <table:table-cell table:style-name="ce13" table:formula="of:=[.G166]+1" office:value-type="date" office:date-value="2016-09-05" calcext:value-type="date">
            <text:p>5</text:p>
          </table:table-cell>
          <table:table-cell table:style-name="ce13" table:formula="of:=[.A169]+1" office:value-type="date" office:date-value="2016-09-06" calcext:value-type="date">
            <text:p>6</text:p>
          </table:table-cell>
          <table:table-cell table:style-name="ce13" table:formula="of:=[.B169]+1" office:value-type="date" office:date-value="2016-09-07" calcext:value-type="date">
            <text:p>7</text:p>
          </table:table-cell>
          <table:table-cell table:style-name="ce13" table:formula="of:=[.C169]+1" office:value-type="date" office:date-value="2016-09-08" calcext:value-type="date">
            <text:p>8</text:p>
          </table:table-cell>
          <table:table-cell table:style-name="ce13" table:formula="of:=[.D169]+1" office:value-type="date" office:date-value="2016-09-09" calcext:value-type="date">
            <text:p>9</text:p>
          </table:table-cell>
          <table:table-cell table:style-name="ce13" table:formula="of:=[.E169]+1" office:value-type="date" office:date-value="2016-09-10" calcext:value-type="date">
            <text:p>10</text:p>
          </table:table-cell>
          <table:table-cell table:style-name="ce13" table:formula="of:=[.F169]+1" office:value-type="date" office:date-value="2016-09-11" calcext:value-type="date">
            <text:p>11</text:p>
          </table:table-cell>
          <table:table-cell table:style-name="ce24" table:number-columns-repeated="1017"/>
        </table:table-row>
        <table:table-row table:style-name="ro17">
          <table:table-cell table:style-name="ce14" table:formula="of:=IF([.A169]=&quot;&quot;;&quot;&quot;;IF(ISERROR(MATCH([.A169];[$'Jours fériés'.$D$4:.$D$203];0));&quot;&quot;;INDEX([$'Jours fériés'.$A$4:.$A$203];MATCH([.A169];[$'Jours fériés'.$D$4:.$D$203];0);1)))">
            <text:p/>
          </table:table-cell>
          <table:table-cell table:style-name="ce14" table:formula="of:=IF([.B169]=&quot;&quot;;&quot;&quot;;IF(ISERROR(MATCH([.B169];[$'Jours fériés'.$D$4:.$D$203];0));&quot;&quot;;INDEX([$'Jours fériés'.$A$4:.$A$203];MATCH([.B169];[$'Jours fériés'.$D$4:.$D$203];0);1)))">
            <text:p/>
          </table:table-cell>
          <table:table-cell table:style-name="ce14" table:formula="of:=IF([.C169]=&quot;&quot;;&quot;&quot;;IF(ISERROR(MATCH([.C169];[$'Jours fériés'.$D$4:.$D$203];0));&quot;&quot;;INDEX([$'Jours fériés'.$A$4:.$A$203];MATCH([.C169];[$'Jours fériés'.$D$4:.$D$203];0);1)))">
            <text:p/>
          </table:table-cell>
          <table:table-cell table:style-name="ce14" table:formula="of:=IF([.D169]=&quot;&quot;;&quot;&quot;;IF(ISERROR(MATCH([.D169];[$'Jours fériés'.$D$4:.$D$203];0));&quot;&quot;;INDEX([$'Jours fériés'.$A$4:.$A$203];MATCH([.D169];[$'Jours fériés'.$D$4:.$D$203];0);1)))">
            <text:p/>
          </table:table-cell>
          <table:table-cell table:style-name="ce14" table:formula="of:=IF([.E169]=&quot;&quot;;&quot;&quot;;IF(ISERROR(MATCH([.E169];[$'Jours fériés'.$D$4:.$D$203];0));&quot;&quot;;INDEX([$'Jours fériés'.$A$4:.$A$203];MATCH([.E169];[$'Jours fériés'.$D$4:.$D$203];0);1)))">
            <text:p/>
          </table:table-cell>
          <table:table-cell table:style-name="ce14" table:formula="of:=IF([.F169]=&quot;&quot;;&quot;&quot;;IF(ISERROR(MATCH([.F169];[$'Jours fériés'.$D$4:.$D$203];0));&quot;&quot;;INDEX([$'Jours fériés'.$A$4:.$A$203];MATCH([.F169];[$'Jours fériés'.$D$4:.$D$203];0);1)))">
            <text:p/>
          </table:table-cell>
          <table:table-cell table:style-name="ce14" table:formula="of:=IF([.G169]=&quot;&quot;;&quot;&quot;;IF(ISERROR(MATCH([.G169];[$'Jours fériés'.$D$4:.$D$203];0));&quot;&quot;;INDEX([$'Jours fériés'.$A$4:.$A$203];MATCH([.G169];[$'Jours fériés'.$D$4:.$D$203];0);1)))">
            <text:p/>
          </table:table-cell>
          <table:table-cell table:number-columns-repeated="1017"/>
        </table:table-row>
        <table:table-row table:style-name="ro18">
          <table:table-cell table:style-name="ce15" table:formula="of:=IF([.A169]=&quot;&quot;;&quot;&quot;;IF(ISERROR(MATCH([.A169];[Lune.$A$1:.$A$1000];0));&quot;&quot;;INDEX([Lune.$B$1:.$B$1000];MATCH([.A169];[Lune.$A$1:.$A$1000];0);1)))">
            <text:p/>
          </table:table-cell>
          <table:table-cell table:style-name="ce15" table:formula="of:=IF([.B169]=&quot;&quot;;&quot;&quot;;IF(ISERROR(MATCH([.B169];[Lune.$A$1:.$A$1000];0));&quot;&quot;;INDEX([Lune.$B$1:.$B$1000];MATCH([.B169];[Lune.$A$1:.$A$1000];0);1)))">
            <text:p/>
          </table:table-cell>
          <table:table-cell table:style-name="ce15" table:formula="of:=IF([.C169]=&quot;&quot;;&quot;&quot;;IF(ISERROR(MATCH([.C169];[Lune.$A$1:.$A$1000];0));&quot;&quot;;INDEX([Lune.$B$1:.$B$1000];MATCH([.C169];[Lune.$A$1:.$A$1000];0);1)))">
            <text:p/>
          </table:table-cell>
          <table:table-cell table:style-name="ce15" table:formula="of:=IF([.D169]=&quot;&quot;;&quot;&quot;;IF(ISERROR(MATCH([.D169];[Lune.$A$1:.$A$1000];0));&quot;&quot;;INDEX([Lune.$B$1:.$B$1000];MATCH([.D169];[Lune.$A$1:.$A$1000];0);1)))">
            <text:p/>
          </table:table-cell>
          <table:table-cell table:style-name="ce15" table:formula="of:=IF([.E169]=&quot;&quot;;&quot;&quot;;IF(ISERROR(MATCH([.E169];[Lune.$A$1:.$A$1000];0));&quot;&quot;;INDEX([Lune.$B$1:.$B$1000];MATCH([.E169];[Lune.$A$1:.$A$1000];0);1)))" office:value-type="string" office:string-value="◐" calcext:value-type="string">
            <text:p>◐</text:p>
          </table:table-cell>
          <table:table-cell table:style-name="ce15" table:formula="of:=IF([.F169]=&quot;&quot;;&quot;&quot;;IF(ISERROR(MATCH([.F169];[Lune.$A$1:.$A$1000];0));&quot;&quot;;INDEX([Lune.$B$1:.$B$1000];MATCH([.F169];[Lune.$A$1:.$A$1000];0);1)))">
            <text:p/>
          </table:table-cell>
          <table:table-cell table:style-name="ce15" table:formula="of:=IF([.G169]=&quot;&quot;;&quot;&quot;;IF(ISERROR(MATCH([.G169];[Lune.$A$1:.$A$1000];0));&quot;&quot;;INDEX([Lune.$B$1:.$B$1000];MATCH([.G169];[Lune.$A$1:.$A$1000];0);1)))">
            <text:p/>
          </table:table-cell>
          <table:table-cell table:number-columns-repeated="1017"/>
        </table:table-row>
        <table:table-row table:style-name="ro16">
          <table:table-cell table:style-name="ce13" table:formula="of:=[.G169]+1" office:value-type="date" office:date-value="2016-09-12" calcext:value-type="date">
            <text:p>12</text:p>
          </table:table-cell>
          <table:table-cell table:style-name="ce13" table:formula="of:=[.A172]+1" office:value-type="date" office:date-value="2016-09-13" calcext:value-type="date">
            <text:p>13</text:p>
          </table:table-cell>
          <table:table-cell table:style-name="ce13" table:formula="of:=[.B172]+1" office:value-type="date" office:date-value="2016-09-14" calcext:value-type="date">
            <text:p>14</text:p>
          </table:table-cell>
          <table:table-cell table:style-name="ce13" table:formula="of:=[.C172]+1" office:value-type="date" office:date-value="2016-09-15" calcext:value-type="date">
            <text:p>15</text:p>
          </table:table-cell>
          <table:table-cell table:style-name="ce13" table:formula="of:=[.D172]+1" office:value-type="date" office:date-value="2016-09-16" calcext:value-type="date">
            <text:p>16</text:p>
          </table:table-cell>
          <table:table-cell table:style-name="ce13" table:formula="of:=[.E172]+1" office:value-type="date" office:date-value="2016-09-17" calcext:value-type="date">
            <text:p>17</text:p>
          </table:table-cell>
          <table:table-cell table:style-name="ce13" table:formula="of:=[.F172]+1" office:value-type="date" office:date-value="2016-09-18" calcext:value-type="date">
            <text:p>18</text:p>
          </table:table-cell>
          <table:table-cell table:style-name="ce24" table:number-columns-repeated="1017"/>
        </table:table-row>
        <table:table-row table:style-name="ro17">
          <table:table-cell table:style-name="ce14" table:formula="of:=IF([.A172]=&quot;&quot;;&quot;&quot;;IF(ISERROR(MATCH([.A172];[$'Jours fériés'.$D$4:.$D$203];0));&quot;&quot;;INDEX([$'Jours fériés'.$A$4:.$A$203];MATCH([.A172];[$'Jours fériés'.$D$4:.$D$203];0);1)))">
            <text:p/>
          </table:table-cell>
          <table:table-cell table:style-name="ce14" table:formula="of:=IF([.B172]=&quot;&quot;;&quot;&quot;;IF(ISERROR(MATCH([.B172];[$'Jours fériés'.$D$4:.$D$203];0));&quot;&quot;;INDEX([$'Jours fériés'.$A$4:.$A$203];MATCH([.B172];[$'Jours fériés'.$D$4:.$D$203];0);1)))">
            <text:p/>
          </table:table-cell>
          <table:table-cell table:style-name="ce14" table:formula="of:=IF([.C172]=&quot;&quot;;&quot;&quot;;IF(ISERROR(MATCH([.C172];[$'Jours fériés'.$D$4:.$D$203];0));&quot;&quot;;INDEX([$'Jours fériés'.$A$4:.$A$203];MATCH([.C172];[$'Jours fériés'.$D$4:.$D$203];0);1)))">
            <text:p/>
          </table:table-cell>
          <table:table-cell table:style-name="ce14" table:formula="of:=IF([.D172]=&quot;&quot;;&quot;&quot;;IF(ISERROR(MATCH([.D172];[$'Jours fériés'.$D$4:.$D$203];0));&quot;&quot;;INDEX([$'Jours fériés'.$A$4:.$A$203];MATCH([.D172];[$'Jours fériés'.$D$4:.$D$203];0);1)))">
            <text:p/>
          </table:table-cell>
          <table:table-cell table:style-name="ce14" table:formula="of:=IF([.E172]=&quot;&quot;;&quot;&quot;;IF(ISERROR(MATCH([.E172];[$'Jours fériés'.$D$4:.$D$203];0));&quot;&quot;;INDEX([$'Jours fériés'.$A$4:.$A$203];MATCH([.E172];[$'Jours fériés'.$D$4:.$D$203];0);1)))">
            <text:p/>
          </table:table-cell>
          <table:table-cell table:style-name="ce14" table:formula="of:=IF([.F172]=&quot;&quot;;&quot;&quot;;IF(ISERROR(MATCH([.F172];[$'Jours fériés'.$D$4:.$D$203];0));&quot;&quot;;INDEX([$'Jours fériés'.$A$4:.$A$203];MATCH([.F172];[$'Jours fériés'.$D$4:.$D$203];0);1)))">
            <text:p/>
          </table:table-cell>
          <table:table-cell table:style-name="ce14" table:formula="of:=IF([.G172]=&quot;&quot;;&quot;&quot;;IF(ISERROR(MATCH([.G172];[$'Jours fériés'.$D$4:.$D$203];0));&quot;&quot;;INDEX([$'Jours fériés'.$A$4:.$A$203];MATCH([.G172];[$'Jours fériés'.$D$4:.$D$203];0);1)))">
            <text:p/>
          </table:table-cell>
          <table:table-cell table:number-columns-repeated="1017"/>
        </table:table-row>
        <table:table-row table:style-name="ro18">
          <table:table-cell table:style-name="ce15" table:formula="of:=IF([.A172]=&quot;&quot;;&quot;&quot;;IF(ISERROR(MATCH([.A172];[Lune.$A$1:.$A$1000];0));&quot;&quot;;INDEX([Lune.$B$1:.$B$1000];MATCH([.A172];[Lune.$A$1:.$A$1000];0);1)))">
            <text:p/>
          </table:table-cell>
          <table:table-cell table:style-name="ce15" table:formula="of:=IF([.B172]=&quot;&quot;;&quot;&quot;;IF(ISERROR(MATCH([.B172];[Lune.$A$1:.$A$1000];0));&quot;&quot;;INDEX([Lune.$B$1:.$B$1000];MATCH([.B172];[Lune.$A$1:.$A$1000];0);1)))">
            <text:p/>
          </table:table-cell>
          <table:table-cell table:style-name="ce15" table:formula="of:=IF([.C172]=&quot;&quot;;&quot;&quot;;IF(ISERROR(MATCH([.C172];[Lune.$A$1:.$A$1000];0));&quot;&quot;;INDEX([Lune.$B$1:.$B$1000];MATCH([.C172];[Lune.$A$1:.$A$1000];0);1)))">
            <text:p/>
          </table:table-cell>
          <table:table-cell table:style-name="ce15" table:formula="of:=IF([.D172]=&quot;&quot;;&quot;&quot;;IF(ISERROR(MATCH([.D172];[Lune.$A$1:.$A$1000];0));&quot;&quot;;INDEX([Lune.$B$1:.$B$1000];MATCH([.D172];[Lune.$A$1:.$A$1000];0);1)))">
            <text:p/>
          </table:table-cell>
          <table:table-cell table:style-name="ce15" table:formula="of:=IF([.E172]=&quot;&quot;;&quot;&quot;;IF(ISERROR(MATCH([.E172];[Lune.$A$1:.$A$1000];0));&quot;&quot;;INDEX([Lune.$B$1:.$B$1000];MATCH([.E172];[Lune.$A$1:.$A$1000];0);1)))" office:value-type="string" office:string-value="○" calcext:value-type="string">
            <text:p>○</text:p>
          </table:table-cell>
          <table:table-cell table:style-name="ce15" table:formula="of:=IF([.F172]=&quot;&quot;;&quot;&quot;;IF(ISERROR(MATCH([.F172];[Lune.$A$1:.$A$1000];0));&quot;&quot;;INDEX([Lune.$B$1:.$B$1000];MATCH([.F172];[Lune.$A$1:.$A$1000];0);1)))">
            <text:p/>
          </table:table-cell>
          <table:table-cell table:style-name="ce15" table:formula="of:=IF([.G172]=&quot;&quot;;&quot;&quot;;IF(ISERROR(MATCH([.G172];[Lune.$A$1:.$A$1000];0));&quot;&quot;;INDEX([Lune.$B$1:.$B$1000];MATCH([.G172];[Lune.$A$1:.$A$1000];0);1)))">
            <text:p/>
          </table:table-cell>
          <table:table-cell table:number-columns-repeated="1017"/>
        </table:table-row>
        <table:table-row table:style-name="ro16">
          <table:table-cell table:style-name="ce13" table:formula="of:=[.G172]+1" office:value-type="date" office:date-value="2016-09-19" calcext:value-type="date">
            <text:p>19</text:p>
          </table:table-cell>
          <table:table-cell table:style-name="ce13" table:formula="of:=[.A175]+1" office:value-type="date" office:date-value="2016-09-20" calcext:value-type="date">
            <text:p>20</text:p>
          </table:table-cell>
          <table:table-cell table:style-name="ce13" table:formula="of:=[.B175]+1" office:value-type="date" office:date-value="2016-09-21" calcext:value-type="date">
            <text:p>21</text:p>
          </table:table-cell>
          <table:table-cell table:style-name="ce13" table:formula="of:=[.C175]+1" office:value-type="date" office:date-value="2016-09-22" calcext:value-type="date">
            <text:p>22</text:p>
          </table:table-cell>
          <table:table-cell table:style-name="ce13" table:formula="of:=[.D175]+1" office:value-type="date" office:date-value="2016-09-23" calcext:value-type="date">
            <text:p>23</text:p>
          </table:table-cell>
          <table:table-cell table:style-name="ce13" table:formula="of:=[.E175]+1" office:value-type="date" office:date-value="2016-09-24" calcext:value-type="date">
            <text:p>24</text:p>
          </table:table-cell>
          <table:table-cell table:style-name="ce13" table:formula="of:=[.F175]+1" office:value-type="date" office:date-value="2016-09-25" calcext:value-type="date">
            <text:p>25</text:p>
          </table:table-cell>
          <table:table-cell table:style-name="ce24" table:number-columns-repeated="1017"/>
        </table:table-row>
        <table:table-row table:style-name="ro17">
          <table:table-cell table:style-name="ce14" table:formula="of:=IF([.A175]=&quot;&quot;;&quot;&quot;;IF(ISERROR(MATCH([.A175];[$'Jours fériés'.$D$4:.$D$203];0));&quot;&quot;;INDEX([$'Jours fériés'.$A$4:.$A$203];MATCH([.A175];[$'Jours fériés'.$D$4:.$D$203];0);1)))">
            <text:p/>
          </table:table-cell>
          <table:table-cell table:style-name="ce14" table:formula="of:=IF([.B175]=&quot;&quot;;&quot;&quot;;IF(ISERROR(MATCH([.B175];[$'Jours fériés'.$D$4:.$D$203];0));&quot;&quot;;INDEX([$'Jours fériés'.$A$4:.$A$203];MATCH([.B175];[$'Jours fériés'.$D$4:.$D$203];0);1)))">
            <text:p/>
          </table:table-cell>
          <table:table-cell table:style-name="ce14" table:formula="of:=IF([.C175]=&quot;&quot;;&quot;&quot;;IF(ISERROR(MATCH([.C175];[$'Jours fériés'.$D$4:.$D$203];0));&quot;&quot;;INDEX([$'Jours fériés'.$A$4:.$A$203];MATCH([.C175];[$'Jours fériés'.$D$4:.$D$203];0);1)))">
            <text:p/>
          </table:table-cell>
          <table:table-cell table:style-name="ce14" table:formula="of:=IF([.D175]=&quot;&quot;;&quot;&quot;;IF(ISERROR(MATCH([.D175];[$'Jours fériés'.$D$4:.$D$203];0));&quot;&quot;;INDEX([$'Jours fériés'.$A$4:.$A$203];MATCH([.D175];[$'Jours fériés'.$D$4:.$D$203];0);1)))">
            <text:p/>
          </table:table-cell>
          <table:table-cell table:style-name="ce14" table:formula="of:=IF([.E175]=&quot;&quot;;&quot;&quot;;IF(ISERROR(MATCH([.E175];[$'Jours fériés'.$D$4:.$D$203];0));&quot;&quot;;INDEX([$'Jours fériés'.$A$4:.$A$203];MATCH([.E175];[$'Jours fériés'.$D$4:.$D$203];0);1)))">
            <text:p/>
          </table:table-cell>
          <table:table-cell table:style-name="ce14" table:formula="of:=IF([.F175]=&quot;&quot;;&quot;&quot;;IF(ISERROR(MATCH([.F175];[$'Jours fériés'.$D$4:.$D$203];0));&quot;&quot;;INDEX([$'Jours fériés'.$A$4:.$A$203];MATCH([.F175];[$'Jours fériés'.$D$4:.$D$203];0);1)))">
            <text:p/>
          </table:table-cell>
          <table:table-cell table:style-name="ce14" table:formula="of:=IF([.G175]=&quot;&quot;;&quot;&quot;;IF(ISERROR(MATCH([.G175];[$'Jours fériés'.$D$4:.$D$203];0));&quot;&quot;;INDEX([$'Jours fériés'.$A$4:.$A$203];MATCH([.G175];[$'Jours fériés'.$D$4:.$D$203];0);1)))">
            <text:p/>
          </table:table-cell>
          <table:table-cell table:number-columns-repeated="1017"/>
        </table:table-row>
        <table:table-row table:style-name="ro18">
          <table:table-cell table:style-name="ce15" table:formula="of:=IF([.A175]=&quot;&quot;;&quot;&quot;;IF(ISERROR(MATCH([.A175];[Lune.$A$1:.$A$1000];0));&quot;&quot;;INDEX([Lune.$B$1:.$B$1000];MATCH([.A175];[Lune.$A$1:.$A$1000];0);1)))">
            <text:p/>
          </table:table-cell>
          <table:table-cell table:style-name="ce15" table:formula="of:=IF([.B175]=&quot;&quot;;&quot;&quot;;IF(ISERROR(MATCH([.B175];[Lune.$A$1:.$A$1000];0));&quot;&quot;;INDEX([Lune.$B$1:.$B$1000];MATCH([.B175];[Lune.$A$1:.$A$1000];0);1)))">
            <text:p/>
          </table:table-cell>
          <table:table-cell table:style-name="ce15" table:formula="of:=IF([.C175]=&quot;&quot;;&quot;&quot;;IF(ISERROR(MATCH([.C175];[Lune.$A$1:.$A$1000];0));&quot;&quot;;INDEX([Lune.$B$1:.$B$1000];MATCH([.C175];[Lune.$A$1:.$A$1000];0);1)))">
            <text:p/>
          </table:table-cell>
          <table:table-cell table:style-name="ce15" table:formula="of:=IF([.D175]=&quot;&quot;;&quot;&quot;;IF(ISERROR(MATCH([.D175];[Lune.$A$1:.$A$1000];0));&quot;&quot;;INDEX([Lune.$B$1:.$B$1000];MATCH([.D175];[Lune.$A$1:.$A$1000];0);1)))">
            <text:p/>
          </table:table-cell>
          <table:table-cell table:style-name="ce15" table:formula="of:=IF([.E175]=&quot;&quot;;&quot;&quot;;IF(ISERROR(MATCH([.E175];[Lune.$A$1:.$A$1000];0));&quot;&quot;;INDEX([Lune.$B$1:.$B$1000];MATCH([.E175];[Lune.$A$1:.$A$1000];0);1)))" office:value-type="string" office:string-value="◑" calcext:value-type="string">
            <text:p>◑</text:p>
          </table:table-cell>
          <table:table-cell table:style-name="ce15" table:formula="of:=IF([.F175]=&quot;&quot;;&quot;&quot;;IF(ISERROR(MATCH([.F175];[Lune.$A$1:.$A$1000];0));&quot;&quot;;INDEX([Lune.$B$1:.$B$1000];MATCH([.F175];[Lune.$A$1:.$A$1000];0);1)))">
            <text:p/>
          </table:table-cell>
          <table:table-cell table:style-name="ce15" table:formula="of:=IF([.G175]=&quot;&quot;;&quot;&quot;;IF(ISERROR(MATCH([.G175];[Lune.$A$1:.$A$1000];0));&quot;&quot;;INDEX([Lune.$B$1:.$B$1000];MATCH([.G175];[Lune.$A$1:.$A$1000];0);1)))">
            <text:p/>
          </table:table-cell>
          <table:table-cell table:number-columns-repeated="1017"/>
        </table:table-row>
        <table:table-row table:style-name="ro16">
          <table:table-cell table:style-name="ce13" table:formula="of:=IF([.G175]=&quot;&quot;;&quot;&quot;;IF(MONTH([.G175]+1)&lt;&gt;MONTH([.G175]);&quot;&quot;;[.G175]+1))" office:value-type="date" office:date-value="2016-09-26" calcext:value-type="date">
            <text:p>26</text:p>
          </table:table-cell>
          <table:table-cell table:style-name="ce13" table:formula="of:=IF([.A178]=&quot;&quot;;&quot;&quot;;IF(MONTH([.A178]+1)&lt;&gt;MONTH([.A178]);&quot;&quot;;[.A178]+1))" office:value-type="date" office:date-value="2016-09-27" calcext:value-type="date">
            <text:p>27</text:p>
          </table:table-cell>
          <table:table-cell table:style-name="ce13" table:formula="of:=IF([.B178]=&quot;&quot;;&quot;&quot;;IF(MONTH([.B178]+1)&lt;&gt;MONTH([.B178]);&quot;&quot;;[.B178]+1))" office:value-type="date" office:date-value="2016-09-28" calcext:value-type="date">
            <text:p>28</text:p>
          </table:table-cell>
          <table:table-cell table:style-name="ce13" table:formula="of:=IF([.C178]=&quot;&quot;;&quot;&quot;;IF(MONTH([.C178]+1)&lt;&gt;MONTH([.C178]);&quot;&quot;;[.C178]+1))" office:value-type="date" office:date-value="2016-09-29" calcext:value-type="date">
            <text:p>29</text:p>
          </table:table-cell>
          <table:table-cell table:style-name="ce13" table:formula="of:=IF([.D178]=&quot;&quot;;&quot;&quot;;IF(MONTH([.D178]+1)&lt;&gt;MONTH([.D178]);&quot;&quot;;[.D178]+1))" office:value-type="date" office:date-value="2016-09-30" calcext:value-type="date">
            <text:p>30</text:p>
          </table:table-cell>
          <table:table-cell table:style-name="ce13" table:formula="of:=IF([.E178]=&quot;&quot;;&quot;&quot;;IF(MONTH([.E178]+1)&lt;&gt;MONTH([.E178]);&quot;&quot;;[.E178]+1))">
            <text:p/>
          </table:table-cell>
          <table:table-cell table:style-name="ce13" table:formula="of:=IF([.F178]=&quot;&quot;;&quot;&quot;;IF(MONTH([.F178]+1)&lt;&gt;MONTH([.F178]);&quot;&quot;;[.F178]+1))">
            <text:p/>
          </table:table-cell>
          <table:table-cell table:style-name="ce24" table:number-columns-repeated="1017"/>
        </table:table-row>
        <table:table-row table:style-name="ro17">
          <table:table-cell table:style-name="ce14" table:formula="of:=IF([.A178]=&quot;&quot;;&quot;&quot;;IF(ISERROR(MATCH([.A178];[$'Jours fériés'.$D$4:.$D$203];0));&quot;&quot;;INDEX([$'Jours fériés'.$A$4:.$A$203];MATCH([.A178];[$'Jours fériés'.$D$4:.$D$203];0);1)))">
            <text:p/>
          </table:table-cell>
          <table:table-cell table:style-name="ce14" table:formula="of:=IF([.B178]=&quot;&quot;;&quot;&quot;;IF(ISERROR(MATCH([.B178];[$'Jours fériés'.$D$4:.$D$203];0));&quot;&quot;;INDEX([$'Jours fériés'.$A$4:.$A$203];MATCH([.B178];[$'Jours fériés'.$D$4:.$D$203];0);1)))">
            <text:p/>
          </table:table-cell>
          <table:table-cell table:style-name="ce14" table:formula="of:=IF([.C178]=&quot;&quot;;&quot;&quot;;IF(ISERROR(MATCH([.C178];[$'Jours fériés'.$D$4:.$D$203];0));&quot;&quot;;INDEX([$'Jours fériés'.$A$4:.$A$203];MATCH([.C178];[$'Jours fériés'.$D$4:.$D$203];0);1)))">
            <text:p/>
          </table:table-cell>
          <table:table-cell table:style-name="ce14" table:formula="of:=IF([.D178]=&quot;&quot;;&quot;&quot;;IF(ISERROR(MATCH([.D178];[$'Jours fériés'.$D$4:.$D$203];0));&quot;&quot;;INDEX([$'Jours fériés'.$A$4:.$A$203];MATCH([.D178];[$'Jours fériés'.$D$4:.$D$203];0);1)))">
            <text:p/>
          </table:table-cell>
          <table:table-cell table:style-name="ce14" table:formula="of:=IF([.E178]=&quot;&quot;;&quot;&quot;;IF(ISERROR(MATCH([.E178];[$'Jours fériés'.$D$4:.$D$203];0));&quot;&quot;;INDEX([$'Jours fériés'.$A$4:.$A$203];MATCH([.E178];[$'Jours fériés'.$D$4:.$D$203];0);1)))">
            <text:p/>
          </table:table-cell>
          <table:table-cell table:style-name="ce14" table:formula="of:=IF([.F178]=&quot;&quot;;&quot;&quot;;IF(ISERROR(MATCH([.F178];[$'Jours fériés'.$D$4:.$D$203];0));&quot;&quot;;INDEX([$'Jours fériés'.$A$4:.$A$203];MATCH([.F178];[$'Jours fériés'.$D$4:.$D$203];0);1)))">
            <text:p/>
          </table:table-cell>
          <table:table-cell table:style-name="ce14" table:formula="of:=IF([.G178]=&quot;&quot;;&quot;&quot;;IF(ISERROR(MATCH([.G178];[$'Jours fériés'.$D$4:.$D$203];0));&quot;&quot;;INDEX([$'Jours fériés'.$A$4:.$A$203];MATCH([.G178];[$'Jours fériés'.$D$4:.$D$203];0);1)))">
            <text:p/>
          </table:table-cell>
          <table:table-cell table:number-columns-repeated="1017"/>
        </table:table-row>
        <table:table-row table:style-name="ro18">
          <table:table-cell table:style-name="ce15" table:formula="of:=IF([.A178]=&quot;&quot;;&quot;&quot;;IF(ISERROR(MATCH([.A178];[Lune.$A$1:.$A$1000];0));&quot;&quot;;INDEX([Lune.$B$1:.$B$1000];MATCH([.A178];[Lune.$A$1:.$A$1000];0);1)))">
            <text:p/>
          </table:table-cell>
          <table:table-cell table:style-name="ce15" table:formula="of:=IF([.B178]=&quot;&quot;;&quot;&quot;;IF(ISERROR(MATCH([.B178];[Lune.$A$1:.$A$1000];0));&quot;&quot;;INDEX([Lune.$B$1:.$B$1000];MATCH([.B178];[Lune.$A$1:.$A$1000];0);1)))">
            <text:p/>
          </table:table-cell>
          <table:table-cell table:style-name="ce15" table:formula="of:=IF([.C178]=&quot;&quot;;&quot;&quot;;IF(ISERROR(MATCH([.C178];[Lune.$A$1:.$A$1000];0));&quot;&quot;;INDEX([Lune.$B$1:.$B$1000];MATCH([.C178];[Lune.$A$1:.$A$1000];0);1)))">
            <text:p/>
          </table:table-cell>
          <table:table-cell table:style-name="ce15" table:formula="of:=IF([.D178]=&quot;&quot;;&quot;&quot;;IF(ISERROR(MATCH([.D178];[Lune.$A$1:.$A$1000];0));&quot;&quot;;INDEX([Lune.$B$1:.$B$1000];MATCH([.D178];[Lune.$A$1:.$A$1000];0);1)))">
            <text:p/>
          </table:table-cell>
          <table:table-cell table:style-name="ce15" table:formula="of:=IF([.E178]=&quot;&quot;;&quot;&quot;;IF(ISERROR(MATCH([.E178];[Lune.$A$1:.$A$1000];0));&quot;&quot;;INDEX([Lune.$B$1:.$B$1000];MATCH([.E178];[Lune.$A$1:.$A$1000];0);1)))">
            <text:p/>
          </table:table-cell>
          <table:table-cell table:style-name="ce15" table:formula="of:=IF([.F178]=&quot;&quot;;&quot;&quot;;IF(ISERROR(MATCH([.F178];[Lune.$A$1:.$A$1000];0));&quot;&quot;;INDEX([Lune.$B$1:.$B$1000];MATCH([.F178];[Lune.$A$1:.$A$1000];0);1)))">
            <text:p/>
          </table:table-cell>
          <table:table-cell table:style-name="ce15" table:formula="of:=IF([.G178]=&quot;&quot;;&quot;&quot;;IF(ISERROR(MATCH([.G178];[Lune.$A$1:.$A$1000];0));&quot;&quot;;INDEX([Lune.$B$1:.$B$1000];MATCH([.G178];[Lune.$A$1:.$A$1000];0);1)))">
            <text:p/>
          </table:table-cell>
          <table:table-cell table:number-columns-repeated="1017"/>
        </table:table-row>
        <table:table-row table:style-name="ro16">
          <table:table-cell table:style-name="ce13" table:formula="of:=IF([.G178]=&quot;&quot;;&quot;&quot;;IF(MONTH([.G178]+1)&lt;&gt;MONTH([.G178]);&quot;&quot;;[.G178]+1))">
            <text:p/>
          </table:table-cell>
          <table:table-cell table:style-name="ce13" table:formula="of:=IF([.A181]=&quot;&quot;;&quot;&quot;;IF(MONTH([.A181]+1)&lt;&gt;MONTH([.A181]);&quot;&quot;;[.A181]+1))">
            <text:p/>
          </table:table-cell>
          <table:table-cell table:style-name="ligne0" table:number-columns-repeated="5"/>
          <table:table-cell table:style-name="ce24" table:number-columns-repeated="1017"/>
        </table:table-row>
        <table:table-row table:style-name="ro17">
          <table:table-cell table:style-name="ce14" table:formula="of:=IF([.A181]=&quot;&quot;;&quot;&quot;;IF(ISERROR(MATCH([.A181];[$'Jours fériés'.$D$4:.$D$203];0));&quot;&quot;;INDEX([$'Jours fériés'.$A$4:.$A$203];MATCH([.A181];[$'Jours fériés'.$D$4:.$D$203];0);1)))">
            <text:p/>
          </table:table-cell>
          <table:table-cell table:style-name="ce14" table:formula="of:=IF([.B181]=&quot;&quot;;&quot;&quot;;IF(ISERROR(MATCH([.B181];[$'Jours fériés'.$D$4:.$D$203];0));&quot;&quot;;INDEX([$'Jours fériés'.$A$4:.$A$203];MATCH([.B181];[$'Jours fériés'.$D$4:.$D$203];0);1)))">
            <text:p/>
          </table:table-cell>
          <table:table-cell table:style-name="ligne1" table:number-columns-repeated="5"/>
          <table:table-cell table:number-columns-repeated="1017"/>
        </table:table-row>
        <table:table-row table:style-name="ro18">
          <table:table-cell table:style-name="ce15" table:formula="of:=IF([.A181]=&quot;&quot;;&quot;&quot;;IF(ISERROR(MATCH([.A181];[Lune.$A$1:.$A$1000];0));&quot;&quot;;INDEX([Lune.$B$1:.$B$1000];MATCH([.A181];[Lune.$A$1:.$A$1000];0);1)))">
            <text:p/>
          </table:table-cell>
          <table:table-cell table:style-name="ce15" table:formula="of:=IF([.B181]=&quot;&quot;;&quot;&quot;;IF(ISERROR(MATCH([.B181];[Lune.$A$1:.$A$1000];0));&quot;&quot;;INDEX([Lune.$B$1:.$B$1000];MATCH([.B181];[Lune.$A$1:.$A$1000];0);1)))">
            <text:p/>
          </table:table-cell>
          <table:table-cell table:style-name="ligne2" table:number-columns-repeated="5"/>
          <table:table-cell table:number-columns-repeated="1017"/>
        </table:table-row>
        <table:table-row table:style-name="ro19">
          <table:table-cell table:style-name="ce11" table:formula="of:=TEXT([.F184];&quot;MMMM&quot;)" office:value-type="string" office:string-value="octobre" calcext:value-type="string">
            <text:p>octobre</text:p>
          </table:table-cell>
          <table:table-cell table:style-name="ce16" table:number-columns-repeated="4"/>
          <table:table-cell table:style-name="ce18" table:formula="of:=DATE(YEAR([.F164]);MONTH([.F164])+1;1)" office:value-type="date" office:date-value="2016-10-01" calcext:value-type="date">
            <text:p>01/10/16</text:p>
          </table:table-cell>
          <table:table-cell table:style-name="ce16" table:formula="of:=YEAR([.F184])" office:value-type="float" office:value="2016" calcext:value-type="float">
            <text:p>2016</text:p>
          </table:table-cell>
          <table:table-cell table:style-name="ce23" table:number-columns-repeated="1017"/>
        </table:table-row>
        <table:table-row table:style-name="ro11">
          <table:table-cell table:style-name="ce12" table:formula="of:=TEXT([.A189];&quot;NNN&quot;)" office:value-type="string" office:string-value="lundi" calcext:value-type="string">
            <text:p>lundi</text:p>
          </table:table-cell>
          <table:table-cell table:style-name="ce12" table:formula="of:=TEXT([.B189];&quot;NNN&quot;)" office:value-type="string" office:string-value="mardi" calcext:value-type="string">
            <text:p>mardi</text:p>
          </table:table-cell>
          <table:table-cell table:style-name="ce12" table:formula="of:=TEXT([.C189];&quot;NNN&quot;)" office:value-type="string" office:string-value="mercredi" calcext:value-type="string">
            <text:p>mercredi</text:p>
          </table:table-cell>
          <table:table-cell table:style-name="ce12" table:formula="of:=TEXT([.D189];&quot;NNN&quot;)" office:value-type="string" office:string-value="jeudi" calcext:value-type="string">
            <text:p>jeudi</text:p>
          </table:table-cell>
          <table:table-cell table:style-name="ce12" table:formula="of:=TEXT([.E189];&quot;NNN&quot;)" office:value-type="string" office:string-value="vendredi" calcext:value-type="string">
            <text:p>vendredi</text:p>
          </table:table-cell>
          <table:table-cell table:style-name="ce12" table:formula="of:=TEXT([.F189];&quot;NNN&quot;)" office:value-type="string" office:string-value="samedi" calcext:value-type="string">
            <text:p>samedi</text:p>
          </table:table-cell>
          <table:table-cell table:style-name="ce12" table:formula="of:=TEXT([.G189];&quot;NNN&quot;)" office:value-type="string" office:string-value="dimanche" calcext:value-type="string">
            <text:p>dimanche</text:p>
          </table:table-cell>
          <table:table-cell table:style-name="ce23" table:number-columns-repeated="1017"/>
        </table:table-row>
        <table:table-row table:style-name="ro16">
          <table:table-cell table:style-name="ce13" table:formula="of:=IF([.B186]=&quot;&quot;;&quot;&quot;;IF(MONTH([.B186]-1)&lt;&gt;MONTH([.B186]);&quot;&quot;;[.B186]-1))">
            <text:p/>
          </table:table-cell>
          <table:table-cell table:style-name="ce13" table:formula="of:=IF([.C186]=&quot;&quot;;&quot;&quot;;IF(MONTH([.C186]-1)&lt;&gt;MONTH([.C186]);&quot;&quot;;[.C186]-1))">
            <text:p/>
          </table:table-cell>
          <table:table-cell table:style-name="ce13" table:formula="of:=IF([.D186]=&quot;&quot;;&quot;&quot;;IF(MONTH([.D186]-1)&lt;&gt;MONTH([.D186]);&quot;&quot;;[.D186]-1))">
            <text:p/>
          </table:table-cell>
          <table:table-cell table:style-name="ce13" table:formula="of:=IF([.E186]=&quot;&quot;;&quot;&quot;;IF(MONTH([.E186]-1)&lt;&gt;MONTH([.E186]);&quot;&quot;;[.E186]-1))">
            <text:p/>
          </table:table-cell>
          <table:table-cell table:style-name="ce13" table:formula="of:=IF([.F186]=&quot;&quot;;&quot;&quot;;IF(MONTH([.F186]-1)&lt;&gt;MONTH([.F186]);&quot;&quot;;[.F186]-1))">
            <text:p/>
          </table:table-cell>
          <table:table-cell table:style-name="ce13" table:formula="of:=IF([.G186]=&quot;&quot;;&quot;&quot;;IF(MONTH([.G186]-1)&lt;&gt;MONTH([.G186]);&quot;&quot;;[.G186]-1))" office:value-type="date" office:date-value="2016-10-01" calcext:value-type="date">
            <text:p>1</text:p>
          </table:table-cell>
          <table:table-cell table:style-name="ce13" table:formula="of:=[.F184]+7-WEEKDAY([.F184]-VALUE(LEFT([.$G$3];1)))" office:value-type="date" office:date-value="2016-10-02" calcext:value-type="date">
            <text:p>2</text:p>
          </table:table-cell>
          <table:table-cell table:style-name="ce24" table:number-columns-repeated="1017"/>
        </table:table-row>
        <table:table-row table:style-name="ro17">
          <table:table-cell table:style-name="ce14" table:formula="of:=IF([.A186]=&quot;&quot;;&quot;&quot;;IF(ISERROR(MATCH([.A186];[$'Jours fériés'.$D$4:.$D$203];0));&quot;&quot;;INDEX([$'Jours fériés'.$A$4:.$A$203];MATCH([.A186];[$'Jours fériés'.$D$4:.$D$203];0);1)))">
            <text:p/>
          </table:table-cell>
          <table:table-cell table:style-name="ce14" table:formula="of:=IF([.B186]=&quot;&quot;;&quot;&quot;;IF(ISERROR(MATCH([.B186];[$'Jours fériés'.$D$4:.$D$203];0));&quot;&quot;;INDEX([$'Jours fériés'.$A$4:.$A$203];MATCH([.B186];[$'Jours fériés'.$D$4:.$D$203];0);1)))">
            <text:p/>
          </table:table-cell>
          <table:table-cell table:style-name="ce14" table:formula="of:=IF([.C186]=&quot;&quot;;&quot;&quot;;IF(ISERROR(MATCH([.C186];[$'Jours fériés'.$D$4:.$D$203];0));&quot;&quot;;INDEX([$'Jours fériés'.$A$4:.$A$203];MATCH([.C186];[$'Jours fériés'.$D$4:.$D$203];0);1)))">
            <text:p/>
          </table:table-cell>
          <table:table-cell table:style-name="ce14" table:formula="of:=IF([.D186]=&quot;&quot;;&quot;&quot;;IF(ISERROR(MATCH([.D186];[$'Jours fériés'.$D$4:.$D$203];0));&quot;&quot;;INDEX([$'Jours fériés'.$A$4:.$A$203];MATCH([.D186];[$'Jours fériés'.$D$4:.$D$203];0);1)))">
            <text:p/>
          </table:table-cell>
          <table:table-cell table:style-name="ce14" table:formula="of:=IF([.E186]=&quot;&quot;;&quot;&quot;;IF(ISERROR(MATCH([.E186];[$'Jours fériés'.$D$4:.$D$203];0));&quot;&quot;;INDEX([$'Jours fériés'.$A$4:.$A$203];MATCH([.E186];[$'Jours fériés'.$D$4:.$D$203];0);1)))">
            <text:p/>
          </table:table-cell>
          <table:table-cell table:style-name="ce14" table:formula="of:=IF([.F186]=&quot;&quot;;&quot;&quot;;IF(ISERROR(MATCH([.F186];[$'Jours fériés'.$D$4:.$D$203];0));&quot;&quot;;INDEX([$'Jours fériés'.$A$4:.$A$203];MATCH([.F186];[$'Jours fériés'.$D$4:.$D$203];0);1)))">
            <text:p/>
          </table:table-cell>
          <table:table-cell table:style-name="ce14" table:formula="of:=IF([.G186]=&quot;&quot;;&quot;&quot;;IF(ISERROR(MATCH([.G186];[$'Jours fériés'.$D$4:.$D$203];0));&quot;&quot;;INDEX([$'Jours fériés'.$A$4:.$A$203];MATCH([.G186];[$'Jours fériés'.$D$4:.$D$203];0);1)))">
            <text:p/>
          </table:table-cell>
          <table:table-cell table:number-columns-repeated="1017"/>
        </table:table-row>
        <table:table-row table:style-name="ro18">
          <table:table-cell table:style-name="ce15" table:formula="of:=IF([.A186]=&quot;&quot;;&quot;&quot;;IF(ISERROR(MATCH([.A186];[Lune.$A$1:.$A$1000];0));&quot;&quot;;INDEX([Lune.$B$1:.$B$1000];MATCH([.A186];[Lune.$A$1:.$A$1000];0);1)))">
            <text:p/>
          </table:table-cell>
          <table:table-cell table:style-name="ce15" table:formula="of:=IF([.B186]=&quot;&quot;;&quot;&quot;;IF(ISERROR(MATCH([.B186];[Lune.$A$1:.$A$1000];0));&quot;&quot;;INDEX([Lune.$B$1:.$B$1000];MATCH([.B186];[Lune.$A$1:.$A$1000];0);1)))">
            <text:p/>
          </table:table-cell>
          <table:table-cell table:style-name="ce15" table:formula="of:=IF([.C186]=&quot;&quot;;&quot;&quot;;IF(ISERROR(MATCH([.C186];[Lune.$A$1:.$A$1000];0));&quot;&quot;;INDEX([Lune.$B$1:.$B$1000];MATCH([.C186];[Lune.$A$1:.$A$1000];0);1)))">
            <text:p/>
          </table:table-cell>
          <table:table-cell table:style-name="ce15" table:formula="of:=IF([.D186]=&quot;&quot;;&quot;&quot;;IF(ISERROR(MATCH([.D186];[Lune.$A$1:.$A$1000];0));&quot;&quot;;INDEX([Lune.$B$1:.$B$1000];MATCH([.D186];[Lune.$A$1:.$A$1000];0);1)))">
            <text:p/>
          </table:table-cell>
          <table:table-cell table:style-name="ce15" table:formula="of:=IF([.E186]=&quot;&quot;;&quot;&quot;;IF(ISERROR(MATCH([.E186];[Lune.$A$1:.$A$1000];0));&quot;&quot;;INDEX([Lune.$B$1:.$B$1000];MATCH([.E186];[Lune.$A$1:.$A$1000];0);1)))">
            <text:p/>
          </table:table-cell>
          <table:table-cell table:style-name="ce15" table:formula="of:=IF([.F186]=&quot;&quot;;&quot;&quot;;IF(ISERROR(MATCH([.F186];[Lune.$A$1:.$A$1000];0));&quot;&quot;;INDEX([Lune.$B$1:.$B$1000];MATCH([.F186];[Lune.$A$1:.$A$1000];0);1)))" office:value-type="string" office:string-value="●" calcext:value-type="string">
            <text:p>●</text:p>
          </table:table-cell>
          <table:table-cell table:style-name="ce15" table:formula="of:=IF([.G186]=&quot;&quot;;&quot;&quot;;IF(ISERROR(MATCH([.G186];[Lune.$A$1:.$A$1000];0));&quot;&quot;;INDEX([Lune.$B$1:.$B$1000];MATCH([.G186];[Lune.$A$1:.$A$1000];0);1)))">
            <text:p/>
          </table:table-cell>
          <table:table-cell table:number-columns-repeated="1017"/>
        </table:table-row>
        <table:table-row table:style-name="ro16">
          <table:table-cell table:style-name="ce13" table:formula="of:=[.G186]+1" office:value-type="date" office:date-value="2016-10-03" calcext:value-type="date">
            <text:p>3</text:p>
          </table:table-cell>
          <table:table-cell table:style-name="ce13" table:formula="of:=[.A189]+1" office:value-type="date" office:date-value="2016-10-04" calcext:value-type="date">
            <text:p>4</text:p>
          </table:table-cell>
          <table:table-cell table:style-name="ce13" table:formula="of:=[.B189]+1" office:value-type="date" office:date-value="2016-10-05" calcext:value-type="date">
            <text:p>5</text:p>
          </table:table-cell>
          <table:table-cell table:style-name="ce13" table:formula="of:=[.C189]+1" office:value-type="date" office:date-value="2016-10-06" calcext:value-type="date">
            <text:p>6</text:p>
          </table:table-cell>
          <table:table-cell table:style-name="ce13" table:formula="of:=[.D189]+1" office:value-type="date" office:date-value="2016-10-07" calcext:value-type="date">
            <text:p>7</text:p>
          </table:table-cell>
          <table:table-cell table:style-name="ce13" table:formula="of:=[.E189]+1" office:value-type="date" office:date-value="2016-10-08" calcext:value-type="date">
            <text:p>8</text:p>
          </table:table-cell>
          <table:table-cell table:style-name="ce13" table:formula="of:=[.F189]+1" office:value-type="date" office:date-value="2016-10-09" calcext:value-type="date">
            <text:p>9</text:p>
          </table:table-cell>
          <table:table-cell table:style-name="ce24" table:number-columns-repeated="1017"/>
        </table:table-row>
        <table:table-row table:style-name="ro17">
          <table:table-cell table:style-name="ce14" table:formula="of:=IF([.A189]=&quot;&quot;;&quot;&quot;;IF(ISERROR(MATCH([.A189];[$'Jours fériés'.$D$4:.$D$203];0));&quot;&quot;;INDEX([$'Jours fériés'.$A$4:.$A$203];MATCH([.A189];[$'Jours fériés'.$D$4:.$D$203];0);1)))">
            <text:p/>
          </table:table-cell>
          <table:table-cell table:style-name="ce14" table:formula="of:=IF([.B189]=&quot;&quot;;&quot;&quot;;IF(ISERROR(MATCH([.B189];[$'Jours fériés'.$D$4:.$D$203];0));&quot;&quot;;INDEX([$'Jours fériés'.$A$4:.$A$203];MATCH([.B189];[$'Jours fériés'.$D$4:.$D$203];0);1)))">
            <text:p/>
          </table:table-cell>
          <table:table-cell table:style-name="ce14" table:formula="of:=IF([.C189]=&quot;&quot;;&quot;&quot;;IF(ISERROR(MATCH([.C189];[$'Jours fériés'.$D$4:.$D$203];0));&quot;&quot;;INDEX([$'Jours fériés'.$A$4:.$A$203];MATCH([.C189];[$'Jours fériés'.$D$4:.$D$203];0);1)))">
            <text:p/>
          </table:table-cell>
          <table:table-cell table:style-name="ce14" table:formula="of:=IF([.D189]=&quot;&quot;;&quot;&quot;;IF(ISERROR(MATCH([.D189];[$'Jours fériés'.$D$4:.$D$203];0));&quot;&quot;;INDEX([$'Jours fériés'.$A$4:.$A$203];MATCH([.D189];[$'Jours fériés'.$D$4:.$D$203];0);1)))">
            <text:p/>
          </table:table-cell>
          <table:table-cell table:style-name="ce14" table:formula="of:=IF([.E189]=&quot;&quot;;&quot;&quot;;IF(ISERROR(MATCH([.E189];[$'Jours fériés'.$D$4:.$D$203];0));&quot;&quot;;INDEX([$'Jours fériés'.$A$4:.$A$203];MATCH([.E189];[$'Jours fériés'.$D$4:.$D$203];0);1)))">
            <text:p/>
          </table:table-cell>
          <table:table-cell table:style-name="ce14" table:formula="of:=IF([.F189]=&quot;&quot;;&quot;&quot;;IF(ISERROR(MATCH([.F189];[$'Jours fériés'.$D$4:.$D$203];0));&quot;&quot;;INDEX([$'Jours fériés'.$A$4:.$A$203];MATCH([.F189];[$'Jours fériés'.$D$4:.$D$203];0);1)))">
            <text:p/>
          </table:table-cell>
          <table:table-cell table:style-name="ce14" table:formula="of:=IF([.G189]=&quot;&quot;;&quot;&quot;;IF(ISERROR(MATCH([.G189];[$'Jours fériés'.$D$4:.$D$203];0));&quot;&quot;;INDEX([$'Jours fériés'.$A$4:.$A$203];MATCH([.G189];[$'Jours fériés'.$D$4:.$D$203];0);1)))">
            <text:p/>
          </table:table-cell>
          <table:table-cell table:number-columns-repeated="1017"/>
        </table:table-row>
        <table:table-row table:style-name="ro18">
          <table:table-cell table:style-name="ce15" table:formula="of:=IF([.A189]=&quot;&quot;;&quot;&quot;;IF(ISERROR(MATCH([.A189];[Lune.$A$1:.$A$1000];0));&quot;&quot;;INDEX([Lune.$B$1:.$B$1000];MATCH([.A189];[Lune.$A$1:.$A$1000];0);1)))">
            <text:p/>
          </table:table-cell>
          <table:table-cell table:style-name="ce15" table:formula="of:=IF([.B189]=&quot;&quot;;&quot;&quot;;IF(ISERROR(MATCH([.B189];[Lune.$A$1:.$A$1000];0));&quot;&quot;;INDEX([Lune.$B$1:.$B$1000];MATCH([.B189];[Lune.$A$1:.$A$1000];0);1)))">
            <text:p/>
          </table:table-cell>
          <table:table-cell table:style-name="ce15" table:formula="of:=IF([.C189]=&quot;&quot;;&quot;&quot;;IF(ISERROR(MATCH([.C189];[Lune.$A$1:.$A$1000];0));&quot;&quot;;INDEX([Lune.$B$1:.$B$1000];MATCH([.C189];[Lune.$A$1:.$A$1000];0);1)))">
            <text:p/>
          </table:table-cell>
          <table:table-cell table:style-name="ce15" table:formula="of:=IF([.D189]=&quot;&quot;;&quot;&quot;;IF(ISERROR(MATCH([.D189];[Lune.$A$1:.$A$1000];0));&quot;&quot;;INDEX([Lune.$B$1:.$B$1000];MATCH([.D189];[Lune.$A$1:.$A$1000];0);1)))">
            <text:p/>
          </table:table-cell>
          <table:table-cell table:style-name="ce15" table:formula="of:=IF([.E189]=&quot;&quot;;&quot;&quot;;IF(ISERROR(MATCH([.E189];[Lune.$A$1:.$A$1000];0));&quot;&quot;;INDEX([Lune.$B$1:.$B$1000];MATCH([.E189];[Lune.$A$1:.$A$1000];0);1)))">
            <text:p/>
          </table:table-cell>
          <table:table-cell table:style-name="ce15" table:formula="of:=IF([.F189]=&quot;&quot;;&quot;&quot;;IF(ISERROR(MATCH([.F189];[Lune.$A$1:.$A$1000];0));&quot;&quot;;INDEX([Lune.$B$1:.$B$1000];MATCH([.F189];[Lune.$A$1:.$A$1000];0);1)))">
            <text:p/>
          </table:table-cell>
          <table:table-cell table:style-name="ce15" table:formula="of:=IF([.G189]=&quot;&quot;;&quot;&quot;;IF(ISERROR(MATCH([.G189];[Lune.$A$1:.$A$1000];0));&quot;&quot;;INDEX([Lune.$B$1:.$B$1000];MATCH([.G189];[Lune.$A$1:.$A$1000];0);1)))" office:value-type="string" office:string-value="◐" calcext:value-type="string">
            <text:p>◐</text:p>
          </table:table-cell>
          <table:table-cell table:number-columns-repeated="1017"/>
        </table:table-row>
        <table:table-row table:style-name="ro16">
          <table:table-cell table:style-name="ce13" table:formula="of:=[.G189]+1" office:value-type="date" office:date-value="2016-10-10" calcext:value-type="date">
            <text:p>10</text:p>
          </table:table-cell>
          <table:table-cell table:style-name="ce13" table:formula="of:=[.A192]+1" office:value-type="date" office:date-value="2016-10-11" calcext:value-type="date">
            <text:p>11</text:p>
          </table:table-cell>
          <table:table-cell table:style-name="ce13" table:formula="of:=[.B192]+1" office:value-type="date" office:date-value="2016-10-12" calcext:value-type="date">
            <text:p>12</text:p>
          </table:table-cell>
          <table:table-cell table:style-name="ce13" table:formula="of:=[.C192]+1" office:value-type="date" office:date-value="2016-10-13" calcext:value-type="date">
            <text:p>13</text:p>
          </table:table-cell>
          <table:table-cell table:style-name="ce13" table:formula="of:=[.D192]+1" office:value-type="date" office:date-value="2016-10-14" calcext:value-type="date">
            <text:p>14</text:p>
          </table:table-cell>
          <table:table-cell table:style-name="ce13" table:formula="of:=[.E192]+1" office:value-type="date" office:date-value="2016-10-15" calcext:value-type="date">
            <text:p>15</text:p>
          </table:table-cell>
          <table:table-cell table:style-name="ce13" table:formula="of:=[.F192]+1" office:value-type="date" office:date-value="2016-10-16" calcext:value-type="date">
            <text:p>16</text:p>
          </table:table-cell>
          <table:table-cell table:style-name="ce24" table:number-columns-repeated="1017"/>
        </table:table-row>
        <table:table-row table:style-name="ro17">
          <table:table-cell table:style-name="ce14" table:formula="of:=IF([.A192]=&quot;&quot;;&quot;&quot;;IF(ISERROR(MATCH([.A192];[$'Jours fériés'.$D$4:.$D$203];0));&quot;&quot;;INDEX([$'Jours fériés'.$A$4:.$A$203];MATCH([.A192];[$'Jours fériés'.$D$4:.$D$203];0);1)))">
            <text:p/>
          </table:table-cell>
          <table:table-cell table:style-name="ce14" table:formula="of:=IF([.B192]=&quot;&quot;;&quot;&quot;;IF(ISERROR(MATCH([.B192];[$'Jours fériés'.$D$4:.$D$203];0));&quot;&quot;;INDEX([$'Jours fériés'.$A$4:.$A$203];MATCH([.B192];[$'Jours fériés'.$D$4:.$D$203];0);1)))">
            <text:p/>
          </table:table-cell>
          <table:table-cell table:style-name="ce14" table:formula="of:=IF([.C192]=&quot;&quot;;&quot;&quot;;IF(ISERROR(MATCH([.C192];[$'Jours fériés'.$D$4:.$D$203];0));&quot;&quot;;INDEX([$'Jours fériés'.$A$4:.$A$203];MATCH([.C192];[$'Jours fériés'.$D$4:.$D$203];0);1)))">
            <text:p/>
          </table:table-cell>
          <table:table-cell table:style-name="ce14" table:formula="of:=IF([.D192]=&quot;&quot;;&quot;&quot;;IF(ISERROR(MATCH([.D192];[$'Jours fériés'.$D$4:.$D$203];0));&quot;&quot;;INDEX([$'Jours fériés'.$A$4:.$A$203];MATCH([.D192];[$'Jours fériés'.$D$4:.$D$203];0);1)))">
            <text:p/>
          </table:table-cell>
          <table:table-cell table:style-name="ce14" table:formula="of:=IF([.E192]=&quot;&quot;;&quot;&quot;;IF(ISERROR(MATCH([.E192];[$'Jours fériés'.$D$4:.$D$203];0));&quot;&quot;;INDEX([$'Jours fériés'.$A$4:.$A$203];MATCH([.E192];[$'Jours fériés'.$D$4:.$D$203];0);1)))">
            <text:p/>
          </table:table-cell>
          <table:table-cell table:style-name="ce14" table:formula="of:=IF([.F192]=&quot;&quot;;&quot;&quot;;IF(ISERROR(MATCH([.F192];[$'Jours fériés'.$D$4:.$D$203];0));&quot;&quot;;INDEX([$'Jours fériés'.$A$4:.$A$203];MATCH([.F192];[$'Jours fériés'.$D$4:.$D$203];0);1)))">
            <text:p/>
          </table:table-cell>
          <table:table-cell table:style-name="ce14" table:formula="of:=IF([.G192]=&quot;&quot;;&quot;&quot;;IF(ISERROR(MATCH([.G192];[$'Jours fériés'.$D$4:.$D$203];0));&quot;&quot;;INDEX([$'Jours fériés'.$A$4:.$A$203];MATCH([.G192];[$'Jours fériés'.$D$4:.$D$203];0);1)))">
            <text:p/>
          </table:table-cell>
          <table:table-cell table:number-columns-repeated="1017"/>
        </table:table-row>
        <table:table-row table:style-name="ro18">
          <table:table-cell table:style-name="ce15" table:formula="of:=IF([.A192]=&quot;&quot;;&quot;&quot;;IF(ISERROR(MATCH([.A192];[Lune.$A$1:.$A$1000];0));&quot;&quot;;INDEX([Lune.$B$1:.$B$1000];MATCH([.A192];[Lune.$A$1:.$A$1000];0);1)))">
            <text:p/>
          </table:table-cell>
          <table:table-cell table:style-name="ce15" table:formula="of:=IF([.B192]=&quot;&quot;;&quot;&quot;;IF(ISERROR(MATCH([.B192];[Lune.$A$1:.$A$1000];0));&quot;&quot;;INDEX([Lune.$B$1:.$B$1000];MATCH([.B192];[Lune.$A$1:.$A$1000];0);1)))">
            <text:p/>
          </table:table-cell>
          <table:table-cell table:style-name="ce15" table:formula="of:=IF([.C192]=&quot;&quot;;&quot;&quot;;IF(ISERROR(MATCH([.C192];[Lune.$A$1:.$A$1000];0));&quot;&quot;;INDEX([Lune.$B$1:.$B$1000];MATCH([.C192];[Lune.$A$1:.$A$1000];0);1)))">
            <text:p/>
          </table:table-cell>
          <table:table-cell table:style-name="ce15" table:formula="of:=IF([.D192]=&quot;&quot;;&quot;&quot;;IF(ISERROR(MATCH([.D192];[Lune.$A$1:.$A$1000];0));&quot;&quot;;INDEX([Lune.$B$1:.$B$1000];MATCH([.D192];[Lune.$A$1:.$A$1000];0);1)))">
            <text:p/>
          </table:table-cell>
          <table:table-cell table:style-name="ce15" table:formula="of:=IF([.E192]=&quot;&quot;;&quot;&quot;;IF(ISERROR(MATCH([.E192];[Lune.$A$1:.$A$1000];0));&quot;&quot;;INDEX([Lune.$B$1:.$B$1000];MATCH([.E192];[Lune.$A$1:.$A$1000];0);1)))">
            <text:p/>
          </table:table-cell>
          <table:table-cell table:style-name="ce15" table:formula="of:=IF([.F192]=&quot;&quot;;&quot;&quot;;IF(ISERROR(MATCH([.F192];[Lune.$A$1:.$A$1000];0));&quot;&quot;;INDEX([Lune.$B$1:.$B$1000];MATCH([.F192];[Lune.$A$1:.$A$1000];0);1)))">
            <text:p/>
          </table:table-cell>
          <table:table-cell table:style-name="ce15" table:formula="of:=IF([.G192]=&quot;&quot;;&quot;&quot;;IF(ISERROR(MATCH([.G192];[Lune.$A$1:.$A$1000];0));&quot;&quot;;INDEX([Lune.$B$1:.$B$1000];MATCH([.G192];[Lune.$A$1:.$A$1000];0);1)))" office:value-type="string" office:string-value="○" calcext:value-type="string">
            <text:p>○</text:p>
          </table:table-cell>
          <table:table-cell table:number-columns-repeated="1017"/>
        </table:table-row>
        <table:table-row table:style-name="ro16">
          <table:table-cell table:style-name="ce13" table:formula="of:=[.G192]+1" office:value-type="date" office:date-value="2016-10-17" calcext:value-type="date">
            <text:p>17</text:p>
          </table:table-cell>
          <table:table-cell table:style-name="ce13" table:formula="of:=[.A195]+1" office:value-type="date" office:date-value="2016-10-18" calcext:value-type="date">
            <text:p>18</text:p>
          </table:table-cell>
          <table:table-cell table:style-name="ce13" table:formula="of:=[.B195]+1" office:value-type="date" office:date-value="2016-10-19" calcext:value-type="date">
            <text:p>19</text:p>
          </table:table-cell>
          <table:table-cell table:style-name="ce13" table:formula="of:=[.C195]+1" office:value-type="date" office:date-value="2016-10-20" calcext:value-type="date">
            <text:p>20</text:p>
          </table:table-cell>
          <table:table-cell table:style-name="ce13" table:formula="of:=[.D195]+1" office:value-type="date" office:date-value="2016-10-21" calcext:value-type="date">
            <text:p>21</text:p>
          </table:table-cell>
          <table:table-cell table:style-name="ce13" table:formula="of:=[.E195]+1" office:value-type="date" office:date-value="2016-10-22" calcext:value-type="date">
            <text:p>22</text:p>
          </table:table-cell>
          <table:table-cell table:style-name="ce13" table:formula="of:=[.F195]+1" office:value-type="date" office:date-value="2016-10-23" calcext:value-type="date">
            <text:p>23</text:p>
          </table:table-cell>
          <table:table-cell table:style-name="ce24" table:number-columns-repeated="1017"/>
        </table:table-row>
        <table:table-row table:style-name="ro17">
          <table:table-cell table:style-name="ce14" table:formula="of:=IF([.A195]=&quot;&quot;;&quot;&quot;;IF(ISERROR(MATCH([.A195];[$'Jours fériés'.$D$4:.$D$203];0));&quot;&quot;;INDEX([$'Jours fériés'.$A$4:.$A$203];MATCH([.A195];[$'Jours fériés'.$D$4:.$D$203];0);1)))">
            <text:p/>
          </table:table-cell>
          <table:table-cell table:style-name="ce14" table:formula="of:=IF([.B195]=&quot;&quot;;&quot;&quot;;IF(ISERROR(MATCH([.B195];[$'Jours fériés'.$D$4:.$D$203];0));&quot;&quot;;INDEX([$'Jours fériés'.$A$4:.$A$203];MATCH([.B195];[$'Jours fériés'.$D$4:.$D$203];0);1)))">
            <text:p/>
          </table:table-cell>
          <table:table-cell table:style-name="ce14" table:formula="of:=IF([.C195]=&quot;&quot;;&quot;&quot;;IF(ISERROR(MATCH([.C195];[$'Jours fériés'.$D$4:.$D$203];0));&quot;&quot;;INDEX([$'Jours fériés'.$A$4:.$A$203];MATCH([.C195];[$'Jours fériés'.$D$4:.$D$203];0);1)))">
            <text:p/>
          </table:table-cell>
          <table:table-cell table:style-name="ce14" table:formula="of:=IF([.D195]=&quot;&quot;;&quot;&quot;;IF(ISERROR(MATCH([.D195];[$'Jours fériés'.$D$4:.$D$203];0));&quot;&quot;;INDEX([$'Jours fériés'.$A$4:.$A$203];MATCH([.D195];[$'Jours fériés'.$D$4:.$D$203];0);1)))">
            <text:p/>
          </table:table-cell>
          <table:table-cell table:style-name="ce14" table:formula="of:=IF([.E195]=&quot;&quot;;&quot;&quot;;IF(ISERROR(MATCH([.E195];[$'Jours fériés'.$D$4:.$D$203];0));&quot;&quot;;INDEX([$'Jours fériés'.$A$4:.$A$203];MATCH([.E195];[$'Jours fériés'.$D$4:.$D$203];0);1)))">
            <text:p/>
          </table:table-cell>
          <table:table-cell table:style-name="ce14" table:formula="of:=IF([.F195]=&quot;&quot;;&quot;&quot;;IF(ISERROR(MATCH([.F195];[$'Jours fériés'.$D$4:.$D$203];0));&quot;&quot;;INDEX([$'Jours fériés'.$A$4:.$A$203];MATCH([.F195];[$'Jours fériés'.$D$4:.$D$203];0);1)))">
            <text:p/>
          </table:table-cell>
          <table:table-cell table:style-name="ce14" table:formula="of:=IF([.G195]=&quot;&quot;;&quot;&quot;;IF(ISERROR(MATCH([.G195];[$'Jours fériés'.$D$4:.$D$203];0));&quot;&quot;;INDEX([$'Jours fériés'.$A$4:.$A$203];MATCH([.G195];[$'Jours fériés'.$D$4:.$D$203];0);1)))">
            <text:p/>
          </table:table-cell>
          <table:table-cell table:number-columns-repeated="1017"/>
        </table:table-row>
        <table:table-row table:style-name="ro18">
          <table:table-cell table:style-name="ce15" table:formula="of:=IF([.A195]=&quot;&quot;;&quot;&quot;;IF(ISERROR(MATCH([.A195];[Lune.$A$1:.$A$1000];0));&quot;&quot;;INDEX([Lune.$B$1:.$B$1000];MATCH([.A195];[Lune.$A$1:.$A$1000];0);1)))">
            <text:p/>
          </table:table-cell>
          <table:table-cell table:style-name="ce15" table:formula="of:=IF([.B195]=&quot;&quot;;&quot;&quot;;IF(ISERROR(MATCH([.B195];[Lune.$A$1:.$A$1000];0));&quot;&quot;;INDEX([Lune.$B$1:.$B$1000];MATCH([.B195];[Lune.$A$1:.$A$1000];0);1)))">
            <text:p/>
          </table:table-cell>
          <table:table-cell table:style-name="ce15" table:formula="of:=IF([.C195]=&quot;&quot;;&quot;&quot;;IF(ISERROR(MATCH([.C195];[Lune.$A$1:.$A$1000];0));&quot;&quot;;INDEX([Lune.$B$1:.$B$1000];MATCH([.C195];[Lune.$A$1:.$A$1000];0);1)))">
            <text:p/>
          </table:table-cell>
          <table:table-cell table:style-name="ce15" table:formula="of:=IF([.D195]=&quot;&quot;;&quot;&quot;;IF(ISERROR(MATCH([.D195];[Lune.$A$1:.$A$1000];0));&quot;&quot;;INDEX([Lune.$B$1:.$B$1000];MATCH([.D195];[Lune.$A$1:.$A$1000];0);1)))">
            <text:p/>
          </table:table-cell>
          <table:table-cell table:style-name="ce15" table:formula="of:=IF([.E195]=&quot;&quot;;&quot;&quot;;IF(ISERROR(MATCH([.E195];[Lune.$A$1:.$A$1000];0));&quot;&quot;;INDEX([Lune.$B$1:.$B$1000];MATCH([.E195];[Lune.$A$1:.$A$1000];0);1)))">
            <text:p/>
          </table:table-cell>
          <table:table-cell table:style-name="ce15" table:formula="of:=IF([.F195]=&quot;&quot;;&quot;&quot;;IF(ISERROR(MATCH([.F195];[Lune.$A$1:.$A$1000];0));&quot;&quot;;INDEX([Lune.$B$1:.$B$1000];MATCH([.F195];[Lune.$A$1:.$A$1000];0);1)))" office:value-type="string" office:string-value="◑" calcext:value-type="string">
            <text:p>◑</text:p>
          </table:table-cell>
          <table:table-cell table:style-name="ce15" table:formula="of:=IF([.G195]=&quot;&quot;;&quot;&quot;;IF(ISERROR(MATCH([.G195];[Lune.$A$1:.$A$1000];0));&quot;&quot;;INDEX([Lune.$B$1:.$B$1000];MATCH([.G195];[Lune.$A$1:.$A$1000];0);1)))">
            <text:p/>
          </table:table-cell>
          <table:table-cell table:number-columns-repeated="1017"/>
        </table:table-row>
        <table:table-row table:style-name="ro16">
          <table:table-cell table:style-name="ce13" table:formula="of:=IF([.G195]=&quot;&quot;;&quot;&quot;;IF(MONTH([.G195]+1)&lt;&gt;MONTH([.G195]);&quot;&quot;;[.G195]+1))" office:value-type="date" office:date-value="2016-10-24" calcext:value-type="date">
            <text:p>24</text:p>
          </table:table-cell>
          <table:table-cell table:style-name="ce13" table:formula="of:=IF([.A198]=&quot;&quot;;&quot;&quot;;IF(MONTH([.A198]+1)&lt;&gt;MONTH([.A198]);&quot;&quot;;[.A198]+1))" office:value-type="date" office:date-value="2016-10-25" calcext:value-type="date">
            <text:p>25</text:p>
          </table:table-cell>
          <table:table-cell table:style-name="ce13" table:formula="of:=IF([.B198]=&quot;&quot;;&quot;&quot;;IF(MONTH([.B198]+1)&lt;&gt;MONTH([.B198]);&quot;&quot;;[.B198]+1))" office:value-type="date" office:date-value="2016-10-26" calcext:value-type="date">
            <text:p>26</text:p>
          </table:table-cell>
          <table:table-cell table:style-name="ce13" table:formula="of:=IF([.C198]=&quot;&quot;;&quot;&quot;;IF(MONTH([.C198]+1)&lt;&gt;MONTH([.C198]);&quot;&quot;;[.C198]+1))" office:value-type="date" office:date-value="2016-10-27" calcext:value-type="date">
            <text:p>27</text:p>
          </table:table-cell>
          <table:table-cell table:style-name="ce13" table:formula="of:=IF([.D198]=&quot;&quot;;&quot;&quot;;IF(MONTH([.D198]+1)&lt;&gt;MONTH([.D198]);&quot;&quot;;[.D198]+1))" office:value-type="date" office:date-value="2016-10-28" calcext:value-type="date">
            <text:p>28</text:p>
          </table:table-cell>
          <table:table-cell table:style-name="ce13" table:formula="of:=IF([.E198]=&quot;&quot;;&quot;&quot;;IF(MONTH([.E198]+1)&lt;&gt;MONTH([.E198]);&quot;&quot;;[.E198]+1))" office:value-type="date" office:date-value="2016-10-29" calcext:value-type="date">
            <text:p>29</text:p>
          </table:table-cell>
          <table:table-cell table:style-name="ce13" table:formula="of:=IF([.F198]=&quot;&quot;;&quot;&quot;;IF(MONTH([.F198]+1)&lt;&gt;MONTH([.F198]);&quot;&quot;;[.F198]+1))" office:value-type="date" office:date-value="2016-10-30" calcext:value-type="date">
            <text:p>30</text:p>
          </table:table-cell>
          <table:table-cell table:style-name="ce24" table:number-columns-repeated="1017"/>
        </table:table-row>
        <table:table-row table:style-name="ro17">
          <table:table-cell table:style-name="ce14" table:formula="of:=IF([.A198]=&quot;&quot;;&quot;&quot;;IF(ISERROR(MATCH([.A198];[$'Jours fériés'.$D$4:.$D$203];0));&quot;&quot;;INDEX([$'Jours fériés'.$A$4:.$A$203];MATCH([.A198];[$'Jours fériés'.$D$4:.$D$203];0);1)))">
            <text:p/>
          </table:table-cell>
          <table:table-cell table:style-name="ce14" table:formula="of:=IF([.B198]=&quot;&quot;;&quot;&quot;;IF(ISERROR(MATCH([.B198];[$'Jours fériés'.$D$4:.$D$203];0));&quot;&quot;;INDEX([$'Jours fériés'.$A$4:.$A$203];MATCH([.B198];[$'Jours fériés'.$D$4:.$D$203];0);1)))">
            <text:p/>
          </table:table-cell>
          <table:table-cell table:style-name="ce14" table:formula="of:=IF([.C198]=&quot;&quot;;&quot;&quot;;IF(ISERROR(MATCH([.C198];[$'Jours fériés'.$D$4:.$D$203];0));&quot;&quot;;INDEX([$'Jours fériés'.$A$4:.$A$203];MATCH([.C198];[$'Jours fériés'.$D$4:.$D$203];0);1)))">
            <text:p/>
          </table:table-cell>
          <table:table-cell table:style-name="ce14" table:formula="of:=IF([.D198]=&quot;&quot;;&quot;&quot;;IF(ISERROR(MATCH([.D198];[$'Jours fériés'.$D$4:.$D$203];0));&quot;&quot;;INDEX([$'Jours fériés'.$A$4:.$A$203];MATCH([.D198];[$'Jours fériés'.$D$4:.$D$203];0);1)))">
            <text:p/>
          </table:table-cell>
          <table:table-cell table:style-name="ce14" table:formula="of:=IF([.E198]=&quot;&quot;;&quot;&quot;;IF(ISERROR(MATCH([.E198];[$'Jours fériés'.$D$4:.$D$203];0));&quot;&quot;;INDEX([$'Jours fériés'.$A$4:.$A$203];MATCH([.E198];[$'Jours fériés'.$D$4:.$D$203];0);1)))">
            <text:p/>
          </table:table-cell>
          <table:table-cell table:style-name="ce14" table:formula="of:=IF([.F198]=&quot;&quot;;&quot;&quot;;IF(ISERROR(MATCH([.F198];[$'Jours fériés'.$D$4:.$D$203];0));&quot;&quot;;INDEX([$'Jours fériés'.$A$4:.$A$203];MATCH([.F198];[$'Jours fériés'.$D$4:.$D$203];0);1)))">
            <text:p/>
          </table:table-cell>
          <table:table-cell table:style-name="ce14" table:formula="of:=IF([.G198]=&quot;&quot;;&quot;&quot;;IF(ISERROR(MATCH([.G198];[$'Jours fériés'.$D$4:.$D$203];0));&quot;&quot;;INDEX([$'Jours fériés'.$A$4:.$A$203];MATCH([.G198];[$'Jours fériés'.$D$4:.$D$203];0);1)))" office:value-type="string" office:string-value="heure d'hiver -1h" calcext:value-type="string">
            <text:p>heure d'hiver -1h</text:p>
          </table:table-cell>
          <table:table-cell table:number-columns-repeated="1017"/>
        </table:table-row>
        <table:table-row table:style-name="ro18">
          <table:table-cell table:style-name="ce15" table:formula="of:=IF([.A198]=&quot;&quot;;&quot;&quot;;IF(ISERROR(MATCH([.A198];[Lune.$A$1:.$A$1000];0));&quot;&quot;;INDEX([Lune.$B$1:.$B$1000];MATCH([.A198];[Lune.$A$1:.$A$1000];0);1)))">
            <text:p/>
          </table:table-cell>
          <table:table-cell table:style-name="ce15" table:formula="of:=IF([.B198]=&quot;&quot;;&quot;&quot;;IF(ISERROR(MATCH([.B198];[Lune.$A$1:.$A$1000];0));&quot;&quot;;INDEX([Lune.$B$1:.$B$1000];MATCH([.B198];[Lune.$A$1:.$A$1000];0);1)))">
            <text:p/>
          </table:table-cell>
          <table:table-cell table:style-name="ce15" table:formula="of:=IF([.C198]=&quot;&quot;;&quot;&quot;;IF(ISERROR(MATCH([.C198];[Lune.$A$1:.$A$1000];0));&quot;&quot;;INDEX([Lune.$B$1:.$B$1000];MATCH([.C198];[Lune.$A$1:.$A$1000];0);1)))">
            <text:p/>
          </table:table-cell>
          <table:table-cell table:style-name="ce15" table:formula="of:=IF([.D198]=&quot;&quot;;&quot;&quot;;IF(ISERROR(MATCH([.D198];[Lune.$A$1:.$A$1000];0));&quot;&quot;;INDEX([Lune.$B$1:.$B$1000];MATCH([.D198];[Lune.$A$1:.$A$1000];0);1)))">
            <text:p/>
          </table:table-cell>
          <table:table-cell table:style-name="ce15" table:formula="of:=IF([.E198]=&quot;&quot;;&quot;&quot;;IF(ISERROR(MATCH([.E198];[Lune.$A$1:.$A$1000];0));&quot;&quot;;INDEX([Lune.$B$1:.$B$1000];MATCH([.E198];[Lune.$A$1:.$A$1000];0);1)))">
            <text:p/>
          </table:table-cell>
          <table:table-cell table:style-name="ce15" table:formula="of:=IF([.F198]=&quot;&quot;;&quot;&quot;;IF(ISERROR(MATCH([.F198];[Lune.$A$1:.$A$1000];0));&quot;&quot;;INDEX([Lune.$B$1:.$B$1000];MATCH([.F198];[Lune.$A$1:.$A$1000];0);1)))">
            <text:p/>
          </table:table-cell>
          <table:table-cell table:style-name="ce15" table:formula="of:=IF([.G198]=&quot;&quot;;&quot;&quot;;IF(ISERROR(MATCH([.G198];[Lune.$A$1:.$A$1000];0));&quot;&quot;;INDEX([Lune.$B$1:.$B$1000];MATCH([.G198];[Lune.$A$1:.$A$1000];0);1)))" office:value-type="string" office:string-value="●" calcext:value-type="string">
            <text:p>●</text:p>
          </table:table-cell>
          <table:table-cell table:number-columns-repeated="1017"/>
        </table:table-row>
        <table:table-row table:style-name="ro16">
          <table:table-cell table:style-name="ce13" table:formula="of:=IF([.G198]=&quot;&quot;;&quot;&quot;;IF(MONTH([.G198]+1)&lt;&gt;MONTH([.G198]);&quot;&quot;;[.G198]+1))" office:value-type="date" office:date-value="2016-10-31" calcext:value-type="date">
            <text:p>31</text:p>
          </table:table-cell>
          <table:table-cell table:style-name="ce13" table:formula="of:=IF([.A201]=&quot;&quot;;&quot;&quot;;IF(MONTH([.A201]+1)&lt;&gt;MONTH([.A201]);&quot;&quot;;[.A201]+1))">
            <text:p/>
          </table:table-cell>
          <table:table-cell table:style-name="ligne0" table:number-columns-repeated="5"/>
          <table:table-cell table:style-name="ce24" table:number-columns-repeated="1017"/>
        </table:table-row>
        <table:table-row table:style-name="ro17">
          <table:table-cell table:style-name="ce14" table:formula="of:=IF([.A201]=&quot;&quot;;&quot;&quot;;IF(ISERROR(MATCH([.A201];[$'Jours fériés'.$D$4:.$D$203];0));&quot;&quot;;INDEX([$'Jours fériés'.$A$4:.$A$203];MATCH([.A201];[$'Jours fériés'.$D$4:.$D$203];0);1)))">
            <text:p/>
          </table:table-cell>
          <table:table-cell table:style-name="ce14" table:formula="of:=IF([.B201]=&quot;&quot;;&quot;&quot;;IF(ISERROR(MATCH([.B201];[$'Jours fériés'.$D$4:.$D$203];0));&quot;&quot;;INDEX([$'Jours fériés'.$A$4:.$A$203];MATCH([.B201];[$'Jours fériés'.$D$4:.$D$203];0);1)))">
            <text:p/>
          </table:table-cell>
          <table:table-cell table:style-name="ligne1" table:number-columns-repeated="5"/>
          <table:table-cell table:number-columns-repeated="1017"/>
        </table:table-row>
        <table:table-row table:style-name="ro18">
          <table:table-cell table:style-name="ce15" table:formula="of:=IF([.A201]=&quot;&quot;;&quot;&quot;;IF(ISERROR(MATCH([.A201];[Lune.$A$1:.$A$1000];0));&quot;&quot;;INDEX([Lune.$B$1:.$B$1000];MATCH([.A201];[Lune.$A$1:.$A$1000];0);1)))">
            <text:p/>
          </table:table-cell>
          <table:table-cell table:style-name="ce15" table:formula="of:=IF([.B201]=&quot;&quot;;&quot;&quot;;IF(ISERROR(MATCH([.B201];[Lune.$A$1:.$A$1000];0));&quot;&quot;;INDEX([Lune.$B$1:.$B$1000];MATCH([.B201];[Lune.$A$1:.$A$1000];0);1)))">
            <text:p/>
          </table:table-cell>
          <table:table-cell table:style-name="ligne2" table:number-columns-repeated="5"/>
          <table:table-cell table:number-columns-repeated="1017"/>
        </table:table-row>
        <table:table-row table:style-name="ro19">
          <table:table-cell table:style-name="ce11" table:formula="of:=TEXT([.F204];&quot;MMMM&quot;)" office:value-type="string" office:string-value="novembre" calcext:value-type="string">
            <text:p>novembre</text:p>
          </table:table-cell>
          <table:table-cell table:style-name="ce16" table:number-columns-repeated="4"/>
          <table:table-cell table:style-name="ce18" table:formula="of:=DATE(YEAR([.F184]);MONTH([.F184])+1;1)" office:value-type="date" office:date-value="2016-11-01" calcext:value-type="date">
            <text:p>01/11/16</text:p>
          </table:table-cell>
          <table:table-cell table:style-name="ce16" table:formula="of:=YEAR([.F204])" office:value-type="float" office:value="2016" calcext:value-type="float">
            <text:p>2016</text:p>
          </table:table-cell>
          <table:table-cell table:style-name="ce23" table:number-columns-repeated="1017"/>
        </table:table-row>
        <table:table-row table:style-name="ro11">
          <table:table-cell table:style-name="ce12" table:formula="of:=TEXT([.A209];&quot;NNN&quot;)" office:value-type="string" office:string-value="lundi" calcext:value-type="string">
            <text:p>lundi</text:p>
          </table:table-cell>
          <table:table-cell table:style-name="ce12" table:formula="of:=TEXT([.B209];&quot;NNN&quot;)" office:value-type="string" office:string-value="mardi" calcext:value-type="string">
            <text:p>mardi</text:p>
          </table:table-cell>
          <table:table-cell table:style-name="ce12" table:formula="of:=TEXT([.C209];&quot;NNN&quot;)" office:value-type="string" office:string-value="mercredi" calcext:value-type="string">
            <text:p>mercredi</text:p>
          </table:table-cell>
          <table:table-cell table:style-name="ce12" table:formula="of:=TEXT([.D209];&quot;NNN&quot;)" office:value-type="string" office:string-value="jeudi" calcext:value-type="string">
            <text:p>jeudi</text:p>
          </table:table-cell>
          <table:table-cell table:style-name="ce12" table:formula="of:=TEXT([.E209];&quot;NNN&quot;)" office:value-type="string" office:string-value="vendredi" calcext:value-type="string">
            <text:p>vendredi</text:p>
          </table:table-cell>
          <table:table-cell table:style-name="ce12" table:formula="of:=TEXT([.F209];&quot;NNN&quot;)" office:value-type="string" office:string-value="samedi" calcext:value-type="string">
            <text:p>samedi</text:p>
          </table:table-cell>
          <table:table-cell table:style-name="ce12" table:formula="of:=TEXT([.G209];&quot;NNN&quot;)" office:value-type="string" office:string-value="dimanche" calcext:value-type="string">
            <text:p>dimanche</text:p>
          </table:table-cell>
          <table:table-cell table:style-name="ce23" table:number-columns-repeated="1017"/>
        </table:table-row>
        <table:table-row table:style-name="ro16">
          <table:table-cell table:style-name="ce13" table:formula="of:=IF([.B206]=&quot;&quot;;&quot;&quot;;IF(MONTH([.B206]-1)&lt;&gt;MONTH([.B206]);&quot;&quot;;[.B206]-1))">
            <text:p/>
          </table:table-cell>
          <table:table-cell table:style-name="ce13" table:formula="of:=IF([.C206]=&quot;&quot;;&quot;&quot;;IF(MONTH([.C206]-1)&lt;&gt;MONTH([.C206]);&quot;&quot;;[.C206]-1))" office:value-type="date" office:date-value="2016-11-01" calcext:value-type="date">
            <text:p>1</text:p>
          </table:table-cell>
          <table:table-cell table:style-name="ce13" table:formula="of:=IF([.D206]=&quot;&quot;;&quot;&quot;;IF(MONTH([.D206]-1)&lt;&gt;MONTH([.D206]);&quot;&quot;;[.D206]-1))" office:value-type="date" office:date-value="2016-11-02" calcext:value-type="date">
            <text:p>2</text:p>
          </table:table-cell>
          <table:table-cell table:style-name="ce13" table:formula="of:=IF([.E206]=&quot;&quot;;&quot;&quot;;IF(MONTH([.E206]-1)&lt;&gt;MONTH([.E206]);&quot;&quot;;[.E206]-1))" office:value-type="date" office:date-value="2016-11-03" calcext:value-type="date">
            <text:p>3</text:p>
          </table:table-cell>
          <table:table-cell table:style-name="ce13" table:formula="of:=IF([.F206]=&quot;&quot;;&quot;&quot;;IF(MONTH([.F206]-1)&lt;&gt;MONTH([.F206]);&quot;&quot;;[.F206]-1))" office:value-type="date" office:date-value="2016-11-04" calcext:value-type="date">
            <text:p>4</text:p>
          </table:table-cell>
          <table:table-cell table:style-name="ce13" table:formula="of:=IF([.G206]=&quot;&quot;;&quot;&quot;;IF(MONTH([.G206]-1)&lt;&gt;MONTH([.G206]);&quot;&quot;;[.G206]-1))" office:value-type="date" office:date-value="2016-11-05" calcext:value-type="date">
            <text:p>5</text:p>
          </table:table-cell>
          <table:table-cell table:style-name="ce13" table:formula="of:=[.F204]+7-WEEKDAY([.F204]-VALUE(LEFT([.$G$3];1)))" office:value-type="date" office:date-value="2016-11-06" calcext:value-type="date">
            <text:p>6</text:p>
          </table:table-cell>
          <table:table-cell table:style-name="ce24" table:number-columns-repeated="1017"/>
        </table:table-row>
        <table:table-row table:style-name="ro17">
          <table:table-cell table:style-name="ce14" table:formula="of:=IF([.A206]=&quot;&quot;;&quot;&quot;;IF(ISERROR(MATCH([.A206];[$'Jours fériés'.$D$4:.$D$203];0));&quot;&quot;;INDEX([$'Jours fériés'.$A$4:.$A$203];MATCH([.A206];[$'Jours fériés'.$D$4:.$D$203];0);1)))">
            <text:p/>
          </table:table-cell>
          <table:table-cell table:style-name="ce14" table:formula="of:=IF([.B206]=&quot;&quot;;&quot;&quot;;IF(ISERROR(MATCH([.B206];[$'Jours fériés'.$D$4:.$D$203];0));&quot;&quot;;INDEX([$'Jours fériés'.$A$4:.$A$203];MATCH([.B206];[$'Jours fériés'.$D$4:.$D$203];0);1)))" office:value-type="string" office:string-value="Toussaint" calcext:value-type="string">
            <text:p>Toussaint</text:p>
          </table:table-cell>
          <table:table-cell table:style-name="ce14" table:formula="of:=IF([.C206]=&quot;&quot;;&quot;&quot;;IF(ISERROR(MATCH([.C206];[$'Jours fériés'.$D$4:.$D$203];0));&quot;&quot;;INDEX([$'Jours fériés'.$A$4:.$A$203];MATCH([.C206];[$'Jours fériés'.$D$4:.$D$203];0);1)))">
            <text:p/>
          </table:table-cell>
          <table:table-cell table:style-name="ce14" table:formula="of:=IF([.D206]=&quot;&quot;;&quot;&quot;;IF(ISERROR(MATCH([.D206];[$'Jours fériés'.$D$4:.$D$203];0));&quot;&quot;;INDEX([$'Jours fériés'.$A$4:.$A$203];MATCH([.D206];[$'Jours fériés'.$D$4:.$D$203];0);1)))">
            <text:p/>
          </table:table-cell>
          <table:table-cell table:style-name="ce14" table:formula="of:=IF([.E206]=&quot;&quot;;&quot;&quot;;IF(ISERROR(MATCH([.E206];[$'Jours fériés'.$D$4:.$D$203];0));&quot;&quot;;INDEX([$'Jours fériés'.$A$4:.$A$203];MATCH([.E206];[$'Jours fériés'.$D$4:.$D$203];0);1)))">
            <text:p/>
          </table:table-cell>
          <table:table-cell table:style-name="ce14" table:formula="of:=IF([.F206]=&quot;&quot;;&quot;&quot;;IF(ISERROR(MATCH([.F206];[$'Jours fériés'.$D$4:.$D$203];0));&quot;&quot;;INDEX([$'Jours fériés'.$A$4:.$A$203];MATCH([.F206];[$'Jours fériés'.$D$4:.$D$203];0);1)))">
            <text:p/>
          </table:table-cell>
          <table:table-cell table:style-name="ce14" table:formula="of:=IF([.G206]=&quot;&quot;;&quot;&quot;;IF(ISERROR(MATCH([.G206];[$'Jours fériés'.$D$4:.$D$203];0));&quot;&quot;;INDEX([$'Jours fériés'.$A$4:.$A$203];MATCH([.G206];[$'Jours fériés'.$D$4:.$D$203];0);1)))">
            <text:p/>
          </table:table-cell>
          <table:table-cell table:number-columns-repeated="1017"/>
        </table:table-row>
        <table:table-row table:style-name="ro18">
          <table:table-cell table:style-name="ce15" table:formula="of:=IF([.A206]=&quot;&quot;;&quot;&quot;;IF(ISERROR(MATCH([.A206];[Lune.$A$1:.$A$1000];0));&quot;&quot;;INDEX([Lune.$B$1:.$B$1000];MATCH([.A206];[Lune.$A$1:.$A$1000];0);1)))">
            <text:p/>
          </table:table-cell>
          <table:table-cell table:style-name="ce15" table:formula="of:=IF([.B206]=&quot;&quot;;&quot;&quot;;IF(ISERROR(MATCH([.B206];[Lune.$A$1:.$A$1000];0));&quot;&quot;;INDEX([Lune.$B$1:.$B$1000];MATCH([.B206];[Lune.$A$1:.$A$1000];0);1)))">
            <text:p/>
          </table:table-cell>
          <table:table-cell table:style-name="ce15" table:formula="of:=IF([.C206]=&quot;&quot;;&quot;&quot;;IF(ISERROR(MATCH([.C206];[Lune.$A$1:.$A$1000];0));&quot;&quot;;INDEX([Lune.$B$1:.$B$1000];MATCH([.C206];[Lune.$A$1:.$A$1000];0);1)))">
            <text:p/>
          </table:table-cell>
          <table:table-cell table:style-name="ce15" table:formula="of:=IF([.D206]=&quot;&quot;;&quot;&quot;;IF(ISERROR(MATCH([.D206];[Lune.$A$1:.$A$1000];0));&quot;&quot;;INDEX([Lune.$B$1:.$B$1000];MATCH([.D206];[Lune.$A$1:.$A$1000];0);1)))">
            <text:p/>
          </table:table-cell>
          <table:table-cell table:style-name="ce15" table:formula="of:=IF([.E206]=&quot;&quot;;&quot;&quot;;IF(ISERROR(MATCH([.E206];[Lune.$A$1:.$A$1000];0));&quot;&quot;;INDEX([Lune.$B$1:.$B$1000];MATCH([.E206];[Lune.$A$1:.$A$1000];0);1)))">
            <text:p/>
          </table:table-cell>
          <table:table-cell table:style-name="ce15" table:formula="of:=IF([.F206]=&quot;&quot;;&quot;&quot;;IF(ISERROR(MATCH([.F206];[Lune.$A$1:.$A$1000];0));&quot;&quot;;INDEX([Lune.$B$1:.$B$1000];MATCH([.F206];[Lune.$A$1:.$A$1000];0);1)))">
            <text:p/>
          </table:table-cell>
          <table:table-cell table:style-name="ce15" table:formula="of:=IF([.G206]=&quot;&quot;;&quot;&quot;;IF(ISERROR(MATCH([.G206];[Lune.$A$1:.$A$1000];0));&quot;&quot;;INDEX([Lune.$B$1:.$B$1000];MATCH([.G206];[Lune.$A$1:.$A$1000];0);1)))">
            <text:p/>
          </table:table-cell>
          <table:table-cell table:number-columns-repeated="1017"/>
        </table:table-row>
        <table:table-row table:style-name="ro16">
          <table:table-cell table:style-name="ce13" table:formula="of:=[.G206]+1" office:value-type="date" office:date-value="2016-11-07" calcext:value-type="date">
            <text:p>7</text:p>
          </table:table-cell>
          <table:table-cell table:style-name="ce13" table:formula="of:=[.A209]+1" office:value-type="date" office:date-value="2016-11-08" calcext:value-type="date">
            <text:p>8</text:p>
          </table:table-cell>
          <table:table-cell table:style-name="ce13" table:formula="of:=[.B209]+1" office:value-type="date" office:date-value="2016-11-09" calcext:value-type="date">
            <text:p>9</text:p>
          </table:table-cell>
          <table:table-cell table:style-name="ce13" table:formula="of:=[.C209]+1" office:value-type="date" office:date-value="2016-11-10" calcext:value-type="date">
            <text:p>10</text:p>
          </table:table-cell>
          <table:table-cell table:style-name="ce13" table:formula="of:=[.D209]+1" office:value-type="date" office:date-value="2016-11-11" calcext:value-type="date">
            <text:p>11</text:p>
          </table:table-cell>
          <table:table-cell table:style-name="ce13" table:formula="of:=[.E209]+1" office:value-type="date" office:date-value="2016-11-12" calcext:value-type="date">
            <text:p>12</text:p>
          </table:table-cell>
          <table:table-cell table:style-name="ce13" table:formula="of:=[.F209]+1" office:value-type="date" office:date-value="2016-11-13" calcext:value-type="date">
            <text:p>13</text:p>
          </table:table-cell>
          <table:table-cell table:style-name="ce24" table:number-columns-repeated="1017"/>
        </table:table-row>
        <table:table-row table:style-name="ro17">
          <table:table-cell table:style-name="ce14" table:formula="of:=IF([.A209]=&quot;&quot;;&quot;&quot;;IF(ISERROR(MATCH([.A209];[$'Jours fériés'.$D$4:.$D$203];0));&quot;&quot;;INDEX([$'Jours fériés'.$A$4:.$A$203];MATCH([.A209];[$'Jours fériés'.$D$4:.$D$203];0);1)))">
            <text:p/>
          </table:table-cell>
          <table:table-cell table:style-name="ce14" table:formula="of:=IF([.B209]=&quot;&quot;;&quot;&quot;;IF(ISERROR(MATCH([.B209];[$'Jours fériés'.$D$4:.$D$203];0));&quot;&quot;;INDEX([$'Jours fériés'.$A$4:.$A$203];MATCH([.B209];[$'Jours fériés'.$D$4:.$D$203];0);1)))">
            <text:p/>
          </table:table-cell>
          <table:table-cell table:style-name="ce14" table:formula="of:=IF([.C209]=&quot;&quot;;&quot;&quot;;IF(ISERROR(MATCH([.C209];[$'Jours fériés'.$D$4:.$D$203];0));&quot;&quot;;INDEX([$'Jours fériés'.$A$4:.$A$203];MATCH([.C209];[$'Jours fériés'.$D$4:.$D$203];0);1)))">
            <text:p/>
          </table:table-cell>
          <table:table-cell table:style-name="ce14" table:formula="of:=IF([.D209]=&quot;&quot;;&quot;&quot;;IF(ISERROR(MATCH([.D209];[$'Jours fériés'.$D$4:.$D$203];0));&quot;&quot;;INDEX([$'Jours fériés'.$A$4:.$A$203];MATCH([.D209];[$'Jours fériés'.$D$4:.$D$203];0);1)))">
            <text:p/>
          </table:table-cell>
          <table:table-cell table:style-name="ce14" table:formula="of:=IF([.E209]=&quot;&quot;;&quot;&quot;;IF(ISERROR(MATCH([.E209];[$'Jours fériés'.$D$4:.$D$203];0));&quot;&quot;;INDEX([$'Jours fériés'.$A$4:.$A$203];MATCH([.E209];[$'Jours fériés'.$D$4:.$D$203];0);1)))" office:value-type="string" office:string-value="Armistice 1918" calcext:value-type="string">
            <text:p>Armistice 1918</text:p>
          </table:table-cell>
          <table:table-cell table:style-name="ce14" table:formula="of:=IF([.F209]=&quot;&quot;;&quot;&quot;;IF(ISERROR(MATCH([.F209];[$'Jours fériés'.$D$4:.$D$203];0));&quot;&quot;;INDEX([$'Jours fériés'.$A$4:.$A$203];MATCH([.F209];[$'Jours fériés'.$D$4:.$D$203];0);1)))">
            <text:p/>
          </table:table-cell>
          <table:table-cell table:style-name="ce14" table:formula="of:=IF([.G209]=&quot;&quot;;&quot;&quot;;IF(ISERROR(MATCH([.G209];[$'Jours fériés'.$D$4:.$D$203];0));&quot;&quot;;INDEX([$'Jours fériés'.$A$4:.$A$203];MATCH([.G209];[$'Jours fériés'.$D$4:.$D$203];0);1)))">
            <text:p/>
          </table:table-cell>
          <table:table-cell table:number-columns-repeated="1017"/>
        </table:table-row>
        <table:table-row table:style-name="ro18">
          <table:table-cell table:style-name="ce15" table:formula="of:=IF([.A209]=&quot;&quot;;&quot;&quot;;IF(ISERROR(MATCH([.A209];[Lune.$A$1:.$A$1000];0));&quot;&quot;;INDEX([Lune.$B$1:.$B$1000];MATCH([.A209];[Lune.$A$1:.$A$1000];0);1)))" office:value-type="string" office:string-value="◐" calcext:value-type="string">
            <text:p>◐</text:p>
          </table:table-cell>
          <table:table-cell table:style-name="ce15" table:formula="of:=IF([.B209]=&quot;&quot;;&quot;&quot;;IF(ISERROR(MATCH([.B209];[Lune.$A$1:.$A$1000];0));&quot;&quot;;INDEX([Lune.$B$1:.$B$1000];MATCH([.B209];[Lune.$A$1:.$A$1000];0);1)))">
            <text:p/>
          </table:table-cell>
          <table:table-cell table:style-name="ce15" table:formula="of:=IF([.C209]=&quot;&quot;;&quot;&quot;;IF(ISERROR(MATCH([.C209];[Lune.$A$1:.$A$1000];0));&quot;&quot;;INDEX([Lune.$B$1:.$B$1000];MATCH([.C209];[Lune.$A$1:.$A$1000];0);1)))">
            <text:p/>
          </table:table-cell>
          <table:table-cell table:style-name="ce15" table:formula="of:=IF([.D209]=&quot;&quot;;&quot;&quot;;IF(ISERROR(MATCH([.D209];[Lune.$A$1:.$A$1000];0));&quot;&quot;;INDEX([Lune.$B$1:.$B$1000];MATCH([.D209];[Lune.$A$1:.$A$1000];0);1)))">
            <text:p/>
          </table:table-cell>
          <table:table-cell table:style-name="ce15" table:formula="of:=IF([.E209]=&quot;&quot;;&quot;&quot;;IF(ISERROR(MATCH([.E209];[Lune.$A$1:.$A$1000];0));&quot;&quot;;INDEX([Lune.$B$1:.$B$1000];MATCH([.E209];[Lune.$A$1:.$A$1000];0);1)))">
            <text:p/>
          </table:table-cell>
          <table:table-cell table:style-name="ce15" table:formula="of:=IF([.F209]=&quot;&quot;;&quot;&quot;;IF(ISERROR(MATCH([.F209];[Lune.$A$1:.$A$1000];0));&quot;&quot;;INDEX([Lune.$B$1:.$B$1000];MATCH([.F209];[Lune.$A$1:.$A$1000];0);1)))">
            <text:p/>
          </table:table-cell>
          <table:table-cell table:style-name="ce15" table:formula="of:=IF([.G209]=&quot;&quot;;&quot;&quot;;IF(ISERROR(MATCH([.G209];[Lune.$A$1:.$A$1000];0));&quot;&quot;;INDEX([Lune.$B$1:.$B$1000];MATCH([.G209];[Lune.$A$1:.$A$1000];0);1)))">
            <text:p/>
          </table:table-cell>
          <table:table-cell table:number-columns-repeated="1017"/>
        </table:table-row>
        <table:table-row table:style-name="ro16">
          <table:table-cell table:style-name="ce13" table:formula="of:=[.G209]+1" office:value-type="date" office:date-value="2016-11-14" calcext:value-type="date">
            <text:p>14</text:p>
          </table:table-cell>
          <table:table-cell table:style-name="ce13" table:formula="of:=[.A212]+1" office:value-type="date" office:date-value="2016-11-15" calcext:value-type="date">
            <text:p>15</text:p>
          </table:table-cell>
          <table:table-cell table:style-name="ce13" table:formula="of:=[.B212]+1" office:value-type="date" office:date-value="2016-11-16" calcext:value-type="date">
            <text:p>16</text:p>
          </table:table-cell>
          <table:table-cell table:style-name="ce13" table:formula="of:=[.C212]+1" office:value-type="date" office:date-value="2016-11-17" calcext:value-type="date">
            <text:p>17</text:p>
          </table:table-cell>
          <table:table-cell table:style-name="ce13" table:formula="of:=[.D212]+1" office:value-type="date" office:date-value="2016-11-18" calcext:value-type="date">
            <text:p>18</text:p>
          </table:table-cell>
          <table:table-cell table:style-name="ce13" table:formula="of:=[.E212]+1" office:value-type="date" office:date-value="2016-11-19" calcext:value-type="date">
            <text:p>19</text:p>
          </table:table-cell>
          <table:table-cell table:style-name="ce13" table:formula="of:=[.F212]+1" office:value-type="date" office:date-value="2016-11-20" calcext:value-type="date">
            <text:p>20</text:p>
          </table:table-cell>
          <table:table-cell table:style-name="ce24" table:number-columns-repeated="1017"/>
        </table:table-row>
        <table:table-row table:style-name="ro17">
          <table:table-cell table:style-name="ce14" table:formula="of:=IF([.A212]=&quot;&quot;;&quot;&quot;;IF(ISERROR(MATCH([.A212];[$'Jours fériés'.$D$4:.$D$203];0));&quot;&quot;;INDEX([$'Jours fériés'.$A$4:.$A$203];MATCH([.A212];[$'Jours fériés'.$D$4:.$D$203];0);1)))">
            <text:p/>
          </table:table-cell>
          <table:table-cell table:style-name="ce14" table:formula="of:=IF([.B212]=&quot;&quot;;&quot;&quot;;IF(ISERROR(MATCH([.B212];[$'Jours fériés'.$D$4:.$D$203];0));&quot;&quot;;INDEX([$'Jours fériés'.$A$4:.$A$203];MATCH([.B212];[$'Jours fériés'.$D$4:.$D$203];0);1)))">
            <text:p/>
          </table:table-cell>
          <table:table-cell table:style-name="ce14" table:formula="of:=IF([.C212]=&quot;&quot;;&quot;&quot;;IF(ISERROR(MATCH([.C212];[$'Jours fériés'.$D$4:.$D$203];0));&quot;&quot;;INDEX([$'Jours fériés'.$A$4:.$A$203];MATCH([.C212];[$'Jours fériés'.$D$4:.$D$203];0);1)))">
            <text:p/>
          </table:table-cell>
          <table:table-cell table:style-name="ce14" table:formula="of:=IF([.D212]=&quot;&quot;;&quot;&quot;;IF(ISERROR(MATCH([.D212];[$'Jours fériés'.$D$4:.$D$203];0));&quot;&quot;;INDEX([$'Jours fériés'.$A$4:.$A$203];MATCH([.D212];[$'Jours fériés'.$D$4:.$D$203];0);1)))">
            <text:p/>
          </table:table-cell>
          <table:table-cell table:style-name="ce14" table:formula="of:=IF([.E212]=&quot;&quot;;&quot;&quot;;IF(ISERROR(MATCH([.E212];[$'Jours fériés'.$D$4:.$D$203];0));&quot;&quot;;INDEX([$'Jours fériés'.$A$4:.$A$203];MATCH([.E212];[$'Jours fériés'.$D$4:.$D$203];0);1)))">
            <text:p/>
          </table:table-cell>
          <table:table-cell table:style-name="ce14" table:formula="of:=IF([.F212]=&quot;&quot;;&quot;&quot;;IF(ISERROR(MATCH([.F212];[$'Jours fériés'.$D$4:.$D$203];0));&quot;&quot;;INDEX([$'Jours fériés'.$A$4:.$A$203];MATCH([.F212];[$'Jours fériés'.$D$4:.$D$203];0);1)))">
            <text:p/>
          </table:table-cell>
          <table:table-cell table:style-name="ce14" table:formula="of:=IF([.G212]=&quot;&quot;;&quot;&quot;;IF(ISERROR(MATCH([.G212];[$'Jours fériés'.$D$4:.$D$203];0));&quot;&quot;;INDEX([$'Jours fériés'.$A$4:.$A$203];MATCH([.G212];[$'Jours fériés'.$D$4:.$D$203];0);1)))">
            <text:p/>
          </table:table-cell>
          <table:table-cell table:number-columns-repeated="1017"/>
        </table:table-row>
        <table:table-row table:style-name="ro18">
          <table:table-cell table:style-name="ce15" table:formula="of:=IF([.A212]=&quot;&quot;;&quot;&quot;;IF(ISERROR(MATCH([.A212];[Lune.$A$1:.$A$1000];0));&quot;&quot;;INDEX([Lune.$B$1:.$B$1000];MATCH([.A212];[Lune.$A$1:.$A$1000];0);1)))" office:value-type="string" office:string-value="○" calcext:value-type="string">
            <text:p>○</text:p>
          </table:table-cell>
          <table:table-cell table:style-name="ce15" table:formula="of:=IF([.B212]=&quot;&quot;;&quot;&quot;;IF(ISERROR(MATCH([.B212];[Lune.$A$1:.$A$1000];0));&quot;&quot;;INDEX([Lune.$B$1:.$B$1000];MATCH([.B212];[Lune.$A$1:.$A$1000];0);1)))">
            <text:p/>
          </table:table-cell>
          <table:table-cell table:style-name="ce15" table:formula="of:=IF([.C212]=&quot;&quot;;&quot;&quot;;IF(ISERROR(MATCH([.C212];[Lune.$A$1:.$A$1000];0));&quot;&quot;;INDEX([Lune.$B$1:.$B$1000];MATCH([.C212];[Lune.$A$1:.$A$1000];0);1)))">
            <text:p/>
          </table:table-cell>
          <table:table-cell table:style-name="ce15" table:formula="of:=IF([.D212]=&quot;&quot;;&quot;&quot;;IF(ISERROR(MATCH([.D212];[Lune.$A$1:.$A$1000];0));&quot;&quot;;INDEX([Lune.$B$1:.$B$1000];MATCH([.D212];[Lune.$A$1:.$A$1000];0);1)))">
            <text:p/>
          </table:table-cell>
          <table:table-cell table:style-name="ce15" table:formula="of:=IF([.E212]=&quot;&quot;;&quot;&quot;;IF(ISERROR(MATCH([.E212];[Lune.$A$1:.$A$1000];0));&quot;&quot;;INDEX([Lune.$B$1:.$B$1000];MATCH([.E212];[Lune.$A$1:.$A$1000];0);1)))">
            <text:p/>
          </table:table-cell>
          <table:table-cell table:style-name="ce15" table:formula="of:=IF([.F212]=&quot;&quot;;&quot;&quot;;IF(ISERROR(MATCH([.F212];[Lune.$A$1:.$A$1000];0));&quot;&quot;;INDEX([Lune.$B$1:.$B$1000];MATCH([.F212];[Lune.$A$1:.$A$1000];0);1)))">
            <text:p/>
          </table:table-cell>
          <table:table-cell table:style-name="ce15" table:formula="of:=IF([.G212]=&quot;&quot;;&quot;&quot;;IF(ISERROR(MATCH([.G212];[Lune.$A$1:.$A$1000];0));&quot;&quot;;INDEX([Lune.$B$1:.$B$1000];MATCH([.G212];[Lune.$A$1:.$A$1000];0);1)))">
            <text:p/>
          </table:table-cell>
          <table:table-cell table:number-columns-repeated="1017"/>
        </table:table-row>
        <table:table-row table:style-name="ro16">
          <table:table-cell table:style-name="ce13" table:formula="of:=[.G212]+1" office:value-type="date" office:date-value="2016-11-21" calcext:value-type="date">
            <text:p>21</text:p>
          </table:table-cell>
          <table:table-cell table:style-name="ce13" table:formula="of:=[.A215]+1" office:value-type="date" office:date-value="2016-11-22" calcext:value-type="date">
            <text:p>22</text:p>
          </table:table-cell>
          <table:table-cell table:style-name="ce13" table:formula="of:=[.B215]+1" office:value-type="date" office:date-value="2016-11-23" calcext:value-type="date">
            <text:p>23</text:p>
          </table:table-cell>
          <table:table-cell table:style-name="ce13" table:formula="of:=[.C215]+1" office:value-type="date" office:date-value="2016-11-24" calcext:value-type="date">
            <text:p>24</text:p>
          </table:table-cell>
          <table:table-cell table:style-name="ce13" table:formula="of:=[.D215]+1" office:value-type="date" office:date-value="2016-11-25" calcext:value-type="date">
            <text:p>25</text:p>
          </table:table-cell>
          <table:table-cell table:style-name="ce13" table:formula="of:=[.E215]+1" office:value-type="date" office:date-value="2016-11-26" calcext:value-type="date">
            <text:p>26</text:p>
          </table:table-cell>
          <table:table-cell table:style-name="ce13" table:formula="of:=[.F215]+1" office:value-type="date" office:date-value="2016-11-27" calcext:value-type="date">
            <text:p>27</text:p>
          </table:table-cell>
          <table:table-cell table:style-name="ce24" table:number-columns-repeated="1017"/>
        </table:table-row>
        <table:table-row table:style-name="ro17">
          <table:table-cell table:style-name="ce14" table:formula="of:=IF([.A215]=&quot;&quot;;&quot;&quot;;IF(ISERROR(MATCH([.A215];[$'Jours fériés'.$D$4:.$D$203];0));&quot;&quot;;INDEX([$'Jours fériés'.$A$4:.$A$203];MATCH([.A215];[$'Jours fériés'.$D$4:.$D$203];0);1)))">
            <text:p/>
          </table:table-cell>
          <table:table-cell table:style-name="ce14" table:formula="of:=IF([.B215]=&quot;&quot;;&quot;&quot;;IF(ISERROR(MATCH([.B215];[$'Jours fériés'.$D$4:.$D$203];0));&quot;&quot;;INDEX([$'Jours fériés'.$A$4:.$A$203];MATCH([.B215];[$'Jours fériés'.$D$4:.$D$203];0);1)))">
            <text:p/>
          </table:table-cell>
          <table:table-cell table:style-name="ce14" table:formula="of:=IF([.C215]=&quot;&quot;;&quot;&quot;;IF(ISERROR(MATCH([.C215];[$'Jours fériés'.$D$4:.$D$203];0));&quot;&quot;;INDEX([$'Jours fériés'.$A$4:.$A$203];MATCH([.C215];[$'Jours fériés'.$D$4:.$D$203];0);1)))">
            <text:p/>
          </table:table-cell>
          <table:table-cell table:style-name="ce14" table:formula="of:=IF([.D215]=&quot;&quot;;&quot;&quot;;IF(ISERROR(MATCH([.D215];[$'Jours fériés'.$D$4:.$D$203];0));&quot;&quot;;INDEX([$'Jours fériés'.$A$4:.$A$203];MATCH([.D215];[$'Jours fériés'.$D$4:.$D$203];0);1)))">
            <text:p/>
          </table:table-cell>
          <table:table-cell table:style-name="ce14" table:formula="of:=IF([.E215]=&quot;&quot;;&quot;&quot;;IF(ISERROR(MATCH([.E215];[$'Jours fériés'.$D$4:.$D$203];0));&quot;&quot;;INDEX([$'Jours fériés'.$A$4:.$A$203];MATCH([.E215];[$'Jours fériés'.$D$4:.$D$203];0);1)))">
            <text:p/>
          </table:table-cell>
          <table:table-cell table:style-name="ce14" table:formula="of:=IF([.F215]=&quot;&quot;;&quot;&quot;;IF(ISERROR(MATCH([.F215];[$'Jours fériés'.$D$4:.$D$203];0));&quot;&quot;;INDEX([$'Jours fériés'.$A$4:.$A$203];MATCH([.F215];[$'Jours fériés'.$D$4:.$D$203];0);1)))">
            <text:p/>
          </table:table-cell>
          <table:table-cell table:style-name="ce14" table:formula="of:=IF([.G215]=&quot;&quot;;&quot;&quot;;IF(ISERROR(MATCH([.G215];[$'Jours fériés'.$D$4:.$D$203];0));&quot;&quot;;INDEX([$'Jours fériés'.$A$4:.$A$203];MATCH([.G215];[$'Jours fériés'.$D$4:.$D$203];0);1)))">
            <text:p/>
          </table:table-cell>
          <table:table-cell table:number-columns-repeated="1017"/>
        </table:table-row>
        <table:table-row table:style-name="ro18">
          <table:table-cell table:style-name="ce15" table:formula="of:=IF([.A215]=&quot;&quot;;&quot;&quot;;IF(ISERROR(MATCH([.A215];[Lune.$A$1:.$A$1000];0));&quot;&quot;;INDEX([Lune.$B$1:.$B$1000];MATCH([.A215];[Lune.$A$1:.$A$1000];0);1)))" office:value-type="string" office:string-value="◑" calcext:value-type="string">
            <text:p>◑</text:p>
          </table:table-cell>
          <table:table-cell table:style-name="ce15" table:formula="of:=IF([.B215]=&quot;&quot;;&quot;&quot;;IF(ISERROR(MATCH([.B215];[Lune.$A$1:.$A$1000];0));&quot;&quot;;INDEX([Lune.$B$1:.$B$1000];MATCH([.B215];[Lune.$A$1:.$A$1000];0);1)))">
            <text:p/>
          </table:table-cell>
          <table:table-cell table:style-name="ce15" table:formula="of:=IF([.C215]=&quot;&quot;;&quot;&quot;;IF(ISERROR(MATCH([.C215];[Lune.$A$1:.$A$1000];0));&quot;&quot;;INDEX([Lune.$B$1:.$B$1000];MATCH([.C215];[Lune.$A$1:.$A$1000];0);1)))">
            <text:p/>
          </table:table-cell>
          <table:table-cell table:style-name="ce15" table:formula="of:=IF([.D215]=&quot;&quot;;&quot;&quot;;IF(ISERROR(MATCH([.D215];[Lune.$A$1:.$A$1000];0));&quot;&quot;;INDEX([Lune.$B$1:.$B$1000];MATCH([.D215];[Lune.$A$1:.$A$1000];0);1)))">
            <text:p/>
          </table:table-cell>
          <table:table-cell table:style-name="ce15" table:formula="of:=IF([.E215]=&quot;&quot;;&quot;&quot;;IF(ISERROR(MATCH([.E215];[Lune.$A$1:.$A$1000];0));&quot;&quot;;INDEX([Lune.$B$1:.$B$1000];MATCH([.E215];[Lune.$A$1:.$A$1000];0);1)))">
            <text:p/>
          </table:table-cell>
          <table:table-cell table:style-name="ce15" table:formula="of:=IF([.F215]=&quot;&quot;;&quot;&quot;;IF(ISERROR(MATCH([.F215];[Lune.$A$1:.$A$1000];0));&quot;&quot;;INDEX([Lune.$B$1:.$B$1000];MATCH([.F215];[Lune.$A$1:.$A$1000];0);1)))">
            <text:p/>
          </table:table-cell>
          <table:table-cell table:style-name="ce15" table:formula="of:=IF([.G215]=&quot;&quot;;&quot;&quot;;IF(ISERROR(MATCH([.G215];[Lune.$A$1:.$A$1000];0));&quot;&quot;;INDEX([Lune.$B$1:.$B$1000];MATCH([.G215];[Lune.$A$1:.$A$1000];0);1)))">
            <text:p/>
          </table:table-cell>
          <table:table-cell table:number-columns-repeated="1017"/>
        </table:table-row>
        <table:table-row table:style-name="ro16">
          <table:table-cell table:style-name="ce13" table:formula="of:=IF([.G215]=&quot;&quot;;&quot;&quot;;IF(MONTH([.G215]+1)&lt;&gt;MONTH([.G215]);&quot;&quot;;[.G215]+1))" office:value-type="date" office:date-value="2016-11-28" calcext:value-type="date">
            <text:p>28</text:p>
          </table:table-cell>
          <table:table-cell table:style-name="ce13" table:formula="of:=IF([.A218]=&quot;&quot;;&quot;&quot;;IF(MONTH([.A218]+1)&lt;&gt;MONTH([.A218]);&quot;&quot;;[.A218]+1))" office:value-type="date" office:date-value="2016-11-29" calcext:value-type="date">
            <text:p>29</text:p>
          </table:table-cell>
          <table:table-cell table:style-name="ce13" table:formula="of:=IF([.B218]=&quot;&quot;;&quot;&quot;;IF(MONTH([.B218]+1)&lt;&gt;MONTH([.B218]);&quot;&quot;;[.B218]+1))" office:value-type="date" office:date-value="2016-11-30" calcext:value-type="date">
            <text:p>30</text:p>
          </table:table-cell>
          <table:table-cell table:style-name="ce13" table:formula="of:=IF([.C218]=&quot;&quot;;&quot;&quot;;IF(MONTH([.C218]+1)&lt;&gt;MONTH([.C218]);&quot;&quot;;[.C218]+1))">
            <text:p/>
          </table:table-cell>
          <table:table-cell table:style-name="ce13" table:formula="of:=IF([.D218]=&quot;&quot;;&quot;&quot;;IF(MONTH([.D218]+1)&lt;&gt;MONTH([.D218]);&quot;&quot;;[.D218]+1))">
            <text:p/>
          </table:table-cell>
          <table:table-cell table:style-name="ce13" table:formula="of:=IF([.E218]=&quot;&quot;;&quot;&quot;;IF(MONTH([.E218]+1)&lt;&gt;MONTH([.E218]);&quot;&quot;;[.E218]+1))">
            <text:p/>
          </table:table-cell>
          <table:table-cell table:style-name="ce13" table:formula="of:=IF([.F218]=&quot;&quot;;&quot;&quot;;IF(MONTH([.F218]+1)&lt;&gt;MONTH([.F218]);&quot;&quot;;[.F218]+1))">
            <text:p/>
          </table:table-cell>
          <table:table-cell table:style-name="ce24" table:number-columns-repeated="1017"/>
        </table:table-row>
        <table:table-row table:style-name="ro17">
          <table:table-cell table:style-name="ce14" table:formula="of:=IF([.A218]=&quot;&quot;;&quot;&quot;;IF(ISERROR(MATCH([.A218];[$'Jours fériés'.$D$4:.$D$203];0));&quot;&quot;;INDEX([$'Jours fériés'.$A$4:.$A$203];MATCH([.A218];[$'Jours fériés'.$D$4:.$D$203];0);1)))">
            <text:p/>
          </table:table-cell>
          <table:table-cell table:style-name="ce14" table:formula="of:=IF([.B218]=&quot;&quot;;&quot;&quot;;IF(ISERROR(MATCH([.B218];[$'Jours fériés'.$D$4:.$D$203];0));&quot;&quot;;INDEX([$'Jours fériés'.$A$4:.$A$203];MATCH([.B218];[$'Jours fériés'.$D$4:.$D$203];0);1)))">
            <text:p/>
          </table:table-cell>
          <table:table-cell table:style-name="ce14" table:formula="of:=IF([.C218]=&quot;&quot;;&quot;&quot;;IF(ISERROR(MATCH([.C218];[$'Jours fériés'.$D$4:.$D$203];0));&quot;&quot;;INDEX([$'Jours fériés'.$A$4:.$A$203];MATCH([.C218];[$'Jours fériés'.$D$4:.$D$203];0);1)))">
            <text:p/>
          </table:table-cell>
          <table:table-cell table:style-name="ce14" table:formula="of:=IF([.D218]=&quot;&quot;;&quot;&quot;;IF(ISERROR(MATCH([.D218];[$'Jours fériés'.$D$4:.$D$203];0));&quot;&quot;;INDEX([$'Jours fériés'.$A$4:.$A$203];MATCH([.D218];[$'Jours fériés'.$D$4:.$D$203];0);1)))">
            <text:p/>
          </table:table-cell>
          <table:table-cell table:style-name="ce14" table:formula="of:=IF([.E218]=&quot;&quot;;&quot;&quot;;IF(ISERROR(MATCH([.E218];[$'Jours fériés'.$D$4:.$D$203];0));&quot;&quot;;INDEX([$'Jours fériés'.$A$4:.$A$203];MATCH([.E218];[$'Jours fériés'.$D$4:.$D$203];0);1)))">
            <text:p/>
          </table:table-cell>
          <table:table-cell table:style-name="ce14" table:formula="of:=IF([.F218]=&quot;&quot;;&quot;&quot;;IF(ISERROR(MATCH([.F218];[$'Jours fériés'.$D$4:.$D$203];0));&quot;&quot;;INDEX([$'Jours fériés'.$A$4:.$A$203];MATCH([.F218];[$'Jours fériés'.$D$4:.$D$203];0);1)))">
            <text:p/>
          </table:table-cell>
          <table:table-cell table:style-name="ce14" table:formula="of:=IF([.G218]=&quot;&quot;;&quot;&quot;;IF(ISERROR(MATCH([.G218];[$'Jours fériés'.$D$4:.$D$203];0));&quot;&quot;;INDEX([$'Jours fériés'.$A$4:.$A$203];MATCH([.G218];[$'Jours fériés'.$D$4:.$D$203];0);1)))">
            <text:p/>
          </table:table-cell>
          <table:table-cell table:number-columns-repeated="1017"/>
        </table:table-row>
        <table:table-row table:style-name="ro18">
          <table:table-cell table:style-name="ce15" table:formula="of:=IF([.A218]=&quot;&quot;;&quot;&quot;;IF(ISERROR(MATCH([.A218];[Lune.$A$1:.$A$1000];0));&quot;&quot;;INDEX([Lune.$B$1:.$B$1000];MATCH([.A218];[Lune.$A$1:.$A$1000];0);1)))">
            <text:p/>
          </table:table-cell>
          <table:table-cell table:style-name="ce15" table:formula="of:=IF([.B218]=&quot;&quot;;&quot;&quot;;IF(ISERROR(MATCH([.B218];[Lune.$A$1:.$A$1000];0));&quot;&quot;;INDEX([Lune.$B$1:.$B$1000];MATCH([.B218];[Lune.$A$1:.$A$1000];0);1)))" office:value-type="string" office:string-value="●" calcext:value-type="string">
            <text:p>●</text:p>
          </table:table-cell>
          <table:table-cell table:style-name="ce15" table:formula="of:=IF([.C218]=&quot;&quot;;&quot;&quot;;IF(ISERROR(MATCH([.C218];[Lune.$A$1:.$A$1000];0));&quot;&quot;;INDEX([Lune.$B$1:.$B$1000];MATCH([.C218];[Lune.$A$1:.$A$1000];0);1)))">
            <text:p/>
          </table:table-cell>
          <table:table-cell table:style-name="ce15" table:formula="of:=IF([.D218]=&quot;&quot;;&quot;&quot;;IF(ISERROR(MATCH([.D218];[Lune.$A$1:.$A$1000];0));&quot;&quot;;INDEX([Lune.$B$1:.$B$1000];MATCH([.D218];[Lune.$A$1:.$A$1000];0);1)))">
            <text:p/>
          </table:table-cell>
          <table:table-cell table:style-name="ce15" table:formula="of:=IF([.E218]=&quot;&quot;;&quot;&quot;;IF(ISERROR(MATCH([.E218];[Lune.$A$1:.$A$1000];0));&quot;&quot;;INDEX([Lune.$B$1:.$B$1000];MATCH([.E218];[Lune.$A$1:.$A$1000];0);1)))">
            <text:p/>
          </table:table-cell>
          <table:table-cell table:style-name="ce15" table:formula="of:=IF([.F218]=&quot;&quot;;&quot;&quot;;IF(ISERROR(MATCH([.F218];[Lune.$A$1:.$A$1000];0));&quot;&quot;;INDEX([Lune.$B$1:.$B$1000];MATCH([.F218];[Lune.$A$1:.$A$1000];0);1)))">
            <text:p/>
          </table:table-cell>
          <table:table-cell table:style-name="ce15" table:formula="of:=IF([.G218]=&quot;&quot;;&quot;&quot;;IF(ISERROR(MATCH([.G218];[Lune.$A$1:.$A$1000];0));&quot;&quot;;INDEX([Lune.$B$1:.$B$1000];MATCH([.G218];[Lune.$A$1:.$A$1000];0);1)))">
            <text:p/>
          </table:table-cell>
          <table:table-cell table:number-columns-repeated="1017"/>
        </table:table-row>
        <table:table-row table:style-name="ro16">
          <table:table-cell table:style-name="ce13" table:formula="of:=IF([.G218]=&quot;&quot;;&quot;&quot;;IF(MONTH([.G218]+1)&lt;&gt;MONTH([.G218]);&quot;&quot;;[.G218]+1))">
            <text:p/>
          </table:table-cell>
          <table:table-cell table:style-name="ce13" table:formula="of:=IF([.A221]=&quot;&quot;;&quot;&quot;;IF(MONTH([.A221]+1)&lt;&gt;MONTH([.A221]);&quot;&quot;;[.A221]+1))">
            <text:p/>
          </table:table-cell>
          <table:table-cell table:style-name="ligne0" table:number-columns-repeated="5"/>
          <table:table-cell table:style-name="ce24" table:number-columns-repeated="1017"/>
        </table:table-row>
        <table:table-row table:style-name="ro17">
          <table:table-cell table:style-name="ce14" table:formula="of:=IF([.A221]=&quot;&quot;;&quot;&quot;;IF(ISERROR(MATCH([.A221];[$'Jours fériés'.$D$4:.$D$203];0));&quot;&quot;;INDEX([$'Jours fériés'.$A$4:.$A$203];MATCH([.A221];[$'Jours fériés'.$D$4:.$D$203];0);1)))">
            <text:p/>
          </table:table-cell>
          <table:table-cell table:style-name="ce14" table:formula="of:=IF([.B221]=&quot;&quot;;&quot;&quot;;IF(ISERROR(MATCH([.B221];[$'Jours fériés'.$D$4:.$D$203];0));&quot;&quot;;INDEX([$'Jours fériés'.$A$4:.$A$203];MATCH([.B221];[$'Jours fériés'.$D$4:.$D$203];0);1)))">
            <text:p/>
          </table:table-cell>
          <table:table-cell table:style-name="ligne1" table:number-columns-repeated="5"/>
          <table:table-cell table:number-columns-repeated="1017"/>
        </table:table-row>
        <table:table-row table:style-name="ro18">
          <table:table-cell table:style-name="ce15" table:formula="of:=IF([.A221]=&quot;&quot;;&quot;&quot;;IF(ISERROR(MATCH([.A221];[Lune.$A$1:.$A$1000];0));&quot;&quot;;INDEX([Lune.$B$1:.$B$1000];MATCH([.A221];[Lune.$A$1:.$A$1000];0);1)))">
            <text:p/>
          </table:table-cell>
          <table:table-cell table:style-name="ce15" table:formula="of:=IF([.B221]=&quot;&quot;;&quot;&quot;;IF(ISERROR(MATCH([.B221];[Lune.$A$1:.$A$1000];0));&quot;&quot;;INDEX([Lune.$B$1:.$B$1000];MATCH([.B221];[Lune.$A$1:.$A$1000];0);1)))">
            <text:p/>
          </table:table-cell>
          <table:table-cell table:style-name="ligne2" table:number-columns-repeated="5"/>
          <table:table-cell table:number-columns-repeated="1017"/>
        </table:table-row>
        <table:table-row table:style-name="ro19">
          <table:table-cell table:style-name="ce11" table:formula="of:=TEXT([.F224];&quot;MMMM&quot;)" office:value-type="string" office:string-value="décembre" calcext:value-type="string">
            <text:p>décembre</text:p>
          </table:table-cell>
          <table:table-cell table:style-name="ce16" table:number-columns-repeated="4"/>
          <table:table-cell table:style-name="ce18" table:formula="of:=DATE(YEAR([.F204]);MONTH([.F204])+1;1)" office:value-type="date" office:date-value="2016-12-01" calcext:value-type="date">
            <text:p>01/12/16</text:p>
          </table:table-cell>
          <table:table-cell table:style-name="ce16" table:formula="of:=YEAR([.F224])" office:value-type="float" office:value="2016" calcext:value-type="float">
            <text:p>2016</text:p>
          </table:table-cell>
          <table:table-cell table:style-name="ce23" table:number-columns-repeated="1017"/>
        </table:table-row>
        <table:table-row table:style-name="ro11">
          <table:table-cell table:style-name="ce12" table:formula="of:=TEXT([.A229];&quot;NNN&quot;)" office:value-type="string" office:string-value="lundi" calcext:value-type="string">
            <text:p>lundi</text:p>
          </table:table-cell>
          <table:table-cell table:style-name="ce12" table:formula="of:=TEXT([.B229];&quot;NNN&quot;)" office:value-type="string" office:string-value="mardi" calcext:value-type="string">
            <text:p>mardi</text:p>
          </table:table-cell>
          <table:table-cell table:style-name="ce12" table:formula="of:=TEXT([.C229];&quot;NNN&quot;)" office:value-type="string" office:string-value="mercredi" calcext:value-type="string">
            <text:p>mercredi</text:p>
          </table:table-cell>
          <table:table-cell table:style-name="ce12" table:formula="of:=TEXT([.D229];&quot;NNN&quot;)" office:value-type="string" office:string-value="jeudi" calcext:value-type="string">
            <text:p>jeudi</text:p>
          </table:table-cell>
          <table:table-cell table:style-name="ce12" table:formula="of:=TEXT([.E229];&quot;NNN&quot;)" office:value-type="string" office:string-value="vendredi" calcext:value-type="string">
            <text:p>vendredi</text:p>
          </table:table-cell>
          <table:table-cell table:style-name="ce12" table:formula="of:=TEXT([.F229];&quot;NNN&quot;)" office:value-type="string" office:string-value="samedi" calcext:value-type="string">
            <text:p>samedi</text:p>
          </table:table-cell>
          <table:table-cell table:style-name="ce12" table:formula="of:=TEXT([.G229];&quot;NNN&quot;)" office:value-type="string" office:string-value="dimanche" calcext:value-type="string">
            <text:p>dimanche</text:p>
          </table:table-cell>
          <table:table-cell table:style-name="ce23" table:number-columns-repeated="1017"/>
        </table:table-row>
        <table:table-row table:style-name="ro16">
          <table:table-cell table:style-name="ce13" table:formula="of:=IF([.B226]=&quot;&quot;;&quot;&quot;;IF(MONTH([.B226]-1)&lt;&gt;MONTH([.B226]);&quot;&quot;;[.B226]-1))">
            <text:p/>
          </table:table-cell>
          <table:table-cell table:style-name="ce13" table:formula="of:=IF([.C226]=&quot;&quot;;&quot;&quot;;IF(MONTH([.C226]-1)&lt;&gt;MONTH([.C226]);&quot;&quot;;[.C226]-1))">
            <text:p/>
          </table:table-cell>
          <table:table-cell table:style-name="ce13" table:formula="of:=IF([.D226]=&quot;&quot;;&quot;&quot;;IF(MONTH([.D226]-1)&lt;&gt;MONTH([.D226]);&quot;&quot;;[.D226]-1))">
            <text:p/>
          </table:table-cell>
          <table:table-cell table:style-name="ce13" table:formula="of:=IF([.E226]=&quot;&quot;;&quot;&quot;;IF(MONTH([.E226]-1)&lt;&gt;MONTH([.E226]);&quot;&quot;;[.E226]-1))" office:value-type="date" office:date-value="2016-12-01" calcext:value-type="date">
            <text:p>1</text:p>
          </table:table-cell>
          <table:table-cell table:style-name="ce13" table:formula="of:=IF([.F226]=&quot;&quot;;&quot;&quot;;IF(MONTH([.F226]-1)&lt;&gt;MONTH([.F226]);&quot;&quot;;[.F226]-1))" office:value-type="date" office:date-value="2016-12-02" calcext:value-type="date">
            <text:p>2</text:p>
          </table:table-cell>
          <table:table-cell table:style-name="ce13" table:formula="of:=IF([.G226]=&quot;&quot;;&quot;&quot;;IF(MONTH([.G226]-1)&lt;&gt;MONTH([.G226]);&quot;&quot;;[.G226]-1))" office:value-type="date" office:date-value="2016-12-03" calcext:value-type="date">
            <text:p>3</text:p>
          </table:table-cell>
          <table:table-cell table:style-name="ce13" table:formula="of:=[.F224]+7-WEEKDAY([.F224]-VALUE(LEFT([.$G$3];1)))" office:value-type="date" office:date-value="2016-12-04" calcext:value-type="date">
            <text:p>4</text:p>
          </table:table-cell>
          <table:table-cell table:style-name="ce24" table:number-columns-repeated="1017"/>
        </table:table-row>
        <table:table-row table:style-name="ro17">
          <table:table-cell table:style-name="ce14" table:formula="of:=IF([.A226]=&quot;&quot;;&quot;&quot;;IF(ISERROR(MATCH([.A226];[$'Jours fériés'.$D$4:.$D$203];0));&quot;&quot;;INDEX([$'Jours fériés'.$A$4:.$A$203];MATCH([.A226];[$'Jours fériés'.$D$4:.$D$203];0);1)))">
            <text:p/>
          </table:table-cell>
          <table:table-cell table:style-name="ce14" table:formula="of:=IF([.B226]=&quot;&quot;;&quot;&quot;;IF(ISERROR(MATCH([.B226];[$'Jours fériés'.$D$4:.$D$203];0));&quot;&quot;;INDEX([$'Jours fériés'.$A$4:.$A$203];MATCH([.B226];[$'Jours fériés'.$D$4:.$D$203];0);1)))">
            <text:p/>
          </table:table-cell>
          <table:table-cell table:style-name="ce14" table:formula="of:=IF([.C226]=&quot;&quot;;&quot;&quot;;IF(ISERROR(MATCH([.C226];[$'Jours fériés'.$D$4:.$D$203];0));&quot;&quot;;INDEX([$'Jours fériés'.$A$4:.$A$203];MATCH([.C226];[$'Jours fériés'.$D$4:.$D$203];0);1)))">
            <text:p/>
          </table:table-cell>
          <table:table-cell table:style-name="ce14" table:formula="of:=IF([.D226]=&quot;&quot;;&quot;&quot;;IF(ISERROR(MATCH([.D226];[$'Jours fériés'.$D$4:.$D$203];0));&quot;&quot;;INDEX([$'Jours fériés'.$A$4:.$A$203];MATCH([.D226];[$'Jours fériés'.$D$4:.$D$203];0);1)))">
            <text:p/>
          </table:table-cell>
          <table:table-cell table:style-name="ce14" table:formula="of:=IF([.E226]=&quot;&quot;;&quot;&quot;;IF(ISERROR(MATCH([.E226];[$'Jours fériés'.$D$4:.$D$203];0));&quot;&quot;;INDEX([$'Jours fériés'.$A$4:.$A$203];MATCH([.E226];[$'Jours fériés'.$D$4:.$D$203];0);1)))">
            <text:p/>
          </table:table-cell>
          <table:table-cell table:style-name="ce14" table:formula="of:=IF([.F226]=&quot;&quot;;&quot;&quot;;IF(ISERROR(MATCH([.F226];[$'Jours fériés'.$D$4:.$D$203];0));&quot;&quot;;INDEX([$'Jours fériés'.$A$4:.$A$203];MATCH([.F226];[$'Jours fériés'.$D$4:.$D$203];0);1)))">
            <text:p/>
          </table:table-cell>
          <table:table-cell table:style-name="ce14" table:formula="of:=IF([.G226]=&quot;&quot;;&quot;&quot;;IF(ISERROR(MATCH([.G226];[$'Jours fériés'.$D$4:.$D$203];0));&quot;&quot;;INDEX([$'Jours fériés'.$A$4:.$A$203];MATCH([.G226];[$'Jours fériés'.$D$4:.$D$203];0);1)))">
            <text:p/>
          </table:table-cell>
          <table:table-cell table:number-columns-repeated="1017"/>
        </table:table-row>
        <table:table-row table:style-name="ro18">
          <table:table-cell table:style-name="ce15" table:formula="of:=IF([.A226]=&quot;&quot;;&quot;&quot;;IF(ISERROR(MATCH([.A226];[Lune.$A$1:.$A$1000];0));&quot;&quot;;INDEX([Lune.$B$1:.$B$1000];MATCH([.A226];[Lune.$A$1:.$A$1000];0);1)))">
            <text:p/>
          </table:table-cell>
          <table:table-cell table:style-name="ce15" table:formula="of:=IF([.B226]=&quot;&quot;;&quot;&quot;;IF(ISERROR(MATCH([.B226];[Lune.$A$1:.$A$1000];0));&quot;&quot;;INDEX([Lune.$B$1:.$B$1000];MATCH([.B226];[Lune.$A$1:.$A$1000];0);1)))">
            <text:p/>
          </table:table-cell>
          <table:table-cell table:style-name="ce15" table:formula="of:=IF([.C226]=&quot;&quot;;&quot;&quot;;IF(ISERROR(MATCH([.C226];[Lune.$A$1:.$A$1000];0));&quot;&quot;;INDEX([Lune.$B$1:.$B$1000];MATCH([.C226];[Lune.$A$1:.$A$1000];0);1)))">
            <text:p/>
          </table:table-cell>
          <table:table-cell table:style-name="ce15" table:formula="of:=IF([.D226]=&quot;&quot;;&quot;&quot;;IF(ISERROR(MATCH([.D226];[Lune.$A$1:.$A$1000];0));&quot;&quot;;INDEX([Lune.$B$1:.$B$1000];MATCH([.D226];[Lune.$A$1:.$A$1000];0);1)))">
            <text:p/>
          </table:table-cell>
          <table:table-cell table:style-name="ce15" table:formula="of:=IF([.E226]=&quot;&quot;;&quot;&quot;;IF(ISERROR(MATCH([.E226];[Lune.$A$1:.$A$1000];0));&quot;&quot;;INDEX([Lune.$B$1:.$B$1000];MATCH([.E226];[Lune.$A$1:.$A$1000];0);1)))">
            <text:p/>
          </table:table-cell>
          <table:table-cell table:style-name="ce15" table:formula="of:=IF([.F226]=&quot;&quot;;&quot;&quot;;IF(ISERROR(MATCH([.F226];[Lune.$A$1:.$A$1000];0));&quot;&quot;;INDEX([Lune.$B$1:.$B$1000];MATCH([.F226];[Lune.$A$1:.$A$1000];0);1)))">
            <text:p/>
          </table:table-cell>
          <table:table-cell table:style-name="ce15" table:formula="of:=IF([.G226]=&quot;&quot;;&quot;&quot;;IF(ISERROR(MATCH([.G226];[Lune.$A$1:.$A$1000];0));&quot;&quot;;INDEX([Lune.$B$1:.$B$1000];MATCH([.G226];[Lune.$A$1:.$A$1000];0);1)))">
            <text:p/>
          </table:table-cell>
          <table:table-cell table:number-columns-repeated="1017"/>
        </table:table-row>
        <table:table-row table:style-name="ro16">
          <table:table-cell table:style-name="ce13" table:formula="of:=[.G226]+1" office:value-type="date" office:date-value="2016-12-05" calcext:value-type="date">
            <text:p>5</text:p>
          </table:table-cell>
          <table:table-cell table:style-name="ce13" table:formula="of:=[.A229]+1" office:value-type="date" office:date-value="2016-12-06" calcext:value-type="date">
            <text:p>6</text:p>
          </table:table-cell>
          <table:table-cell table:style-name="ce13" table:formula="of:=[.B229]+1" office:value-type="date" office:date-value="2016-12-07" calcext:value-type="date">
            <text:p>7</text:p>
          </table:table-cell>
          <table:table-cell table:style-name="ce13" table:formula="of:=[.C229]+1" office:value-type="date" office:date-value="2016-12-08" calcext:value-type="date">
            <text:p>8</text:p>
          </table:table-cell>
          <table:table-cell table:style-name="ce13" table:formula="of:=[.D229]+1" office:value-type="date" office:date-value="2016-12-09" calcext:value-type="date">
            <text:p>9</text:p>
          </table:table-cell>
          <table:table-cell table:style-name="ce13" table:formula="of:=[.E229]+1" office:value-type="date" office:date-value="2016-12-10" calcext:value-type="date">
            <text:p>10</text:p>
          </table:table-cell>
          <table:table-cell table:style-name="ce13" table:formula="of:=[.F229]+1" office:value-type="date" office:date-value="2016-12-11" calcext:value-type="date">
            <text:p>11</text:p>
          </table:table-cell>
          <table:table-cell table:style-name="ce24" table:number-columns-repeated="1017"/>
        </table:table-row>
        <table:table-row table:style-name="ro17">
          <table:table-cell table:style-name="ce14" table:formula="of:=IF([.A229]=&quot;&quot;;&quot;&quot;;IF(ISERROR(MATCH([.A229];[$'Jours fériés'.$D$4:.$D$203];0));&quot;&quot;;INDEX([$'Jours fériés'.$A$4:.$A$203];MATCH([.A229];[$'Jours fériés'.$D$4:.$D$203];0);1)))">
            <text:p/>
          </table:table-cell>
          <table:table-cell table:style-name="ce14" table:formula="of:=IF([.B229]=&quot;&quot;;&quot;&quot;;IF(ISERROR(MATCH([.B229];[$'Jours fériés'.$D$4:.$D$203];0));&quot;&quot;;INDEX([$'Jours fériés'.$A$4:.$A$203];MATCH([.B229];[$'Jours fériés'.$D$4:.$D$203];0);1)))">
            <text:p/>
          </table:table-cell>
          <table:table-cell table:style-name="ce14" table:formula="of:=IF([.C229]=&quot;&quot;;&quot;&quot;;IF(ISERROR(MATCH([.C229];[$'Jours fériés'.$D$4:.$D$203];0));&quot;&quot;;INDEX([$'Jours fériés'.$A$4:.$A$203];MATCH([.C229];[$'Jours fériés'.$D$4:.$D$203];0);1)))">
            <text:p/>
          </table:table-cell>
          <table:table-cell table:style-name="ce14" table:formula="of:=IF([.D229]=&quot;&quot;;&quot;&quot;;IF(ISERROR(MATCH([.D229];[$'Jours fériés'.$D$4:.$D$203];0));&quot;&quot;;INDEX([$'Jours fériés'.$A$4:.$A$203];MATCH([.D229];[$'Jours fériés'.$D$4:.$D$203];0);1)))">
            <text:p/>
          </table:table-cell>
          <table:table-cell table:style-name="ce14" table:formula="of:=IF([.E229]=&quot;&quot;;&quot;&quot;;IF(ISERROR(MATCH([.E229];[$'Jours fériés'.$D$4:.$D$203];0));&quot;&quot;;INDEX([$'Jours fériés'.$A$4:.$A$203];MATCH([.E229];[$'Jours fériés'.$D$4:.$D$203];0);1)))">
            <text:p/>
          </table:table-cell>
          <table:table-cell table:style-name="ce14" table:formula="of:=IF([.F229]=&quot;&quot;;&quot;&quot;;IF(ISERROR(MATCH([.F229];[$'Jours fériés'.$D$4:.$D$203];0));&quot;&quot;;INDEX([$'Jours fériés'.$A$4:.$A$203];MATCH([.F229];[$'Jours fériés'.$D$4:.$D$203];0);1)))">
            <text:p/>
          </table:table-cell>
          <table:table-cell table:style-name="ce14" table:formula="of:=IF([.G229]=&quot;&quot;;&quot;&quot;;IF(ISERROR(MATCH([.G229];[$'Jours fériés'.$D$4:.$D$203];0));&quot;&quot;;INDEX([$'Jours fériés'.$A$4:.$A$203];MATCH([.G229];[$'Jours fériés'.$D$4:.$D$203];0);1)))">
            <text:p/>
          </table:table-cell>
          <table:table-cell table:number-columns-repeated="1017"/>
        </table:table-row>
        <table:table-row table:style-name="ro18">
          <table:table-cell table:style-name="ce15" table:formula="of:=IF([.A229]=&quot;&quot;;&quot;&quot;;IF(ISERROR(MATCH([.A229];[Lune.$A$1:.$A$1000];0));&quot;&quot;;INDEX([Lune.$B$1:.$B$1000];MATCH([.A229];[Lune.$A$1:.$A$1000];0);1)))">
            <text:p/>
          </table:table-cell>
          <table:table-cell table:style-name="ce15" table:formula="of:=IF([.B229]=&quot;&quot;;&quot;&quot;;IF(ISERROR(MATCH([.B229];[Lune.$A$1:.$A$1000];0));&quot;&quot;;INDEX([Lune.$B$1:.$B$1000];MATCH([.B229];[Lune.$A$1:.$A$1000];0);1)))">
            <text:p/>
          </table:table-cell>
          <table:table-cell table:style-name="ce15" table:formula="of:=IF([.C229]=&quot;&quot;;&quot;&quot;;IF(ISERROR(MATCH([.C229];[Lune.$A$1:.$A$1000];0));&quot;&quot;;INDEX([Lune.$B$1:.$B$1000];MATCH([.C229];[Lune.$A$1:.$A$1000];0);1)))" office:value-type="string" office:string-value="◐" calcext:value-type="string">
            <text:p>◐</text:p>
          </table:table-cell>
          <table:table-cell table:style-name="ce15" table:formula="of:=IF([.D229]=&quot;&quot;;&quot;&quot;;IF(ISERROR(MATCH([.D229];[Lune.$A$1:.$A$1000];0));&quot;&quot;;INDEX([Lune.$B$1:.$B$1000];MATCH([.D229];[Lune.$A$1:.$A$1000];0);1)))">
            <text:p/>
          </table:table-cell>
          <table:table-cell table:style-name="ce15" table:formula="of:=IF([.E229]=&quot;&quot;;&quot;&quot;;IF(ISERROR(MATCH([.E229];[Lune.$A$1:.$A$1000];0));&quot;&quot;;INDEX([Lune.$B$1:.$B$1000];MATCH([.E229];[Lune.$A$1:.$A$1000];0);1)))">
            <text:p/>
          </table:table-cell>
          <table:table-cell table:style-name="ce15" table:formula="of:=IF([.F229]=&quot;&quot;;&quot;&quot;;IF(ISERROR(MATCH([.F229];[Lune.$A$1:.$A$1000];0));&quot;&quot;;INDEX([Lune.$B$1:.$B$1000];MATCH([.F229];[Lune.$A$1:.$A$1000];0);1)))">
            <text:p/>
          </table:table-cell>
          <table:table-cell table:style-name="ce15" table:formula="of:=IF([.G229]=&quot;&quot;;&quot;&quot;;IF(ISERROR(MATCH([.G229];[Lune.$A$1:.$A$1000];0));&quot;&quot;;INDEX([Lune.$B$1:.$B$1000];MATCH([.G229];[Lune.$A$1:.$A$1000];0);1)))">
            <text:p/>
          </table:table-cell>
          <table:table-cell table:number-columns-repeated="1017"/>
        </table:table-row>
        <table:table-row table:style-name="ro16">
          <table:table-cell table:style-name="ce13" table:formula="of:=[.G229]+1" office:value-type="date" office:date-value="2016-12-12" calcext:value-type="date">
            <text:p>12</text:p>
          </table:table-cell>
          <table:table-cell table:style-name="ce13" table:formula="of:=[.A232]+1" office:value-type="date" office:date-value="2016-12-13" calcext:value-type="date">
            <text:p>13</text:p>
          </table:table-cell>
          <table:table-cell table:style-name="ce13" table:formula="of:=[.B232]+1" office:value-type="date" office:date-value="2016-12-14" calcext:value-type="date">
            <text:p>14</text:p>
          </table:table-cell>
          <table:table-cell table:style-name="ce13" table:formula="of:=[.C232]+1" office:value-type="date" office:date-value="2016-12-15" calcext:value-type="date">
            <text:p>15</text:p>
          </table:table-cell>
          <table:table-cell table:style-name="ce13" table:formula="of:=[.D232]+1" office:value-type="date" office:date-value="2016-12-16" calcext:value-type="date">
            <text:p>16</text:p>
          </table:table-cell>
          <table:table-cell table:style-name="ce13" table:formula="of:=[.E232]+1" office:value-type="date" office:date-value="2016-12-17" calcext:value-type="date">
            <text:p>17</text:p>
          </table:table-cell>
          <table:table-cell table:style-name="ce13" table:formula="of:=[.F232]+1" office:value-type="date" office:date-value="2016-12-18" calcext:value-type="date">
            <text:p>18</text:p>
          </table:table-cell>
          <table:table-cell table:style-name="ce24" table:number-columns-repeated="1017"/>
        </table:table-row>
        <table:table-row table:style-name="ro17">
          <table:table-cell table:style-name="ce14" table:formula="of:=IF([.A232]=&quot;&quot;;&quot;&quot;;IF(ISERROR(MATCH([.A232];[$'Jours fériés'.$D$4:.$D$203];0));&quot;&quot;;INDEX([$'Jours fériés'.$A$4:.$A$203];MATCH([.A232];[$'Jours fériés'.$D$4:.$D$203];0);1)))">
            <text:p/>
          </table:table-cell>
          <table:table-cell table:style-name="ce14" table:formula="of:=IF([.B232]=&quot;&quot;;&quot;&quot;;IF(ISERROR(MATCH([.B232];[$'Jours fériés'.$D$4:.$D$203];0));&quot;&quot;;INDEX([$'Jours fériés'.$A$4:.$A$203];MATCH([.B232];[$'Jours fériés'.$D$4:.$D$203];0);1)))">
            <text:p/>
          </table:table-cell>
          <table:table-cell table:style-name="ce14" table:formula="of:=IF([.C232]=&quot;&quot;;&quot;&quot;;IF(ISERROR(MATCH([.C232];[$'Jours fériés'.$D$4:.$D$203];0));&quot;&quot;;INDEX([$'Jours fériés'.$A$4:.$A$203];MATCH([.C232];[$'Jours fériés'.$D$4:.$D$203];0);1)))">
            <text:p/>
          </table:table-cell>
          <table:table-cell table:style-name="ce14" table:formula="of:=IF([.D232]=&quot;&quot;;&quot;&quot;;IF(ISERROR(MATCH([.D232];[$'Jours fériés'.$D$4:.$D$203];0));&quot;&quot;;INDEX([$'Jours fériés'.$A$4:.$A$203];MATCH([.D232];[$'Jours fériés'.$D$4:.$D$203];0);1)))">
            <text:p/>
          </table:table-cell>
          <table:table-cell table:style-name="ce14" table:formula="of:=IF([.E232]=&quot;&quot;;&quot;&quot;;IF(ISERROR(MATCH([.E232];[$'Jours fériés'.$D$4:.$D$203];0));&quot;&quot;;INDEX([$'Jours fériés'.$A$4:.$A$203];MATCH([.E232];[$'Jours fériés'.$D$4:.$D$203];0);1)))">
            <text:p/>
          </table:table-cell>
          <table:table-cell table:style-name="ce14" table:formula="of:=IF([.F232]=&quot;&quot;;&quot;&quot;;IF(ISERROR(MATCH([.F232];[$'Jours fériés'.$D$4:.$D$203];0));&quot;&quot;;INDEX([$'Jours fériés'.$A$4:.$A$203];MATCH([.F232];[$'Jours fériés'.$D$4:.$D$203];0);1)))">
            <text:p/>
          </table:table-cell>
          <table:table-cell table:style-name="ce14" table:formula="of:=IF([.G232]=&quot;&quot;;&quot;&quot;;IF(ISERROR(MATCH([.G232];[$'Jours fériés'.$D$4:.$D$203];0));&quot;&quot;;INDEX([$'Jours fériés'.$A$4:.$A$203];MATCH([.G232];[$'Jours fériés'.$D$4:.$D$203];0);1)))">
            <text:p/>
          </table:table-cell>
          <table:table-cell table:number-columns-repeated="1017"/>
        </table:table-row>
        <table:table-row table:style-name="ro18">
          <table:table-cell table:style-name="ce15" table:formula="of:=IF([.A232]=&quot;&quot;;&quot;&quot;;IF(ISERROR(MATCH([.A232];[Lune.$A$1:.$A$1000];0));&quot;&quot;;INDEX([Lune.$B$1:.$B$1000];MATCH([.A232];[Lune.$A$1:.$A$1000];0);1)))">
            <text:p/>
          </table:table-cell>
          <table:table-cell table:style-name="ce15" table:formula="of:=IF([.B232]=&quot;&quot;;&quot;&quot;;IF(ISERROR(MATCH([.B232];[Lune.$A$1:.$A$1000];0));&quot;&quot;;INDEX([Lune.$B$1:.$B$1000];MATCH([.B232];[Lune.$A$1:.$A$1000];0);1)))">
            <text:p/>
          </table:table-cell>
          <table:table-cell table:style-name="ce15" table:formula="of:=IF([.C232]=&quot;&quot;;&quot;&quot;;IF(ISERROR(MATCH([.C232];[Lune.$A$1:.$A$1000];0));&quot;&quot;;INDEX([Lune.$B$1:.$B$1000];MATCH([.C232];[Lune.$A$1:.$A$1000];0);1)))" office:value-type="string" office:string-value="○" calcext:value-type="string">
            <text:p>○</text:p>
          </table:table-cell>
          <table:table-cell table:style-name="ce15" table:formula="of:=IF([.D232]=&quot;&quot;;&quot;&quot;;IF(ISERROR(MATCH([.D232];[Lune.$A$1:.$A$1000];0));&quot;&quot;;INDEX([Lune.$B$1:.$B$1000];MATCH([.D232];[Lune.$A$1:.$A$1000];0);1)))">
            <text:p/>
          </table:table-cell>
          <table:table-cell table:style-name="ce15" table:formula="of:=IF([.E232]=&quot;&quot;;&quot;&quot;;IF(ISERROR(MATCH([.E232];[Lune.$A$1:.$A$1000];0));&quot;&quot;;INDEX([Lune.$B$1:.$B$1000];MATCH([.E232];[Lune.$A$1:.$A$1000];0);1)))">
            <text:p/>
          </table:table-cell>
          <table:table-cell table:style-name="ce15" table:formula="of:=IF([.F232]=&quot;&quot;;&quot;&quot;;IF(ISERROR(MATCH([.F232];[Lune.$A$1:.$A$1000];0));&quot;&quot;;INDEX([Lune.$B$1:.$B$1000];MATCH([.F232];[Lune.$A$1:.$A$1000];0);1)))">
            <text:p/>
          </table:table-cell>
          <table:table-cell table:style-name="ce15" table:formula="of:=IF([.G232]=&quot;&quot;;&quot;&quot;;IF(ISERROR(MATCH([.G232];[Lune.$A$1:.$A$1000];0));&quot;&quot;;INDEX([Lune.$B$1:.$B$1000];MATCH([.G232];[Lune.$A$1:.$A$1000];0);1)))">
            <text:p/>
          </table:table-cell>
          <table:table-cell table:number-columns-repeated="1017"/>
        </table:table-row>
        <table:table-row table:style-name="ro16">
          <table:table-cell table:style-name="ce13" table:formula="of:=[.G232]+1" office:value-type="date" office:date-value="2016-12-19" calcext:value-type="date">
            <text:p>19</text:p>
          </table:table-cell>
          <table:table-cell table:style-name="ce13" table:formula="of:=[.A235]+1" office:value-type="date" office:date-value="2016-12-20" calcext:value-type="date">
            <text:p>20</text:p>
          </table:table-cell>
          <table:table-cell table:style-name="ce13" table:formula="of:=[.B235]+1" office:value-type="date" office:date-value="2016-12-21" calcext:value-type="date">
            <text:p>21</text:p>
          </table:table-cell>
          <table:table-cell table:style-name="ce13" table:formula="of:=[.C235]+1" office:value-type="date" office:date-value="2016-12-22" calcext:value-type="date">
            <text:p>22</text:p>
          </table:table-cell>
          <table:table-cell table:style-name="ce13" table:formula="of:=[.D235]+1" office:value-type="date" office:date-value="2016-12-23" calcext:value-type="date">
            <text:p>23</text:p>
          </table:table-cell>
          <table:table-cell table:style-name="ce13" table:formula="of:=[.E235]+1" office:value-type="date" office:date-value="2016-12-24" calcext:value-type="date">
            <text:p>24</text:p>
          </table:table-cell>
          <table:table-cell table:style-name="ce13" table:formula="of:=[.F235]+1" office:value-type="date" office:date-value="2016-12-25" calcext:value-type="date">
            <text:p>25</text:p>
          </table:table-cell>
          <table:table-cell table:style-name="ce24" table:number-columns-repeated="1017"/>
        </table:table-row>
        <table:table-row table:style-name="ro17">
          <table:table-cell table:style-name="ce14" table:formula="of:=IF([.A235]=&quot;&quot;;&quot;&quot;;IF(ISERROR(MATCH([.A235];[$'Jours fériés'.$D$4:.$D$203];0));&quot;&quot;;INDEX([$'Jours fériés'.$A$4:.$A$203];MATCH([.A235];[$'Jours fériés'.$D$4:.$D$203];0);1)))">
            <text:p/>
          </table:table-cell>
          <table:table-cell table:style-name="ce14" table:formula="of:=IF([.B235]=&quot;&quot;;&quot;&quot;;IF(ISERROR(MATCH([.B235];[$'Jours fériés'.$D$4:.$D$203];0));&quot;&quot;;INDEX([$'Jours fériés'.$A$4:.$A$203];MATCH([.B235];[$'Jours fériés'.$D$4:.$D$203];0);1)))">
            <text:p/>
          </table:table-cell>
          <table:table-cell table:style-name="ce14" table:formula="of:=IF([.C235]=&quot;&quot;;&quot;&quot;;IF(ISERROR(MATCH([.C235];[$'Jours fériés'.$D$4:.$D$203];0));&quot;&quot;;INDEX([$'Jours fériés'.$A$4:.$A$203];MATCH([.C235];[$'Jours fériés'.$D$4:.$D$203];0);1)))">
            <text:p/>
          </table:table-cell>
          <table:table-cell table:style-name="ce14" table:formula="of:=IF([.D235]=&quot;&quot;;&quot;&quot;;IF(ISERROR(MATCH([.D235];[$'Jours fériés'.$D$4:.$D$203];0));&quot;&quot;;INDEX([$'Jours fériés'.$A$4:.$A$203];MATCH([.D235];[$'Jours fériés'.$D$4:.$D$203];0);1)))">
            <text:p/>
          </table:table-cell>
          <table:table-cell table:style-name="ce14" table:formula="of:=IF([.E235]=&quot;&quot;;&quot;&quot;;IF(ISERROR(MATCH([.E235];[$'Jours fériés'.$D$4:.$D$203];0));&quot;&quot;;INDEX([$'Jours fériés'.$A$4:.$A$203];MATCH([.E235];[$'Jours fériés'.$D$4:.$D$203];0);1)))">
            <text:p/>
          </table:table-cell>
          <table:table-cell table:style-name="ce14" table:formula="of:=IF([.F235]=&quot;&quot;;&quot;&quot;;IF(ISERROR(MATCH([.F235];[$'Jours fériés'.$D$4:.$D$203];0));&quot;&quot;;INDEX([$'Jours fériés'.$A$4:.$A$203];MATCH([.F235];[$'Jours fériés'.$D$4:.$D$203];0);1)))">
            <text:p/>
          </table:table-cell>
          <table:table-cell table:style-name="ce14" table:formula="of:=IF([.G235]=&quot;&quot;;&quot;&quot;;IF(ISERROR(MATCH([.G235];[$'Jours fériés'.$D$4:.$D$203];0));&quot;&quot;;INDEX([$'Jours fériés'.$A$4:.$A$203];MATCH([.G235];[$'Jours fériés'.$D$4:.$D$203];0);1)))" office:value-type="string" office:string-value="Noël" calcext:value-type="string">
            <text:p>Noël</text:p>
          </table:table-cell>
          <table:table-cell table:number-columns-repeated="1017"/>
        </table:table-row>
        <table:table-row table:style-name="ro18">
          <table:table-cell table:style-name="ce15" table:formula="of:=IF([.A235]=&quot;&quot;;&quot;&quot;;IF(ISERROR(MATCH([.A235];[Lune.$A$1:.$A$1000];0));&quot;&quot;;INDEX([Lune.$B$1:.$B$1000];MATCH([.A235];[Lune.$A$1:.$A$1000];0);1)))">
            <text:p/>
          </table:table-cell>
          <table:table-cell table:style-name="ce15" table:formula="of:=IF([.B235]=&quot;&quot;;&quot;&quot;;IF(ISERROR(MATCH([.B235];[Lune.$A$1:.$A$1000];0));&quot;&quot;;INDEX([Lune.$B$1:.$B$1000];MATCH([.B235];[Lune.$A$1:.$A$1000];0);1)))">
            <text:p/>
          </table:table-cell>
          <table:table-cell table:style-name="ce15" table:formula="of:=IF([.C235]=&quot;&quot;;&quot;&quot;;IF(ISERROR(MATCH([.C235];[Lune.$A$1:.$A$1000];0));&quot;&quot;;INDEX([Lune.$B$1:.$B$1000];MATCH([.C235];[Lune.$A$1:.$A$1000];0);1)))" office:value-type="string" office:string-value="◑" calcext:value-type="string">
            <text:p>◑</text:p>
          </table:table-cell>
          <table:table-cell table:style-name="ce15" table:formula="of:=IF([.D235]=&quot;&quot;;&quot;&quot;;IF(ISERROR(MATCH([.D235];[Lune.$A$1:.$A$1000];0));&quot;&quot;;INDEX([Lune.$B$1:.$B$1000];MATCH([.D235];[Lune.$A$1:.$A$1000];0);1)))">
            <text:p/>
          </table:table-cell>
          <table:table-cell table:style-name="ce15" table:formula="of:=IF([.E235]=&quot;&quot;;&quot;&quot;;IF(ISERROR(MATCH([.E235];[Lune.$A$1:.$A$1000];0));&quot;&quot;;INDEX([Lune.$B$1:.$B$1000];MATCH([.E235];[Lune.$A$1:.$A$1000];0);1)))">
            <text:p/>
          </table:table-cell>
          <table:table-cell table:style-name="ce15" table:formula="of:=IF([.F235]=&quot;&quot;;&quot;&quot;;IF(ISERROR(MATCH([.F235];[Lune.$A$1:.$A$1000];0));&quot;&quot;;INDEX([Lune.$B$1:.$B$1000];MATCH([.F235];[Lune.$A$1:.$A$1000];0);1)))">
            <text:p/>
          </table:table-cell>
          <table:table-cell table:style-name="ce15" table:formula="of:=IF([.G235]=&quot;&quot;;&quot;&quot;;IF(ISERROR(MATCH([.G235];[Lune.$A$1:.$A$1000];0));&quot;&quot;;INDEX([Lune.$B$1:.$B$1000];MATCH([.G235];[Lune.$A$1:.$A$1000];0);1)))">
            <text:p/>
          </table:table-cell>
          <table:table-cell table:number-columns-repeated="1017"/>
        </table:table-row>
        <table:table-row table:style-name="ro16">
          <table:table-cell table:style-name="ce13" table:formula="of:=IF([.G235]=&quot;&quot;;&quot;&quot;;IF(MONTH([.G235]+1)&lt;&gt;MONTH([.G235]);&quot;&quot;;[.G235]+1))" office:value-type="date" office:date-value="2016-12-26" calcext:value-type="date">
            <text:p>26</text:p>
          </table:table-cell>
          <table:table-cell table:style-name="ce13" table:formula="of:=IF([.A238]=&quot;&quot;;&quot;&quot;;IF(MONTH([.A238]+1)&lt;&gt;MONTH([.A238]);&quot;&quot;;[.A238]+1))" office:value-type="date" office:date-value="2016-12-27" calcext:value-type="date">
            <text:p>27</text:p>
          </table:table-cell>
          <table:table-cell table:style-name="ce13" table:formula="of:=IF([.B238]=&quot;&quot;;&quot;&quot;;IF(MONTH([.B238]+1)&lt;&gt;MONTH([.B238]);&quot;&quot;;[.B238]+1))" office:value-type="date" office:date-value="2016-12-28" calcext:value-type="date">
            <text:p>28</text:p>
          </table:table-cell>
          <table:table-cell table:style-name="ce13" table:formula="of:=IF([.C238]=&quot;&quot;;&quot;&quot;;IF(MONTH([.C238]+1)&lt;&gt;MONTH([.C238]);&quot;&quot;;[.C238]+1))" office:value-type="date" office:date-value="2016-12-29" calcext:value-type="date">
            <text:p>29</text:p>
          </table:table-cell>
          <table:table-cell table:style-name="ce13" table:formula="of:=IF([.D238]=&quot;&quot;;&quot;&quot;;IF(MONTH([.D238]+1)&lt;&gt;MONTH([.D238]);&quot;&quot;;[.D238]+1))" office:value-type="date" office:date-value="2016-12-30" calcext:value-type="date">
            <text:p>30</text:p>
          </table:table-cell>
          <table:table-cell table:style-name="ce13" table:formula="of:=IF([.E238]=&quot;&quot;;&quot;&quot;;IF(MONTH([.E238]+1)&lt;&gt;MONTH([.E238]);&quot;&quot;;[.E238]+1))" office:value-type="date" office:date-value="2016-12-31" calcext:value-type="date">
            <text:p>31</text:p>
          </table:table-cell>
          <table:table-cell table:style-name="ce13" table:formula="of:=IF([.F238]=&quot;&quot;;&quot;&quot;;IF(MONTH([.F238]+1)&lt;&gt;MONTH([.F238]);&quot;&quot;;[.F238]+1))">
            <text:p/>
          </table:table-cell>
          <table:table-cell table:style-name="ce24" table:number-columns-repeated="1017"/>
        </table:table-row>
        <table:table-row table:style-name="ro17">
          <table:table-cell table:style-name="ce14" table:formula="of:=IF([.A238]=&quot;&quot;;&quot;&quot;;IF(ISERROR(MATCH([.A238];[$'Jours fériés'.$D$4:.$D$203];0));&quot;&quot;;INDEX([$'Jours fériés'.$A$4:.$A$203];MATCH([.A238];[$'Jours fériés'.$D$4:.$D$203];0);1)))">
            <text:p/>
          </table:table-cell>
          <table:table-cell table:style-name="ce14" table:formula="of:=IF([.B238]=&quot;&quot;;&quot;&quot;;IF(ISERROR(MATCH([.B238];[$'Jours fériés'.$D$4:.$D$203];0));&quot;&quot;;INDEX([$'Jours fériés'.$A$4:.$A$203];MATCH([.B238];[$'Jours fériés'.$D$4:.$D$203];0);1)))">
            <text:p/>
          </table:table-cell>
          <table:table-cell table:style-name="ce14" table:formula="of:=IF([.C238]=&quot;&quot;;&quot;&quot;;IF(ISERROR(MATCH([.C238];[$'Jours fériés'.$D$4:.$D$203];0));&quot;&quot;;INDEX([$'Jours fériés'.$A$4:.$A$203];MATCH([.C238];[$'Jours fériés'.$D$4:.$D$203];0);1)))">
            <text:p/>
          </table:table-cell>
          <table:table-cell table:style-name="ce14" table:formula="of:=IF([.D238]=&quot;&quot;;&quot;&quot;;IF(ISERROR(MATCH([.D238];[$'Jours fériés'.$D$4:.$D$203];0));&quot;&quot;;INDEX([$'Jours fériés'.$A$4:.$A$203];MATCH([.D238];[$'Jours fériés'.$D$4:.$D$203];0);1)))">
            <text:p/>
          </table:table-cell>
          <table:table-cell table:style-name="ce14" table:formula="of:=IF([.E238]=&quot;&quot;;&quot;&quot;;IF(ISERROR(MATCH([.E238];[$'Jours fériés'.$D$4:.$D$203];0));&quot;&quot;;INDEX([$'Jours fériés'.$A$4:.$A$203];MATCH([.E238];[$'Jours fériés'.$D$4:.$D$203];0);1)))">
            <text:p/>
          </table:table-cell>
          <table:table-cell table:style-name="ce14" table:formula="of:=IF([.F238]=&quot;&quot;;&quot;&quot;;IF(ISERROR(MATCH([.F238];[$'Jours fériés'.$D$4:.$D$203];0));&quot;&quot;;INDEX([$'Jours fériés'.$A$4:.$A$203];MATCH([.F238];[$'Jours fériés'.$D$4:.$D$203];0);1)))">
            <text:p/>
          </table:table-cell>
          <table:table-cell table:style-name="ce14" table:formula="of:=IF([.G238]=&quot;&quot;;&quot;&quot;;IF(ISERROR(MATCH([.G238];[$'Jours fériés'.$D$4:.$D$203];0));&quot;&quot;;INDEX([$'Jours fériés'.$A$4:.$A$203];MATCH([.G238];[$'Jours fériés'.$D$4:.$D$203];0);1)))">
            <text:p/>
          </table:table-cell>
          <table:table-cell table:number-columns-repeated="1017"/>
        </table:table-row>
        <table:table-row table:style-name="ro18">
          <table:table-cell table:style-name="ce15" table:formula="of:=IF([.A238]=&quot;&quot;;&quot;&quot;;IF(ISERROR(MATCH([.A238];[Lune.$A$1:.$A$1000];0));&quot;&quot;;INDEX([Lune.$B$1:.$B$1000];MATCH([.A238];[Lune.$A$1:.$A$1000];0);1)))">
            <text:p/>
          </table:table-cell>
          <table:table-cell table:style-name="ce15" table:formula="of:=IF([.B238]=&quot;&quot;;&quot;&quot;;IF(ISERROR(MATCH([.B238];[Lune.$A$1:.$A$1000];0));&quot;&quot;;INDEX([Lune.$B$1:.$B$1000];MATCH([.B238];[Lune.$A$1:.$A$1000];0);1)))">
            <text:p/>
          </table:table-cell>
          <table:table-cell table:style-name="ce15" table:formula="of:=IF([.C238]=&quot;&quot;;&quot;&quot;;IF(ISERROR(MATCH([.C238];[Lune.$A$1:.$A$1000];0));&quot;&quot;;INDEX([Lune.$B$1:.$B$1000];MATCH([.C238];[Lune.$A$1:.$A$1000];0);1)))">
            <text:p/>
          </table:table-cell>
          <table:table-cell table:style-name="ce15" table:formula="of:=IF([.D238]=&quot;&quot;;&quot;&quot;;IF(ISERROR(MATCH([.D238];[Lune.$A$1:.$A$1000];0));&quot;&quot;;INDEX([Lune.$B$1:.$B$1000];MATCH([.D238];[Lune.$A$1:.$A$1000];0);1)))" office:value-type="string" office:string-value="●" calcext:value-type="string">
            <text:p>●</text:p>
          </table:table-cell>
          <table:table-cell table:style-name="ce15" table:formula="of:=IF([.E238]=&quot;&quot;;&quot;&quot;;IF(ISERROR(MATCH([.E238];[Lune.$A$1:.$A$1000];0));&quot;&quot;;INDEX([Lune.$B$1:.$B$1000];MATCH([.E238];[Lune.$A$1:.$A$1000];0);1)))">
            <text:p/>
          </table:table-cell>
          <table:table-cell table:style-name="ce15" table:formula="of:=IF([.F238]=&quot;&quot;;&quot;&quot;;IF(ISERROR(MATCH([.F238];[Lune.$A$1:.$A$1000];0));&quot;&quot;;INDEX([Lune.$B$1:.$B$1000];MATCH([.F238];[Lune.$A$1:.$A$1000];0);1)))">
            <text:p/>
          </table:table-cell>
          <table:table-cell table:style-name="ce15" table:formula="of:=IF([.G238]=&quot;&quot;;&quot;&quot;;IF(ISERROR(MATCH([.G238];[Lune.$A$1:.$A$1000];0));&quot;&quot;;INDEX([Lune.$B$1:.$B$1000];MATCH([.G238];[Lune.$A$1:.$A$1000];0);1)))">
            <text:p/>
          </table:table-cell>
          <table:table-cell table:number-columns-repeated="1017"/>
        </table:table-row>
        <table:table-row table:style-name="ro16">
          <table:table-cell table:style-name="ce13" table:formula="of:=IF([.G238]=&quot;&quot;;&quot;&quot;;IF(MONTH([.G238]+1)&lt;&gt;MONTH([.G238]);&quot;&quot;;[.G238]+1))">
            <text:p/>
          </table:table-cell>
          <table:table-cell table:style-name="ce13" table:formula="of:=IF([.A241]=&quot;&quot;;&quot;&quot;;IF(MONTH([.A241]+1)&lt;&gt;MONTH([.A241]);&quot;&quot;;[.A241]+1))">
            <text:p/>
          </table:table-cell>
          <table:table-cell table:style-name="ligne0" table:number-columns-repeated="5"/>
          <table:table-cell table:style-name="ce24" table:number-columns-repeated="1017"/>
        </table:table-row>
        <table:table-row table:style-name="ro17">
          <table:table-cell table:style-name="ce14" table:formula="of:=IF([.A241]=&quot;&quot;;&quot;&quot;;IF(ISERROR(MATCH([.A241];[$'Jours fériés'.$D$4:.$D$203];0));&quot;&quot;;INDEX([$'Jours fériés'.$A$4:.$A$203];MATCH([.A241];[$'Jours fériés'.$D$4:.$D$203];0);1)))">
            <text:p/>
          </table:table-cell>
          <table:table-cell table:style-name="ce14" table:formula="of:=IF([.B241]=&quot;&quot;;&quot;&quot;;IF(ISERROR(MATCH([.B241];[$'Jours fériés'.$D$4:.$D$203];0));&quot;&quot;;INDEX([$'Jours fériés'.$A$4:.$A$203];MATCH([.B241];[$'Jours fériés'.$D$4:.$D$203];0);1)))">
            <text:p/>
          </table:table-cell>
          <table:table-cell table:style-name="ligne1" table:number-columns-repeated="5"/>
          <table:table-cell table:number-columns-repeated="1017"/>
        </table:table-row>
        <table:table-row table:style-name="ro18">
          <table:table-cell table:style-name="ce15" table:formula="of:=IF([.A241]=&quot;&quot;;&quot;&quot;;IF(ISERROR(MATCH([.A241];[Lune.$A$1:.$A$1000];0));&quot;&quot;;INDEX([Lune.$B$1:.$B$1000];MATCH([.A241];[Lune.$A$1:.$A$1000];0);1)))">
            <text:p/>
          </table:table-cell>
          <table:table-cell table:style-name="ce15" table:formula="of:=IF([.B241]=&quot;&quot;;&quot;&quot;;IF(ISERROR(MATCH([.B241];[Lune.$A$1:.$A$1000];0));&quot;&quot;;INDEX([Lune.$B$1:.$B$1000];MATCH([.B241];[Lune.$A$1:.$A$1000];0);1)))">
            <text:p/>
          </table:table-cell>
          <table:table-cell table:style-name="ligne2" table:number-columns-repeated="4"/>
          <table:table-cell table:style-name="ce21" office:value-type="string" calcext:value-type="string">
            <text:p>trk.free.fr/calendrier</text:p>
          </table:table-cell>
          <table:table-cell table:number-columns-repeated="1017"/>
        </table:table-row>
        <table:table-row table:style-name="ro20" table:number-rows-repeated="1048321">
          <table:table-cell table:number-columns-repeated="1024"/>
        </table:table-row>
        <table:table-row table:style-name="ro21" table:number-rows-repeated="6">
          <table:table-cell table:number-columns-repeated="1024"/>
        </table:table-row>
        <table:table-row table:style-name="ro23" table:number-rows-repeated="5">
          <table:table-cell table:number-columns-repeated="1024"/>
        </table:table-row>
        <table:table-row table:style-name="ro23">
          <table:table-cell table:number-columns-repeated="1024"/>
        </table:table-row>
        <calcext:conditional-formats>
          <calcext:conditional-format calcext:target-range-address="'Calendrier mural'.A8:'Calendrier mural'.G8 'Calendrier mural'.A11:'Calendrier mural'.G11 'Calendrier mural'.A14:'Calendrier mural'.G14 'Calendrier mural'.A17:'Calendrier mural'.G17 'Calendrier mural'.A20:'Calendrier mural'.G20 'Calendrier mural'.A23:'Calendrier mural'.B23 'Calendrier mural'.A28:'Calendrier mural'.G28 'Calendrier mural'.A31:'Calendrier mural'.G31 'Calendrier mural'.A34:'Calendrier mural'.G34 'Calendrier mural'.A37:'Calendrier mural'.G37 'Calendrier mural'.A40:'Calendrier mural'.G40 'Calendrier mural'.A43:'Calendrier mural'.B43 'Calendrier mural'.A48:'Calendrier mural'.G48 'Calendrier mural'.A51:'Calendrier mural'.G51 'Calendrier mural'.A54:'Calendrier mural'.G54 'Calendrier mural'.A57:'Calendrier mural'.G57 'Calendrier mural'.A60:'Calendrier mural'.G60 'Calendrier mural'.A63:'Calendrier mural'.B63 'Calendrier mural'.A68:'Calendrier mural'.G68 'Calendrier mural'.A71:'Calendrier mural'.G71 'Calendrier mural'.A74:'Calendrier mural'.G74 'Calendrier mural'.A77:'Calendrier mural'.G77 'Calendrier mural'.A80:'Calendrier mural'.G80 'Calendrier mural'.A83:'Calendrier mural'.B83 'Calendrier mural'.A88:'Calendrier mural'.G88 'Calendrier mural'.A91:'Calendrier mural'.G91 'Calendrier mural'.A94:'Calendrier mural'.G94 'Calendrier mural'.A97:'Calendrier mural'.G97 'Calendrier mural'.A100:'Calendrier mural'.G100 'Calendrier mural'.A103:'Calendrier mural'.B103 'Calendrier mural'.A108:'Calendrier mural'.G108 'Calendrier mural'.A111:'Calendrier mural'.G111 'Calendrier mural'.A114:'Calendrier mural'.G114 'Calendrier mural'.A117:'Calendrier mural'.G117 'Calendrier mural'.A120:'Calendrier mural'.G120 'Calendrier mural'.A123:'Calendrier mural'.B123 'Calendrier mural'.A128:'Calendrier mural'.G128 'Calendrier mural'.A131:'Calendrier mural'.G131 'Calendrier mural'.A134:'Calendrier mural'.G134 'Calendrier mural'.A137:'Calendrier mural'.G137 'Calendrier mural'.A140:'Calendrier mural'.G140 'Calendrier mural'.A143:'Calendrier mural'.B143 'Calendrier mural'.A148:'Calendrier mural'.G148 'Calendrier mural'.A151:'Calendrier mural'.G151 'Calendrier mural'.A154:'Calendrier mural'.G154 'Calendrier mural'.A157:'Calendrier mural'.G157 'Calendrier mural'.A160:'Calendrier mural'.G160 'Calendrier mural'.A163:'Calendrier mural'.B163 'Calendrier mural'.A168:'Calendrier mural'.G168 'Calendrier mural'.A171:'Calendrier mural'.G171 'Calendrier mural'.A174:'Calendrier mural'.G174 'Calendrier mural'.A177:'Calendrier mural'.G177 'Calendrier mural'.A180:'Calendrier mural'.G180 'Calendrier mural'.A183:'Calendrier mural'.B183 'Calendrier mural'.A188:'Calendrier mural'.G188 'Calendrier mural'.A191:'Calendrier mural'.G191 'Calendrier mural'.A194:'Calendrier mural'.G194 'Calendrier mural'.A197:'Calendrier mural'.G197 'Calendrier mural'.A200:'Calendrier mural'.G200 'Calendrier mural'.A203:'Calendrier mural'.B203 'Calendrier mural'.A208:'Calendrier mural'.G208 'Calendrier mural'.A211:'Calendrier mural'.G211 'Calendrier mural'.A214:'Calendrier mural'.G214 'Calendrier mural'.A217:'Calendrier mural'.G217 'Calendrier mural'.A220:'Calendrier mural'.G220 'Calendrier mural'.A223:'Calendrier mural'.B223 'Calendrier mural'.A228:'Calendrier mural'.G228 'Calendrier mural'.A231:'Calendrier mural'.G231 'Calendrier mural'.A234:'Calendrier mural'.G234 'Calendrier mural'.A237:'Calendrier mural'.G237 'Calendrier mural'.A240:'Calendrier mural'.G240 'Calendrier mural'.A243:'Calendrier mural'.B243">
            <calcext:condition calcext:apply-style-name="ligne2c" calcext:value="formula-is(IF([.A6]&lt;&gt;&quot;&quot;))" calcext:base-cell-address="'Calendrier mural'.A8"/>
          </calcext:conditional-format>
          <calcext:conditional-format calcext:target-range-address="'Calendrier mural'.A26:'Calendrier mural'.G26 'Calendrier mural'.A38:'Calendrier mural'.G38 'Calendrier mural'.A41:'Calendrier mural'.B41 'Calendrier mural'.A29:'Calendrier mural'.G29 'Calendrier mural'.A32:'Calendrier mural'.G32 'Calendrier mural'.A35:'Calendrier mural'.G35 'Calendrier mural'.A46:'Calendrier mural'.G46 'Calendrier mural'.A61:'Calendrier mural'.B61 'Calendrier mural'.A49:'Calendrier mural'.G49 'Calendrier mural'.A52:'Calendrier mural'.G52 'Calendrier mural'.A55:'Calendrier mural'.G55 'Calendrier mural'.A58:'Calendrier mural'.G58 'Calendrier mural'.A66:'Calendrier mural'.G66 'Calendrier mural'.A78:'Calendrier mural'.G78 'Calendrier mural'.A81:'Calendrier mural'.B81 'Calendrier mural'.A69:'Calendrier mural'.G69 'Calendrier mural'.A72:'Calendrier mural'.G72 'Calendrier mural'.A75:'Calendrier mural'.G75 'Calendrier mural'.A86:'Calendrier mural'.G86 'Calendrier mural'.A98:'Calendrier mural'.G98 'Calendrier mural'.A101:'Calendrier mural'.B101 'Calendrier mural'.A89:'Calendrier mural'.G89 'Calendrier mural'.A92:'Calendrier mural'.G92 'Calendrier mural'.A95:'Calendrier mural'.G95 'Calendrier mural'.A106:'Calendrier mural'.G106 'Calendrier mural'.A121:'Calendrier mural'.B121 'Calendrier mural'.A109:'Calendrier mural'.G109 'Calendrier mural'.A112:'Calendrier mural'.G112 'Calendrier mural'.A115:'Calendrier mural'.G115 'Calendrier mural'.A118:'Calendrier mural'.G118 'Calendrier mural'.A126:'Calendrier mural'.G126 'Calendrier mural'.A138:'Calendrier mural'.G138 'Calendrier mural'.A141:'Calendrier mural'.B141 'Calendrier mural'.A129:'Calendrier mural'.G129 'Calendrier mural'.A132:'Calendrier mural'.G132 'Calendrier mural'.A135:'Calendrier mural'.G135 'Calendrier mural'.A146:'Calendrier mural'.G146 'Calendrier mural'.A161:'Calendrier mural'.B161 'Calendrier mural'.A149:'Calendrier mural'.G149 'Calendrier mural'.A152:'Calendrier mural'.G152 'Calendrier mural'.A155:'Calendrier mural'.G155 'Calendrier mural'.A158:'Calendrier mural'.G158 'Calendrier mural'.A178:'Calendrier mural'.G178 'Calendrier mural'.A181:'Calendrier mural'.B181 'Calendrier mural'.A166:'Calendrier mural'.G166 'Calendrier mural'.A169:'Calendrier mural'.G169 'Calendrier mural'.A172:'Calendrier mural'.G172 'Calendrier mural'.A175:'Calendrier mural'.G175 'Calendrier mural'.A186:'Calendrier mural'.G186 'Calendrier mural'.A198:'Calendrier mural'.G198 'Calendrier mural'.A201:'Calendrier mural'.B201 'Calendrier mural'.A189:'Calendrier mural'.G189 'Calendrier mural'.A192:'Calendrier mural'.G192 'Calendrier mural'.A195:'Calendrier mural'.G195 'Calendrier mural'.A206:'Calendrier mural'.G206 'Calendrier mural'.A221:'Calendrier mural'.B221 'Calendrier mural'.A209:'Calendrier mural'.G209 'Calendrier mural'.A212:'Calendrier mural'.G212 'Calendrier mural'.A215:'Calendrier mural'.G215 'Calendrier mural'.A218:'Calendrier mural'.G218 'Calendrier mural'.A238:'Calendrier mural'.G238 'Calendrier mural'.A241:'Calendrier mural'.B241 'Calendrier mural'.A226:'Calendrier mural'.G226 'Calendrier mural'.A229:'Calendrier mural'.G229 'Calendrier mural'.A232:'Calendrier mural'.G232 'Calendrier mural'.A235:'Calendrier mural'.G235 'Calendrier mural'.A6:'Calendrier mural'.G6 'Calendrier mural'.A18:'Calendrier mural'.G18 'Calendrier mural'.A21:'Calendrier mural'.B21 'Calendrier mural'.A9:'Calendrier mural'.G9 'Calendrier mural'.A12:'Calendrier mural'.G12 'Calendrier mural'.A15:'Calendrier mural'.G15">
            <calcext:condition calcext:apply-style-name="date_férié" calcext:value="formula-is(IF(((WEEKDAY([.A6])=1)OR([.A7]&lt;&gt;&quot;&quot;))AND([.A6]&lt;&gt;&quot;&quot;)))" calcext:base-cell-address="'Calendrier mural'.A6"/>
            <calcext:condition calcext:apply-style-name="date" calcext:value="formula-is(IF([.A6]&lt;&gt;&quot;&quot;))" calcext:base-cell-address="'Calendrier mural'.A6"/>
          </calcext:conditional-format>
          <calcext:conditional-format calcext:target-range-address="'Calendrier mural'.A27:'Calendrier mural'.G27 'Calendrier mural'.A30:'Calendrier mural'.G30 'Calendrier mural'.A33:'Calendrier mural'.G33 'Calendrier mural'.A36:'Calendrier mural'.G36 'Calendrier mural'.A39:'Calendrier mural'.G39 'Calendrier mural'.A42:'Calendrier mural'.B42 'Calendrier mural'.A47:'Calendrier mural'.G47 'Calendrier mural'.A50:'Calendrier mural'.G50 'Calendrier mural'.A53:'Calendrier mural'.G53 'Calendrier mural'.A56:'Calendrier mural'.G56 'Calendrier mural'.A59:'Calendrier mural'.G59 'Calendrier mural'.A62:'Calendrier mural'.B62 'Calendrier mural'.A67:'Calendrier mural'.G67 'Calendrier mural'.A70:'Calendrier mural'.G70 'Calendrier mural'.A73:'Calendrier mural'.G73 'Calendrier mural'.A76:'Calendrier mural'.G76 'Calendrier mural'.A79:'Calendrier mural'.G79 'Calendrier mural'.A82:'Calendrier mural'.B82 'Calendrier mural'.A87:'Calendrier mural'.G87 'Calendrier mural'.A90:'Calendrier mural'.G90 'Calendrier mural'.A93:'Calendrier mural'.G93 'Calendrier mural'.A96:'Calendrier mural'.G96 'Calendrier mural'.A99:'Calendrier mural'.G99 'Calendrier mural'.A102:'Calendrier mural'.B102 'Calendrier mural'.A107:'Calendrier mural'.G107 'Calendrier mural'.A110:'Calendrier mural'.G110 'Calendrier mural'.A113:'Calendrier mural'.G113 'Calendrier mural'.A116:'Calendrier mural'.G116 'Calendrier mural'.A119:'Calendrier mural'.G119 'Calendrier mural'.A122:'Calendrier mural'.B122 'Calendrier mural'.A127:'Calendrier mural'.G127 'Calendrier mural'.A130:'Calendrier mural'.G130 'Calendrier mural'.A133:'Calendrier mural'.G133 'Calendrier mural'.A136:'Calendrier mural'.G136 'Calendrier mural'.A139:'Calendrier mural'.G139 'Calendrier mural'.A142:'Calendrier mural'.B142 'Calendrier mural'.A147:'Calendrier mural'.G147 'Calendrier mural'.A150:'Calendrier mural'.G150 'Calendrier mural'.A153:'Calendrier mural'.G153 'Calendrier mural'.A156:'Calendrier mural'.G156 'Calendrier mural'.A159:'Calendrier mural'.G159 'Calendrier mural'.A162:'Calendrier mural'.B162 'Calendrier mural'.A167:'Calendrier mural'.G167 'Calendrier mural'.A170:'Calendrier mural'.G170 'Calendrier mural'.A173:'Calendrier mural'.G173 'Calendrier mural'.A176:'Calendrier mural'.G176 'Calendrier mural'.A179:'Calendrier mural'.G179 'Calendrier mural'.A182:'Calendrier mural'.B182 'Calendrier mural'.A187:'Calendrier mural'.G187 'Calendrier mural'.A190:'Calendrier mural'.G190 'Calendrier mural'.A193:'Calendrier mural'.G193 'Calendrier mural'.A196:'Calendrier mural'.G196 'Calendrier mural'.A199:'Calendrier mural'.G199 'Calendrier mural'.A202:'Calendrier mural'.B202 'Calendrier mural'.A207:'Calendrier mural'.G207 'Calendrier mural'.A210:'Calendrier mural'.G210 'Calendrier mural'.A213:'Calendrier mural'.G213 'Calendrier mural'.A216:'Calendrier mural'.G216 'Calendrier mural'.A219:'Calendrier mural'.G219 'Calendrier mural'.A222:'Calendrier mural'.B222 'Calendrier mural'.A227:'Calendrier mural'.G227 'Calendrier mural'.A230:'Calendrier mural'.G230 'Calendrier mural'.A233:'Calendrier mural'.G233 'Calendrier mural'.A236:'Calendrier mural'.G236 'Calendrier mural'.A239:'Calendrier mural'.G239 'Calendrier mural'.A242:'Calendrier mural'.B242 'Calendrier mural'.A7:'Calendrier mural'.G7 'Calendrier mural'.A10:'Calendrier mural'.G10 'Calendrier mural'.A13:'Calendrier mural'.G13 'Calendrier mural'.A16:'Calendrier mural'.G16 'Calendrier mural'.A19:'Calendrier mural'.G19 'Calendrier mural'.A22:'Calendrier mural'.B22">
            <calcext:condition calcext:apply-style-name="ligne1c" calcext:value="formula-is(IF([.A6]&lt;&gt;&quot;&quot;))" calcext:base-cell-address="'Calendrier mural'.A7"/>
          </calcext:conditional-format>
        </calcext:conditional-formats>
      </table:table>
      <table:table table:name="Licence" table:style-name="ta1" table:print="false">
        <table:table-column table:style-name="co4" table:default-cell-style-name="ce52"/>
        <table:table-row table:style-name="ro12">
          <table:table-cell table:style-name="ce51" office:value-type="string">
            <text:p>Appendix</text:p>
          </table:table-cell>
        </table:table-row>
        <table:table-row table:style-name="ro12">
          <table:table-cell table:style-name="ce51" office:value-type="string">
            <text:p>Public Documentation License Notice</text:p>
          </table:table-cell>
        </table:table-row>
        <table:table-row table:style-name="ro3">
          <table:table-cell/>
        </table:table-row>
        <table:table-row table:style-name="ro13">
          <table:table-cell office: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 xlink:type="simple">http://www.openoffice.org/licenses/PDL.html</text:a></text:p>
          </table:table-cell>
        </table:table-row>
        <table:table-row table:style-name="ro3">
          <table:table-cell/>
        </table:table-row>
        <table:table-row table:style-name="ro14">
          <table:table-cell office:value-type="string">
            <text:p>The Original Documentation is Calendrier perpétuel annuel. The Initial Writer of the Original Documentation is Thomas Rohmer-Kretz. Copyright (C) 2005. All Rights Reserved. (Initial Writer contact: calendrier@rohmer.fr).</text:p>
          </table:table-cell>
        </table:table-row>
        <table:table-row table:style-name="ro3">
          <table:table-cell/>
        </table:table-row>
        <table:table-row table:style-name="ro12">
          <table:table-cell office:value-type="string">
            <text:p>Contributor(s): ______________________________________.</text:p>
          </table:table-cell>
        </table:table-row>
        <table:table-row table:style-name="ro3">
          <table:table-cell/>
        </table:table-row>
        <table:table-row table:style-name="ro15">
          <table:table-cell office:value-type="string">
            <text:p>Portions created by ______ are Copyright (C)_________[Insert year(s)]. All Rights Reserved. (Contributor contact(s):________________[Insert hyperlink/alias]).</text:p>
          </table:table-cell>
        </table:table-row>
        <table:table-row table:style-name="ro3">
          <table:table-cell/>
        </table:table-row>
        <table:table-row table:style-name="ro14">
          <table:table-cell office: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row table:style-name="ro3" table:number-rows-repeated="65523">
          <table:table-cell/>
        </table:table-row>
        <table:table-row table:style-name="ro3">
          <table:table-cell/>
        </table:table-row>
      </table:table>
      <table:table table:name="Jours fériés" table:style-name="ta1" table:print="false">
        <table:table-column table:style-name="co13" table:default-cell-style-name="Default"/>
        <table:table-column table:style-name="co16" table:default-cell-style-name="Default"/>
        <table:table-column table:style-name="co17" table:number-columns-repeated="2" table:default-cell-style-name="ce34"/>
        <table:table-column table:style-name="co18" table:number-columns-repeated="252" table:default-cell-style-name="ce42"/>
        <table:table-row table:style-name="ro22">
          <table:table-cell table:style-name="ce27" office:value-type="string" calcext:value-type="string">
            <text:p>Date début : </text:p>
          </table:table-cell>
          <table:table-cell table:style-name="ce30" table:formula="of:=['Calendrier mural'.F4]" office:value-type="date" office:date-value="2016-01-01" calcext:value-type="date">
            <text:p>01/01/16</text:p>
          </table:table-cell>
          <table:table-cell table:style-name="ce33" office:value-type="string" calcext:value-type="string">
            <text:p>Pays : </text:p>
          </table:table-cell>
          <table:table-cell table:style-name="ce41" table:formula="of:=['Calendrier mural'.G1]" office:value-type="string" office:string-value="France" calcext:value-type="string">
            <text:p>France</text:p>
          </table:table-cell>
          <table:table-cell table:number-columns-repeated="252"/>
        </table:table-row>
        <table:table-row table:style-name="ro3">
          <table:table-cell table:number-columns-repeated="256"/>
        </table:table-row>
        <table:table-row table:style-name="ro24">
          <table:table-cell table:style-name="ce28" office:value-type="string" calcext:value-type="string">
            <text:p><text:span text:style-name="T2">Intitulé inséré dans</text:span></text:p>
            <text:p><text:span text:style-name="T2">Le calendrier</text:span></text:p>
            <text:p>(commencez par un espace pour ne pas que le jour soit coloré en jour férié)</text:p>
          </table:table-cell>
          <table:table-cell table:style-name="ce31" office:value-type="string" calcext:value-type="string">
            <text:p>Commentaire</text:p>
          </table:table-cell>
          <table:table-cell table:style-name="ce40" office:value-type="string" calcext:value-type="string">
            <text:p>Calcul date</text:p>
          </table:table-cell>
          <table:table-cell table:style-name="ce40" office:value-type="string" calcext:value-type="string">
            <text:p>Jours fériés</text:p>
            <text:p>reportés</text:p>
            <text:p>dans le</text:p>
            <text:p>calendrier</text:p>
          </table:table-cell>
          <table:table-cell table:style-name="ce43" office:value-type="string" calcext:value-type="string">
            <text:p>aucun</text:p>
          </table:table-cell>
          <table:table-cell table:style-name="ce43" office:value-type="string" calcext:value-type="string">
            <text:p>France</text:p>
          </table:table-cell>
          <table:table-cell table:style-name="ce43" office:value-type="string" calcext:value-type="string">
            <text:p>Alsace Moselle</text:p>
          </table:table-cell>
          <table:table-cell table:style-name="ce43" office:value-type="string" calcext:value-type="string">
            <text:p>Réunion</text:p>
          </table:table-cell>
          <table:table-cell table:style-name="ce43" office:value-type="string" calcext:value-type="string">
            <text:p>Martinique</text:p>
          </table:table-cell>
          <table:table-cell table:style-name="ce43" office:value-type="string" calcext:value-type="string">
            <text:p>Guadeloupe</text:p>
          </table:table-cell>
          <table:table-cell table:style-name="ce43" office:value-type="string" calcext:value-type="string">
            <text:p>Guyane française</text:p>
          </table:table-cell>
          <table:table-cell table:style-name="ce43" office:value-type="string" calcext:value-type="string">
            <text:p>Polynésie française</text:p>
          </table:table-cell>
          <table:table-cell table:style-name="ce43" office:value-type="string" calcext:value-type="string">
            <text:p>Nouvelle-Calédonie</text:p>
          </table:table-cell>
          <table:table-cell table:style-name="ce43" office:value-type="string" calcext:value-type="string">
            <text:p>Mayotte</text:p>
          </table:table-cell>
          <table:table-cell table:style-name="ce43" office:value-type="string" calcext:value-type="string">
            <text:p>Belgique</text:p>
          </table:table-cell>
          <table:table-cell table:style-name="ce43" office:value-type="string" calcext:value-type="string">
            <text:p>Luxembourg</text:p>
          </table:table-cell>
          <table:table-cell table:style-name="ce43" office:value-type="string" calcext:value-type="string">
            <text:p>Québec</text:p>
          </table:table-cell>
          <table:table-cell table:style-name="ce43" office:value-type="string" calcext:value-type="string">
            <text:p>Suisse</text:p>
          </table:table-cell>
          <table:table-cell table:style-name="ce43" office:value-type="string" calcext:value-type="string">
            <text:p>Suisse AG</text:p>
          </table:table-cell>
          <table:table-cell table:style-name="ce43" office:value-type="string" calcext:value-type="string">
            <text:p>Suisse AI</text:p>
          </table:table-cell>
          <table:table-cell table:style-name="ce43" office:value-type="string" calcext:value-type="string">
            <text:p>Suisse AR</text:p>
          </table:table-cell>
          <table:table-cell table:style-name="ce43" office:value-type="string" calcext:value-type="string">
            <text:p>Suisse BE</text:p>
          </table:table-cell>
          <table:table-cell table:style-name="ce43" office:value-type="string" calcext:value-type="string">
            <text:p>Suisse BL</text:p>
          </table:table-cell>
          <table:table-cell table:style-name="ce43" office:value-type="string" calcext:value-type="string">
            <text:p>Suisse BS</text:p>
          </table:table-cell>
          <table:table-cell table:style-name="ce43" office:value-type="string" calcext:value-type="string">
            <text:p>Suisse FR</text:p>
          </table:table-cell>
          <table:table-cell table:style-name="ce43" office:value-type="string" calcext:value-type="string">
            <text:p>Suisse GE</text:p>
          </table:table-cell>
          <table:table-cell table:style-name="ce43" office:value-type="string" calcext:value-type="string">
            <text:p>Suisse GL</text:p>
          </table:table-cell>
          <table:table-cell table:style-name="ce43" office:value-type="string" calcext:value-type="string">
            <text:p>Suisse GR</text:p>
          </table:table-cell>
          <table:table-cell table:style-name="ce43" office:value-type="string" calcext:value-type="string">
            <text:p>Suisse JU</text:p>
          </table:table-cell>
          <table:table-cell table:style-name="ce43" office:value-type="string" calcext:value-type="string">
            <text:p>Suisse LU</text:p>
          </table:table-cell>
          <table:table-cell table:style-name="ce43" office:value-type="string" calcext:value-type="string">
            <text:p>Suisse NE</text:p>
          </table:table-cell>
          <table:table-cell table:style-name="ce43" office:value-type="string" calcext:value-type="string">
            <text:p>Suisse NW</text:p>
          </table:table-cell>
          <table:table-cell table:style-name="ce43" office:value-type="string" calcext:value-type="string">
            <text:p>Suisse OW</text:p>
          </table:table-cell>
          <table:table-cell table:style-name="ce43" office:value-type="string" calcext:value-type="string">
            <text:p>Suisse SG</text:p>
          </table:table-cell>
          <table:table-cell table:style-name="ce43" office:value-type="string" calcext:value-type="string">
            <text:p>Suisse SH</text:p>
          </table:table-cell>
          <table:table-cell table:style-name="ce43" office:value-type="string" calcext:value-type="string">
            <text:p>Suisse SO</text:p>
          </table:table-cell>
          <table:table-cell table:style-name="ce43" office:value-type="string" calcext:value-type="string">
            <text:p>Suisse SZ</text:p>
          </table:table-cell>
          <table:table-cell table:style-name="ce43" office:value-type="string" calcext:value-type="string">
            <text:p>Suisse TG</text:p>
          </table:table-cell>
          <table:table-cell table:style-name="ce43" office:value-type="string" calcext:value-type="string">
            <text:p>Suisse TI</text:p>
          </table:table-cell>
          <table:table-cell table:style-name="ce43" office:value-type="string" calcext:value-type="string">
            <text:p>Suisse UR</text:p>
          </table:table-cell>
          <table:table-cell table:style-name="ce43" office:value-type="string" calcext:value-type="string">
            <text:p>Suisse VD</text:p>
          </table:table-cell>
          <table:table-cell table:style-name="ce43" office:value-type="string" calcext:value-type="string">
            <text:p>Suisse VS</text:p>
          </table:table-cell>
          <table:table-cell table:style-name="ce43" office:value-type="string" calcext:value-type="string">
            <text:p>Suisse ZG</text:p>
          </table:table-cell>
          <table:table-cell table:style-name="ce43" office:value-type="string" calcext:value-type="string">
            <text:p>Suisse ZH</text:p>
          </table:table-cell>
          <table:table-cell table:style-name="ce43" table:number-columns-repeated="212"/>
        </table:table-row>
        <table:table-row table:style-name="ro3">
          <table:table-cell office:value-type="string" calcext:value-type="string">
            <text:p>Jour de l'an</text:p>
          </table:table-cell>
          <table:table-cell/>
          <table:table-cell table:formula="of:=DATE(YEAR([.$B$1]+340);1;1)" office:value-type="date" office:date-value="2016-01-01" calcext:value-type="date">
            <text:p>01/01/16</text:p>
          </table:table-cell>
          <table:table-cell table:formula="of:=IF([.C4]=&quot;&quot;;&quot;&quot;;IF(INDEX([.E4:.IV4];1;MATCH([.$D$1];[.E$3:.IV$3];0))=&quot;&quot;;&quot;&quot;;[.C4]))" office:value-type="date" office:date-value="2016-01-01" calcext:value-type="date">
            <text:p>01/01/16</text:p>
          </table:table-cell>
          <table:table-cell/>
          <table:table-cell table:number-columns-repeated="27" office:value-type="string" calcext:value-type="string">
            <text:p>x</text:p>
          </table:table-cell>
          <table:table-cell/>
          <table:table-cell table:number-columns-repeated="11" office:value-type="string" calcext:value-type="string">
            <text:p>x</text:p>
          </table:table-cell>
          <table:table-cell table:number-columns-repeated="212"/>
        </table:table-row>
        <table:table-row table:style-name="ro3">
          <table:table-cell office:value-type="string" calcext:value-type="string">
            <text:p>Vendredi Saint</text:p>
          </table:table-cell>
          <table:table-cell/>
          <table:table-cell table:formula="of:=[.C10]-2" office:value-type="date" office:date-value="2016-03-25" calcext:value-type="date">
            <text:p>25/03/16</text:p>
          </table:table-cell>
          <table:table-cell table:formula="of:=IF([.C5]=&quot;&quot;;&quot;&quot;;IF(INDEX([.E5:.IV5];1;MATCH([.$D$1];[.E$3:.IV$3];0))=&quot;&quot;;&quot;&quot;;[.C5]))">
            <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3">
          <table:table-cell office:value-type="string" calcext:value-type="string">
            <text:p>Pâques +1h</text:p>
          </table:table-cell>
          <table:table-cell>
            <office:annotation draw:style-name="gr1" draw:text-style-name="P2" svg:width="28.77mm" svg:height="21.81mm" svg:x="72.19mm" svg:y="56.17mm" draw:caption-point-x="-5.85mm" draw:caption-point-y="-7.92mm">
              <dc:creator>TRK</dc:creator>
              <dc:date>2006-09-19T00:00:00</dc:date>
              <text:p text:style-name="P1"><text:span text:style-name="T1">Seulement si Pâques et le changement d'heure tombent un même jour</text:span></text:p>
            </office:annotation>
          </table:table-cell>
          <table:table-cell table:formula="of:=IF([.C7]=[.C10];[.C7];&quot;&quot;)" office:value-type="date" office:date-value="2016-03-27" calcext:value-type="date">
            <text:p>27/03/16</text:p>
          </table:table-cell>
          <table:table-cell table:formula="of:=IF([.C6]=&quot;&quot;;&quot;&quot;;IF(INDEX([.E6:.IV6];1;MATCH([.$D$1];[.E$3:.IV$3];0))=&quot;&quot;;&quot;&quot;;[.C6]))" office:value-type="date" office:date-value="2016-03-27" calcext:value-type="date">
            <text:p>27/03/16</text:p>
          </table:table-cell>
          <table:table-cell/>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2"/>
        </table:table-row>
        <table:table-row table:style-name="ro3">
          <table:table-cell office:value-type="string" calcext:value-type="string">
            <text:p>heure d'été +1h</text:p>
          </table:table-cell>
          <table:table-cell/>
          <table:table-cell table:formula="of:=DATE(YEAR([.$B$1]+279);4;1)-WEEKDAY(DATE(YEAR([.$B$1]+279);3;31))" office:value-type="date" office:date-value="2016-03-27" calcext:value-type="date">
            <text:p>27/03/16</text:p>
          </table:table-cell>
          <table:table-cell table:formula="of:=IF([.C7]=&quot;&quot;;&quot;&quot;;IF(INDEX([.E7:.IV7];1;MATCH([.$D$1];[.E$3:.IV$3];0))=&quot;&quot;;&quot;&quot;;[.C7]))" office:value-type="date" office:date-value="2016-03-27" calcext:value-type="date">
            <text:p>27/03/16</text:p>
          </table:table-cell>
          <table:table-cell/>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2"/>
        </table:table-row>
        <table:table-row table:style-name="ro3">
          <table:table-cell office:value-type="string" calcext:value-type="string">
            <text:p>Pâques +1h</text:p>
          </table:table-cell>
          <table:table-cell office:value-type="string" calcext:value-type="string">
            <office:annotation draw:style-name="gr1" draw:text-style-name="P2" svg:width="28.77mm" svg:height="21.81mm" svg:x="72.19mm" svg:y="65.74mm" draw:caption-point-x="-5.85mm" draw:caption-point-y="-8.42mm">
              <dc:creator>TRK</dc:creator>
              <dc:date>2006-09-19T00:00:00</dc:date>
              <text:p text:style-name="P1"><text:span text:style-name="T1">Seulement si Pâques et le changement d'heure tombent un même jour</text:span></text:p>
            </office:annotation>
            <text:p>US-Canada</text:p>
          </table:table-cell>
          <table:table-cell table:formula="of:=IF([.C9]=[.C10];[.C9];&quot;&quot;)">
            <text:p/>
          </table:table-cell>
          <table:table-cell table:formula="of:=IF([.C8]=&quot;&quot;;&quot;&quot;;IF(INDEX([.E8:.IV8];1;MATCH([.$D$1];[.E$3:.IV$3];0))=&quot;&quot;;&quot;&quot;;[.C8]))">
            <text:p/>
          </table:table-cell>
          <table:table-cell table:number-columns-repeated="12"/>
          <table:table-cell office:value-type="string" calcext:value-type="string">
            <text:p>x</text:p>
          </table:table-cell>
          <table:table-cell table:number-columns-repeated="239"/>
        </table:table-row>
        <table:table-row table:style-name="ro3">
          <table:table-cell office:value-type="string" calcext:value-type="string">
            <text:p>heure d'été +1h</text:p>
          </table:table-cell>
          <table:table-cell office:value-type="string" calcext:value-type="string">
            <office:annotation draw:style-name="gr2" draw:text-style-name="P2" svg:width="28.81mm" svg:height="25.71mm" svg:x="72.19mm" svg:y="70.51mm" draw:caption-point-x="-5.85mm" draw:caption-point-y="-8.66mm">
              <dc:creator>TRK</dc:creator>
              <dc:date>2008-10-01T00:00:00</dc:date>
              <text:p text:style-name="P1"><text:span text:style-name="T1">2e dimanche de mars, depuis 2007 (avant c'était le 1er dimanche d'avril)</text:span></text:p>
              <text:p text:style-name="P1"><text:span text:style-name="T1"/></text:p>
            </office:annotation>
            <text:p>US-Canada</text:p>
          </table:table-cell>
          <table:table-cell table:formula="of:=DATE(YEAR([.$B$1]+279);3;15)-WEEKDAY(DATE(YEAR([.$B$1]+279);3;7))" office:value-type="date" office:date-value="2016-03-13" calcext:value-type="date">
            <text:p>13/03/16</text:p>
          </table:table-cell>
          <table:table-cell table:formula="of:=IF([.C9]=&quot;&quot;;&quot;&quot;;IF(INDEX([.E9:.IV9];1;MATCH([.$D$1];[.E$3:.IV$3];0))=&quot;&quot;;&quot;&quot;;[.C9]))">
            <text:p/>
          </table:table-cell>
          <table:table-cell table:number-columns-repeated="12"/>
          <table:table-cell office:value-type="string" calcext:value-type="string">
            <text:p>x</text:p>
          </table:table-cell>
          <table:table-cell table:number-columns-repeated="239"/>
        </table:table-row>
        <table:table-row table:style-name="ro3">
          <table:table-cell office:value-type="string" calcext:value-type="string">
            <text:p>Pâques</text:p>
          </table:table-cell>
          <table:table-cell/>
          <table:table-cell table:formula="of:=ORG.OPENOFFICE.EASTERSUNDAY(YEAR([.$B$1]+248))" office:value-type="date" office:date-value="2016-03-27" calcext:value-type="date">
            <text:p>27/03/16</text:p>
          </table:table-cell>
          <table:table-cell table:formula="of:=IF([.C10]=&quot;&quot;;&quot;&quot;;IF(INDEX([.E10:.IV10];1;MATCH([.$D$1];[.E$3:.IV$3];0))=&quot;&quot;;&quot;&quot;;[.C10]))" office:value-type="date" office:date-value="2016-03-27" calcext:value-type="date">
            <text:p>27/03/16</text:p>
          </table:table-cell>
          <table:table-cell/>
          <table:table-cell table:number-columns-repeated="39" office:value-type="string" calcext:value-type="string">
            <text:p>x</text:p>
          </table:table-cell>
          <table:table-cell table:number-columns-repeated="212"/>
        </table:table-row>
        <table:table-row table:style-name="ro3">
          <table:table-cell table:style-name="ce29" office:value-type="string" calcext:value-type="string">
            <text:p> </text:p>
          </table:table-cell>
          <table:table-cell office:value-type="string" calcext:value-type="string">
            <text:p>Lundi de Pâques</text:p>
          </table:table-cell>
          <table:table-cell table:formula="of:=ORG.OPENOFFICE.EASTERSUNDAY(YEAR([.$B$1]+248))+1" office:value-type="date" office:date-value="2016-03-28" calcext:value-type="date">
            <text:p>28/03/16</text:p>
          </table:table-cell>
          <table:table-cell table:formula="of:=IF([.C11]=&quot;&quot;;&quot;&quot;;IF(INDEX([.E11:.IV11];1;MATCH([.$D$1];[.E$3:.IV$3];0))=&quot;&quot;;&quot;&quot;;[.C11]))" office:value-type="date" office:date-value="2016-03-28" calcext:value-type="date">
            <text:p>28/03/16</text:p>
          </table:table-cell>
          <table:table-cell/>
          <table:table-cell table:number-columns-repeated="12"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212"/>
        </table:table-row>
        <table:table-row table:style-name="ro3">
          <table:table-cell office:value-type="string" calcext:value-type="string">
            <text:p>Ascension</text:p>
          </table:table-cell>
          <table:table-cell/>
          <table:table-cell table:formula="of:=ORG.OPENOFFICE.EASTERSUNDAY(YEAR([.$B$1]+186))+39" office:value-type="date" office:date-value="2016-05-05" calcext:value-type="date">
            <text:p>05/05/16</text:p>
          </table:table-cell>
          <table:table-cell table:formula="of:=IF([.C12]=&quot;&quot;;&quot;&quot;;IF(INDEX([.E12:.IV12];1;MATCH([.$D$1];[.E$3:.IV$3];0))=&quot;&quot;;&quot;&quot;;[.C12]))" office:value-type="date" office:date-value="2016-05-05" calcext:value-type="date">
            <text:p>05/05/16</text:p>
          </table:table-cell>
          <table:table-cell/>
          <table:table-cell table:number-columns-repeated="11" office:value-type="string" calcext:value-type="string">
            <text:p>x</text:p>
          </table:table-cell>
          <table:table-cell/>
          <table:table-cell table:number-columns-repeated="27" office:value-type="string" calcext:value-type="string">
            <text:p>x</text:p>
          </table:table-cell>
          <table:table-cell table:number-columns-repeated="212"/>
        </table:table-row>
        <table:table-row table:style-name="ro3">
          <table:table-cell office:value-type="string" calcext:value-type="string">
            <text:p>Pentecôte</text:p>
          </table:table-cell>
          <table:table-cell/>
          <table:table-cell table:formula="of:=ORG.OPENOFFICE.EASTERSUNDAY(YEAR([.$B$1]+186))+49" office:value-type="date" office:date-value="2016-05-15" calcext:value-type="date">
            <text:p>15/05/16</text:p>
          </table:table-cell>
          <table:table-cell table:formula="of:=IF([.C13]=&quot;&quot;;&quot;&quot;;IF(INDEX([.E13:.IV13];1;MATCH([.$D$1];[.E$3:.IV$3];0))=&quot;&quot;;&quot;&quot;;[.C13]))" office:value-type="date" office:date-value="2016-05-15" calcext:value-type="date">
            <text:p>15/05/16</text:p>
          </table:table-cell>
          <table:table-cell/>
          <table:table-cell table:number-columns-repeated="11" office:value-type="string" calcext:value-type="string">
            <text:p>x</text:p>
          </table:table-cell>
          <table:table-cell/>
          <table:table-cell table:number-columns-repeated="27" office:value-type="string" calcext:value-type="string">
            <text:p>x</text:p>
          </table:table-cell>
          <table:table-cell table:number-columns-repeated="212"/>
        </table:table-row>
        <table:table-row table:style-name="ro3">
          <table:table-cell table:style-name="ce29" office:value-type="string" calcext:value-type="string">
            <text:p> </text:p>
          </table:table-cell>
          <table:table-cell office:value-type="string" calcext:value-type="string">
            <text:p>Lundi de Pentecôte</text:p>
          </table:table-cell>
          <table:table-cell table:formula="of:=ORG.OPENOFFICE.EASTERSUNDAY(YEAR([.$B$1]+186))+50" office:value-type="date" office:date-value="2016-05-16" calcext:value-type="date">
            <text:p>16/05/16</text:p>
          </table:table-cell>
          <table:table-cell table:formula="of:=IF([.C14]=&quot;&quot;;&quot;&quot;;IF(INDEX([.E14:.IV14];1;MATCH([.$D$1];[.E$3:.IV$3];0))=&quot;&quot;;&quot;&quot;;[.C14]))" office:value-type="date" office:date-value="2016-05-16" calcext:value-type="date">
            <text:p>16/05/16</text:p>
          </table:table-cell>
          <table:table-cell/>
          <table:table-cell table:number-columns-repeated="11"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212"/>
        </table:table-row>
        <table:table-row table:style-name="ro3">
          <table:table-cell office:value-type="string" calcext:value-type="string">
            <text:p>Fête du Travail</text:p>
          </table:table-cell>
          <table:table-cell/>
          <table:table-cell table:formula="of:=DATE(YEAR([.$B$1]+217);5;1)" office:value-type="date" office:date-value="2016-05-01" calcext:value-type="date">
            <text:p>01/05/16</text:p>
          </table:table-cell>
          <table:table-cell table:formula="of:=IF([.C15]=&quot;&quot;;&quot;&quot;;IF(INDEX([.E15:.IV15];1;MATCH([.$D$1];[.E$3:.IV$3];0))=&quot;&quot;;&quot;&quot;;[.C15]))" office:value-type="date" office:date-value="2016-05-01" calcext:value-type="date">
            <text:p>01/05/16</text:p>
          </table:table-cell>
          <table:table-cell/>
          <table:table-cell table:number-columns-repeated="11"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212"/>
        </table:table-row>
        <table:table-row table:style-name="ro3">
          <table:table-cell office:value-type="string" calcext:value-type="string">
            <text:p>Victoire 1945</text:p>
          </table:table-cell>
          <table:table-cell/>
          <table:table-cell table:formula="of:=DATE(YEAR([.$B$1]+217);5;8)" office:value-type="date" office:date-value="2016-05-08" calcext:value-type="date">
            <text:p>08/05/16</text:p>
          </table:table-cell>
          <table:table-cell table:formula="of:=IF([.C16]=&quot;&quot;;&quot;&quot;;IF(INDEX([.E16:.IV16];1;MATCH([.$D$1];[.E$3:.IV$3];0))=&quot;&quot;;&quot;&quot;;[.C16]))" office:value-type="date" office:date-value="2016-05-08" calcext:value-type="date">
            <text:p>08/05/16</text:p>
          </table:table-cell>
          <table:table-cell/>
          <table:table-cell table:number-columns-repeated="9" office:value-type="string" calcext:value-type="string">
            <text:p>x</text:p>
          </table:table-cell>
          <table:table-cell table:number-columns-repeated="242"/>
        </table:table-row>
        <table:table-row table:style-name="ro3">
          <table:table-cell office:value-type="string" calcext:value-type="string">
            <text:p>Fête nationale</text:p>
          </table:table-cell>
          <table:table-cell office:value-type="string" calcext:value-type="string">
            <text:p>France</text:p>
          </table:table-cell>
          <table:table-cell table:formula="of:=DATE(YEAR([.$B$1]+155);7;14)" office:value-type="date" office:date-value="2016-07-14" calcext:value-type="date">
            <text:p>14/07/16</text:p>
          </table:table-cell>
          <table:table-cell table:formula="of:=IF([.C17]=&quot;&quot;;&quot;&quot;;IF(INDEX([.E17:.IV17];1;MATCH([.$D$1];[.E$3:.IV$3];0))=&quot;&quot;;&quot;&quot;;[.C17]))" office:value-type="date" office:date-value="2016-07-14" calcext:value-type="date">
            <text:p>14/07/16</text:p>
          </table:table-cell>
          <table:table-cell/>
          <table:table-cell table:number-columns-repeated="9" office:value-type="string" calcext:value-type="string">
            <text:p>x</text:p>
          </table:table-cell>
          <table:table-cell table:number-columns-repeated="242"/>
        </table:table-row>
        <table:table-row table:style-name="ro3">
          <table:table-cell office:value-type="string" calcext:value-type="string">
            <text:p>Assomption</text:p>
          </table:table-cell>
          <table:table-cell/>
          <table:table-cell table:formula="of:=DATE(YEAR([.$B$1]+124);8;15)" office:value-type="date" office:date-value="2016-08-15" calcext:value-type="date">
            <text:p>15/08/16</text:p>
          </table:table-cell>
          <table:table-cell table:formula="of:=IF([.C18]=&quot;&quot;;&quot;&quot;;IF(INDEX([.E18:.IV18];1;MATCH([.$D$1];[.E$3:.IV$3];0))=&quot;&quot;;&quot;&quot;;[.C18]))" office:value-type="date" office:date-value="2016-08-15" calcext:value-type="date">
            <text:p>15/08/16</text:p>
          </table:table-cell>
          <table:table-cell/>
          <table:table-cell table:number-columns-repeated="11"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3"/>
        </table:table-row>
        <table:table-row table:style-name="ro3">
          <table:table-cell office:value-type="string" calcext:value-type="string">
            <text:p>heure d'hiver -1h</text:p>
          </table:table-cell>
          <table:table-cell>
            <office:annotation draw:style-name="gr3" draw:text-style-name="P2" svg:width="28.77mm" svg:height="13.86mm" svg:x="72.19mm" svg:y="118.29mm" draw:caption-point-x="-5.85mm" draw:caption-point-y="-11.11mm">
              <dc:creator>TRK</dc:creator>
              <dc:date>2006-09-19T00:00:00</dc:date>
              <text:p text:style-name="P1"><text:span text:style-name="T1">dernier dimanche d'octobre</text:span></text:p>
            </office:annotation>
          </table:table-cell>
          <table:table-cell table:formula="of:=DATE(YEAR([.$B$1]+62);11;1)-WEEKDAY(DATE(YEAR([.$B$1]+62);10;31))" office:value-type="date" office:date-value="2016-10-30" calcext:value-type="date">
            <text:p>30/10/16</text:p>
          </table:table-cell>
          <table:table-cell table:formula="of:=IF([.C19]=&quot;&quot;;&quot;&quot;;IF(INDEX([.E19:.IV19];1;MATCH([.$D$1];[.E$3:.IV$3];0))=&quot;&quot;;&quot;&quot;;[.C19]))" office:value-type="date" office:date-value="2016-10-30" calcext:value-type="date">
            <text:p>30/10/16</text:p>
          </table:table-cell>
          <table:table-cell/>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2"/>
        </table:table-row>
        <table:table-row table:style-name="ro3">
          <table:table-cell office:value-type="string" calcext:value-type="string">
            <text:p>Toussaint</text:p>
          </table:table-cell>
          <table:table-cell/>
          <table:table-cell table:formula="of:=DATE(YEAR([.$B$1]+31);11;1)" office:value-type="date" office:date-value="2016-11-01" calcext:value-type="date">
            <text:p>01/11/16</text:p>
          </table:table-cell>
          <table:table-cell table:formula="of:=IF([.C20]=&quot;&quot;;&quot;&quot;;IF(INDEX([.E20:.IV20];1;MATCH([.$D$1];[.E$3:.IV$3];0))=&quot;&quot;;&quot;&quot;;[.C20]))" office:value-type="date" office:date-value="2016-11-01" calcext:value-type="date">
            <text:p>01/11/16</text:p>
          </table:table-cell>
          <table:table-cell/>
          <table:table-cell table:number-columns-repeated="11"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3"/>
        </table:table-row>
        <table:table-row table:style-name="ro3">
          <table:table-cell office:value-type="string" calcext:value-type="string">
            <text:p>Armistice 1918</text:p>
          </table:table-cell>
          <table:table-cell/>
          <table:table-cell table:formula="of:=DATE(YEAR([.$B$1]+31);11;11)" office:value-type="date" office:date-value="2016-11-11" calcext:value-type="date">
            <text:p>11/11/16</text:p>
          </table:table-cell>
          <table:table-cell table:formula="of:=IF([.C21]=&quot;&quot;;&quot;&quot;;IF(INDEX([.E21:.IV21];1;MATCH([.$D$1];[.E$3:.IV$3];0))=&quot;&quot;;&quot;&quot;;[.C21]))" office:value-type="date" office:date-value="2016-11-11" calcext:value-type="date">
            <text:p>11/11/16</text:p>
          </table:table-cell>
          <table:table-cell/>
          <table:table-cell table:number-columns-repeated="10" office:value-type="string" calcext:value-type="string">
            <text:p>x</text:p>
          </table:table-cell>
          <table:table-cell table:number-columns-repeated="241"/>
        </table:table-row>
        <table:table-row table:style-name="ro3">
          <table:table-cell office:value-type="string" calcext:value-type="string">
            <text:p>Noël</text:p>
          </table:table-cell>
          <table:table-cell/>
          <table:table-cell table:formula="of:=DATE(YEAR([.$B$1]);12;25)" office:value-type="date" office:date-value="2016-12-25" calcext:value-type="date">
            <text:p>25/12/16</text:p>
          </table:table-cell>
          <table:table-cell table:formula="of:=IF([.C22]=&quot;&quot;;&quot;&quot;;IF(INDEX([.E22:.IV22];1;MATCH([.$D$1];[.E$3:.IV$3];0))=&quot;&quot;;&quot;&quot;;[.C22]))" office:value-type="date" office:date-value="2016-12-25" calcext:value-type="date">
            <text:p>25/12/16</text:p>
          </table:table-cell>
          <table:table-cell/>
          <table:table-cell table:number-columns-repeated="39" office:value-type="string" calcext:value-type="string">
            <text:p>x</text:p>
          </table:table-cell>
          <table:table-cell table:number-columns-repeated="212"/>
        </table:table-row>
        <table:table-row table:style-name="ro3">
          <table:table-cell office:value-type="string" calcext:value-type="string">
            <text:p>Saint Étienne</text:p>
          </table:table-cell>
          <table:table-cell/>
          <table:table-cell table:formula="of:=DATE(YEAR([.$B$1]);12;26)" office:value-type="date" office:date-value="2016-12-26" calcext:value-type="date">
            <text:p>26/12/16</text:p>
          </table:table-cell>
          <table:table-cell table:formula="of:=IF([.C23]=&quot;&quot;;&quot;&quot;;IF(INDEX([.E23:.IV23];1;MATCH([.$D$1];[.E$3:.IV$3];0))=&quot;&quot;;&quot;&quot;;[.C23]))">
            <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212"/>
        </table:table-row>
        <table:table-row table:style-name="ro3">
          <table:table-cell office:value-type="string" calcext:value-type="string">
            <text:p>Abolition esclavage</text:p>
          </table:table-cell>
          <table:table-cell office:value-type="string" calcext:value-type="string">
            <text:p>Réunion</text:p>
          </table:table-cell>
          <table:table-cell table:formula="of:=DATE(YEAR([.$B$1]);12;20)" office:value-type="date" office:date-value="2016-12-20" calcext:value-type="date">
            <text:p>20/12/16</text:p>
          </table:table-cell>
          <table:table-cell table:formula="of:=IF([.C24]=&quot;&quot;;&quot;&quot;;IF(INDEX([.E24:.IV24];1;MATCH([.$D$1];[.E$3:.IV$3];0))=&quot;&quot;;&quot;&quot;;[.C24]))">
            <text:p/>
          </table:table-cell>
          <table:table-cell table:number-columns-repeated="3"/>
          <table:table-cell office:value-type="string" calcext:value-type="string">
            <text:p>x</text:p>
          </table:table-cell>
          <table:table-cell table:number-columns-repeated="248"/>
        </table:table-row>
        <table:table-row table:style-name="ro3">
          <table:table-cell office:value-type="string" calcext:value-type="string">
            <text:p>Fête nationale</text:p>
          </table:table-cell>
          <table:table-cell office:value-type="string" calcext:value-type="string">
            <text:p>Belgique</text:p>
          </table:table-cell>
          <table:table-cell table:formula="of:=DATE(YEAR([.$B$1]+155);7;21)" office:value-type="date" office:date-value="2016-07-21" calcext:value-type="date">
            <text:p>21/07/16</text:p>
          </table:table-cell>
          <table:table-cell table:formula="of:=IF([.C25]=&quot;&quot;;&quot;&quot;;IF(INDEX([.E25:.IV25];1;MATCH([.$D$1];[.E$3:.IV$3];0))=&quot;&quot;;&quot;&quot;;[.C25]))">
            <text:p/>
          </table:table-cell>
          <table:table-cell table:number-columns-repeated="10"/>
          <table:table-cell office:value-type="string" calcext:value-type="string">
            <text:p>x</text:p>
          </table:table-cell>
          <table:table-cell table:number-columns-repeated="241"/>
        </table:table-row>
        <table:table-row table:style-name="ro3">
          <table:table-cell office:value-type="string" calcext:value-type="string">
            <text:p>Fête nationale</text:p>
          </table:table-cell>
          <table:table-cell office:value-type="string" calcext:value-type="string">
            <text:p>Luxembourg</text:p>
          </table:table-cell>
          <table:table-cell table:formula="of:=DATE(YEAR([.$B$1]+187);6;23)" office:value-type="date" office:date-value="2016-06-23" calcext:value-type="date">
            <text:p>23/06/16</text:p>
          </table:table-cell>
          <table:table-cell table:formula="of:=IF([.C26]=&quot;&quot;;&quot;&quot;;IF(INDEX([.E26:.IV26];1;MATCH([.$D$1];[.E$3:.IV$3];0))=&quot;&quot;;&quot;&quot;;[.C26]))">
            <text:p/>
          </table:table-cell>
          <table:table-cell table:number-columns-repeated="11"/>
          <table:table-cell office:value-type="string" calcext:value-type="string">
            <text:p>x</text:p>
          </table:table-cell>
          <table:table-cell table:number-columns-repeated="240"/>
        </table:table-row>
        <table:table-row table:style-name="ro3">
          <table:table-cell office:value-type="string" calcext:value-type="string">
            <text:p>Fête nationale</text:p>
          </table:table-cell>
          <table:table-cell office:value-type="string" calcext:value-type="string">
            <text:p>Québec</text:p>
          </table:table-cell>
          <table:table-cell table:formula="of:=DATE(YEAR([.$B$1]+187);6;24)" office:value-type="date" office:date-value="2016-06-24" calcext:value-type="date">
            <text:p>24/06/16</text:p>
          </table:table-cell>
          <table:table-cell table:formula="of:=IF([.C27]=&quot;&quot;;&quot;&quot;;IF(INDEX([.E27:.IV27];1;MATCH([.$D$1];[.E$3:.IV$3];0))=&quot;&quot;;&quot;&quot;;[.C27]))">
            <text:p/>
          </table:table-cell>
          <table:table-cell table:number-columns-repeated="12"/>
          <table:table-cell office:value-type="string" calcext:value-type="string">
            <text:p>x</text:p>
          </table:table-cell>
          <table:table-cell table:number-columns-repeated="239"/>
        </table:table-row>
        <table:table-row table:style-name="ro3">
          <table:table-cell office:value-type="string" calcext:value-type="string">
            <text:p>Fête du Travail</text:p>
          </table:table-cell>
          <table:table-cell office:value-type="string" calcext:value-type="string">
            <office:annotation draw:style-name="gr4" draw:text-style-name="P2" svg:width="28.77mm" svg:height="9.91mm" svg:x="72.19mm" svg:y="161.32mm" draw:caption-point-x="-5.85mm" draw:caption-point-y="-13.34mm">
              <dc:creator>TRK</dc:creator>
              <dc:date>2006-04-29T00:00:00</dc:date>
              <text:p text:style-name="P1"><text:span text:style-name="T1">Premier lundi de septembre</text:span></text:p>
            </office:annotation>
            <text:p>US-Canada</text:p>
          </table:table-cell>
          <table:table-cell table:formula="of:=DATE(YEAR([.$B$1]+93);9;8)-WEEKDAY(DATE(YEAR([.$B$1]+93);9;6))" office:value-type="date" office:date-value="2016-09-05" calcext:value-type="date">
            <text:p>05/09/16</text:p>
          </table:table-cell>
          <table:table-cell table:formula="of:=IF([.C28]=&quot;&quot;;&quot;&quot;;IF(INDEX([.E28:.IV28];1;MATCH([.$D$1];[.E$3:.IV$3];0))=&quot;&quot;;&quot;&quot;;[.C28]))">
            <text:p/>
          </table:table-cell>
          <table:table-cell table:number-columns-repeated="12"/>
          <table:table-cell office:value-type="string" calcext:value-type="string">
            <text:p>x</text:p>
          </table:table-cell>
          <table:table-cell table:number-columns-repeated="239"/>
        </table:table-row>
        <table:table-row table:style-name="ro3">
          <table:table-cell office:value-type="string" calcext:value-type="string">
            <text:p>Fête des mères</text:p>
          </table:table-cell>
          <table:table-cell>
            <office:annotation draw:style-name="gr5" draw:text-style-name="P2" svg:width="28.77mm" svg:height="49.41mm" svg:x="72.19mm" svg:y="166.1mm" draw:caption-point-x="-5.85mm" draw:caption-point-y="-13.59mm">
              <dc:creator>TRK</dc:creator>
              <dc:date>2006-09-19T00:00:00</dc:date>
              <text:p text:style-name="P1"><text:span text:style-name="T1">Dernier dimanche de mai, sauf si celui-ci est le dimanche de Pentecôte. Dans ce cas, la Fête des mères est reportée au premier dimanche de juin.</text:span></text:p>
            </office:annotation>
          </table:table-cell>
          <table:table-cell table:formula="of:=DATE(YEAR([.$B$1]+217);6;1)-WEEKDAY(DATE(YEAR([.$B$1]+217);5;31))" office:value-type="date" office:date-value="2016-05-29" calcext:value-type="date">
            <text:p>29/05/16</text:p>
          </table:table-cell>
          <table:table-cell table:formula="of:=IF([.C29]=&quot;&quot;;&quot;&quot;;IF(INDEX([.E29:.IV29];1;MATCH([.$D$1];[.E$3:.IV$3];0))=&quot;&quot;;&quot;&quot;;[.C29]))" office:value-type="date" office:date-value="2016-05-29" calcext:value-type="date">
            <text:p>29/05/16</text:p>
          </table:table-cell>
          <table:table-cell/>
          <table:table-cell table:number-columns-repeated="9" office:value-type="string" calcext:value-type="string">
            <text:p>x</text:p>
          </table:table-cell>
          <table:table-cell table:number-columns-repeated="242"/>
        </table:table-row>
        <table:table-row table:style-name="ro3">
          <table:table-cell office:value-type="string" calcext:value-type="string">
            <text:p>Fête des mères</text:p>
          </table:table-cell>
          <table:table-cell/>
          <table:table-cell table:formula="of:=IF([.C29]=[.C15];[.C29]+7;&quot;&quot;)">
            <text:p/>
          </table:table-cell>
          <table:table-cell table:formula="of:=IF([.C30]=&quot;&quot;;&quot;&quot;;IF(INDEX([.E30:.IV30];1;MATCH([.$D$1];[.E$3:.IV$3];0))=&quot;&quot;;&quot;&quot;;[.C30]))">
            <text:p/>
          </table:table-cell>
          <table:table-cell/>
          <table:table-cell table:number-columns-repeated="9" office:value-type="string" calcext:value-type="string">
            <text:p>x</text:p>
          </table:table-cell>
          <table:table-cell table:number-columns-repeated="242"/>
        </table:table-row>
        <table:table-row table:style-name="ro3">
          <table:table-cell office:value-type="string" calcext:value-type="string">
            <text:p>Fête des pères</text:p>
          </table:table-cell>
          <table:table-cell>
            <office:annotation draw:style-name="gr4" draw:text-style-name="P2" svg:width="28.77mm" svg:height="9.91mm" svg:x="72.19mm" svg:y="175.66mm" draw:caption-point-x="-5.85mm" draw:caption-point-y="-14.08mm">
              <dc:creator>TRK</dc:creator>
              <dc:date>2008-03-13T00:00:00</dc:date>
              <text:p text:style-name="P1"><text:span text:style-name="T1">3ème dimanche de juin</text:span></text:p>
            </office:annotation>
          </table:table-cell>
          <table:table-cell table:formula="of:=DATE(YEAR([.$B$1]+184);6;22)-WEEKDAY(DATE(YEAR([.$B$1]+184);6;7))" office:value-type="date" office:date-value="2016-06-19" calcext:value-type="date">
            <text:p>19/06/16</text:p>
          </table:table-cell>
          <table:table-cell table:formula="of:=IF([.C31]=&quot;&quot;;&quot;&quot;;IF(INDEX([.E31:.IV31];1;MATCH([.$D$1];[.E$3:.IV$3];0))=&quot;&quot;;&quot;&quot;;[.C31]))">
            <text:p/>
          </table:table-cell>
          <table:table-cell table:number-columns-repeated="252"/>
        </table:table-row>
        <table:table-row table:style-name="ro3">
          <table:table-cell office:value-type="string" calcext:value-type="string">
            <text:p>Fête des grand-mères</text:p>
          </table:table-cell>
          <table:table-cell>
            <office:annotation draw:style-name="gr4" draw:text-style-name="P2" svg:width="28.77mm" svg:height="9.91mm" svg:x="72.19mm" svg:y="180.42mm" draw:caption-point-x="-5.85mm" draw:caption-point-y="-14.31mm">
              <dc:creator>TRK</dc:creator>
              <dc:date>2008-03-13T00:00:00</dc:date>
              <text:p text:style-name="P1"><text:span text:style-name="T1">1er dimanche de mars</text:span></text:p>
            </office:annotation>
          </table:table-cell>
          <table:table-cell table:formula="of:=DATE(YEAR([.$B$1]+275);3;8)-WEEKDAY(DATE(YEAR([.$B$1]+275);3;7))" office:value-type="date" office:date-value="2016-03-06" calcext:value-type="date">
            <text:p>06/03/16</text:p>
          </table:table-cell>
          <table:table-cell table:formula="of:=IF([.C32]=&quot;&quot;;&quot;&quot;;IF(INDEX([.E32:.IV32];1;MATCH([.$D$1];[.E$3:.IV$3];0))=&quot;&quot;;&quot;&quot;;[.C32]))">
            <text:p/>
          </table:table-cell>
          <table:table-cell table:number-columns-repeated="252"/>
        </table:table-row>
        <table:table-row table:style-name="ro3">
          <table:table-cell office:value-type="string" calcext:value-type="string">
            <text:p>Épiphanie</text:p>
          </table:table-cell>
          <table:table-cell office:value-type="string" calcext:value-type="string">
            <office:annotation draw:style-name="gr4" draw:text-style-name="P2" svg:width="28.77mm" svg:height="9.91mm" svg:x="72.19mm" svg:y="185.22mm" draw:caption-point-x="-5.85mm" draw:caption-point-y="-14.57mm">
              <dc:creator>TRK</dc:creator>
              <dc:date>2008-03-13T00:00:00</dc:date>
              <text:p text:style-name="P1"><text:span text:style-name="T1">2ème dimanche après Noël</text:span></text:p>
            </office:annotation>
            <text:p>2e dim après Noël</text:p>
          </table:table-cell>
          <table:table-cell table:formula="of:=DATE(YEAR([.$B$1]+335);1;9)-WEEKDAY(DATE(YEAR([.$B$1]+335);1;8))" office:value-type="date" office:date-value="2016-01-03" calcext:value-type="date">
            <text:p>03/01/16</text:p>
          </table:table-cell>
          <table:table-cell table:formula="of:=IF([.C33]=&quot;&quot;;&quot;&quot;;IF(INDEX([.E33:.IV33];1;MATCH([.$D$1];[.E$3:.IV$3];0))=&quot;&quot;;&quot;&quot;;[.C33]))">
            <text:p/>
          </table:table-cell>
          <table:table-cell table:number-columns-repeated="252"/>
        </table:table-row>
        <table:table-row table:style-name="ro3">
          <table:table-cell office:value-type="string" calcext:value-type="string">
            <text:p>Épiphanie</text:p>
          </table:table-cell>
          <table:table-cell office:value-type="string" calcext:value-type="string">
            <text:p>date fixe 6/1</text:p>
          </table:table-cell>
          <table:table-cell table:formula="of:=DATE(YEAR([.$B$1]+340);1;6)" office:value-type="date" office:date-value="2016-01-06" calcext:value-type="date">
            <text:p>06/01/16</text:p>
          </table:table-cell>
          <table:table-cell table:formula="of:=IF([.C34]=&quot;&quot;;&quot;&quot;;IF(INDEX([.E34:.IV34];1;MATCH([.$D$1];[.E$3:.IV$3];0))=&quot;&quot;;&quot;&quot;;[.C34]))">
            <text:p/>
          </table:table-cell>
          <table:table-cell table:number-columns-repeated="34"/>
          <table:table-cell office:value-type="string" calcext:value-type="string">
            <text:p>x</text:p>
          </table:table-cell>
          <table:table-cell table:number-columns-repeated="217"/>
        </table:table-row>
        <table:table-row table:style-name="ro3">
          <table:table-cell office:value-type="string" calcext:value-type="string">
            <text:p>Fête-Dieu</text:p>
          </table:table-cell>
          <table:table-cell/>
          <table:table-cell table:formula="of:=ORG.OPENOFFICE.EASTERSUNDAY(YEAR([.$B$1]+186))+60" office:value-type="date" office:date-value="2016-05-26" calcext:value-type="date">
            <text:p>26/05/16</text:p>
          </table:table-cell>
          <table:table-cell table:formula="of:=IF([.C35]=&quot;&quot;;&quot;&quot;;IF(INDEX([.E35:.IV35];1;MATCH([.$D$1];[.E$3:.IV$3];0))=&quot;&quot;;&quot;&quot;;[.C35]))">
            <text:p/>
          </table:table-cell>
          <table:table-cell table:number-columns-repeated="14"/>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213"/>
        </table:table-row>
        <table:table-row table:style-name="ro3">
          <table:table-cell office:value-type="string" calcext:value-type="string">
            <text:p>Immaculée Conception</text:p>
          </table:table-cell>
          <table:table-cell/>
          <table:table-cell table:formula="of:=DATE(YEAR([.$B$1]);12;8)" office:value-type="date" office:date-value="2016-12-08" calcext:value-type="date">
            <text:p>08/12/16</text:p>
          </table:table-cell>
          <table:table-cell table:formula="of:=IF([.C36]=&quot;&quot;;&quot;&quot;;IF(INDEX([.E36:.IV36];1;MATCH([.$D$1];[.E$3:.IV$3];0))=&quot;&quot;;&quot;&quot;;[.C36]))">
            <text:p/>
          </table:table-cell>
          <table:table-cell table:number-columns-repeated="14"/>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213"/>
        </table:table-row>
        <table:table-row table:style-name="ro3">
          <table:table-cell office:value-type="string" calcext:value-type="string">
            <text:p>heure d'hiver -1h</text:p>
          </table:table-cell>
          <table:table-cell office:value-type="string" calcext:value-type="string">
            <office:annotation draw:style-name="gr6" draw:text-style-name="P2" svg:width="28.81mm" svg:height="37.56mm" svg:x="72.19mm" svg:y="204.52mm" draw:caption-point-x="-5.85mm" draw:caption-point-y="-15.74mm">
              <dc:creator>TRK</dc:creator>
              <dc:date>2008-10-01T00:00:00</dc:date>
              <text:p text:style-name="P1"><text:span text:style-name="T1">1er dimanche de novembre depuis 2007 (avant c'était dernier dimanche d'octobre, comme en europe)</text:span></text:p>
            </office:annotation>
            <text:p>US-Canada</text:p>
          </table:table-cell>
          <table:table-cell table:formula="of:=DATE(YEAR([.$B$1]+31);11;8)-WEEKDAY(DATE(YEAR([.$B$1]+31);11;7))" office:value-type="date" office:date-value="2016-11-06" calcext:value-type="date">
            <text:p>06/11/16</text:p>
          </table:table-cell>
          <table:table-cell table:formula="of:=IF([.C37]=&quot;&quot;;&quot;&quot;;IF(INDEX([.E37:.IV37];1;MATCH([.$D$1];[.E$3:.IV$3];0))=&quot;&quot;;&quot;&quot;;[.C37]))">
            <text:p/>
          </table:table-cell>
          <table:table-cell table:number-columns-repeated="12"/>
          <table:table-cell office:value-type="string" calcext:value-type="string">
            <text:p>x</text:p>
          </table:table-cell>
          <table:table-cell table:number-columns-repeated="239"/>
        </table:table-row>
        <table:table-row table:style-name="ro3">
          <table:table-cell office:value-type="string" calcext:value-type="string">
            <text:p><text:s/>Mardi gras</text:p>
          </table:table-cell>
          <table:table-cell/>
          <table:table-cell table:formula="of:=[.C39]-1" office:value-type="date" office:date-value="2016-02-09" calcext:value-type="date">
            <text:p>09/02/16</text:p>
          </table:table-cell>
          <table:table-cell table:formula="of:=IF([.C38]=&quot;&quot;;&quot;&quot;;IF(INDEX([.E38:.IV38];1;MATCH([.$D$1];[.E$3:.IV$3];0))=&quot;&quot;;&quot;&quot;;[.C38]))">
            <text:p/>
          </table:table-cell>
          <table:table-cell table:number-columns-repeated="4"/>
          <table:table-cell table:number-columns-repeated="3" office:value-type="string" calcext:value-type="string">
            <text:p>x</text:p>
          </table:table-cell>
          <table:table-cell table:number-columns-repeated="245"/>
        </table:table-row>
        <table:table-row table:style-name="ro3">
          <table:table-cell office:value-type="string" calcext:value-type="string">
            <text:p><text:s/>Cendres</text:p>
          </table:table-cell>
          <table:table-cell office:value-type="string" calcext:value-type="string">
            <text:p>mercredi des cendres</text:p>
          </table:table-cell>
          <table:table-cell table:formula="of:=[.C10]-46" office:value-type="date" office:date-value="2016-02-10" calcext:value-type="date">
            <text:p>10/02/16</text:p>
          </table:table-cell>
          <table:table-cell table:formula="of:=IF([.C39]=&quot;&quot;;&quot;&quot;;IF(INDEX([.E39:.IV39];1;MATCH([.$D$1];[.E$3:.IV$3];0))=&quot;&quot;;&quot;&quot;;[.C39]))">
            <text:p/>
          </table:table-cell>
          <table:table-cell table:number-columns-repeated="4"/>
          <table:table-cell table:number-columns-repeated="3" office:value-type="string" calcext:value-type="string">
            <text:p>x</text:p>
          </table:table-cell>
          <table:table-cell table:number-columns-repeated="245"/>
        </table:table-row>
        <table:table-row table:style-name="ro3">
          <table:table-cell office:value-type="string" calcext:value-type="string">
            <text:p><text:s/>Mi-Carême</text:p>
          </table:table-cell>
          <table:table-cell/>
          <table:table-cell table:formula="of:=[.C10]-24" office:value-type="date" office:date-value="2016-03-03" calcext:value-type="date">
            <text:p>03/03/16</text:p>
          </table:table-cell>
          <table:table-cell table:formula="of:=IF([.C40]=&quot;&quot;;&quot;&quot;;IF(INDEX([.E40:.IV40];1;MATCH([.$D$1];[.E$3:.IV$3];0))=&quot;&quot;;&quot;&quot;;[.C40]))">
            <text:p/>
          </table:table-cell>
          <table:table-cell table:number-columns-repeated="4"/>
          <table:table-cell table:number-columns-repeated="3" office:value-type="string" calcext:value-type="string">
            <text:p>x</text:p>
          </table:table-cell>
          <table:table-cell table:number-columns-repeated="245"/>
        </table:table-row>
        <table:table-row table:style-name="ro3">
          <table:table-cell office:value-type="string" calcext:value-type="string">
            <text:p>Abolition esclavage</text:p>
          </table:table-cell>
          <table:table-cell office:value-type="string" calcext:value-type="string">
            <text:p>Martinique</text:p>
          </table:table-cell>
          <table:table-cell table:formula="of:=DATE(YEAR([.$B$1]+217);5;22)" office:value-type="date" office:date-value="2016-05-22" calcext:value-type="date">
            <text:p>22/05/16</text:p>
          </table:table-cell>
          <table:table-cell table:formula="of:=IF([.C41]=&quot;&quot;;&quot;&quot;;IF(INDEX([.E41:.IV41];1;MATCH([.$D$1];[.E$3:.IV$3];0))=&quot;&quot;;&quot;&quot;;[.C41]))">
            <text:p/>
          </table:table-cell>
          <table:table-cell table:number-columns-repeated="4"/>
          <table:table-cell office:value-type="string" calcext:value-type="string">
            <text:p>x</text:p>
          </table:table-cell>
          <table:table-cell table:number-columns-repeated="247"/>
        </table:table-row>
        <table:table-row table:style-name="ro3">
          <table:table-cell office:value-type="string" calcext:value-type="string">
            <text:p>Abolition esclavage</text:p>
          </table:table-cell>
          <table:table-cell office:value-type="string" calcext:value-type="string">
            <text:p>Guadeloupe</text:p>
          </table:table-cell>
          <table:table-cell table:formula="of:=DATE(YEAR([.$B$1]+217);5;27)" office:value-type="date" office:date-value="2016-05-27" calcext:value-type="date">
            <text:p>27/05/16</text:p>
          </table:table-cell>
          <table:table-cell table:formula="of:=IF([.C42]=&quot;&quot;;&quot;&quot;;IF(INDEX([.E42:.IV42];1;MATCH([.$D$1];[.E$3:.IV$3];0))=&quot;&quot;;&quot;&quot;;[.C42]))">
            <text:p/>
          </table:table-cell>
          <table:table-cell table:number-columns-repeated="5"/>
          <table:table-cell office:value-type="string" calcext:value-type="string">
            <text:p>x</text:p>
          </table:table-cell>
          <table:table-cell table:number-columns-repeated="246"/>
        </table:table-row>
        <table:table-row table:style-name="ro3">
          <table:table-cell office:value-type="string" calcext:value-type="string">
            <text:p>Abolition esclavage</text:p>
          </table:table-cell>
          <table:table-cell office:value-type="string" calcext:value-type="string">
            <text:p>Guyane</text:p>
          </table:table-cell>
          <table:table-cell table:formula="of:=DATE(YEAR([.$B$1]+187);6;10)" office:value-type="date" office:date-value="2016-06-10" calcext:value-type="date">
            <text:p>10/06/16</text:p>
          </table:table-cell>
          <table:table-cell table:formula="of:=IF([.C43]=&quot;&quot;;&quot;&quot;;IF(INDEX([.E43:.IV43];1;MATCH([.$D$1];[.E$3:.IV$3];0))=&quot;&quot;;&quot;&quot;;[.C43]))">
            <text:p/>
          </table:table-cell>
          <table:table-cell table:number-columns-repeated="6"/>
          <table:table-cell office:value-type="string" calcext:value-type="string">
            <text:p>x</text:p>
          </table:table-cell>
          <table:table-cell table:number-columns-repeated="245"/>
        </table:table-row>
        <table:table-row table:style-name="ro3">
          <table:table-cell office:value-type="string" calcext:value-type="string">
            <text:p>Jour des Défunts</text:p>
          </table:table-cell>
          <table:table-cell/>
          <table:table-cell table:formula="of:=[.C20]+1" office:value-type="date" office:date-value="2016-11-02" calcext:value-type="date">
            <text:p>02/11/16</text:p>
          </table:table-cell>
          <table:table-cell table:formula="of:=IF([.C44]=&quot;&quot;;&quot;&quot;;IF(INDEX([.E44:.IV44];1;MATCH([.$D$1];[.E$3:.IV$3];0))=&quot;&quot;;&quot;&quot;;[.C44]))">
            <text:p/>
          </table:table-cell>
          <table:table-cell table:number-columns-repeated="4"/>
          <table:table-cell table:number-columns-repeated="3" office:value-type="string" calcext:value-type="string">
            <text:p>x</text:p>
          </table:table-cell>
          <table:table-cell table:number-columns-repeated="245"/>
        </table:table-row>
        <table:table-row table:style-name="ro3">
          <table:table-cell office:value-type="string" calcext:value-type="string">
            <text:p>Patriotes</text:p>
          </table:table-cell>
          <table:table-cell office:value-type="string" calcext:value-type="string">
            <office:annotation draw:style-name="gr7" draw:text-style-name="P2" svg:width="28.99mm" svg:height="21.76mm" svg:x="72.44mm" svg:y="209.94mm" draw:caption-point-x="-6.1mm" draw:caption-point-y="15.1mm">
              <dc:date>2013-06-10T00:00:00</dc:date>
              <text:p text:style-name="P1"><text:span text:style-name="T1">Journée nationale des patriotes, le lundi précédent le 25 mai</text:span></text:p>
            </office:annotation>
            <text:p>Québec</text:p>
          </table:table-cell>
          <table:table-cell table:formula="of:=DATE(YEAR([.$B$1]+217);5;25)-WEEKDAY(DATE(YEAR([.$B$1]+217);5;23))" office:value-type="date" office:date-value="2016-05-23" calcext:value-type="date">
            <text:p>23/05/16</text:p>
          </table:table-cell>
          <table:table-cell table:formula="of:=IF([.C45]=&quot;&quot;;&quot;&quot;;IF(INDEX([.E45:.IV45];1;MATCH([.$D$1];[.E$3:.IV$3];0))=&quot;&quot;;&quot;&quot;;[.C45]))">
            <text:p/>
          </table:table-cell>
          <table:table-cell table:number-columns-repeated="12"/>
          <table:table-cell office:value-type="string" calcext:value-type="string">
            <text:p>x</text:p>
          </table:table-cell>
          <table:table-cell table:number-columns-repeated="239"/>
        </table:table-row>
        <table:table-row table:style-name="ro3">
          <table:table-cell table:style-name="ce29" office:value-type="string" calcext:value-type="string">
            <text:p> </text:p>
          </table:table-cell>
          <table:table-cell office:value-type="string" calcext:value-type="string">
            <office:annotation draw:style-name="gr7" draw:text-style-name="P2" svg:width="28.99mm" svg:height="21.76mm" svg:x="72.44mm" svg:y="214.48mm" draw:caption-point-x="-6.1mm" draw:caption-point-y="15.1mm">
              <dc:date>2013-06-10T00:00:00</dc:date>
              <text:p text:style-name="P1"><text:span text:style-name="T1">Report du jour férié au lundi si la fête nationale tombe un dimanche</text:span></text:p>
            </office:annotation>
            <text:p>Québec</text:p>
          </table:table-cell>
          <table:table-cell table:formula="of:=IF(WEEKDAY([.C27])=1;[.C27]+1;&quot;&quot;)">
            <text:p/>
          </table:table-cell>
          <table:table-cell table:formula="of:=IF([.C46]=&quot;&quot;;&quot;&quot;;IF(INDEX([.E46:.IV46];1;MATCH([.$D$1];[.E$3:.IV$3];0))=&quot;&quot;;&quot;&quot;;[.C46]))">
            <text:p/>
          </table:table-cell>
          <table:table-cell table:number-columns-repeated="12"/>
          <table:table-cell office:value-type="string" calcext:value-type="string">
            <text:p>x</text:p>
          </table:table-cell>
          <table:table-cell table:number-columns-repeated="239"/>
        </table:table-row>
        <table:table-row table:style-name="ro3">
          <table:table-cell office:value-type="string" calcext:value-type="string">
            <text:p>Fête du Canada</text:p>
          </table:table-cell>
          <table:table-cell office:value-type="string" calcext:value-type="string">
            <text:p>Québec</text:p>
          </table:table-cell>
          <table:table-cell table:formula="of:=DATE(YEAR([.$B$1]+155);7;1)" office:value-type="date" office:date-value="2016-07-01" calcext:value-type="date">
            <text:p>01/07/16</text:p>
          </table:table-cell>
          <table:table-cell table:formula="of:=IF([.C47]=&quot;&quot;;&quot;&quot;;IF(INDEX([.E47:.IV47];1;MATCH([.$D$1];[.E$3:.IV$3];0))=&quot;&quot;;&quot;&quot;;[.C47]))">
            <text:p/>
          </table:table-cell>
          <table:table-cell table:number-columns-repeated="12"/>
          <table:table-cell office:value-type="string" calcext:value-type="string">
            <text:p>x</text:p>
          </table:table-cell>
          <table:table-cell table:number-columns-repeated="239"/>
        </table:table-row>
        <table:table-row table:style-name="ro3">
          <table:table-cell table:style-name="ce29" office:value-type="string" calcext:value-type="string">
            <text:p> </text:p>
          </table:table-cell>
          <table:table-cell office:value-type="string" calcext:value-type="string">
            <office:annotation draw:style-name="gr7" draw:text-style-name="P2" svg:width="28.99mm" svg:height="21.76mm" svg:x="72.44mm" svg:y="223.54mm" draw:caption-point-x="-6.1mm" draw:caption-point-y="15.1mm">
              <dc:date>2013-06-10T00:00:00</dc:date>
              <text:p text:style-name="P1"><text:span text:style-name="T1">Report du jour férié au lundi si la fête du Canada tombe un dimanche</text:span></text:p>
            </office:annotation>
            <text:p>Québec</text:p>
          </table:table-cell>
          <table:table-cell table:formula="of:=IF(WEEKDAY([.C47])=1;[.C47]+1;&quot;&quot;)">
            <text:p/>
          </table:table-cell>
          <table:table-cell table:formula="of:=IF([.C48]=&quot;&quot;;&quot;&quot;;IF(INDEX([.E48:.IV48];1;MATCH([.$D$1];[.E$3:.IV$3];0))=&quot;&quot;;&quot;&quot;;[.C48]))">
            <text:p/>
          </table:table-cell>
          <table:table-cell table:number-columns-repeated="12"/>
          <table:table-cell office:value-type="string" calcext:value-type="string">
            <text:p>x</text:p>
          </table:table-cell>
          <table:table-cell table:number-columns-repeated="239"/>
        </table:table-row>
        <table:table-row table:style-name="ro3">
          <table:table-cell office:value-type="string" calcext:value-type="string">
            <text:p>Action de grâces</text:p>
          </table:table-cell>
          <table:table-cell office:value-type="string" calcext:value-type="string">
            <office:annotation draw:style-name="gr4" draw:text-style-name="P2" svg:width="28.99mm" svg:height="9.91mm" svg:x="72.44mm" svg:y="228.08mm" draw:caption-point-x="-6.1mm" draw:caption-point-y="15.1mm">
              <dc:date>2013-06-10T00:00:00</dc:date>
              <text:p text:style-name="P1"><text:span text:style-name="T1">Deuxième lundi d'octobre</text:span></text:p>
            </office:annotation>
            <text:p>Québec</text:p>
          </table:table-cell>
          <table:table-cell table:formula="of:=DATE(YEAR([.$B$1]+62);10;15)-WEEKDAY(DATE(YEAR([.$B$1]+62);10;13))" office:value-type="date" office:date-value="2016-10-10" calcext:value-type="date">
            <text:p>10/10/16</text:p>
          </table:table-cell>
          <table:table-cell table:formula="of:=IF([.C49]=&quot;&quot;;&quot;&quot;;IF(INDEX([.E49:.IV49];1;MATCH([.$D$1];[.E$3:.IV$3];0))=&quot;&quot;;&quot;&quot;;[.C49]))">
            <text:p/>
          </table:table-cell>
          <table:table-cell table:number-columns-repeated="12"/>
          <table:table-cell office:value-type="string" calcext:value-type="string">
            <text:p>x</text:p>
          </table:table-cell>
          <table:table-cell table:number-columns-repeated="239"/>
        </table:table-row>
        <table:table-row table:style-name="ro3">
          <table:table-cell office:value-type="string" calcext:value-type="string">
            <text:p>Saint Berchtold</text:p>
          </table:table-cell>
          <table:table-cell office:value-type="string" calcext:value-type="string">
            <text:p>Suisse</text:p>
          </table:table-cell>
          <table:table-cell table:formula="of:=DATE(YEAR([.$B$1]+340);1;2)" office:value-type="date" office:date-value="2016-01-02" calcext:value-type="date">
            <text:p>02/01/16</text:p>
          </table:table-cell>
          <table:table-cell table:formula="of:=IF([.C50]=&quot;&quot;;&quot;&quot;;IF(INDEX([.E50:.IV50];1;MATCH([.$D$1];[.E$3:.IV$3];0))=&quot;&quot;;&quot;&quot;;[.C50]))">
            <text:p/>
          </table:table-cell>
          <table:table-cell table:number-columns-repeated="14"/>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218"/>
        </table:table-row>
        <table:table-row table:style-name="ro3">
          <table:table-cell office:value-type="string" calcext:value-type="string">
            <text:p>Instauration de la République</text:p>
          </table:table-cell>
          <table:table-cell office:value-type="string" calcext:value-type="string">
            <text:p>Suisse</text:p>
          </table:table-cell>
          <table:table-cell table:formula="of:=DATE(YEAR([.$B$1]+279);3;1)" office:value-type="date" office:date-value="2016-03-01" calcext:value-type="date">
            <text:p>01/03/16</text:p>
          </table:table-cell>
          <table:table-cell table:formula="of:=IF([.C51]=&quot;&quot;;&quot;&quot;;IF(INDEX([.E51:.IV51];1;MATCH([.$D$1];[.E$3:.IV$3];0))=&quot;&quot;;&quot;&quot;;[.C51]))">
            <text:p/>
          </table:table-cell>
          <table:table-cell table:number-columns-repeated="26"/>
          <table:table-cell office:value-type="string" calcext:value-type="string">
            <text:p>x</text:p>
          </table:table-cell>
          <table:table-cell table:number-columns-repeated="225"/>
        </table:table-row>
        <table:table-row table:style-name="ro3">
          <table:table-cell office:value-type="string" calcext:value-type="string">
            <text:p>Saint Joseph</text:p>
          </table:table-cell>
          <table:table-cell office:value-type="string" calcext:value-type="string">
            <text:p>Suisse</text:p>
          </table:table-cell>
          <table:table-cell table:formula="of:=DATE(YEAR([.$B$1]+279);3;19)" office:value-type="date" office:date-value="2016-03-19" calcext:value-type="date">
            <text:p>19/03/16</text:p>
          </table:table-cell>
          <table:table-cell table:formula="of:=IF([.C52]=&quot;&quot;;&quot;&quot;;IF(INDEX([.E52:.IV52];1;MATCH([.$D$1];[.E$3:.IV$3];0))=&quot;&quot;;&quot;&quot;;[.C52]))">
            <text:p/>
          </table:table-cell>
          <table:table-cell table:number-columns-repeated="29"/>
          <table:table-cell office:value-type="string" calcext:value-type="string">
            <text:p>x</text:p>
          </table:table-cell>
          <table:table-cell table:number-columns-repeated="7"/>
          <table:table-cell office:value-type="string" calcext:value-type="string">
            <text:p>x</text:p>
          </table:table-cell>
          <table:table-cell table:number-columns-repeated="214"/>
        </table:table-row>
        <table:table-row table:style-name="ro3">
          <table:table-cell office:value-type="string" calcext:value-type="string">
            <text:p>Fahrtsfest </text:p>
          </table:table-cell>
          <table:table-cell office:value-type="string" calcext:value-type="string">
            <office:annotation draw:style-name="gr4" draw:text-style-name="P2" svg:width="28.81mm" svg:height="9.91mm" svg:x="72.19mm" svg:y="281.18mm" draw:caption-point-x="-5.85mm" draw:caption-point-y="-19.87mm">
              <dc:creator>TRK</dc:creator>
              <dc:date>2008-09-16T00:00:00</dc:date>
              <text:p text:style-name="P1"><text:span text:style-name="T1">premier jeudi d'avril</text:span></text:p>
            </office:annotation>
            <text:p>Suisse</text:p>
          </table:table-cell>
          <table:table-cell table:formula="of:=DATE(YEAR([.$B$1]+248);4;8)-WEEKDAY(DATE(YEAR([.$B$1]+248);4;3))" office:value-type="date" office:date-value="2016-04-07" calcext:value-type="date">
            <text:p>07/04/16</text:p>
          </table:table-cell>
          <table:table-cell table:formula="of:=IF([.C53]=&quot;&quot;;&quot;&quot;;IF(INDEX([.E53:.IV53];1;MATCH([.$D$1];[.E$3:.IV$3];0))=&quot;&quot;;&quot;&quot;;[.C53]))">
            <text:p/>
          </table:table-cell>
          <table:table-cell table:number-columns-repeated="22"/>
          <table:table-cell office:value-type="string" calcext:value-type="string">
            <text:p>x</text:p>
          </table:table-cell>
          <table:table-cell table:number-columns-repeated="229"/>
        </table:table-row>
        <table:table-row table:style-name="ro3">
          <table:table-cell office:value-type="string" calcext:value-type="string">
            <text:p>Fête nationale</text:p>
          </table:table-cell>
          <table:table-cell office:value-type="string" calcext:value-type="string">
            <text:p>Suisse</text:p>
          </table:table-cell>
          <table:table-cell table:formula="of:=DATE(YEAR([.$B$1]+124);8;1)" office:value-type="date" office:date-value="2016-08-01" calcext:value-type="date">
            <text:p>01/08/16</text:p>
          </table:table-cell>
          <table:table-cell table:formula="of:=IF([.C54]=&quot;&quot;;&quot;&quot;;IF(INDEX([.E54:.IV54];1;MATCH([.$D$1];[.E$3:.IV$3];0))=&quot;&quot;;&quot;&quot;;[.C54]))">
            <text:p/>
          </table:table-cell>
          <table:table-cell table:number-columns-repeated="13"/>
          <table:table-cell table:number-columns-repeated="27" office:value-type="string" calcext:value-type="string">
            <text:p>x</text:p>
          </table:table-cell>
          <table:table-cell table:number-columns-repeated="212"/>
        </table:table-row>
        <table:table-row table:style-name="ro3">
          <table:table-cell office:value-type="string" calcext:value-type="string">
            <text:p>Jeûne fédéral</text:p>
          </table:table-cell>
          <table:table-cell office:value-type="string" calcext:value-type="string">
            <office:annotation draw:style-name="gr4" draw:text-style-name="P2" svg:width="28.8mm" svg:height="9.91mm" svg:x="72.19mm" svg:y="290.95mm" draw:caption-point-x="-5.85mm" draw:caption-point-y="-20.57mm">
              <dc:creator>TRK</dc:creator>
              <dc:date>2008-08-24T00:00:00</dc:date>
              <text:p text:style-name="P1"><text:span text:style-name="T1">3eme dimanche de septembre</text:span></text:p>
            </office:annotation>
            <text:p>Suisse</text:p>
          </table:table-cell>
          <table:table-cell table:formula="of:=DATE(YEAR([.$B$1]+93);9;22)-WEEKDAY(DATE(YEAR([.$B$1]+93);9;7))" office:value-type="date" office:date-value="2016-09-18" calcext:value-type="date">
            <text:p>18/09/16</text:p>
          </table:table-cell>
          <table:table-cell table:formula="of:=IF([.C55]=&quot;&quot;;&quot;&quot;;IF(INDEX([.E55:.IV55];1;MATCH([.$D$1];[.E$3:.IV$3];0))=&quot;&quot;;&quot;&quot;;[.C55]))">
            <text:p/>
          </table:table-cell>
          <table:table-cell table:number-columns-repeated="14"/>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212"/>
        </table:table-row>
        <table:table-row table:style-name="ro3">
          <table:table-cell office:value-type="string" calcext:value-type="string">
            <text:p>Jeûne genevois</text:p>
          </table:table-cell>
          <table:table-cell office:value-type="string" calcext:value-type="string">
            <office:annotation draw:style-name="gr3" draw:text-style-name="P2" svg:width="28.8mm" svg:height="13.86mm" svg:x="72.19mm" svg:y="295.71mm" draw:caption-point-x="-5.85mm" draw:caption-point-y="-20.8mm">
              <dc:creator>TRK</dc:creator>
              <dc:date>2008-08-24T00:00:00</dc:date>
              <text:p text:style-name="P1"><text:span text:style-name="T1">jeudi suivant le 1er dimanche de septembre</text:span></text:p>
            </office:annotation>
            <text:p>Suisse</text:p>
          </table:table-cell>
          <table:table-cell table:formula="of:=DATE(YEAR([.$B$1]+93);9;8)-WEEKDAY(DATE(YEAR([.$B$1]+93);9;7))+4" office:value-type="date" office:date-value="2016-09-08" calcext:value-type="date">
            <text:p>08/09/16</text:p>
          </table:table-cell>
          <table:table-cell table:formula="of:=IF([.C56]=&quot;&quot;;&quot;&quot;;IF(INDEX([.E56:.IV56];1;MATCH([.$D$1];[.E$3:.IV$3];0))=&quot;&quot;;&quot;&quot;;[.C56]))">
            <text:p/>
          </table:table-cell>
          <table:table-cell table:number-columns-repeated="21"/>
          <table:table-cell office:value-type="string" calcext:value-type="string">
            <text:p>x</text:p>
          </table:table-cell>
          <table:table-cell table:number-columns-repeated="230"/>
        </table:table-row>
        <table:table-row table:style-name="ro3">
          <table:table-cell office:value-type="string" calcext:value-type="string">
            <text:p><text:s/></text:p>
          </table:table-cell>
          <table:table-cell office:value-type="string" calcext:value-type="string">
            <text:p>lundi du Jeûne fédéral</text:p>
          </table:table-cell>
          <table:table-cell table:formula="of:=[.C55]+1" office:value-type="date" office:date-value="2016-09-19" calcext:value-type="date">
            <text:p>19/09/16</text:p>
          </table:table-cell>
          <table:table-cell table:formula="of:=IF([.C57]=&quot;&quot;;&quot;&quot;;IF(INDEX([.E57:.IV57];1;MATCH([.$D$1];[.E$3:.IV$3];0))=&quot;&quot;;&quot;&quot;;[.C57]))">
            <text:p/>
          </table:table-cell>
          <table:table-cell table:number-columns-repeated="36"/>
          <table:table-cell office:value-type="string" calcext:value-type="string">
            <text:p>x</text:p>
          </table:table-cell>
          <table:table-cell table:number-columns-repeated="215"/>
        </table:table-row>
        <table:table-row table:style-name="ro3">
          <table:table-cell office:value-type="string" calcext:value-type="string">
            <text:p>St Nicolas de Flüe</text:p>
          </table:table-cell>
          <table:table-cell office:value-type="string" calcext:value-type="string">
            <text:p>Suisse</text:p>
          </table:table-cell>
          <table:table-cell table:formula="of:=DATE(YEAR([.$B$1]+93);9;25)" office:value-type="date" office:date-value="2016-09-25" calcext:value-type="date">
            <text:p>25/09/16</text:p>
          </table:table-cell>
          <table:table-cell table:formula="of:=IF([.C58]=&quot;&quot;;&quot;&quot;;IF(INDEX([.E58:.IV58];1;MATCH([.$D$1];[.E$3:.IV$3];0))=&quot;&quot;;&quot;&quot;;[.C58]))">
            <text:p/>
          </table:table-cell>
          <table:table-cell table:number-columns-repeated="28"/>
          <table:table-cell office:value-type="string" calcext:value-type="string">
            <text:p>x</text:p>
          </table:table-cell>
          <table:table-cell table:number-columns-repeated="223"/>
        </table:table-row>
        <table:table-row table:style-name="ro3">
          <table:table-cell office:value-type="string" calcext:value-type="string">
            <text:p>Restauration de la République</text:p>
          </table:table-cell>
          <table:table-cell office:value-type="string" calcext:value-type="string">
            <text:p>Suisse</text:p>
          </table:table-cell>
          <table:table-cell table:formula="of:=DATE(YEAR([.$B$1]);12;31)" office:value-type="date" office:date-value="2016-12-31" calcext:value-type="date">
            <text:p>31/12/16</text:p>
          </table:table-cell>
          <table:table-cell table:formula="of:=IF([.C59]=&quot;&quot;;&quot;&quot;;IF(INDEX([.E59:.IV59];1;MATCH([.$D$1];[.E$3:.IV$3];0))=&quot;&quot;;&quot;&quot;;[.C59]))">
            <text:p/>
          </table:table-cell>
          <table:table-cell table:number-columns-repeated="21"/>
          <table:table-cell office:value-type="string" calcext:value-type="string">
            <text:p>x</text:p>
          </table:table-cell>
          <table:table-cell table:number-columns-repeated="230"/>
        </table:table-row>
        <table:table-row table:style-name="ro3">
          <table:table-cell office:value-type="string" calcext:value-type="string">
            <text:p>Arrivée Évangile</text:p>
          </table:table-cell>
          <table:table-cell office:value-type="string" calcext:value-type="string">
            <text:p>Polynésie</text:p>
          </table:table-cell>
          <table:table-cell table:formula="of:=DATE(YEAR([.$B$1]+279);3;5)" office:value-type="date" office:date-value="2016-03-05" calcext:value-type="date">
            <text:p>05/03/16</text:p>
          </table:table-cell>
          <table:table-cell table:formula="of:=IF([.C60]=&quot;&quot;;&quot;&quot;;IF(INDEX([.E60:.IV60];1;MATCH([.$D$1];[.E$3:.IV$3];0))=&quot;&quot;;&quot;&quot;;[.C60]))">
            <text:p/>
          </table:table-cell>
          <table:table-cell table:number-columns-repeated="7"/>
          <table:table-cell office:value-type="string" calcext:value-type="string">
            <text:p>x</text:p>
          </table:table-cell>
          <table:table-cell table:number-columns-repeated="244"/>
        </table:table-row>
        <table:table-row table:style-name="ro3">
          <table:table-cell office:value-type="string" calcext:value-type="string">
            <text:p>Fête Autonomie</text:p>
          </table:table-cell>
          <table:table-cell office:value-type="string" calcext:value-type="string">
            <text:p>Polynésie</text:p>
          </table:table-cell>
          <table:table-cell table:formula="of:=DATE(YEAR([.$B$1]+187);6;29)" office:value-type="date" office:date-value="2016-06-29" calcext:value-type="date">
            <text:p>29/06/16</text:p>
          </table:table-cell>
          <table:table-cell table:formula="of:=IF([.C61]=&quot;&quot;;&quot;&quot;;IF(INDEX([.E61:.IV61];1;MATCH([.$D$1];[.E$3:.IV$3];0))=&quot;&quot;;&quot;&quot;;[.C61]))">
            <text:p/>
          </table:table-cell>
          <table:table-cell table:number-columns-repeated="7"/>
          <table:table-cell office:value-type="string" calcext:value-type="string">
            <text:p>x</text:p>
          </table:table-cell>
          <table:table-cell table:number-columns-repeated="244"/>
        </table:table-row>
        <table:table-row table:style-name="ro3">
          <table:table-cell office:value-type="string" calcext:value-type="string">
            <text:p>Fête citoyenneté</text:p>
          </table:table-cell>
          <table:table-cell table:style-name="ce32" office:value-type="string" calcext:value-type="string">
            <text:p>Nouvelle-Calédonie</text:p>
          </table:table-cell>
          <table:table-cell table:formula="of:=DATE(YEAR([.$B$1]+93);9;24)" office:value-type="date" office:date-value="2016-09-24" calcext:value-type="date">
            <text:p>24/09/16</text:p>
          </table:table-cell>
          <table:table-cell table:formula="of:=IF([.C62]=&quot;&quot;;&quot;&quot;;IF(INDEX([.E62:.IV62];1;MATCH([.$D$1];[.E$3:.IV$3];0))=&quot;&quot;;&quot;&quot;;[.C62]))">
            <text:p/>
          </table:table-cell>
          <table:table-cell table:number-columns-repeated="8"/>
          <table:table-cell office:value-type="string" calcext:value-type="string">
            <text:p>x</text:p>
          </table:table-cell>
          <table:table-cell table:number-columns-repeated="243"/>
        </table:table-row>
        <table:table-row table:style-name="ro3">
          <table:table-cell office:value-type="string" calcext:value-type="string">
            <text:p>Abolition esclavage</text:p>
          </table:table-cell>
          <table:table-cell office:value-type="string" calcext:value-type="string">
            <text:p>Mayotte</text:p>
          </table:table-cell>
          <table:table-cell table:formula="of:=DATE(YEAR([.$B$1]+248);4;27)" office:value-type="date" office:date-value="2016-04-27" calcext:value-type="date">
            <text:p>27/04/16</text:p>
          </table:table-cell>
          <table:table-cell table:formula="of:=IF([.C63]=&quot;&quot;;&quot;&quot;;IF(INDEX([.E63:.IV63];1;MATCH([.$D$1];[.E$3:.IV$3];0))=&quot;&quot;;&quot;&quot;;[.C63]))">
            <text:p/>
          </table:table-cell>
          <table:table-cell table:number-columns-repeated="9"/>
          <table:table-cell office:value-type="string" calcext:value-type="string">
            <text:p>x</text:p>
          </table:table-cell>
          <table:table-cell table:number-columns-repeated="242"/>
        </table:table-row>
        <table:table-row table:style-name="ro3">
          <table:table-cell table:number-columns-repeated="3"/>
          <table:table-cell table:formula="of:=IF([.C64]=&quot;&quot;;&quot;&quot;;IF(INDEX([.E64:.IV64];1;MATCH([.$D$1];[.E$3:.IV$3];0))=&quot;&quot;;&quot;&quot;;[.C64]))">
            <text:p/>
          </table:table-cell>
          <table:table-cell table:number-columns-repeated="252"/>
        </table:table-row>
        <table:table-row table:style-name="ro3">
          <table:table-cell table:number-columns-repeated="3"/>
          <table:table-cell table:formula="of:=IF([.C65]=&quot;&quot;;&quot;&quot;;IF(INDEX([.E65:.IV65];1;MATCH([.$D$1];[.E$3:.IV$3];0))=&quot;&quot;;&quot;&quot;;[.C65]))">
            <text:p/>
          </table:table-cell>
          <table:table-cell table:number-columns-repeated="252"/>
        </table:table-row>
        <table:table-row table:style-name="ro3">
          <table:table-cell table:number-columns-repeated="3"/>
          <table:table-cell table:formula="of:=IF([.C66]=&quot;&quot;;&quot;&quot;;IF(INDEX([.E66:.IV66];1;MATCH([.$D$1];[.E$3:.IV$3];0))=&quot;&quot;;&quot;&quot;;[.C66]))">
            <text:p/>
          </table:table-cell>
          <table:table-cell table:number-columns-repeated="252"/>
        </table:table-row>
        <table:table-row table:style-name="ro3">
          <table:table-cell table:number-columns-repeated="3"/>
          <table:table-cell table:formula="of:=IF([.C67]=&quot;&quot;;&quot;&quot;;IF(INDEX([.E67:.IV67];1;MATCH([.$D$1];[.E$3:.IV$3];0))=&quot;&quot;;&quot;&quot;;[.C67]))">
            <text:p/>
          </table:table-cell>
          <table:table-cell table:number-columns-repeated="252"/>
        </table:table-row>
        <table:table-row table:style-name="ro3">
          <table:table-cell table:number-columns-repeated="3"/>
          <table:table-cell table:formula="of:=IF([.C68]=&quot;&quot;;&quot;&quot;;IF(INDEX([.E68:.IV68];1;MATCH([.$D$1];[.E$3:.IV$3];0))=&quot;&quot;;&quot;&quot;;[.C68]))">
            <text:p/>
          </table:table-cell>
          <table:table-cell table:number-columns-repeated="252"/>
        </table:table-row>
        <table:table-row table:style-name="ro3">
          <table:table-cell table:number-columns-repeated="3"/>
          <table:table-cell table:formula="of:=IF([.C69]=&quot;&quot;;&quot;&quot;;IF(INDEX([.E69:.IV69];1;MATCH([.$D$1];[.E$3:.IV$3];0))=&quot;&quot;;&quot;&quot;;[.C69]))">
            <text:p/>
          </table:table-cell>
          <table:table-cell table:number-columns-repeated="252"/>
        </table:table-row>
        <table:table-row table:style-name="ro3">
          <table:table-cell table:number-columns-repeated="3"/>
          <table:table-cell table:formula="of:=IF([.C70]=&quot;&quot;;&quot;&quot;;IF(INDEX([.E70:.IV70];1;MATCH([.$D$1];[.E$3:.IV$3];0))=&quot;&quot;;&quot;&quot;;[.C70]))">
            <text:p/>
          </table:table-cell>
          <table:table-cell table:number-columns-repeated="252"/>
        </table:table-row>
        <table:table-row table:style-name="ro3">
          <table:table-cell table:number-columns-repeated="3"/>
          <table:table-cell table:formula="of:=IF([.C71]=&quot;&quot;;&quot;&quot;;IF(INDEX([.E71:.IV71];1;MATCH([.$D$1];[.E$3:.IV$3];0))=&quot;&quot;;&quot;&quot;;[.C71]))">
            <text:p/>
          </table:table-cell>
          <table:table-cell table:number-columns-repeated="252"/>
        </table:table-row>
        <table:table-row table:style-name="ro3">
          <table:table-cell table:number-columns-repeated="3"/>
          <table:table-cell table:formula="of:=IF([.C72]=&quot;&quot;;&quot;&quot;;IF(INDEX([.E72:.IV72];1;MATCH([.$D$1];[.E$3:.IV$3];0))=&quot;&quot;;&quot;&quot;;[.C72]))">
            <text:p/>
          </table:table-cell>
          <table:table-cell table:number-columns-repeated="252"/>
        </table:table-row>
        <table:table-row table:style-name="ro3">
          <table:table-cell table:number-columns-repeated="3"/>
          <table:table-cell table:formula="of:=IF([.C73]=&quot;&quot;;&quot;&quot;;IF(INDEX([.E73:.IV73];1;MATCH([.$D$1];[.E$3:.IV$3];0))=&quot;&quot;;&quot;&quot;;[.C73]))">
            <text:p/>
          </table:table-cell>
          <table:table-cell table:number-columns-repeated="252"/>
        </table:table-row>
        <table:table-row table:style-name="ro3">
          <table:table-cell table:number-columns-repeated="3"/>
          <table:table-cell table:formula="of:=IF([.C74]=&quot;&quot;;&quot;&quot;;IF(INDEX([.E74:.IV74];1;MATCH([.$D$1];[.E$3:.IV$3];0))=&quot;&quot;;&quot;&quot;;[.C74]))">
            <text:p/>
          </table:table-cell>
          <table:table-cell table:number-columns-repeated="252"/>
        </table:table-row>
        <table:table-row table:style-name="ro3">
          <table:table-cell table:number-columns-repeated="3"/>
          <table:table-cell table:formula="of:=IF([.C75]=&quot;&quot;;&quot;&quot;;IF(INDEX([.E75:.IV75];1;MATCH([.$D$1];[.E$3:.IV$3];0))=&quot;&quot;;&quot;&quot;;[.C75]))">
            <text:p/>
          </table:table-cell>
          <table:table-cell table:number-columns-repeated="252"/>
        </table:table-row>
        <table:table-row table:style-name="ro3">
          <table:table-cell table:number-columns-repeated="3"/>
          <table:table-cell table:formula="of:=IF([.C76]=&quot;&quot;;&quot;&quot;;IF(INDEX([.E76:.IV76];1;MATCH([.$D$1];[.E$3:.IV$3];0))=&quot;&quot;;&quot;&quot;;[.C76]))">
            <text:p/>
          </table:table-cell>
          <table:table-cell table:number-columns-repeated="252"/>
        </table:table-row>
        <table:table-row table:style-name="ro3">
          <table:table-cell table:number-columns-repeated="3"/>
          <table:table-cell table:formula="of:=IF([.C77]=&quot;&quot;;&quot;&quot;;IF(INDEX([.E77:.IV77];1;MATCH([.$D$1];[.E$3:.IV$3];0))=&quot;&quot;;&quot;&quot;;[.C77]))">
            <text:p/>
          </table:table-cell>
          <table:table-cell table:number-columns-repeated="252"/>
        </table:table-row>
        <table:table-row table:style-name="ro3">
          <table:table-cell table:number-columns-repeated="3"/>
          <table:table-cell table:formula="of:=IF([.C78]=&quot;&quot;;&quot;&quot;;IF(INDEX([.E78:.IV78];1;MATCH([.$D$1];[.E$3:.IV$3];0))=&quot;&quot;;&quot;&quot;;[.C78]))">
            <text:p/>
          </table:table-cell>
          <table:table-cell table:number-columns-repeated="252"/>
        </table:table-row>
        <table:table-row table:style-name="ro3">
          <table:table-cell table:number-columns-repeated="3"/>
          <table:table-cell table:formula="of:=IF([.C79]=&quot;&quot;;&quot;&quot;;IF(INDEX([.E79:.IV79];1;MATCH([.$D$1];[.E$3:.IV$3];0))=&quot;&quot;;&quot;&quot;;[.C79]))">
            <text:p/>
          </table:table-cell>
          <table:table-cell table:number-columns-repeated="252"/>
        </table:table-row>
        <table:table-row table:style-name="ro3">
          <table:table-cell table:number-columns-repeated="3"/>
          <table:table-cell table:formula="of:=IF([.C80]=&quot;&quot;;&quot;&quot;;IF(INDEX([.E80:.IV80];1;MATCH([.$D$1];[.E$3:.IV$3];0))=&quot;&quot;;&quot;&quot;;[.C80]))">
            <text:p/>
          </table:table-cell>
          <table:table-cell table:number-columns-repeated="252"/>
        </table:table-row>
        <table:table-row table:style-name="ro3">
          <table:table-cell table:number-columns-repeated="3"/>
          <table:table-cell table:formula="of:=IF([.C81]=&quot;&quot;;&quot;&quot;;IF(INDEX([.E81:.IV81];1;MATCH([.$D$1];[.E$3:.IV$3];0))=&quot;&quot;;&quot;&quot;;[.C81]))">
            <text:p/>
          </table:table-cell>
          <table:table-cell table:number-columns-repeated="252"/>
        </table:table-row>
        <table:table-row table:style-name="ro3">
          <table:table-cell table:number-columns-repeated="3"/>
          <table:table-cell table:formula="of:=IF([.C82]=&quot;&quot;;&quot;&quot;;IF(INDEX([.E82:.IV82];1;MATCH([.$D$1];[.E$3:.IV$3];0))=&quot;&quot;;&quot;&quot;;[.C82]))">
            <text:p/>
          </table:table-cell>
          <table:table-cell table:number-columns-repeated="252"/>
        </table:table-row>
        <table:table-row table:style-name="ro3">
          <table:table-cell table:number-columns-repeated="3"/>
          <table:table-cell table:formula="of:=IF([.C83]=&quot;&quot;;&quot;&quot;;IF(INDEX([.E83:.IV83];1;MATCH([.$D$1];[.E$3:.IV$3];0))=&quot;&quot;;&quot;&quot;;[.C83]))">
            <text:p/>
          </table:table-cell>
          <table:table-cell table:number-columns-repeated="252"/>
        </table:table-row>
        <table:table-row table:style-name="ro3">
          <table:table-cell table:number-columns-repeated="3"/>
          <table:table-cell table:formula="of:=IF([.C84]=&quot;&quot;;&quot;&quot;;IF(INDEX([.E84:.IV84];1;MATCH([.$D$1];[.E$3:.IV$3];0))=&quot;&quot;;&quot;&quot;;[.C84]))">
            <text:p/>
          </table:table-cell>
          <table:table-cell table:number-columns-repeated="252"/>
        </table:table-row>
        <table:table-row table:style-name="ro3">
          <table:table-cell table:number-columns-repeated="3"/>
          <table:table-cell table:formula="of:=IF([.C85]=&quot;&quot;;&quot;&quot;;IF(INDEX([.E85:.IV85];1;MATCH([.$D$1];[.E$3:.IV$3];0))=&quot;&quot;;&quot;&quot;;[.C85]))">
            <text:p/>
          </table:table-cell>
          <table:table-cell table:number-columns-repeated="252"/>
        </table:table-row>
        <table:table-row table:style-name="ro3">
          <table:table-cell table:number-columns-repeated="3"/>
          <table:table-cell table:formula="of:=IF([.C86]=&quot;&quot;;&quot;&quot;;IF(INDEX([.E86:.IV86];1;MATCH([.$D$1];[.E$3:.IV$3];0))=&quot;&quot;;&quot;&quot;;[.C86]))">
            <text:p/>
          </table:table-cell>
          <table:table-cell table:number-columns-repeated="252"/>
        </table:table-row>
        <table:table-row table:style-name="ro3">
          <table:table-cell table:number-columns-repeated="3"/>
          <table:table-cell table:formula="of:=IF([.C87]=&quot;&quot;;&quot;&quot;;IF(INDEX([.E87:.IV87];1;MATCH([.$D$1];[.E$3:.IV$3];0))=&quot;&quot;;&quot;&quot;;[.C87]))">
            <text:p/>
          </table:table-cell>
          <table:table-cell table:number-columns-repeated="252"/>
        </table:table-row>
        <table:table-row table:style-name="ro3">
          <table:table-cell table:number-columns-repeated="3"/>
          <table:table-cell table:formula="of:=IF([.C88]=&quot;&quot;;&quot;&quot;;IF(INDEX([.E88:.IV88];1;MATCH([.$D$1];[.E$3:.IV$3];0))=&quot;&quot;;&quot;&quot;;[.C88]))">
            <text:p/>
          </table:table-cell>
          <table:table-cell table:number-columns-repeated="252"/>
        </table:table-row>
        <table:table-row table:style-name="ro3">
          <table:table-cell table:number-columns-repeated="3"/>
          <table:table-cell table:formula="of:=IF([.C89]=&quot;&quot;;&quot;&quot;;IF(INDEX([.E89:.IV89];1;MATCH([.$D$1];[.E$3:.IV$3];0))=&quot;&quot;;&quot;&quot;;[.C89]))">
            <text:p/>
          </table:table-cell>
          <table:table-cell table:number-columns-repeated="252"/>
        </table:table-row>
        <table:table-row table:style-name="ro3">
          <table:table-cell table:number-columns-repeated="3"/>
          <table:table-cell table:formula="of:=IF([.C90]=&quot;&quot;;&quot;&quot;;IF(INDEX([.E90:.IV90];1;MATCH([.$D$1];[.E$3:.IV$3];0))=&quot;&quot;;&quot;&quot;;[.C90]))">
            <text:p/>
          </table:table-cell>
          <table:table-cell table:number-columns-repeated="252"/>
        </table:table-row>
        <table:table-row table:style-name="ro3">
          <table:table-cell table:number-columns-repeated="3"/>
          <table:table-cell table:formula="of:=IF([.C91]=&quot;&quot;;&quot;&quot;;IF(INDEX([.E91:.IV91];1;MATCH([.$D$1];[.E$3:.IV$3];0))=&quot;&quot;;&quot;&quot;;[.C91]))">
            <text:p/>
          </table:table-cell>
          <table:table-cell table:number-columns-repeated="252"/>
        </table:table-row>
        <table:table-row table:style-name="ro3">
          <table:table-cell table:number-columns-repeated="3"/>
          <table:table-cell table:formula="of:=IF([.C92]=&quot;&quot;;&quot;&quot;;IF(INDEX([.E92:.IV92];1;MATCH([.$D$1];[.E$3:.IV$3];0))=&quot;&quot;;&quot;&quot;;[.C92]))">
            <text:p/>
          </table:table-cell>
          <table:table-cell table:number-columns-repeated="252"/>
        </table:table-row>
        <table:table-row table:style-name="ro3">
          <table:table-cell table:number-columns-repeated="3"/>
          <table:table-cell table:formula="of:=IF([.C93]=&quot;&quot;;&quot;&quot;;IF(INDEX([.E93:.IV93];1;MATCH([.$D$1];[.E$3:.IV$3];0))=&quot;&quot;;&quot;&quot;;[.C93]))">
            <text:p/>
          </table:table-cell>
          <table:table-cell table:number-columns-repeated="252"/>
        </table:table-row>
        <table:table-row table:style-name="ro3">
          <table:table-cell table:number-columns-repeated="3"/>
          <table:table-cell table:formula="of:=IF([.C94]=&quot;&quot;;&quot;&quot;;IF(INDEX([.E94:.IV94];1;MATCH([.$D$1];[.E$3:.IV$3];0))=&quot;&quot;;&quot;&quot;;[.C94]))">
            <text:p/>
          </table:table-cell>
          <table:table-cell table:number-columns-repeated="252"/>
        </table:table-row>
        <table:table-row table:style-name="ro3">
          <table:table-cell table:number-columns-repeated="3"/>
          <table:table-cell table:formula="of:=IF([.C95]=&quot;&quot;;&quot;&quot;;IF(INDEX([.E95:.IV95];1;MATCH([.$D$1];[.E$3:.IV$3];0))=&quot;&quot;;&quot;&quot;;[.C95]))">
            <text:p/>
          </table:table-cell>
          <table:table-cell table:number-columns-repeated="252"/>
        </table:table-row>
        <table:table-row table:style-name="ro3">
          <table:table-cell table:number-columns-repeated="3"/>
          <table:table-cell table:formula="of:=IF([.C96]=&quot;&quot;;&quot;&quot;;IF(INDEX([.E96:.IV96];1;MATCH([.$D$1];[.E$3:.IV$3];0))=&quot;&quot;;&quot;&quot;;[.C96]))">
            <text:p/>
          </table:table-cell>
          <table:table-cell table:number-columns-repeated="252"/>
        </table:table-row>
        <table:table-row table:style-name="ro3">
          <table:table-cell table:number-columns-repeated="3"/>
          <table:table-cell table:formula="of:=IF([.C97]=&quot;&quot;;&quot;&quot;;IF(INDEX([.E97:.IV97];1;MATCH([.$D$1];[.E$3:.IV$3];0))=&quot;&quot;;&quot;&quot;;[.C97]))">
            <text:p/>
          </table:table-cell>
          <table:table-cell table:number-columns-repeated="252"/>
        </table:table-row>
        <table:table-row table:style-name="ro3">
          <table:table-cell table:number-columns-repeated="3"/>
          <table:table-cell table:formula="of:=IF([.C98]=&quot;&quot;;&quot;&quot;;IF(INDEX([.E98:.IV98];1;MATCH([.$D$1];[.E$3:.IV$3];0))=&quot;&quot;;&quot;&quot;;[.C98]))">
            <text:p/>
          </table:table-cell>
          <table:table-cell table:number-columns-repeated="252"/>
        </table:table-row>
        <table:table-row table:style-name="ro3">
          <table:table-cell table:number-columns-repeated="3"/>
          <table:table-cell table:formula="of:=IF([.C99]=&quot;&quot;;&quot;&quot;;IF(INDEX([.E99:.IV99];1;MATCH([.$D$1];[.E$3:.IV$3];0))=&quot;&quot;;&quot;&quot;;[.C99]))">
            <text:p/>
          </table:table-cell>
          <table:table-cell table:number-columns-repeated="252"/>
        </table:table-row>
        <table:table-row table:style-name="ro3">
          <table:table-cell table:number-columns-repeated="3"/>
          <table:table-cell table:formula="of:=IF([.C100]=&quot;&quot;;&quot;&quot;;IF(INDEX([.E100:.IV100];1;MATCH([.$D$1];[.E$3:.IV$3];0))=&quot;&quot;;&quot;&quot;;[.C100]))">
            <text:p/>
          </table:table-cell>
          <table:table-cell table:number-columns-repeated="252"/>
        </table:table-row>
        <table:table-row table:style-name="ro3">
          <table:table-cell table:number-columns-repeated="3"/>
          <table:table-cell table:formula="of:=IF([.C101]=&quot;&quot;;&quot;&quot;;IF(INDEX([.E101:.IV101];1;MATCH([.$D$1];[.E$3:.IV$3];0))=&quot;&quot;;&quot;&quot;;[.C101]))">
            <text:p/>
          </table:table-cell>
          <table:table-cell table:number-columns-repeated="252"/>
        </table:table-row>
        <table:table-row table:style-name="ro3">
          <table:table-cell table:number-columns-repeated="3"/>
          <table:table-cell table:formula="of:=IF([.C102]=&quot;&quot;;&quot;&quot;;IF(INDEX([.E102:.IV102];1;MATCH([.$D$1];[.E$3:.IV$3];0))=&quot;&quot;;&quot;&quot;;[.C102]))">
            <text:p/>
          </table:table-cell>
          <table:table-cell table:number-columns-repeated="252"/>
        </table:table-row>
        <table:table-row table:style-name="ro3">
          <table:table-cell table:number-columns-repeated="3"/>
          <table:table-cell table:formula="of:=IF([.C103]=&quot;&quot;;&quot;&quot;;IF(INDEX([.E103:.IV103];1;MATCH([.$D$1];[.E$3:.IV$3];0))=&quot;&quot;;&quot;&quot;;[.C103]))">
            <text:p/>
          </table:table-cell>
          <table:table-cell table:number-columns-repeated="252"/>
        </table:table-row>
        <table:table-row table:style-name="ro3">
          <table:table-cell table:number-columns-repeated="3"/>
          <table:table-cell table:formula="of:=IF([.C104]=&quot;&quot;;&quot;&quot;;IF(INDEX([.E104:.IV104];1;MATCH([.$D$1];[.E$3:.IV$3];0))=&quot;&quot;;&quot;&quot;;[.C104]))">
            <text:p/>
          </table:table-cell>
          <table:table-cell table:number-columns-repeated="252"/>
        </table:table-row>
        <table:table-row table:style-name="ro3">
          <table:table-cell table:number-columns-repeated="3"/>
          <table:table-cell table:formula="of:=IF([.C105]=&quot;&quot;;&quot;&quot;;IF(INDEX([.E105:.IV105];1;MATCH([.$D$1];[.E$3:.IV$3];0))=&quot;&quot;;&quot;&quot;;[.C105]))">
            <text:p/>
          </table:table-cell>
          <table:table-cell table:number-columns-repeated="252"/>
        </table:table-row>
        <table:table-row table:style-name="ro3">
          <table:table-cell table:number-columns-repeated="3"/>
          <table:table-cell table:formula="of:=IF([.C106]=&quot;&quot;;&quot;&quot;;IF(INDEX([.E106:.IV106];1;MATCH([.$D$1];[.E$3:.IV$3];0))=&quot;&quot;;&quot;&quot;;[.C106]))">
            <text:p/>
          </table:table-cell>
          <table:table-cell table:number-columns-repeated="252"/>
        </table:table-row>
        <table:table-row table:style-name="ro3">
          <table:table-cell table:number-columns-repeated="3"/>
          <table:table-cell table:formula="of:=IF([.C107]=&quot;&quot;;&quot;&quot;;IF(INDEX([.E107:.IV107];1;MATCH([.$D$1];[.E$3:.IV$3];0))=&quot;&quot;;&quot;&quot;;[.C107]))">
            <text:p/>
          </table:table-cell>
          <table:table-cell table:number-columns-repeated="252"/>
        </table:table-row>
        <table:table-row table:style-name="ro3">
          <table:table-cell table:number-columns-repeated="3"/>
          <table:table-cell table:formula="of:=IF([.C108]=&quot;&quot;;&quot;&quot;;IF(INDEX([.E108:.IV108];1;MATCH([.$D$1];[.E$3:.IV$3];0))=&quot;&quot;;&quot;&quot;;[.C108]))">
            <text:p/>
          </table:table-cell>
          <table:table-cell table:number-columns-repeated="252"/>
        </table:table-row>
        <table:table-row table:style-name="ro3">
          <table:table-cell table:number-columns-repeated="3"/>
          <table:table-cell table:formula="of:=IF([.C109]=&quot;&quot;;&quot;&quot;;IF(INDEX([.E109:.IV109];1;MATCH([.$D$1];[.E$3:.IV$3];0))=&quot;&quot;;&quot;&quot;;[.C109]))">
            <text:p/>
          </table:table-cell>
          <table:table-cell table:number-columns-repeated="252"/>
        </table:table-row>
        <table:table-row table:style-name="ro3">
          <table:table-cell table:number-columns-repeated="3"/>
          <table:table-cell table:formula="of:=IF([.C110]=&quot;&quot;;&quot;&quot;;IF(INDEX([.E110:.IV110];1;MATCH([.$D$1];[.E$3:.IV$3];0))=&quot;&quot;;&quot;&quot;;[.C110]))">
            <text:p/>
          </table:table-cell>
          <table:table-cell table:number-columns-repeated="252"/>
        </table:table-row>
        <table:table-row table:style-name="ro3">
          <table:table-cell table:number-columns-repeated="3"/>
          <table:table-cell table:formula="of:=IF([.C111]=&quot;&quot;;&quot;&quot;;IF(INDEX([.E111:.IV111];1;MATCH([.$D$1];[.E$3:.IV$3];0))=&quot;&quot;;&quot;&quot;;[.C111]))">
            <text:p/>
          </table:table-cell>
          <table:table-cell table:number-columns-repeated="252"/>
        </table:table-row>
        <table:table-row table:style-name="ro3">
          <table:table-cell table:number-columns-repeated="3"/>
          <table:table-cell table:formula="of:=IF([.C112]=&quot;&quot;;&quot;&quot;;IF(INDEX([.E112:.IV112];1;MATCH([.$D$1];[.E$3:.IV$3];0))=&quot;&quot;;&quot;&quot;;[.C112]))">
            <text:p/>
          </table:table-cell>
          <table:table-cell table:number-columns-repeated="252"/>
        </table:table-row>
        <table:table-row table:style-name="ro3">
          <table:table-cell table:number-columns-repeated="3"/>
          <table:table-cell table:formula="of:=IF([.C113]=&quot;&quot;;&quot;&quot;;IF(INDEX([.E113:.IV113];1;MATCH([.$D$1];[.E$3:.IV$3];0))=&quot;&quot;;&quot;&quot;;[.C113]))">
            <text:p/>
          </table:table-cell>
          <table:table-cell table:number-columns-repeated="252"/>
        </table:table-row>
        <table:table-row table:style-name="ro3">
          <table:table-cell table:number-columns-repeated="3"/>
          <table:table-cell table:formula="of:=IF([.C114]=&quot;&quot;;&quot;&quot;;IF(INDEX([.E114:.IV114];1;MATCH([.$D$1];[.E$3:.IV$3];0))=&quot;&quot;;&quot;&quot;;[.C114]))">
            <text:p/>
          </table:table-cell>
          <table:table-cell table:number-columns-repeated="252"/>
        </table:table-row>
        <table:table-row table:style-name="ro3">
          <table:table-cell table:number-columns-repeated="3"/>
          <table:table-cell table:formula="of:=IF([.C115]=&quot;&quot;;&quot;&quot;;IF(INDEX([.E115:.IV115];1;MATCH([.$D$1];[.E$3:.IV$3];0))=&quot;&quot;;&quot;&quot;;[.C115]))">
            <text:p/>
          </table:table-cell>
          <table:table-cell table:number-columns-repeated="252"/>
        </table:table-row>
        <table:table-row table:style-name="ro3">
          <table:table-cell table:number-columns-repeated="3"/>
          <table:table-cell table:formula="of:=IF([.C116]=&quot;&quot;;&quot;&quot;;IF(INDEX([.E116:.IV116];1;MATCH([.$D$1];[.E$3:.IV$3];0))=&quot;&quot;;&quot;&quot;;[.C116]))">
            <text:p/>
          </table:table-cell>
          <table:table-cell table:number-columns-repeated="252"/>
        </table:table-row>
        <table:table-row table:style-name="ro3">
          <table:table-cell table:number-columns-repeated="3"/>
          <table:table-cell table:formula="of:=IF([.C117]=&quot;&quot;;&quot;&quot;;IF(INDEX([.E117:.IV117];1;MATCH([.$D$1];[.E$3:.IV$3];0))=&quot;&quot;;&quot;&quot;;[.C117]))">
            <text:p/>
          </table:table-cell>
          <table:table-cell table:number-columns-repeated="252"/>
        </table:table-row>
        <table:table-row table:style-name="ro3">
          <table:table-cell table:number-columns-repeated="3"/>
          <table:table-cell table:formula="of:=IF([.C118]=&quot;&quot;;&quot;&quot;;IF(INDEX([.E118:.IV118];1;MATCH([.$D$1];[.E$3:.IV$3];0))=&quot;&quot;;&quot;&quot;;[.C118]))">
            <text:p/>
          </table:table-cell>
          <table:table-cell table:number-columns-repeated="252"/>
        </table:table-row>
        <table:table-row table:style-name="ro3">
          <table:table-cell table:number-columns-repeated="3"/>
          <table:table-cell table:formula="of:=IF([.C119]=&quot;&quot;;&quot;&quot;;IF(INDEX([.E119:.IV119];1;MATCH([.$D$1];[.E$3:.IV$3];0))=&quot;&quot;;&quot;&quot;;[.C119]))">
            <text:p/>
          </table:table-cell>
          <table:table-cell table:number-columns-repeated="252"/>
        </table:table-row>
        <table:table-row table:style-name="ro3">
          <table:table-cell table:number-columns-repeated="3"/>
          <table:table-cell table:formula="of:=IF([.C120]=&quot;&quot;;&quot;&quot;;IF(INDEX([.E120:.IV120];1;MATCH([.$D$1];[.E$3:.IV$3];0))=&quot;&quot;;&quot;&quot;;[.C120]))">
            <text:p/>
          </table:table-cell>
          <table:table-cell table:number-columns-repeated="252"/>
        </table:table-row>
        <table:table-row table:style-name="ro3">
          <table:table-cell table:number-columns-repeated="3"/>
          <table:table-cell table:formula="of:=IF([.C121]=&quot;&quot;;&quot;&quot;;IF(INDEX([.E121:.IV121];1;MATCH([.$D$1];[.E$3:.IV$3];0))=&quot;&quot;;&quot;&quot;;[.C121]))">
            <text:p/>
          </table:table-cell>
          <table:table-cell table:number-columns-repeated="252"/>
        </table:table-row>
        <table:table-row table:style-name="ro3">
          <table:table-cell table:number-columns-repeated="3"/>
          <table:table-cell table:formula="of:=IF([.C122]=&quot;&quot;;&quot;&quot;;IF(INDEX([.E122:.IV122];1;MATCH([.$D$1];[.E$3:.IV$3];0))=&quot;&quot;;&quot;&quot;;[.C122]))">
            <text:p/>
          </table:table-cell>
          <table:table-cell table:number-columns-repeated="252"/>
        </table:table-row>
        <table:table-row table:style-name="ro3">
          <table:table-cell table:number-columns-repeated="3"/>
          <table:table-cell table:formula="of:=IF([.C123]=&quot;&quot;;&quot;&quot;;IF(INDEX([.E123:.IV123];1;MATCH([.$D$1];[.E$3:.IV$3];0))=&quot;&quot;;&quot;&quot;;[.C123]))">
            <text:p/>
          </table:table-cell>
          <table:table-cell table:number-columns-repeated="252"/>
        </table:table-row>
        <table:table-row table:style-name="ro3">
          <table:table-cell table:number-columns-repeated="3"/>
          <table:table-cell table:formula="of:=IF([.C124]=&quot;&quot;;&quot;&quot;;IF(INDEX([.E124:.IV124];1;MATCH([.$D$1];[.E$3:.IV$3];0))=&quot;&quot;;&quot;&quot;;[.C124]))">
            <text:p/>
          </table:table-cell>
          <table:table-cell table:number-columns-repeated="252"/>
        </table:table-row>
        <table:table-row table:style-name="ro3">
          <table:table-cell table:number-columns-repeated="3"/>
          <table:table-cell table:formula="of:=IF([.C125]=&quot;&quot;;&quot;&quot;;IF(INDEX([.E125:.IV125];1;MATCH([.$D$1];[.E$3:.IV$3];0))=&quot;&quot;;&quot;&quot;;[.C125]))">
            <text:p/>
          </table:table-cell>
          <table:table-cell table:number-columns-repeated="252"/>
        </table:table-row>
        <table:table-row table:style-name="ro3">
          <table:table-cell table:number-columns-repeated="3"/>
          <table:table-cell table:formula="of:=IF([.C126]=&quot;&quot;;&quot;&quot;;IF(INDEX([.E126:.IV126];1;MATCH([.$D$1];[.E$3:.IV$3];0))=&quot;&quot;;&quot;&quot;;[.C126]))">
            <text:p/>
          </table:table-cell>
          <table:table-cell table:number-columns-repeated="252"/>
        </table:table-row>
        <table:table-row table:style-name="ro3">
          <table:table-cell table:number-columns-repeated="3"/>
          <table:table-cell table:formula="of:=IF([.C127]=&quot;&quot;;&quot;&quot;;IF(INDEX([.E127:.IV127];1;MATCH([.$D$1];[.E$3:.IV$3];0))=&quot;&quot;;&quot;&quot;;[.C127]))">
            <text:p/>
          </table:table-cell>
          <table:table-cell table:number-columns-repeated="252"/>
        </table:table-row>
        <table:table-row table:style-name="ro3">
          <table:table-cell table:number-columns-repeated="3"/>
          <table:table-cell table:formula="of:=IF([.C128]=&quot;&quot;;&quot;&quot;;IF(INDEX([.E128:.IV128];1;MATCH([.$D$1];[.E$3:.IV$3];0))=&quot;&quot;;&quot;&quot;;[.C128]))">
            <text:p/>
          </table:table-cell>
          <table:table-cell table:number-columns-repeated="252"/>
        </table:table-row>
        <table:table-row table:style-name="ro3">
          <table:table-cell table:number-columns-repeated="3"/>
          <table:table-cell table:formula="of:=IF([.C129]=&quot;&quot;;&quot;&quot;;IF(INDEX([.E129:.IV129];1;MATCH([.$D$1];[.E$3:.IV$3];0))=&quot;&quot;;&quot;&quot;;[.C129]))">
            <text:p/>
          </table:table-cell>
          <table:table-cell table:number-columns-repeated="252"/>
        </table:table-row>
        <table:table-row table:style-name="ro3">
          <table:table-cell table:number-columns-repeated="3"/>
          <table:table-cell table:formula="of:=IF([.C130]=&quot;&quot;;&quot;&quot;;IF(INDEX([.E130:.IV130];1;MATCH([.$D$1];[.E$3:.IV$3];0))=&quot;&quot;;&quot;&quot;;[.C130]))">
            <text:p/>
          </table:table-cell>
          <table:table-cell table:number-columns-repeated="252"/>
        </table:table-row>
        <table:table-row table:style-name="ro3">
          <table:table-cell table:number-columns-repeated="3"/>
          <table:table-cell table:formula="of:=IF([.C131]=&quot;&quot;;&quot;&quot;;IF(INDEX([.E131:.IV131];1;MATCH([.$D$1];[.E$3:.IV$3];0))=&quot;&quot;;&quot;&quot;;[.C131]))">
            <text:p/>
          </table:table-cell>
          <table:table-cell table:number-columns-repeated="252"/>
        </table:table-row>
        <table:table-row table:style-name="ro3">
          <table:table-cell table:number-columns-repeated="3"/>
          <table:table-cell table:formula="of:=IF([.C132]=&quot;&quot;;&quot;&quot;;IF(INDEX([.E132:.IV132];1;MATCH([.$D$1];[.E$3:.IV$3];0))=&quot;&quot;;&quot;&quot;;[.C132]))">
            <text:p/>
          </table:table-cell>
          <table:table-cell table:number-columns-repeated="252"/>
        </table:table-row>
        <table:table-row table:style-name="ro3">
          <table:table-cell table:number-columns-repeated="3"/>
          <table:table-cell table:formula="of:=IF([.C133]=&quot;&quot;;&quot;&quot;;IF(INDEX([.E133:.IV133];1;MATCH([.$D$1];[.E$3:.IV$3];0))=&quot;&quot;;&quot;&quot;;[.C133]))">
            <text:p/>
          </table:table-cell>
          <table:table-cell table:number-columns-repeated="252"/>
        </table:table-row>
        <table:table-row table:style-name="ro3">
          <table:table-cell table:number-columns-repeated="3"/>
          <table:table-cell table:formula="of:=IF([.C134]=&quot;&quot;;&quot;&quot;;IF(INDEX([.E134:.IV134];1;MATCH([.$D$1];[.E$3:.IV$3];0))=&quot;&quot;;&quot;&quot;;[.C134]))">
            <text:p/>
          </table:table-cell>
          <table:table-cell table:number-columns-repeated="252"/>
        </table:table-row>
        <table:table-row table:style-name="ro3">
          <table:table-cell table:number-columns-repeated="3"/>
          <table:table-cell table:formula="of:=IF([.C135]=&quot;&quot;;&quot;&quot;;IF(INDEX([.E135:.IV135];1;MATCH([.$D$1];[.E$3:.IV$3];0))=&quot;&quot;;&quot;&quot;;[.C135]))">
            <text:p/>
          </table:table-cell>
          <table:table-cell table:number-columns-repeated="252"/>
        </table:table-row>
        <table:table-row table:style-name="ro3">
          <table:table-cell table:number-columns-repeated="3"/>
          <table:table-cell table:formula="of:=IF([.C136]=&quot;&quot;;&quot;&quot;;IF(INDEX([.E136:.IV136];1;MATCH([.$D$1];[.E$3:.IV$3];0))=&quot;&quot;;&quot;&quot;;[.C136]))">
            <text:p/>
          </table:table-cell>
          <table:table-cell table:number-columns-repeated="252"/>
        </table:table-row>
        <table:table-row table:style-name="ro3">
          <table:table-cell table:number-columns-repeated="3"/>
          <table:table-cell table:formula="of:=IF([.C137]=&quot;&quot;;&quot;&quot;;IF(INDEX([.E137:.IV137];1;MATCH([.$D$1];[.E$3:.IV$3];0))=&quot;&quot;;&quot;&quot;;[.C137]))">
            <text:p/>
          </table:table-cell>
          <table:table-cell table:number-columns-repeated="252"/>
        </table:table-row>
        <table:table-row table:style-name="ro3">
          <table:table-cell table:number-columns-repeated="3"/>
          <table:table-cell table:formula="of:=IF([.C138]=&quot;&quot;;&quot;&quot;;IF(INDEX([.E138:.IV138];1;MATCH([.$D$1];[.E$3:.IV$3];0))=&quot;&quot;;&quot;&quot;;[.C138]))">
            <text:p/>
          </table:table-cell>
          <table:table-cell table:number-columns-repeated="252"/>
        </table:table-row>
        <table:table-row table:style-name="ro3">
          <table:table-cell table:number-columns-repeated="3"/>
          <table:table-cell table:formula="of:=IF([.C139]=&quot;&quot;;&quot;&quot;;IF(INDEX([.E139:.IV139];1;MATCH([.$D$1];[.E$3:.IV$3];0))=&quot;&quot;;&quot;&quot;;[.C139]))">
            <text:p/>
          </table:table-cell>
          <table:table-cell table:number-columns-repeated="252"/>
        </table:table-row>
        <table:table-row table:style-name="ro3">
          <table:table-cell table:number-columns-repeated="3"/>
          <table:table-cell table:formula="of:=IF([.C140]=&quot;&quot;;&quot;&quot;;IF(INDEX([.E140:.IV140];1;MATCH([.$D$1];[.E$3:.IV$3];0))=&quot;&quot;;&quot;&quot;;[.C140]))">
            <text:p/>
          </table:table-cell>
          <table:table-cell table:number-columns-repeated="252"/>
        </table:table-row>
        <table:table-row table:style-name="ro3">
          <table:table-cell table:number-columns-repeated="3"/>
          <table:table-cell table:formula="of:=IF([.C141]=&quot;&quot;;&quot;&quot;;IF(INDEX([.E141:.IV141];1;MATCH([.$D$1];[.E$3:.IV$3];0))=&quot;&quot;;&quot;&quot;;[.C141]))">
            <text:p/>
          </table:table-cell>
          <table:table-cell table:number-columns-repeated="252"/>
        </table:table-row>
        <table:table-row table:style-name="ro3">
          <table:table-cell table:number-columns-repeated="3"/>
          <table:table-cell table:formula="of:=IF([.C142]=&quot;&quot;;&quot;&quot;;IF(INDEX([.E142:.IV142];1;MATCH([.$D$1];[.E$3:.IV$3];0))=&quot;&quot;;&quot;&quot;;[.C142]))">
            <text:p/>
          </table:table-cell>
          <table:table-cell table:number-columns-repeated="252"/>
        </table:table-row>
        <table:table-row table:style-name="ro3">
          <table:table-cell table:number-columns-repeated="3"/>
          <table:table-cell table:formula="of:=IF([.C143]=&quot;&quot;;&quot;&quot;;IF(INDEX([.E143:.IV143];1;MATCH([.$D$1];[.E$3:.IV$3];0))=&quot;&quot;;&quot;&quot;;[.C143]))">
            <text:p/>
          </table:table-cell>
          <table:table-cell table:number-columns-repeated="252"/>
        </table:table-row>
        <table:table-row table:style-name="ro3">
          <table:table-cell table:number-columns-repeated="3"/>
          <table:table-cell table:formula="of:=IF([.C144]=&quot;&quot;;&quot;&quot;;IF(INDEX([.E144:.IV144];1;MATCH([.$D$1];[.E$3:.IV$3];0))=&quot;&quot;;&quot;&quot;;[.C144]))">
            <text:p/>
          </table:table-cell>
          <table:table-cell table:number-columns-repeated="252"/>
        </table:table-row>
        <table:table-row table:style-name="ro3">
          <table:table-cell table:number-columns-repeated="3"/>
          <table:table-cell table:formula="of:=IF([.C145]=&quot;&quot;;&quot;&quot;;IF(INDEX([.E145:.IV145];1;MATCH([.$D$1];[.E$3:.IV$3];0))=&quot;&quot;;&quot;&quot;;[.C145]))">
            <text:p/>
          </table:table-cell>
          <table:table-cell table:number-columns-repeated="252"/>
        </table:table-row>
        <table:table-row table:style-name="ro3">
          <table:table-cell table:number-columns-repeated="3"/>
          <table:table-cell table:formula="of:=IF([.C146]=&quot;&quot;;&quot;&quot;;IF(INDEX([.E146:.IV146];1;MATCH([.$D$1];[.E$3:.IV$3];0))=&quot;&quot;;&quot;&quot;;[.C146]))">
            <text:p/>
          </table:table-cell>
          <table:table-cell table:number-columns-repeated="252"/>
        </table:table-row>
        <table:table-row table:style-name="ro3">
          <table:table-cell table:number-columns-repeated="3"/>
          <table:table-cell table:formula="of:=IF([.C147]=&quot;&quot;;&quot;&quot;;IF(INDEX([.E147:.IV147];1;MATCH([.$D$1];[.E$3:.IV$3];0))=&quot;&quot;;&quot;&quot;;[.C147]))">
            <text:p/>
          </table:table-cell>
          <table:table-cell table:number-columns-repeated="252"/>
        </table:table-row>
        <table:table-row table:style-name="ro3">
          <table:table-cell table:number-columns-repeated="3"/>
          <table:table-cell table:formula="of:=IF([.C148]=&quot;&quot;;&quot;&quot;;IF(INDEX([.E148:.IV148];1;MATCH([.$D$1];[.E$3:.IV$3];0))=&quot;&quot;;&quot;&quot;;[.C148]))">
            <text:p/>
          </table:table-cell>
          <table:table-cell table:number-columns-repeated="252"/>
        </table:table-row>
        <table:table-row table:style-name="ro3">
          <table:table-cell table:number-columns-repeated="3"/>
          <table:table-cell table:formula="of:=IF([.C149]=&quot;&quot;;&quot;&quot;;IF(INDEX([.E149:.IV149];1;MATCH([.$D$1];[.E$3:.IV$3];0))=&quot;&quot;;&quot;&quot;;[.C149]))">
            <text:p/>
          </table:table-cell>
          <table:table-cell table:number-columns-repeated="252"/>
        </table:table-row>
        <table:table-row table:style-name="ro3">
          <table:table-cell table:number-columns-repeated="3"/>
          <table:table-cell table:formula="of:=IF([.C150]=&quot;&quot;;&quot;&quot;;IF(INDEX([.E150:.IV150];1;MATCH([.$D$1];[.E$3:.IV$3];0))=&quot;&quot;;&quot;&quot;;[.C150]))">
            <text:p/>
          </table:table-cell>
          <table:table-cell table:number-columns-repeated="252"/>
        </table:table-row>
        <table:table-row table:style-name="ro3">
          <table:table-cell table:number-columns-repeated="3"/>
          <table:table-cell table:formula="of:=IF([.C151]=&quot;&quot;;&quot;&quot;;IF(INDEX([.E151:.IV151];1;MATCH([.$D$1];[.E$3:.IV$3];0))=&quot;&quot;;&quot;&quot;;[.C151]))">
            <text:p/>
          </table:table-cell>
          <table:table-cell table:number-columns-repeated="252"/>
        </table:table-row>
        <table:table-row table:style-name="ro3">
          <table:table-cell table:number-columns-repeated="3"/>
          <table:table-cell table:formula="of:=IF([.C152]=&quot;&quot;;&quot;&quot;;IF(INDEX([.E152:.IV152];1;MATCH([.$D$1];[.E$3:.IV$3];0))=&quot;&quot;;&quot;&quot;;[.C152]))">
            <text:p/>
          </table:table-cell>
          <table:table-cell table:number-columns-repeated="252"/>
        </table:table-row>
        <table:table-row table:style-name="ro3">
          <table:table-cell table:number-columns-repeated="3"/>
          <table:table-cell table:formula="of:=IF([.C153]=&quot;&quot;;&quot;&quot;;IF(INDEX([.E153:.IV153];1;MATCH([.$D$1];[.E$3:.IV$3];0))=&quot;&quot;;&quot;&quot;;[.C153]))">
            <text:p/>
          </table:table-cell>
          <table:table-cell table:number-columns-repeated="252"/>
        </table:table-row>
        <table:table-row table:style-name="ro3">
          <table:table-cell table:number-columns-repeated="3"/>
          <table:table-cell table:formula="of:=IF([.C154]=&quot;&quot;;&quot;&quot;;IF(INDEX([.E154:.IV154];1;MATCH([.$D$1];[.E$3:.IV$3];0))=&quot;&quot;;&quot;&quot;;[.C154]))">
            <text:p/>
          </table:table-cell>
          <table:table-cell table:number-columns-repeated="252"/>
        </table:table-row>
        <table:table-row table:style-name="ro3">
          <table:table-cell table:number-columns-repeated="3"/>
          <table:table-cell table:formula="of:=IF([.C155]=&quot;&quot;;&quot;&quot;;IF(INDEX([.E155:.IV155];1;MATCH([.$D$1];[.E$3:.IV$3];0))=&quot;&quot;;&quot;&quot;;[.C155]))">
            <text:p/>
          </table:table-cell>
          <table:table-cell table:number-columns-repeated="252"/>
        </table:table-row>
        <table:table-row table:style-name="ro3">
          <table:table-cell table:number-columns-repeated="3"/>
          <table:table-cell table:formula="of:=IF([.C156]=&quot;&quot;;&quot;&quot;;IF(INDEX([.E156:.IV156];1;MATCH([.$D$1];[.E$3:.IV$3];0))=&quot;&quot;;&quot;&quot;;[.C156]))">
            <text:p/>
          </table:table-cell>
          <table:table-cell table:number-columns-repeated="252"/>
        </table:table-row>
        <table:table-row table:style-name="ro3">
          <table:table-cell table:number-columns-repeated="3"/>
          <table:table-cell table:formula="of:=IF([.C157]=&quot;&quot;;&quot;&quot;;IF(INDEX([.E157:.IV157];1;MATCH([.$D$1];[.E$3:.IV$3];0))=&quot;&quot;;&quot;&quot;;[.C157]))">
            <text:p/>
          </table:table-cell>
          <table:table-cell table:number-columns-repeated="252"/>
        </table:table-row>
        <table:table-row table:style-name="ro3">
          <table:table-cell table:number-columns-repeated="3"/>
          <table:table-cell table:formula="of:=IF([.C158]=&quot;&quot;;&quot;&quot;;IF(INDEX([.E158:.IV158];1;MATCH([.$D$1];[.E$3:.IV$3];0))=&quot;&quot;;&quot;&quot;;[.C158]))">
            <text:p/>
          </table:table-cell>
          <table:table-cell table:number-columns-repeated="252"/>
        </table:table-row>
        <table:table-row table:style-name="ro3">
          <table:table-cell table:number-columns-repeated="3"/>
          <table:table-cell table:formula="of:=IF([.C159]=&quot;&quot;;&quot;&quot;;IF(INDEX([.E159:.IV159];1;MATCH([.$D$1];[.E$3:.IV$3];0))=&quot;&quot;;&quot;&quot;;[.C159]))">
            <text:p/>
          </table:table-cell>
          <table:table-cell table:number-columns-repeated="252"/>
        </table:table-row>
        <table:table-row table:style-name="ro3">
          <table:table-cell table:number-columns-repeated="3"/>
          <table:table-cell table:formula="of:=IF([.C160]=&quot;&quot;;&quot;&quot;;IF(INDEX([.E160:.IV160];1;MATCH([.$D$1];[.E$3:.IV$3];0))=&quot;&quot;;&quot;&quot;;[.C160]))">
            <text:p/>
          </table:table-cell>
          <table:table-cell table:number-columns-repeated="252"/>
        </table:table-row>
        <table:table-row table:style-name="ro3">
          <table:table-cell table:number-columns-repeated="3"/>
          <table:table-cell table:formula="of:=IF([.C161]=&quot;&quot;;&quot;&quot;;IF(INDEX([.E161:.IV161];1;MATCH([.$D$1];[.E$3:.IV$3];0))=&quot;&quot;;&quot;&quot;;[.C161]))">
            <text:p/>
          </table:table-cell>
          <table:table-cell table:number-columns-repeated="252"/>
        </table:table-row>
        <table:table-row table:style-name="ro3">
          <table:table-cell table:number-columns-repeated="3"/>
          <table:table-cell table:formula="of:=IF([.C162]=&quot;&quot;;&quot;&quot;;IF(INDEX([.E162:.IV162];1;MATCH([.$D$1];[.E$3:.IV$3];0))=&quot;&quot;;&quot;&quot;;[.C162]))">
            <text:p/>
          </table:table-cell>
          <table:table-cell table:number-columns-repeated="252"/>
        </table:table-row>
        <table:table-row table:style-name="ro3">
          <table:table-cell table:number-columns-repeated="3"/>
          <table:table-cell table:formula="of:=IF([.C163]=&quot;&quot;;&quot;&quot;;IF(INDEX([.E163:.IV163];1;MATCH([.$D$1];[.E$3:.IV$3];0))=&quot;&quot;;&quot;&quot;;[.C163]))">
            <text:p/>
          </table:table-cell>
          <table:table-cell table:number-columns-repeated="252"/>
        </table:table-row>
        <table:table-row table:style-name="ro3">
          <table:table-cell table:number-columns-repeated="3"/>
          <table:table-cell table:formula="of:=IF([.C164]=&quot;&quot;;&quot;&quot;;IF(INDEX([.E164:.IV164];1;MATCH([.$D$1];[.E$3:.IV$3];0))=&quot;&quot;;&quot;&quot;;[.C164]))">
            <text:p/>
          </table:table-cell>
          <table:table-cell table:number-columns-repeated="252"/>
        </table:table-row>
        <table:table-row table:style-name="ro3">
          <table:table-cell table:number-columns-repeated="3"/>
          <table:table-cell table:formula="of:=IF([.C165]=&quot;&quot;;&quot;&quot;;IF(INDEX([.E165:.IV165];1;MATCH([.$D$1];[.E$3:.IV$3];0))=&quot;&quot;;&quot;&quot;;[.C165]))">
            <text:p/>
          </table:table-cell>
          <table:table-cell table:number-columns-repeated="252"/>
        </table:table-row>
        <table:table-row table:style-name="ro3">
          <table:table-cell table:number-columns-repeated="3"/>
          <table:table-cell table:formula="of:=IF([.C166]=&quot;&quot;;&quot;&quot;;IF(INDEX([.E166:.IV166];1;MATCH([.$D$1];[.E$3:.IV$3];0))=&quot;&quot;;&quot;&quot;;[.C166]))">
            <text:p/>
          </table:table-cell>
          <table:table-cell table:number-columns-repeated="252"/>
        </table:table-row>
        <table:table-row table:style-name="ro3">
          <table:table-cell table:number-columns-repeated="3"/>
          <table:table-cell table:formula="of:=IF([.C167]=&quot;&quot;;&quot;&quot;;IF(INDEX([.E167:.IV167];1;MATCH([.$D$1];[.E$3:.IV$3];0))=&quot;&quot;;&quot;&quot;;[.C167]))">
            <text:p/>
          </table:table-cell>
          <table:table-cell table:number-columns-repeated="252"/>
        </table:table-row>
        <table:table-row table:style-name="ro3">
          <table:table-cell table:number-columns-repeated="3"/>
          <table:table-cell table:formula="of:=IF([.C168]=&quot;&quot;;&quot;&quot;;IF(INDEX([.E168:.IV168];1;MATCH([.$D$1];[.E$3:.IV$3];0))=&quot;&quot;;&quot;&quot;;[.C168]))">
            <text:p/>
          </table:table-cell>
          <table:table-cell table:number-columns-repeated="252"/>
        </table:table-row>
        <table:table-row table:style-name="ro3">
          <table:table-cell table:number-columns-repeated="3"/>
          <table:table-cell table:formula="of:=IF([.C169]=&quot;&quot;;&quot;&quot;;IF(INDEX([.E169:.IV169];1;MATCH([.$D$1];[.E$3:.IV$3];0))=&quot;&quot;;&quot;&quot;;[.C169]))">
            <text:p/>
          </table:table-cell>
          <table:table-cell table:number-columns-repeated="252"/>
        </table:table-row>
        <table:table-row table:style-name="ro3">
          <table:table-cell table:number-columns-repeated="3"/>
          <table:table-cell table:formula="of:=IF([.C170]=&quot;&quot;;&quot;&quot;;IF(INDEX([.E170:.IV170];1;MATCH([.$D$1];[.E$3:.IV$3];0))=&quot;&quot;;&quot;&quot;;[.C170]))">
            <text:p/>
          </table:table-cell>
          <table:table-cell table:number-columns-repeated="252"/>
        </table:table-row>
        <table:table-row table:style-name="ro3">
          <table:table-cell table:number-columns-repeated="3"/>
          <table:table-cell table:formula="of:=IF([.C171]=&quot;&quot;;&quot;&quot;;IF(INDEX([.E171:.IV171];1;MATCH([.$D$1];[.E$3:.IV$3];0))=&quot;&quot;;&quot;&quot;;[.C171]))">
            <text:p/>
          </table:table-cell>
          <table:table-cell table:number-columns-repeated="252"/>
        </table:table-row>
        <table:table-row table:style-name="ro3">
          <table:table-cell table:number-columns-repeated="3"/>
          <table:table-cell table:formula="of:=IF([.C172]=&quot;&quot;;&quot;&quot;;IF(INDEX([.E172:.IV172];1;MATCH([.$D$1];[.E$3:.IV$3];0))=&quot;&quot;;&quot;&quot;;[.C172]))">
            <text:p/>
          </table:table-cell>
          <table:table-cell table:number-columns-repeated="252"/>
        </table:table-row>
        <table:table-row table:style-name="ro3">
          <table:table-cell table:number-columns-repeated="3"/>
          <table:table-cell table:formula="of:=IF([.C173]=&quot;&quot;;&quot;&quot;;IF(INDEX([.E173:.IV173];1;MATCH([.$D$1];[.E$3:.IV$3];0))=&quot;&quot;;&quot;&quot;;[.C173]))">
            <text:p/>
          </table:table-cell>
          <table:table-cell table:number-columns-repeated="252"/>
        </table:table-row>
        <table:table-row table:style-name="ro3">
          <table:table-cell table:number-columns-repeated="3"/>
          <table:table-cell table:formula="of:=IF([.C174]=&quot;&quot;;&quot;&quot;;IF(INDEX([.E174:.IV174];1;MATCH([.$D$1];[.E$3:.IV$3];0))=&quot;&quot;;&quot;&quot;;[.C174]))">
            <text:p/>
          </table:table-cell>
          <table:table-cell table:number-columns-repeated="252"/>
        </table:table-row>
        <table:table-row table:style-name="ro3">
          <table:table-cell table:number-columns-repeated="3"/>
          <table:table-cell table:formula="of:=IF([.C175]=&quot;&quot;;&quot;&quot;;IF(INDEX([.E175:.IV175];1;MATCH([.$D$1];[.E$3:.IV$3];0))=&quot;&quot;;&quot;&quot;;[.C175]))">
            <text:p/>
          </table:table-cell>
          <table:table-cell table:number-columns-repeated="252"/>
        </table:table-row>
        <table:table-row table:style-name="ro3">
          <table:table-cell table:number-columns-repeated="3"/>
          <table:table-cell table:formula="of:=IF([.C176]=&quot;&quot;;&quot;&quot;;IF(INDEX([.E176:.IV176];1;MATCH([.$D$1];[.E$3:.IV$3];0))=&quot;&quot;;&quot;&quot;;[.C176]))">
            <text:p/>
          </table:table-cell>
          <table:table-cell table:number-columns-repeated="252"/>
        </table:table-row>
        <table:table-row table:style-name="ro3">
          <table:table-cell table:number-columns-repeated="3"/>
          <table:table-cell table:formula="of:=IF([.C177]=&quot;&quot;;&quot;&quot;;IF(INDEX([.E177:.IV177];1;MATCH([.$D$1];[.E$3:.IV$3];0))=&quot;&quot;;&quot;&quot;;[.C177]))">
            <text:p/>
          </table:table-cell>
          <table:table-cell table:number-columns-repeated="252"/>
        </table:table-row>
        <table:table-row table:style-name="ro3">
          <table:table-cell table:number-columns-repeated="3"/>
          <table:table-cell table:formula="of:=IF([.C178]=&quot;&quot;;&quot;&quot;;IF(INDEX([.E178:.IV178];1;MATCH([.$D$1];[.E$3:.IV$3];0))=&quot;&quot;;&quot;&quot;;[.C178]))">
            <text:p/>
          </table:table-cell>
          <table:table-cell table:number-columns-repeated="252"/>
        </table:table-row>
        <table:table-row table:style-name="ro3">
          <table:table-cell table:number-columns-repeated="3"/>
          <table:table-cell table:formula="of:=IF([.C179]=&quot;&quot;;&quot;&quot;;IF(INDEX([.E179:.IV179];1;MATCH([.$D$1];[.E$3:.IV$3];0))=&quot;&quot;;&quot;&quot;;[.C179]))">
            <text:p/>
          </table:table-cell>
          <table:table-cell table:number-columns-repeated="252"/>
        </table:table-row>
        <table:table-row table:style-name="ro3">
          <table:table-cell table:number-columns-repeated="3"/>
          <table:table-cell table:formula="of:=IF([.C180]=&quot;&quot;;&quot;&quot;;IF(INDEX([.E180:.IV180];1;MATCH([.$D$1];[.E$3:.IV$3];0))=&quot;&quot;;&quot;&quot;;[.C180]))">
            <text:p/>
          </table:table-cell>
          <table:table-cell table:number-columns-repeated="252"/>
        </table:table-row>
        <table:table-row table:style-name="ro3">
          <table:table-cell table:number-columns-repeated="3"/>
          <table:table-cell table:formula="of:=IF([.C181]=&quot;&quot;;&quot;&quot;;IF(INDEX([.E181:.IV181];1;MATCH([.$D$1];[.E$3:.IV$3];0))=&quot;&quot;;&quot;&quot;;[.C181]))">
            <text:p/>
          </table:table-cell>
          <table:table-cell table:number-columns-repeated="252"/>
        </table:table-row>
        <table:table-row table:style-name="ro3">
          <table:table-cell table:number-columns-repeated="3"/>
          <table:table-cell table:formula="of:=IF([.C182]=&quot;&quot;;&quot;&quot;;IF(INDEX([.E182:.IV182];1;MATCH([.$D$1];[.E$3:.IV$3];0))=&quot;&quot;;&quot;&quot;;[.C182]))">
            <text:p/>
          </table:table-cell>
          <table:table-cell table:number-columns-repeated="252"/>
        </table:table-row>
        <table:table-row table:style-name="ro3">
          <table:table-cell table:number-columns-repeated="3"/>
          <table:table-cell table:formula="of:=IF([.C183]=&quot;&quot;;&quot;&quot;;IF(INDEX([.E183:.IV183];1;MATCH([.$D$1];[.E$3:.IV$3];0))=&quot;&quot;;&quot;&quot;;[.C183]))">
            <text:p/>
          </table:table-cell>
          <table:table-cell table:number-columns-repeated="252"/>
        </table:table-row>
        <table:table-row table:style-name="ro3">
          <table:table-cell table:number-columns-repeated="3"/>
          <table:table-cell table:formula="of:=IF([.C184]=&quot;&quot;;&quot;&quot;;IF(INDEX([.E184:.IV184];1;MATCH([.$D$1];[.E$3:.IV$3];0))=&quot;&quot;;&quot;&quot;;[.C184]))">
            <text:p/>
          </table:table-cell>
          <table:table-cell table:number-columns-repeated="252"/>
        </table:table-row>
        <table:table-row table:style-name="ro3">
          <table:table-cell table:number-columns-repeated="3"/>
          <table:table-cell table:formula="of:=IF([.C185]=&quot;&quot;;&quot;&quot;;IF(INDEX([.E185:.IV185];1;MATCH([.$D$1];[.E$3:.IV$3];0))=&quot;&quot;;&quot;&quot;;[.C185]))">
            <text:p/>
          </table:table-cell>
          <table:table-cell table:number-columns-repeated="252"/>
        </table:table-row>
        <table:table-row table:style-name="ro3">
          <table:table-cell table:number-columns-repeated="3"/>
          <table:table-cell table:formula="of:=IF([.C186]=&quot;&quot;;&quot;&quot;;IF(INDEX([.E186:.IV186];1;MATCH([.$D$1];[.E$3:.IV$3];0))=&quot;&quot;;&quot;&quot;;[.C186]))">
            <text:p/>
          </table:table-cell>
          <table:table-cell table:number-columns-repeated="252"/>
        </table:table-row>
        <table:table-row table:style-name="ro3">
          <table:table-cell table:number-columns-repeated="3"/>
          <table:table-cell table:formula="of:=IF([.C187]=&quot;&quot;;&quot;&quot;;IF(INDEX([.E187:.IV187];1;MATCH([.$D$1];[.E$3:.IV$3];0))=&quot;&quot;;&quot;&quot;;[.C187]))">
            <text:p/>
          </table:table-cell>
          <table:table-cell table:number-columns-repeated="252"/>
        </table:table-row>
        <table:table-row table:style-name="ro3">
          <table:table-cell table:number-columns-repeated="3"/>
          <table:table-cell table:formula="of:=IF([.C188]=&quot;&quot;;&quot;&quot;;IF(INDEX([.E188:.IV188];1;MATCH([.$D$1];[.E$3:.IV$3];0))=&quot;&quot;;&quot;&quot;;[.C188]))">
            <text:p/>
          </table:table-cell>
          <table:table-cell table:number-columns-repeated="252"/>
        </table:table-row>
        <table:table-row table:style-name="ro3">
          <table:table-cell table:number-columns-repeated="3"/>
          <table:table-cell table:formula="of:=IF([.C189]=&quot;&quot;;&quot;&quot;;IF(INDEX([.E189:.IV189];1;MATCH([.$D$1];[.E$3:.IV$3];0))=&quot;&quot;;&quot;&quot;;[.C189]))">
            <text:p/>
          </table:table-cell>
          <table:table-cell table:number-columns-repeated="252"/>
        </table:table-row>
        <table:table-row table:style-name="ro3">
          <table:table-cell table:number-columns-repeated="3"/>
          <table:table-cell table:formula="of:=IF([.C190]=&quot;&quot;;&quot;&quot;;IF(INDEX([.E190:.IV190];1;MATCH([.$D$1];[.E$3:.IV$3];0))=&quot;&quot;;&quot;&quot;;[.C190]))">
            <text:p/>
          </table:table-cell>
          <table:table-cell table:number-columns-repeated="252"/>
        </table:table-row>
        <table:table-row table:style-name="ro3">
          <table:table-cell table:number-columns-repeated="3"/>
          <table:table-cell table:formula="of:=IF([.C191]=&quot;&quot;;&quot;&quot;;IF(INDEX([.E191:.IV191];1;MATCH([.$D$1];[.E$3:.IV$3];0))=&quot;&quot;;&quot;&quot;;[.C191]))">
            <text:p/>
          </table:table-cell>
          <table:table-cell table:number-columns-repeated="252"/>
        </table:table-row>
        <table:table-row table:style-name="ro3">
          <table:table-cell table:number-columns-repeated="3"/>
          <table:table-cell table:formula="of:=IF([.C192]=&quot;&quot;;&quot;&quot;;IF(INDEX([.E192:.IV192];1;MATCH([.$D$1];[.E$3:.IV$3];0))=&quot;&quot;;&quot;&quot;;[.C192]))">
            <text:p/>
          </table:table-cell>
          <table:table-cell table:number-columns-repeated="252"/>
        </table:table-row>
        <table:table-row table:style-name="ro3">
          <table:table-cell table:number-columns-repeated="3"/>
          <table:table-cell table:formula="of:=IF([.C193]=&quot;&quot;;&quot;&quot;;IF(INDEX([.E193:.IV193];1;MATCH([.$D$1];[.E$3:.IV$3];0))=&quot;&quot;;&quot;&quot;;[.C193]))">
            <text:p/>
          </table:table-cell>
          <table:table-cell table:number-columns-repeated="252"/>
        </table:table-row>
        <table:table-row table:style-name="ro3">
          <table:table-cell table:number-columns-repeated="3"/>
          <table:table-cell table:formula="of:=IF([.C194]=&quot;&quot;;&quot;&quot;;IF(INDEX([.E194:.IV194];1;MATCH([.$D$1];[.E$3:.IV$3];0))=&quot;&quot;;&quot;&quot;;[.C194]))">
            <text:p/>
          </table:table-cell>
          <table:table-cell table:number-columns-repeated="252"/>
        </table:table-row>
        <table:table-row table:style-name="ro3">
          <table:table-cell table:number-columns-repeated="3"/>
          <table:table-cell table:formula="of:=IF([.C195]=&quot;&quot;;&quot;&quot;;IF(INDEX([.E195:.IV195];1;MATCH([.$D$1];[.E$3:.IV$3];0))=&quot;&quot;;&quot;&quot;;[.C195]))">
            <text:p/>
          </table:table-cell>
          <table:table-cell table:number-columns-repeated="252"/>
        </table:table-row>
        <table:table-row table:style-name="ro3">
          <table:table-cell table:number-columns-repeated="3"/>
          <table:table-cell table:formula="of:=IF([.C196]=&quot;&quot;;&quot;&quot;;IF(INDEX([.E196:.IV196];1;MATCH([.$D$1];[.E$3:.IV$3];0))=&quot;&quot;;&quot;&quot;;[.C196]))">
            <text:p/>
          </table:table-cell>
          <table:table-cell table:number-columns-repeated="252"/>
        </table:table-row>
        <table:table-row table:style-name="ro3">
          <table:table-cell table:number-columns-repeated="3"/>
          <table:table-cell table:formula="of:=IF([.C197]=&quot;&quot;;&quot;&quot;;IF(INDEX([.E197:.IV197];1;MATCH([.$D$1];[.E$3:.IV$3];0))=&quot;&quot;;&quot;&quot;;[.C197]))">
            <text:p/>
          </table:table-cell>
          <table:table-cell table:number-columns-repeated="252"/>
        </table:table-row>
        <table:table-row table:style-name="ro3">
          <table:table-cell table:number-columns-repeated="3"/>
          <table:table-cell table:formula="of:=IF([.C198]=&quot;&quot;;&quot;&quot;;IF(INDEX([.E198:.IV198];1;MATCH([.$D$1];[.E$3:.IV$3];0))=&quot;&quot;;&quot;&quot;;[.C198]))">
            <text:p/>
          </table:table-cell>
          <table:table-cell table:number-columns-repeated="252"/>
        </table:table-row>
        <table:table-row table:style-name="ro3">
          <table:table-cell table:number-columns-repeated="3"/>
          <table:table-cell table:formula="of:=IF([.C199]=&quot;&quot;;&quot;&quot;;IF(INDEX([.E199:.IV199];1;MATCH([.$D$1];[.E$3:.IV$3];0))=&quot;&quot;;&quot;&quot;;[.C199]))">
            <text:p/>
          </table:table-cell>
          <table:table-cell table:number-columns-repeated="252"/>
        </table:table-row>
        <table:table-row table:style-name="ro3">
          <table:table-cell table:number-columns-repeated="3"/>
          <table:table-cell table:formula="of:=IF([.C200]=&quot;&quot;;&quot;&quot;;IF(INDEX([.E200:.IV200];1;MATCH([.$D$1];[.E$3:.IV$3];0))=&quot;&quot;;&quot;&quot;;[.C200]))">
            <text:p/>
          </table:table-cell>
          <table:table-cell table:number-columns-repeated="252"/>
        </table:table-row>
        <table:table-row table:style-name="ro3">
          <table:table-cell table:number-columns-repeated="3"/>
          <table:table-cell table:formula="of:=IF([.C201]=&quot;&quot;;&quot;&quot;;IF(INDEX([.E201:.IV201];1;MATCH([.$D$1];[.E$3:.IV$3];0))=&quot;&quot;;&quot;&quot;;[.C201]))">
            <text:p/>
          </table:table-cell>
          <table:table-cell table:number-columns-repeated="252"/>
        </table:table-row>
        <table:table-row table:style-name="ro3">
          <table:table-cell table:number-columns-repeated="3"/>
          <table:table-cell table:formula="of:=IF([.C202]=&quot;&quot;;&quot;&quot;;IF(INDEX([.E202:.IV202];1;MATCH([.$D$1];[.E$3:.IV$3];0))=&quot;&quot;;&quot;&quot;;[.C202]))">
            <text:p/>
          </table:table-cell>
          <table:table-cell table:number-columns-repeated="252"/>
        </table:table-row>
        <table:table-row table:style-name="ro3">
          <table:table-cell table:number-columns-repeated="3"/>
          <table:table-cell table:formula="of:=IF([.C203]=&quot;&quot;;&quot;&quot;;IF(INDEX([.E203:.IV203];1;MATCH([.$D$1];[.E$3:.IV$3];0))=&quot;&quot;;&quot;&quot;;[.C203]))">
            <text:p/>
          </table:table-cell>
          <table:table-cell table:number-columns-repeated="252"/>
        </table:table-row>
        <table:table-row table:style-name="ro3" table:number-rows-repeated="65332">
          <table:table-cell table:number-columns-repeated="256"/>
        </table:table-row>
        <table:table-row table:style-name="ro3">
          <table:table-cell table:number-columns-repeated="256"/>
        </table:table-row>
      </table:table>
      <table:table table:name="Lune" table:style-name="ta1" table:print="false">
        <table:table-column table:style-name="co3" table:default-cell-style-name="ce64"/>
        <table:table-column table:style-name="co10" table:default-cell-style-name="Default"/>
        <table:table-row table:style-name="ro3">
          <table:table-cell office:value-type="date" office:date-value="2012-01-01">
            <text:p>01/01/2012</text:p>
          </table:table-cell>
          <table:table-cell office:value-type="string">
            <text:p>◐</text:p>
          </table:table-cell>
        </table:table-row>
        <table:table-row table:style-name="ro3">
          <table:table-cell office:value-type="date" office:date-value="2012-01-09">
            <text:p>09/01/2012</text:p>
          </table:table-cell>
          <table:table-cell office:value-type="string">
            <text:p>○</text:p>
          </table:table-cell>
        </table:table-row>
        <table:table-row table:style-name="ro3">
          <table:table-cell office:value-type="date" office:date-value="2012-01-16">
            <text:p>16/01/2012</text:p>
          </table:table-cell>
          <table:table-cell office:value-type="string">
            <text:p>◑</text:p>
          </table:table-cell>
        </table:table-row>
        <table:table-row table:style-name="ro3">
          <table:table-cell office:value-type="date" office:date-value="2012-01-23">
            <text:p>23/01/2012</text:p>
          </table:table-cell>
          <table:table-cell office:value-type="string">
            <text:p>●</text:p>
          </table:table-cell>
        </table:table-row>
        <table:table-row table:style-name="ro3">
          <table:table-cell office:value-type="date" office:date-value="2012-01-31">
            <text:p>31/01/2012</text:p>
          </table:table-cell>
          <table:table-cell office:value-type="string">
            <text:p>◐</text:p>
          </table:table-cell>
        </table:table-row>
        <table:table-row table:style-name="ro3">
          <table:table-cell office:value-type="date" office:date-value="2012-02-07">
            <text:p>07/02/2012</text:p>
          </table:table-cell>
          <table:table-cell office:value-type="string">
            <text:p>○</text:p>
          </table:table-cell>
        </table:table-row>
        <table:table-row table:style-name="ro3">
          <table:table-cell office:value-type="date" office:date-value="2012-02-14">
            <text:p>14/02/2012</text:p>
          </table:table-cell>
          <table:table-cell office:value-type="string">
            <text:p>◑</text:p>
          </table:table-cell>
        </table:table-row>
        <table:table-row table:style-name="ro3">
          <table:table-cell office:value-type="date" office:date-value="2012-02-21">
            <text:p>21/02/2012</text:p>
          </table:table-cell>
          <table:table-cell office:value-type="string">
            <text:p>●</text:p>
          </table:table-cell>
        </table:table-row>
        <table:table-row table:style-name="ro3">
          <table:table-cell office:value-type="date" office:date-value="2012-03-01">
            <text:p>01/03/2012</text:p>
          </table:table-cell>
          <table:table-cell office:value-type="string">
            <text:p>◐</text:p>
          </table:table-cell>
        </table:table-row>
        <table:table-row table:style-name="ro3">
          <table:table-cell office:value-type="date" office:date-value="2012-03-08">
            <text:p>08/03/2012</text:p>
          </table:table-cell>
          <table:table-cell office:value-type="string">
            <text:p>○</text:p>
          </table:table-cell>
        </table:table-row>
        <table:table-row table:style-name="ro3">
          <table:table-cell office:value-type="date" office:date-value="2012-03-15">
            <text:p>15/03/2012</text:p>
          </table:table-cell>
          <table:table-cell office:value-type="string">
            <text:p>◑</text:p>
          </table:table-cell>
        </table:table-row>
        <table:table-row table:style-name="ro3">
          <table:table-cell office:value-type="date" office:date-value="2012-03-22">
            <text:p>22/03/2012</text:p>
          </table:table-cell>
          <table:table-cell office:value-type="string">
            <text:p>●</text:p>
          </table:table-cell>
        </table:table-row>
        <table:table-row table:style-name="ro3">
          <table:table-cell office:value-type="date" office:date-value="2012-03-30">
            <text:p>30/03/2012</text:p>
          </table:table-cell>
          <table:table-cell office:value-type="string">
            <text:p>◐</text:p>
          </table:table-cell>
        </table:table-row>
        <table:table-row table:style-name="ro3">
          <table:table-cell office:value-type="date" office:date-value="2012-04-06">
            <text:p>06/04/2012</text:p>
          </table:table-cell>
          <table:table-cell office:value-type="string">
            <text:p>○</text:p>
          </table:table-cell>
        </table:table-row>
        <table:table-row table:style-name="ro3">
          <table:table-cell office:value-type="date" office:date-value="2012-04-13">
            <text:p>13/04/2012</text:p>
          </table:table-cell>
          <table:table-cell office:value-type="string">
            <text:p>◑</text:p>
          </table:table-cell>
        </table:table-row>
        <table:table-row table:style-name="ro3">
          <table:table-cell office:value-type="date" office:date-value="2012-04-21">
            <text:p>21/04/2012</text:p>
          </table:table-cell>
          <table:table-cell office:value-type="string">
            <text:p>●</text:p>
          </table:table-cell>
        </table:table-row>
        <table:table-row table:style-name="ro3">
          <table:table-cell office:value-type="date" office:date-value="2012-04-29">
            <text:p>29/04/2012</text:p>
          </table:table-cell>
          <table:table-cell office:value-type="string">
            <text:p>◐</text:p>
          </table:table-cell>
        </table:table-row>
        <table:table-row table:style-name="ro3">
          <table:table-cell office:value-type="date" office:date-value="2012-05-06">
            <text:p>06/05/2012</text:p>
          </table:table-cell>
          <table:table-cell office:value-type="string">
            <text:p>○</text:p>
          </table:table-cell>
        </table:table-row>
        <table:table-row table:style-name="ro3">
          <table:table-cell office:value-type="date" office:date-value="2012-05-12">
            <text:p>12/05/2012</text:p>
          </table:table-cell>
          <table:table-cell office:value-type="string">
            <text:p>◑</text:p>
          </table:table-cell>
        </table:table-row>
        <table:table-row table:style-name="ro3">
          <table:table-cell office:value-type="date" office:date-value="2012-05-20">
            <text:p>20/05/2012</text:p>
          </table:table-cell>
          <table:table-cell office:value-type="string">
            <text:p>●</text:p>
          </table:table-cell>
        </table:table-row>
        <table:table-row table:style-name="ro3">
          <table:table-cell office:value-type="date" office:date-value="2012-05-28">
            <text:p>28/05/2012</text:p>
          </table:table-cell>
          <table:table-cell office:value-type="string">
            <text:p>◐</text:p>
          </table:table-cell>
        </table:table-row>
        <table:table-row table:style-name="ro3">
          <table:table-cell office:value-type="date" office:date-value="2012-06-04">
            <text:p>04/06/2012</text:p>
          </table:table-cell>
          <table:table-cell office:value-type="string">
            <text:p>○</text:p>
          </table:table-cell>
        </table:table-row>
        <table:table-row table:style-name="ro3">
          <table:table-cell office:value-type="date" office:date-value="2012-06-11">
            <text:p>11/06/2012</text:p>
          </table:table-cell>
          <table:table-cell office:value-type="string">
            <text:p>◑</text:p>
          </table:table-cell>
        </table:table-row>
        <table:table-row table:style-name="ro3">
          <table:table-cell office:value-type="date" office:date-value="2012-06-19">
            <text:p>19/06/2012</text:p>
          </table:table-cell>
          <table:table-cell office:value-type="string">
            <text:p>●</text:p>
          </table:table-cell>
        </table:table-row>
        <table:table-row table:style-name="ro3">
          <table:table-cell office:value-type="date" office:date-value="2012-06-27">
            <text:p>27/06/2012</text:p>
          </table:table-cell>
          <table:table-cell office:value-type="string">
            <text:p>◐</text:p>
          </table:table-cell>
        </table:table-row>
        <table:table-row table:style-name="ro3">
          <table:table-cell office:value-type="date" office:date-value="2012-07-03">
            <text:p>03/07/2012</text:p>
          </table:table-cell>
          <table:table-cell office:value-type="string">
            <text:p>○</text:p>
          </table:table-cell>
        </table:table-row>
        <table:table-row table:style-name="ro3">
          <table:table-cell office:value-type="date" office:date-value="2012-07-11">
            <text:p>11/07/2012</text:p>
          </table:table-cell>
          <table:table-cell office:value-type="string">
            <text:p>◑</text:p>
          </table:table-cell>
        </table:table-row>
        <table:table-row table:style-name="ro3">
          <table:table-cell office:value-type="date" office:date-value="2012-07-19">
            <text:p>19/07/2012</text:p>
          </table:table-cell>
          <table:table-cell office:value-type="string">
            <text:p>●</text:p>
          </table:table-cell>
        </table:table-row>
        <table:table-row table:style-name="ro3">
          <table:table-cell office:value-type="date" office:date-value="2012-07-26">
            <text:p>26/07/2012</text:p>
          </table:table-cell>
          <table:table-cell office:value-type="string">
            <text:p>◐</text:p>
          </table:table-cell>
        </table:table-row>
        <table:table-row table:style-name="ro3">
          <table:table-cell office:value-type="date" office:date-value="2012-08-02">
            <text:p>02/08/2012</text:p>
          </table:table-cell>
          <table:table-cell office:value-type="string">
            <text:p>○</text:p>
          </table:table-cell>
        </table:table-row>
        <table:table-row table:style-name="ro3">
          <table:table-cell office:value-type="date" office:date-value="2012-08-09">
            <text:p>09/08/2012</text:p>
          </table:table-cell>
          <table:table-cell office:value-type="string">
            <text:p>◑</text:p>
          </table:table-cell>
        </table:table-row>
        <table:table-row table:style-name="ro3">
          <table:table-cell office:value-type="date" office:date-value="2012-08-17">
            <text:p>17/08/2012</text:p>
          </table:table-cell>
          <table:table-cell office:value-type="string">
            <text:p>●</text:p>
          </table:table-cell>
        </table:table-row>
        <table:table-row table:style-name="ro3">
          <table:table-cell office:value-type="date" office:date-value="2012-08-24">
            <text:p>24/08/2012</text:p>
          </table:table-cell>
          <table:table-cell office:value-type="string">
            <text:p>◐</text:p>
          </table:table-cell>
        </table:table-row>
        <table:table-row table:style-name="ro3">
          <table:table-cell office:value-type="date" office:date-value="2012-08-31">
            <text:p>31/08/2012</text:p>
          </table:table-cell>
          <table:table-cell office:value-type="string">
            <text:p>○</text:p>
          </table:table-cell>
        </table:table-row>
        <table:table-row table:style-name="ro3">
          <table:table-cell office:value-type="date" office:date-value="2012-09-08">
            <text:p>08/09/2012</text:p>
          </table:table-cell>
          <table:table-cell office:value-type="string">
            <text:p>◑</text:p>
          </table:table-cell>
        </table:table-row>
        <table:table-row table:style-name="ro3">
          <table:table-cell office:value-type="date" office:date-value="2012-09-16">
            <text:p>16/09/2012</text:p>
          </table:table-cell>
          <table:table-cell office:value-type="string">
            <text:p>●</text:p>
          </table:table-cell>
        </table:table-row>
        <table:table-row table:style-name="ro3">
          <table:table-cell office:value-type="date" office:date-value="2012-09-22">
            <text:p>22/09/2012</text:p>
          </table:table-cell>
          <table:table-cell office:value-type="string">
            <text:p>◐</text:p>
          </table:table-cell>
        </table:table-row>
        <table:table-row table:style-name="ro3">
          <table:table-cell office:value-type="date" office:date-value="2012-09-30">
            <text:p>30/09/2012</text:p>
          </table:table-cell>
          <table:table-cell office:value-type="string">
            <text:p>○</text:p>
          </table:table-cell>
        </table:table-row>
        <table:table-row table:style-name="ro3">
          <table:table-cell office:value-type="date" office:date-value="2012-10-08">
            <text:p>08/10/2012</text:p>
          </table:table-cell>
          <table:table-cell office:value-type="string">
            <text:p>◑</text:p>
          </table:table-cell>
        </table:table-row>
        <table:table-row table:style-name="ro3">
          <table:table-cell office:value-type="date" office:date-value="2012-10-15">
            <text:p>15/10/2012</text:p>
          </table:table-cell>
          <table:table-cell office:value-type="string">
            <text:p>●</text:p>
          </table:table-cell>
        </table:table-row>
        <table:table-row table:style-name="ro3">
          <table:table-cell office:value-type="date" office:date-value="2012-10-22">
            <text:p>22/10/2012</text:p>
          </table:table-cell>
          <table:table-cell office:value-type="string">
            <text:p>◐</text:p>
          </table:table-cell>
        </table:table-row>
        <table:table-row table:style-name="ro3">
          <table:table-cell office:value-type="date" office:date-value="2012-10-29">
            <text:p>29/10/2012</text:p>
          </table:table-cell>
          <table:table-cell office:value-type="string">
            <text:p>○</text:p>
          </table:table-cell>
        </table:table-row>
        <table:table-row table:style-name="ro3">
          <table:table-cell office:value-type="date" office:date-value="2012-11-07">
            <text:p>07/11/2012</text:p>
          </table:table-cell>
          <table:table-cell office:value-type="string">
            <text:p>◑</text:p>
          </table:table-cell>
        </table:table-row>
        <table:table-row table:style-name="ro3">
          <table:table-cell office:value-type="date" office:date-value="2012-11-13">
            <text:p>13/11/2012</text:p>
          </table:table-cell>
          <table:table-cell office:value-type="string">
            <text:p>●</text:p>
          </table:table-cell>
        </table:table-row>
        <table:table-row table:style-name="ro3">
          <table:table-cell office:value-type="date" office:date-value="2012-11-20">
            <text:p>20/11/2012</text:p>
          </table:table-cell>
          <table:table-cell office:value-type="string">
            <text:p>◐</text:p>
          </table:table-cell>
        </table:table-row>
        <table:table-row table:style-name="ro3">
          <table:table-cell office:value-type="date" office:date-value="2012-11-28">
            <text:p>28/11/2012</text:p>
          </table:table-cell>
          <table:table-cell office:value-type="string">
            <text:p>○</text:p>
          </table:table-cell>
        </table:table-row>
        <table:table-row table:style-name="ro3">
          <table:table-cell office:value-type="date" office:date-value="2012-12-06">
            <text:p>06/12/2012</text:p>
          </table:table-cell>
          <table:table-cell office:value-type="string">
            <text:p>◑</text:p>
          </table:table-cell>
        </table:table-row>
        <table:table-row table:style-name="ro3">
          <table:table-cell office:value-type="date" office:date-value="2012-12-13">
            <text:p>13/12/2012</text:p>
          </table:table-cell>
          <table:table-cell office:value-type="string">
            <text:p>●</text:p>
          </table:table-cell>
        </table:table-row>
        <table:table-row table:style-name="ro3">
          <table:table-cell office:value-type="date" office:date-value="2012-12-20">
            <text:p>20/12/2012</text:p>
          </table:table-cell>
          <table:table-cell office:value-type="string">
            <text:p>◐</text:p>
          </table:table-cell>
        </table:table-row>
        <table:table-row table:style-name="ro3">
          <table:table-cell office:value-type="date" office:date-value="2012-12-28">
            <text:p>28/12/2012</text:p>
          </table:table-cell>
          <table:table-cell office:value-type="string">
            <text:p>○</text:p>
          </table:table-cell>
        </table:table-row>
        <table:table-row table:style-name="ro3">
          <table:table-cell office:value-type="date" office:date-value="2013-01-05">
            <text:p>05/01/2013</text:p>
          </table:table-cell>
          <table:table-cell office:value-type="string">
            <text:p>◑</text:p>
          </table:table-cell>
        </table:table-row>
        <table:table-row table:style-name="ro3">
          <table:table-cell office:value-type="date" office:date-value="2013-01-11">
            <text:p>11/01/2013</text:p>
          </table:table-cell>
          <table:table-cell office:value-type="string">
            <text:p>●</text:p>
          </table:table-cell>
        </table:table-row>
        <table:table-row table:style-name="ro3">
          <table:table-cell office:value-type="date" office:date-value="2013-01-18">
            <text:p>18/01/2013</text:p>
          </table:table-cell>
          <table:table-cell office:value-type="string">
            <text:p>◐</text:p>
          </table:table-cell>
        </table:table-row>
        <table:table-row table:style-name="ro3">
          <table:table-cell office:value-type="date" office:date-value="2013-01-27">
            <text:p>27/01/2013</text:p>
          </table:table-cell>
          <table:table-cell office:value-type="string">
            <text:p>○</text:p>
          </table:table-cell>
        </table:table-row>
        <table:table-row table:style-name="ro3">
          <table:table-cell office:value-type="date" office:date-value="2013-02-03">
            <text:p>03/02/2013</text:p>
          </table:table-cell>
          <table:table-cell office:value-type="string">
            <text:p>◑</text:p>
          </table:table-cell>
        </table:table-row>
        <table:table-row table:style-name="ro3">
          <table:table-cell office:value-type="date" office:date-value="2013-02-10">
            <text:p>10/02/2013</text:p>
          </table:table-cell>
          <table:table-cell office:value-type="string">
            <text:p>●</text:p>
          </table:table-cell>
        </table:table-row>
        <table:table-row table:style-name="ro3">
          <table:table-cell office:value-type="date" office:date-value="2013-02-17">
            <text:p>17/02/2013</text:p>
          </table:table-cell>
          <table:table-cell office:value-type="string">
            <text:p>◐</text:p>
          </table:table-cell>
        </table:table-row>
        <table:table-row table:style-name="ro3">
          <table:table-cell office:value-type="date" office:date-value="2013-02-25">
            <text:p>25/02/2013</text:p>
          </table:table-cell>
          <table:table-cell office:value-type="string">
            <text:p>○</text:p>
          </table:table-cell>
        </table:table-row>
        <table:table-row table:style-name="ro3">
          <table:table-cell office:value-type="date" office:date-value="2013-03-04">
            <text:p>04/03/2013</text:p>
          </table:table-cell>
          <table:table-cell office:value-type="string">
            <text:p>◑</text:p>
          </table:table-cell>
        </table:table-row>
        <table:table-row table:style-name="ro3">
          <table:table-cell office:value-type="date" office:date-value="2013-03-11">
            <text:p>11/03/2013</text:p>
          </table:table-cell>
          <table:table-cell office:value-type="string">
            <text:p>●</text:p>
          </table:table-cell>
        </table:table-row>
        <table:table-row table:style-name="ro3">
          <table:table-cell office:value-type="date" office:date-value="2013-03-19">
            <text:p>19/03/2013</text:p>
          </table:table-cell>
          <table:table-cell office:value-type="string">
            <text:p>◐</text:p>
          </table:table-cell>
        </table:table-row>
        <table:table-row table:style-name="ro3">
          <table:table-cell office:value-type="date" office:date-value="2013-03-27">
            <text:p>27/03/2013</text:p>
          </table:table-cell>
          <table:table-cell office:value-type="string">
            <text:p>○</text:p>
          </table:table-cell>
        </table:table-row>
        <table:table-row table:style-name="ro3">
          <table:table-cell office:value-type="date" office:date-value="2013-04-03">
            <text:p>03/04/2013</text:p>
          </table:table-cell>
          <table:table-cell office:value-type="string">
            <text:p>◑</text:p>
          </table:table-cell>
        </table:table-row>
        <table:table-row table:style-name="ro3">
          <table:table-cell office:value-type="date" office:date-value="2013-04-10">
            <text:p>10/04/2013</text:p>
          </table:table-cell>
          <table:table-cell office:value-type="string">
            <text:p>●</text:p>
          </table:table-cell>
        </table:table-row>
        <table:table-row table:style-name="ro3">
          <table:table-cell office:value-type="date" office:date-value="2013-04-18">
            <text:p>18/04/2013</text:p>
          </table:table-cell>
          <table:table-cell office:value-type="string">
            <text:p>◐</text:p>
          </table:table-cell>
        </table:table-row>
        <table:table-row table:style-name="ro3">
          <table:table-cell office:value-type="date" office:date-value="2013-04-25">
            <text:p>25/04/2013</text:p>
          </table:table-cell>
          <table:table-cell office:value-type="string">
            <text:p>○</text:p>
          </table:table-cell>
        </table:table-row>
        <table:table-row table:style-name="ro3">
          <table:table-cell office:value-type="date" office:date-value="2013-05-02">
            <text:p>02/05/2013</text:p>
          </table:table-cell>
          <table:table-cell office:value-type="string">
            <text:p>◑</text:p>
          </table:table-cell>
        </table:table-row>
        <table:table-row table:style-name="ro3">
          <table:table-cell office:value-type="date" office:date-value="2013-05-10">
            <text:p>10/05/2013</text:p>
          </table:table-cell>
          <table:table-cell office:value-type="string">
            <text:p>●</text:p>
          </table:table-cell>
        </table:table-row>
        <table:table-row table:style-name="ro3">
          <table:table-cell office:value-type="date" office:date-value="2013-05-18">
            <text:p>18/05/2013</text:p>
          </table:table-cell>
          <table:table-cell office:value-type="string">
            <text:p>◐</text:p>
          </table:table-cell>
        </table:table-row>
        <table:table-row table:style-name="ro3">
          <table:table-cell office:value-type="date" office:date-value="2013-05-25">
            <text:p>25/05/2013</text:p>
          </table:table-cell>
          <table:table-cell office:value-type="string">
            <text:p>○</text:p>
          </table:table-cell>
        </table:table-row>
        <table:table-row table:style-name="ro3">
          <table:table-cell office:value-type="date" office:date-value="2013-05-31">
            <text:p>31/05/2013</text:p>
          </table:table-cell>
          <table:table-cell office:value-type="string">
            <text:p>◑</text:p>
          </table:table-cell>
        </table:table-row>
        <table:table-row table:style-name="ro3">
          <table:table-cell office:value-type="date" office:date-value="2013-06-08">
            <text:p>08/06/2013</text:p>
          </table:table-cell>
          <table:table-cell office:value-type="string">
            <text:p>●</text:p>
          </table:table-cell>
        </table:table-row>
        <table:table-row table:style-name="ro3">
          <table:table-cell office:value-type="date" office:date-value="2013-06-16">
            <text:p>16/06/2013</text:p>
          </table:table-cell>
          <table:table-cell office:value-type="string">
            <text:p>◐</text:p>
          </table:table-cell>
        </table:table-row>
        <table:table-row table:style-name="ro3">
          <table:table-cell office:value-type="date" office:date-value="2013-06-23">
            <text:p>23/06/2013</text:p>
          </table:table-cell>
          <table:table-cell office:value-type="string">
            <text:p>○</text:p>
          </table:table-cell>
        </table:table-row>
        <table:table-row table:style-name="ro3">
          <table:table-cell office:value-type="date" office:date-value="2013-06-30">
            <text:p>30/06/2013</text:p>
          </table:table-cell>
          <table:table-cell office:value-type="string">
            <text:p>◑</text:p>
          </table:table-cell>
        </table:table-row>
        <table:table-row table:style-name="ro3">
          <table:table-cell office:value-type="date" office:date-value="2013-07-08">
            <text:p>08/07/2013</text:p>
          </table:table-cell>
          <table:table-cell office:value-type="string">
            <text:p>●</text:p>
          </table:table-cell>
        </table:table-row>
        <table:table-row table:style-name="ro3">
          <table:table-cell office:value-type="date" office:date-value="2013-07-16">
            <text:p>16/07/2013</text:p>
          </table:table-cell>
          <table:table-cell office:value-type="string">
            <text:p>◐</text:p>
          </table:table-cell>
        </table:table-row>
        <table:table-row table:style-name="ro3">
          <table:table-cell office:value-type="date" office:date-value="2013-07-22">
            <text:p>22/07/2013</text:p>
          </table:table-cell>
          <table:table-cell office:value-type="string">
            <text:p>○</text:p>
          </table:table-cell>
        </table:table-row>
        <table:table-row table:style-name="ro3">
          <table:table-cell office:value-type="date" office:date-value="2013-07-29">
            <text:p>29/07/2013</text:p>
          </table:table-cell>
          <table:table-cell office:value-type="string">
            <text:p>◑</text:p>
          </table:table-cell>
        </table:table-row>
        <table:table-row table:style-name="ro3">
          <table:table-cell office:value-type="date" office:date-value="2013-08-06">
            <text:p>06/08/2013</text:p>
          </table:table-cell>
          <table:table-cell office:value-type="string">
            <text:p>●</text:p>
          </table:table-cell>
        </table:table-row>
        <table:table-row table:style-name="ro3">
          <table:table-cell office:value-type="date" office:date-value="2013-08-14">
            <text:p>14/08/2013</text:p>
          </table:table-cell>
          <table:table-cell office:value-type="string">
            <text:p>◐</text:p>
          </table:table-cell>
        </table:table-row>
        <table:table-row table:style-name="ro3">
          <table:table-cell office:value-type="date" office:date-value="2013-08-21">
            <text:p>21/08/2013</text:p>
          </table:table-cell>
          <table:table-cell office:value-type="string">
            <text:p>○</text:p>
          </table:table-cell>
        </table:table-row>
        <table:table-row table:style-name="ro3">
          <table:table-cell office:value-type="date" office:date-value="2013-08-28">
            <text:p>28/08/2013</text:p>
          </table:table-cell>
          <table:table-cell office:value-type="string">
            <text:p>◑</text:p>
          </table:table-cell>
        </table:table-row>
        <table:table-row table:style-name="ro3">
          <table:table-cell office:value-type="date" office:date-value="2013-09-05">
            <text:p>05/09/2013</text:p>
          </table:table-cell>
          <table:table-cell office:value-type="string">
            <text:p>●</text:p>
          </table:table-cell>
        </table:table-row>
        <table:table-row table:style-name="ro3">
          <table:table-cell office:value-type="date" office:date-value="2013-09-12">
            <text:p>12/09/2013</text:p>
          </table:table-cell>
          <table:table-cell office:value-type="string">
            <text:p>◐</text:p>
          </table:table-cell>
        </table:table-row>
        <table:table-row table:style-name="ro3">
          <table:table-cell office:value-type="date" office:date-value="2013-09-19">
            <text:p>19/09/2013</text:p>
          </table:table-cell>
          <table:table-cell office:value-type="string">
            <text:p>○</text:p>
          </table:table-cell>
        </table:table-row>
        <table:table-row table:style-name="ro3">
          <table:table-cell office:value-type="date" office:date-value="2013-09-27">
            <text:p>27/09/2013</text:p>
          </table:table-cell>
          <table:table-cell office:value-type="string">
            <text:p>◑</text:p>
          </table:table-cell>
        </table:table-row>
        <table:table-row table:style-name="ro3">
          <table:table-cell office:value-type="date" office:date-value="2013-10-05">
            <text:p>05/10/2013</text:p>
          </table:table-cell>
          <table:table-cell office:value-type="string">
            <text:p>●</text:p>
          </table:table-cell>
        </table:table-row>
        <table:table-row table:style-name="ro3">
          <table:table-cell office:value-type="date" office:date-value="2013-10-11">
            <text:p>11/10/2013</text:p>
          </table:table-cell>
          <table:table-cell office:value-type="string">
            <text:p>◐</text:p>
          </table:table-cell>
        </table:table-row>
        <table:table-row table:style-name="ro3">
          <table:table-cell office:value-type="date" office:date-value="2013-10-18">
            <text:p>18/10/2013</text:p>
          </table:table-cell>
          <table:table-cell office:value-type="string">
            <text:p>○</text:p>
          </table:table-cell>
        </table:table-row>
        <table:table-row table:style-name="ro3">
          <table:table-cell office:value-type="date" office:date-value="2013-10-26">
            <text:p>26/10/2013</text:p>
          </table:table-cell>
          <table:table-cell office:value-type="string">
            <text:p>◑</text:p>
          </table:table-cell>
        </table:table-row>
        <table:table-row table:style-name="ro3">
          <table:table-cell office:value-type="date" office:date-value="2013-11-03">
            <text:p>03/11/2013</text:p>
          </table:table-cell>
          <table:table-cell office:value-type="string">
            <text:p>●</text:p>
          </table:table-cell>
        </table:table-row>
        <table:table-row table:style-name="ro3">
          <table:table-cell office:value-type="date" office:date-value="2013-11-10">
            <text:p>10/11/2013</text:p>
          </table:table-cell>
          <table:table-cell office:value-type="string">
            <text:p>◐</text:p>
          </table:table-cell>
        </table:table-row>
        <table:table-row table:style-name="ro3">
          <table:table-cell office:value-type="date" office:date-value="2013-11-17">
            <text:p>17/11/2013</text:p>
          </table:table-cell>
          <table:table-cell office:value-type="string">
            <text:p>○</text:p>
          </table:table-cell>
        </table:table-row>
        <table:table-row table:style-name="ro3">
          <table:table-cell office:value-type="date" office:date-value="2013-11-25">
            <text:p>25/11/2013</text:p>
          </table:table-cell>
          <table:table-cell office:value-type="string">
            <text:p>◑</text:p>
          </table:table-cell>
        </table:table-row>
        <table:table-row table:style-name="ro3">
          <table:table-cell office:value-type="date" office:date-value="2013-12-03">
            <text:p>03/12/2013</text:p>
          </table:table-cell>
          <table:table-cell office:value-type="string">
            <text:p>●</text:p>
          </table:table-cell>
        </table:table-row>
        <table:table-row table:style-name="ro3">
          <table:table-cell office:value-type="date" office:date-value="2013-12-09">
            <text:p>09/12/2013</text:p>
          </table:table-cell>
          <table:table-cell office:value-type="string">
            <text:p>◐</text:p>
          </table:table-cell>
        </table:table-row>
        <table:table-row table:style-name="ro3">
          <table:table-cell office:value-type="date" office:date-value="2013-12-17">
            <text:p>17/12/2013</text:p>
          </table:table-cell>
          <table:table-cell office:value-type="string">
            <text:p>○</text:p>
          </table:table-cell>
        </table:table-row>
        <table:table-row table:style-name="ro3">
          <table:table-cell office:value-type="date" office:date-value="2013-12-25">
            <text:p>25/12/2013</text:p>
          </table:table-cell>
          <table:table-cell office:value-type="string">
            <text:p>◑</text:p>
          </table:table-cell>
        </table:table-row>
        <table:table-row table:style-name="ro3">
          <table:table-cell office:value-type="date" office:date-value="2014-01-01">
            <text:p>01/01/2014</text:p>
          </table:table-cell>
          <table:table-cell office:value-type="string">
            <text:p>●</text:p>
          </table:table-cell>
        </table:table-row>
        <table:table-row table:style-name="ro3">
          <table:table-cell office:value-type="date" office:date-value="2014-01-08">
            <text:p>08/01/2014</text:p>
          </table:table-cell>
          <table:table-cell office:value-type="string">
            <text:p>◐</text:p>
          </table:table-cell>
        </table:table-row>
        <table:table-row table:style-name="ro3">
          <table:table-cell office:value-type="date" office:date-value="2014-01-16">
            <text:p>16/01/2014</text:p>
          </table:table-cell>
          <table:table-cell office:value-type="string">
            <text:p>○</text:p>
          </table:table-cell>
        </table:table-row>
        <table:table-row table:style-name="ro3">
          <table:table-cell office:value-type="date" office:date-value="2014-01-24">
            <text:p>24/01/2014</text:p>
          </table:table-cell>
          <table:table-cell office:value-type="string">
            <text:p>◑</text:p>
          </table:table-cell>
        </table:table-row>
        <table:table-row table:style-name="ro3">
          <table:table-cell office:value-type="date" office:date-value="2014-01-30">
            <text:p>30/01/2014</text:p>
          </table:table-cell>
          <table:table-cell office:value-type="string">
            <text:p>●</text:p>
          </table:table-cell>
        </table:table-row>
        <table:table-row table:style-name="ro3">
          <table:table-cell office:value-type="date" office:date-value="2014-02-06">
            <text:p>06/02/2014</text:p>
          </table:table-cell>
          <table:table-cell office:value-type="string">
            <text:p>◐</text:p>
          </table:table-cell>
        </table:table-row>
        <table:table-row table:style-name="ro3">
          <table:table-cell office:value-type="date" office:date-value="2014-02-14">
            <text:p>14/02/2014</text:p>
          </table:table-cell>
          <table:table-cell office:value-type="string">
            <text:p>○</text:p>
          </table:table-cell>
        </table:table-row>
        <table:table-row table:style-name="ro3">
          <table:table-cell office:value-type="date" office:date-value="2014-02-22">
            <text:p>22/02/2014</text:p>
          </table:table-cell>
          <table:table-cell office:value-type="string">
            <text:p>◑</text:p>
          </table:table-cell>
        </table:table-row>
        <table:table-row table:style-name="ro3">
          <table:table-cell office:value-type="date" office:date-value="2014-03-01">
            <text:p>01/03/2014</text:p>
          </table:table-cell>
          <table:table-cell office:value-type="string">
            <text:p>●</text:p>
          </table:table-cell>
        </table:table-row>
        <table:table-row table:style-name="ro3">
          <table:table-cell office:value-type="date" office:date-value="2014-03-08">
            <text:p>08/03/2014</text:p>
          </table:table-cell>
          <table:table-cell office:value-type="string">
            <text:p>◐</text:p>
          </table:table-cell>
        </table:table-row>
        <table:table-row table:style-name="ro3">
          <table:table-cell office:value-type="date" office:date-value="2014-03-16">
            <text:p>16/03/2014</text:p>
          </table:table-cell>
          <table:table-cell office:value-type="string">
            <text:p>○</text:p>
          </table:table-cell>
        </table:table-row>
        <table:table-row table:style-name="ro3">
          <table:table-cell office:value-type="date" office:date-value="2014-03-24">
            <text:p>24/03/2014</text:p>
          </table:table-cell>
          <table:table-cell office:value-type="string">
            <text:p>◑</text:p>
          </table:table-cell>
        </table:table-row>
        <table:table-row table:style-name="ro3">
          <table:table-cell office:value-type="date" office:date-value="2014-03-30">
            <text:p>30/03/2014</text:p>
          </table:table-cell>
          <table:table-cell office:value-type="string">
            <text:p>●</text:p>
          </table:table-cell>
        </table:table-row>
        <table:table-row table:style-name="ro3">
          <table:table-cell office:value-type="date" office:date-value="2014-04-07">
            <text:p>07/04/2014</text:p>
          </table:table-cell>
          <table:table-cell office:value-type="string">
            <text:p>◐</text:p>
          </table:table-cell>
        </table:table-row>
        <table:table-row table:style-name="ro3">
          <table:table-cell office:value-type="date" office:date-value="2014-04-15">
            <text:p>15/04/2014</text:p>
          </table:table-cell>
          <table:table-cell office:value-type="string">
            <text:p>○</text:p>
          </table:table-cell>
        </table:table-row>
        <table:table-row table:style-name="ro3">
          <table:table-cell office:value-type="date" office:date-value="2014-04-22">
            <text:p>22/04/2014</text:p>
          </table:table-cell>
          <table:table-cell office:value-type="string">
            <text:p>◑</text:p>
          </table:table-cell>
        </table:table-row>
        <table:table-row table:style-name="ro3">
          <table:table-cell office:value-type="date" office:date-value="2014-04-29">
            <text:p>29/04/2014</text:p>
          </table:table-cell>
          <table:table-cell office:value-type="string">
            <text:p>●</text:p>
          </table:table-cell>
        </table:table-row>
        <table:table-row table:style-name="ro3">
          <table:table-cell office:value-type="date" office:date-value="2014-05-07">
            <text:p>07/05/2014</text:p>
          </table:table-cell>
          <table:table-cell office:value-type="string">
            <text:p>◐</text:p>
          </table:table-cell>
        </table:table-row>
        <table:table-row table:style-name="ro3">
          <table:table-cell office:value-type="date" office:date-value="2014-05-14">
            <text:p>14/05/2014</text:p>
          </table:table-cell>
          <table:table-cell office:value-type="string">
            <text:p>○</text:p>
          </table:table-cell>
        </table:table-row>
        <table:table-row table:style-name="ro3">
          <table:table-cell office:value-type="date" office:date-value="2014-05-21">
            <text:p>21/05/2014</text:p>
          </table:table-cell>
          <table:table-cell office:value-type="string">
            <text:p>◑</text:p>
          </table:table-cell>
        </table:table-row>
        <table:table-row table:style-name="ro3">
          <table:table-cell office:value-type="date" office:date-value="2014-05-28">
            <text:p>28/05/2014</text:p>
          </table:table-cell>
          <table:table-cell office:value-type="string">
            <text:p>●</text:p>
          </table:table-cell>
        </table:table-row>
        <table:table-row table:style-name="ro3">
          <table:table-cell office:value-type="date" office:date-value="2014-06-05">
            <text:p>05/06/2014</text:p>
          </table:table-cell>
          <table:table-cell office:value-type="string">
            <text:p>◐</text:p>
          </table:table-cell>
        </table:table-row>
        <table:table-row table:style-name="ro3">
          <table:table-cell office:value-type="date" office:date-value="2014-06-13">
            <text:p>13/06/2014</text:p>
          </table:table-cell>
          <table:table-cell office:value-type="string">
            <text:p>○</text:p>
          </table:table-cell>
        </table:table-row>
        <table:table-row table:style-name="ro3">
          <table:table-cell office:value-type="date" office:date-value="2014-06-19">
            <text:p>19/06/2014</text:p>
          </table:table-cell>
          <table:table-cell office:value-type="string">
            <text:p>◑</text:p>
          </table:table-cell>
        </table:table-row>
        <table:table-row table:style-name="ro3">
          <table:table-cell office:value-type="date" office:date-value="2014-06-27">
            <text:p>27/06/2014</text:p>
          </table:table-cell>
          <table:table-cell office:value-type="string">
            <text:p>●</text:p>
          </table:table-cell>
        </table:table-row>
        <table:table-row table:style-name="ro3">
          <table:table-cell office:value-type="date" office:date-value="2014-07-05">
            <text:p>05/07/2014</text:p>
          </table:table-cell>
          <table:table-cell office:value-type="string">
            <text:p>◐</text:p>
          </table:table-cell>
        </table:table-row>
        <table:table-row table:style-name="ro3">
          <table:table-cell office:value-type="date" office:date-value="2014-07-12">
            <text:p>12/07/2014</text:p>
          </table:table-cell>
          <table:table-cell office:value-type="string">
            <text:p>○</text:p>
          </table:table-cell>
        </table:table-row>
        <table:table-row table:style-name="ro3">
          <table:table-cell office:value-type="date" office:date-value="2014-07-19">
            <text:p>19/07/2014</text:p>
          </table:table-cell>
          <table:table-cell office:value-type="string">
            <text:p>◑</text:p>
          </table:table-cell>
        </table:table-row>
        <table:table-row table:style-name="ro3">
          <table:table-cell office:value-type="date" office:date-value="2014-07-26">
            <text:p>26/07/2014</text:p>
          </table:table-cell>
          <table:table-cell office:value-type="string">
            <text:p>●</text:p>
          </table:table-cell>
        </table:table-row>
        <table:table-row table:style-name="ro3">
          <table:table-cell office:value-type="date" office:date-value="2014-08-04">
            <text:p>04/08/2014</text:p>
          </table:table-cell>
          <table:table-cell office:value-type="string">
            <text:p>◐</text:p>
          </table:table-cell>
        </table:table-row>
        <table:table-row table:style-name="ro3">
          <table:table-cell office:value-type="date" office:date-value="2014-08-10">
            <text:p>10/08/2014</text:p>
          </table:table-cell>
          <table:table-cell office:value-type="string">
            <text:p>○</text:p>
          </table:table-cell>
        </table:table-row>
        <table:table-row table:style-name="ro3">
          <table:table-cell office:value-type="date" office:date-value="2014-08-17">
            <text:p>17/08/2014</text:p>
          </table:table-cell>
          <table:table-cell office:value-type="string">
            <text:p>◑</text:p>
          </table:table-cell>
        </table:table-row>
        <table:table-row table:style-name="ro3">
          <table:table-cell office:value-type="date" office:date-value="2014-08-25">
            <text:p>25/08/2014</text:p>
          </table:table-cell>
          <table:table-cell office:value-type="string">
            <text:p>●</text:p>
          </table:table-cell>
        </table:table-row>
        <table:table-row table:style-name="ro3">
          <table:table-cell office:value-type="date" office:date-value="2014-09-02">
            <text:p>02/09/2014</text:p>
          </table:table-cell>
          <table:table-cell office:value-type="string">
            <text:p>◐</text:p>
          </table:table-cell>
        </table:table-row>
        <table:table-row table:style-name="ro3">
          <table:table-cell office:value-type="date" office:date-value="2014-09-09">
            <text:p>09/09/2014</text:p>
          </table:table-cell>
          <table:table-cell office:value-type="string">
            <text:p>○</text:p>
          </table:table-cell>
        </table:table-row>
        <table:table-row table:style-name="ro3">
          <table:table-cell office:value-type="date" office:date-value="2014-09-16">
            <text:p>16/09/2014</text:p>
          </table:table-cell>
          <table:table-cell office:value-type="string">
            <text:p>◑</text:p>
          </table:table-cell>
        </table:table-row>
        <table:table-row table:style-name="ro3">
          <table:table-cell office:value-type="date" office:date-value="2014-09-24">
            <text:p>24/09/2014</text:p>
          </table:table-cell>
          <table:table-cell office:value-type="string">
            <text:p>●</text:p>
          </table:table-cell>
        </table:table-row>
        <table:table-row table:style-name="ro3">
          <table:table-cell office:value-type="date" office:date-value="2014-10-01">
            <text:p>01/10/2014</text:p>
          </table:table-cell>
          <table:table-cell office:value-type="string">
            <text:p>◐</text:p>
          </table:table-cell>
        </table:table-row>
        <table:table-row table:style-name="ro3">
          <table:table-cell office:value-type="date" office:date-value="2014-10-08">
            <text:p>08/10/2014</text:p>
          </table:table-cell>
          <table:table-cell office:value-type="string">
            <text:p>○</text:p>
          </table:table-cell>
        </table:table-row>
        <table:table-row table:style-name="ro3">
          <table:table-cell office:value-type="date" office:date-value="2014-10-15">
            <text:p>15/10/2014</text:p>
          </table:table-cell>
          <table:table-cell office:value-type="string">
            <text:p>◑</text:p>
          </table:table-cell>
        </table:table-row>
        <table:table-row table:style-name="ro3">
          <table:table-cell office:value-type="date" office:date-value="2014-10-23">
            <text:p>23/10/2014</text:p>
          </table:table-cell>
          <table:table-cell office:value-type="string">
            <text:p>●</text:p>
          </table:table-cell>
        </table:table-row>
        <table:table-row table:style-name="ro3">
          <table:table-cell office:value-type="date" office:date-value="2014-10-31">
            <text:p>31/10/2014</text:p>
          </table:table-cell>
          <table:table-cell office:value-type="string">
            <text:p>◐</text:p>
          </table:table-cell>
        </table:table-row>
        <table:table-row table:style-name="ro3">
          <table:table-cell office:value-type="date" office:date-value="2014-11-06">
            <text:p>06/11/2014</text:p>
          </table:table-cell>
          <table:table-cell office:value-type="string">
            <text:p>○</text:p>
          </table:table-cell>
        </table:table-row>
        <table:table-row table:style-name="ro3">
          <table:table-cell office:value-type="date" office:date-value="2014-11-14">
            <text:p>14/11/2014</text:p>
          </table:table-cell>
          <table:table-cell office:value-type="string">
            <text:p>◑</text:p>
          </table:table-cell>
        </table:table-row>
        <table:table-row table:style-name="ro3">
          <table:table-cell office:value-type="date" office:date-value="2014-11-22">
            <text:p>22/11/2014</text:p>
          </table:table-cell>
          <table:table-cell office:value-type="string">
            <text:p>●</text:p>
          </table:table-cell>
        </table:table-row>
        <table:table-row table:style-name="ro3">
          <table:table-cell office:value-type="date" office:date-value="2014-11-29">
            <text:p>29/11/2014</text:p>
          </table:table-cell>
          <table:table-cell office:value-type="string">
            <text:p>◐</text:p>
          </table:table-cell>
        </table:table-row>
        <table:table-row table:style-name="ro3">
          <table:table-cell office:value-type="date" office:date-value="2014-12-06">
            <text:p>06/12/2014</text:p>
          </table:table-cell>
          <table:table-cell office:value-type="string">
            <text:p>○</text:p>
          </table:table-cell>
        </table:table-row>
        <table:table-row table:style-name="ro3">
          <table:table-cell office:value-type="date" office:date-value="2014-12-14">
            <text:p>14/12/2014</text:p>
          </table:table-cell>
          <table:table-cell office:value-type="string">
            <text:p>◑</text:p>
          </table:table-cell>
        </table:table-row>
        <table:table-row table:style-name="ro3">
          <table:table-cell office:value-type="date" office:date-value="2014-12-22">
            <text:p>22/12/2014</text:p>
          </table:table-cell>
          <table:table-cell office:value-type="string">
            <text:p>●</text:p>
          </table:table-cell>
        </table:table-row>
        <table:table-row table:style-name="ro3">
          <table:table-cell office:value-type="date" office:date-value="2014-12-28">
            <text:p>28/12/2014</text:p>
          </table:table-cell>
          <table:table-cell office:value-type="string">
            <text:p>◐</text:p>
          </table:table-cell>
        </table:table-row>
        <table:table-row table:style-name="ro3">
          <table:table-cell office:value-type="date" office:date-value="2015-01-05">
            <text:p>05/01/2015</text:p>
          </table:table-cell>
          <table:table-cell office:value-type="string">
            <text:p>○</text:p>
          </table:table-cell>
        </table:table-row>
        <table:table-row table:style-name="ro3">
          <table:table-cell office:value-type="date" office:date-value="2015-01-13">
            <text:p>13/01/2015</text:p>
          </table:table-cell>
          <table:table-cell office:value-type="string">
            <text:p>◑</text:p>
          </table:table-cell>
        </table:table-row>
        <table:table-row table:style-name="ro3">
          <table:table-cell office:value-type="date" office:date-value="2015-01-20">
            <text:p>20/01/2015</text:p>
          </table:table-cell>
          <table:table-cell office:value-type="string">
            <text:p>●</text:p>
          </table:table-cell>
        </table:table-row>
        <table:table-row table:style-name="ro3">
          <table:table-cell office:value-type="date" office:date-value="2015-01-27">
            <text:p>27/01/2015</text:p>
          </table:table-cell>
          <table:table-cell office:value-type="string">
            <text:p>◐</text:p>
          </table:table-cell>
        </table:table-row>
        <table:table-row table:style-name="ro3">
          <table:table-cell office:value-type="date" office:date-value="2015-02-03">
            <text:p>03/02/2015</text:p>
          </table:table-cell>
          <table:table-cell office:value-type="string">
            <text:p>○</text:p>
          </table:table-cell>
        </table:table-row>
        <table:table-row table:style-name="ro3">
          <table:table-cell office:value-type="date" office:date-value="2015-02-12">
            <text:p>12/02/2015</text:p>
          </table:table-cell>
          <table:table-cell office:value-type="string">
            <text:p>◑</text:p>
          </table:table-cell>
        </table:table-row>
        <table:table-row table:style-name="ro3">
          <table:table-cell office:value-type="date" office:date-value="2015-02-18">
            <text:p>18/02/2015</text:p>
          </table:table-cell>
          <table:table-cell office:value-type="string">
            <text:p>●</text:p>
          </table:table-cell>
        </table:table-row>
        <table:table-row table:style-name="ro3">
          <table:table-cell office:value-type="date" office:date-value="2015-02-25">
            <text:p>25/02/2015</text:p>
          </table:table-cell>
          <table:table-cell office:value-type="string">
            <text:p>◐</text:p>
          </table:table-cell>
        </table:table-row>
        <table:table-row table:style-name="ro3">
          <table:table-cell office:value-type="date" office:date-value="2015-03-05">
            <text:p>05/03/2015</text:p>
          </table:table-cell>
          <table:table-cell office:value-type="string">
            <text:p>○</text:p>
          </table:table-cell>
        </table:table-row>
        <table:table-row table:style-name="ro3">
          <table:table-cell office:value-type="date" office:date-value="2015-03-13">
            <text:p>13/03/2015</text:p>
          </table:table-cell>
          <table:table-cell office:value-type="string">
            <text:p>◑</text:p>
          </table:table-cell>
        </table:table-row>
        <table:table-row table:style-name="ro3">
          <table:table-cell office:value-type="date" office:date-value="2015-03-20">
            <text:p>20/03/2015</text:p>
          </table:table-cell>
          <table:table-cell office:value-type="string">
            <text:p>●</text:p>
          </table:table-cell>
        </table:table-row>
        <table:table-row table:style-name="ro3">
          <table:table-cell office:value-type="date" office:date-value="2015-03-27">
            <text:p>27/03/2015</text:p>
          </table:table-cell>
          <table:table-cell office:value-type="string">
            <text:p>◐</text:p>
          </table:table-cell>
        </table:table-row>
        <table:table-row table:style-name="ro3">
          <table:table-cell office:value-type="date" office:date-value="2015-04-04">
            <text:p>04/04/2015</text:p>
          </table:table-cell>
          <table:table-cell office:value-type="string">
            <text:p>○</text:p>
          </table:table-cell>
        </table:table-row>
        <table:table-row table:style-name="ro3">
          <table:table-cell office:value-type="date" office:date-value="2015-04-12">
            <text:p>12/04/2015</text:p>
          </table:table-cell>
          <table:table-cell office:value-type="string">
            <text:p>◑</text:p>
          </table:table-cell>
        </table:table-row>
        <table:table-row table:style-name="ro3">
          <table:table-cell office:value-type="date" office:date-value="2015-04-18">
            <text:p>18/04/2015</text:p>
          </table:table-cell>
          <table:table-cell office:value-type="string">
            <text:p>●</text:p>
          </table:table-cell>
        </table:table-row>
        <table:table-row table:style-name="ro3">
          <table:table-cell office:value-type="date" office:date-value="2015-04-25">
            <text:p>25/04/2015</text:p>
          </table:table-cell>
          <table:table-cell office:value-type="string">
            <text:p>◐</text:p>
          </table:table-cell>
        </table:table-row>
        <table:table-row table:style-name="ro3">
          <table:table-cell office:value-type="date" office:date-value="2015-05-04">
            <text:p>04/05/2015</text:p>
          </table:table-cell>
          <table:table-cell office:value-type="string">
            <text:p>○</text:p>
          </table:table-cell>
        </table:table-row>
        <table:table-row table:style-name="ro3">
          <table:table-cell office:value-type="date" office:date-value="2015-05-11">
            <text:p>11/05/2015</text:p>
          </table:table-cell>
          <table:table-cell office:value-type="string">
            <text:p>◑</text:p>
          </table:table-cell>
        </table:table-row>
        <table:table-row table:style-name="ro3">
          <table:table-cell office:value-type="date" office:date-value="2015-05-18">
            <text:p>18/05/2015</text:p>
          </table:table-cell>
          <table:table-cell office:value-type="string">
            <text:p>●</text:p>
          </table:table-cell>
        </table:table-row>
        <table:table-row table:style-name="ro3">
          <table:table-cell office:value-type="date" office:date-value="2015-05-25">
            <text:p>25/05/2015</text:p>
          </table:table-cell>
          <table:table-cell office:value-type="string">
            <text:p>◐</text:p>
          </table:table-cell>
        </table:table-row>
        <table:table-row table:style-name="ro3">
          <table:table-cell office:value-type="date" office:date-value="2015-06-02">
            <text:p>02/06/2015</text:p>
          </table:table-cell>
          <table:table-cell office:value-type="string">
            <text:p>○</text:p>
          </table:table-cell>
        </table:table-row>
        <table:table-row table:style-name="ro3">
          <table:table-cell office:value-type="date" office:date-value="2015-06-09">
            <text:p>09/06/2015</text:p>
          </table:table-cell>
          <table:table-cell office:value-type="string">
            <text:p>◑</text:p>
          </table:table-cell>
        </table:table-row>
        <table:table-row table:style-name="ro3">
          <table:table-cell office:value-type="date" office:date-value="2015-06-16">
            <text:p>16/06/2015</text:p>
          </table:table-cell>
          <table:table-cell office:value-type="string">
            <text:p>●</text:p>
          </table:table-cell>
        </table:table-row>
        <table:table-row table:style-name="ro3">
          <table:table-cell office:value-type="date" office:date-value="2015-06-24">
            <text:p>24/06/2015</text:p>
          </table:table-cell>
          <table:table-cell office:value-type="string">
            <text:p>◐</text:p>
          </table:table-cell>
        </table:table-row>
        <table:table-row table:style-name="ro3">
          <table:table-cell office:value-type="date" office:date-value="2015-07-02">
            <text:p>02/07/2015</text:p>
          </table:table-cell>
          <table:table-cell office:value-type="string">
            <text:p>○</text:p>
          </table:table-cell>
        </table:table-row>
        <table:table-row table:style-name="ro3">
          <table:table-cell office:value-type="date" office:date-value="2015-07-08">
            <text:p>08/07/2015</text:p>
          </table:table-cell>
          <table:table-cell office:value-type="string">
            <text:p>◑</text:p>
          </table:table-cell>
        </table:table-row>
        <table:table-row table:style-name="ro3">
          <table:table-cell office:value-type="date" office:date-value="2015-07-16">
            <text:p>16/07/2015</text:p>
          </table:table-cell>
          <table:table-cell office:value-type="string">
            <text:p>●</text:p>
          </table:table-cell>
        </table:table-row>
        <table:table-row table:style-name="ro3">
          <table:table-cell office:value-type="date" office:date-value="2015-07-24">
            <text:p>24/07/2015</text:p>
          </table:table-cell>
          <table:table-cell office:value-type="string">
            <text:p>◐</text:p>
          </table:table-cell>
        </table:table-row>
        <table:table-row table:style-name="ro3">
          <table:table-cell office:value-type="date" office:date-value="2015-07-31">
            <text:p>31/07/2015</text:p>
          </table:table-cell>
          <table:table-cell office:value-type="string">
            <text:p>○</text:p>
          </table:table-cell>
        </table:table-row>
        <table:table-row table:style-name="ro3">
          <table:table-cell office:value-type="date" office:date-value="2015-08-07">
            <text:p>07/08/2015</text:p>
          </table:table-cell>
          <table:table-cell office:value-type="string">
            <text:p>◑</text:p>
          </table:table-cell>
        </table:table-row>
        <table:table-row table:style-name="ro3">
          <table:table-cell office:value-type="date" office:date-value="2015-08-14">
            <text:p>14/08/2015</text:p>
          </table:table-cell>
          <table:table-cell office:value-type="string">
            <text:p>●</text:p>
          </table:table-cell>
        </table:table-row>
        <table:table-row table:style-name="ro3">
          <table:table-cell office:value-type="date" office:date-value="2015-08-22">
            <text:p>22/08/2015</text:p>
          </table:table-cell>
          <table:table-cell office:value-type="string">
            <text:p>◐</text:p>
          </table:table-cell>
        </table:table-row>
        <table:table-row table:style-name="ro3">
          <table:table-cell office:value-type="date" office:date-value="2015-08-29">
            <text:p>29/08/2015</text:p>
          </table:table-cell>
          <table:table-cell office:value-type="string">
            <text:p>○</text:p>
          </table:table-cell>
        </table:table-row>
        <table:table-row table:style-name="ro3">
          <table:table-cell office:value-type="date" office:date-value="2015-09-05">
            <text:p>05/09/2015</text:p>
          </table:table-cell>
          <table:table-cell office:value-type="string">
            <text:p>◑</text:p>
          </table:table-cell>
        </table:table-row>
        <table:table-row table:style-name="ro3">
          <table:table-cell office:value-type="date" office:date-value="2015-09-13">
            <text:p>13/09/2015</text:p>
          </table:table-cell>
          <table:table-cell office:value-type="string">
            <text:p>●</text:p>
          </table:table-cell>
        </table:table-row>
        <table:table-row table:style-name="ro3">
          <table:table-cell office:value-type="date" office:date-value="2015-09-21">
            <text:p>21/09/2015</text:p>
          </table:table-cell>
          <table:table-cell office:value-type="string">
            <text:p>◐</text:p>
          </table:table-cell>
        </table:table-row>
        <table:table-row table:style-name="ro3">
          <table:table-cell office:value-type="date" office:date-value="2015-09-28">
            <text:p>28/09/2015</text:p>
          </table:table-cell>
          <table:table-cell office:value-type="string">
            <text:p>○</text:p>
          </table:table-cell>
        </table:table-row>
        <table:table-row table:style-name="ro3">
          <table:table-cell office:value-type="date" office:date-value="2015-10-04">
            <text:p>04/10/2015</text:p>
          </table:table-cell>
          <table:table-cell office:value-type="string">
            <text:p>◑</text:p>
          </table:table-cell>
        </table:table-row>
        <table:table-row table:style-name="ro3">
          <table:table-cell office:value-type="date" office:date-value="2015-10-13">
            <text:p>13/10/2015</text:p>
          </table:table-cell>
          <table:table-cell office:value-type="string">
            <text:p>●</text:p>
          </table:table-cell>
        </table:table-row>
        <table:table-row table:style-name="ro3">
          <table:table-cell office:value-type="date" office:date-value="2015-10-20">
            <text:p>20/10/2015</text:p>
          </table:table-cell>
          <table:table-cell office:value-type="string">
            <text:p>◐</text:p>
          </table:table-cell>
        </table:table-row>
        <table:table-row table:style-name="ro3">
          <table:table-cell office:value-type="date" office:date-value="2015-10-27">
            <text:p>27/10/2015</text:p>
          </table:table-cell>
          <table:table-cell office:value-type="string">
            <text:p>○</text:p>
          </table:table-cell>
        </table:table-row>
        <table:table-row table:style-name="ro3">
          <table:table-cell office:value-type="date" office:date-value="2015-11-03">
            <text:p>03/11/2015</text:p>
          </table:table-cell>
          <table:table-cell office:value-type="string">
            <text:p>◑</text:p>
          </table:table-cell>
        </table:table-row>
        <table:table-row table:style-name="ro3">
          <table:table-cell office:value-type="date" office:date-value="2015-11-11">
            <text:p>11/11/2015</text:p>
          </table:table-cell>
          <table:table-cell office:value-type="string">
            <text:p>●</text:p>
          </table:table-cell>
        </table:table-row>
        <table:table-row table:style-name="ro3">
          <table:table-cell office:value-type="date" office:date-value="2015-11-19">
            <text:p>19/11/2015</text:p>
          </table:table-cell>
          <table:table-cell office:value-type="string">
            <text:p>◐</text:p>
          </table:table-cell>
        </table:table-row>
        <table:table-row table:style-name="ro3">
          <table:table-cell office:value-type="date" office:date-value="2015-11-25">
            <text:p>25/11/2015</text:p>
          </table:table-cell>
          <table:table-cell office:value-type="string">
            <text:p>○</text:p>
          </table:table-cell>
        </table:table-row>
        <table:table-row table:style-name="ro3">
          <table:table-cell office:value-type="date" office:date-value="2015-12-03">
            <text:p>03/12/2015</text:p>
          </table:table-cell>
          <table:table-cell office:value-type="string">
            <text:p>◑</text:p>
          </table:table-cell>
        </table:table-row>
        <table:table-row table:style-name="ro3">
          <table:table-cell office:value-type="date" office:date-value="2015-12-11">
            <text:p>11/12/2015</text:p>
          </table:table-cell>
          <table:table-cell office:value-type="string">
            <text:p>●</text:p>
          </table:table-cell>
        </table:table-row>
        <table:table-row table:style-name="ro3">
          <table:table-cell office:value-type="date" office:date-value="2015-12-18">
            <text:p>18/12/2015</text:p>
          </table:table-cell>
          <table:table-cell office:value-type="string">
            <text:p>◐</text:p>
          </table:table-cell>
        </table:table-row>
        <table:table-row table:style-name="ro3">
          <table:table-cell office:value-type="date" office:date-value="2015-12-25">
            <text:p>25/12/2015</text:p>
          </table:table-cell>
          <table:table-cell office:value-type="string">
            <text:p>○</text:p>
          </table:table-cell>
        </table:table-row>
        <table:table-row table:style-name="ro3">
          <table:table-cell office:value-type="date" office:date-value="2016-01-02">
            <text:p>02/01/2016</text:p>
          </table:table-cell>
          <table:table-cell office:value-type="string">
            <text:p>◑</text:p>
          </table:table-cell>
        </table:table-row>
        <table:table-row table:style-name="ro3">
          <table:table-cell office:value-type="date" office:date-value="2016-01-10">
            <text:p>10/01/2016</text:p>
          </table:table-cell>
          <table:table-cell office:value-type="string">
            <text:p>●</text:p>
          </table:table-cell>
        </table:table-row>
        <table:table-row table:style-name="ro3">
          <table:table-cell office:value-type="date" office:date-value="2016-01-16">
            <text:p>16/01/2016</text:p>
          </table:table-cell>
          <table:table-cell office:value-type="string">
            <text:p>◐</text:p>
          </table:table-cell>
        </table:table-row>
        <table:table-row table:style-name="ro3">
          <table:table-cell office:value-type="date" office:date-value="2016-01-24">
            <text:p>24/01/2016</text:p>
          </table:table-cell>
          <table:table-cell office:value-type="string">
            <text:p>○</text:p>
          </table:table-cell>
        </table:table-row>
        <table:table-row table:style-name="ro3">
          <table:table-cell office:value-type="date" office:date-value="2016-02-01">
            <text:p>01/02/2016</text:p>
          </table:table-cell>
          <table:table-cell office:value-type="string">
            <text:p>◑</text:p>
          </table:table-cell>
        </table:table-row>
        <table:table-row table:style-name="ro3">
          <table:table-cell office:value-type="date" office:date-value="2016-02-08">
            <text:p>08/02/2016</text:p>
          </table:table-cell>
          <table:table-cell office:value-type="string">
            <text:p>●</text:p>
          </table:table-cell>
        </table:table-row>
        <table:table-row table:style-name="ro3">
          <table:table-cell office:value-type="date" office:date-value="2016-02-15">
            <text:p>15/02/2016</text:p>
          </table:table-cell>
          <table:table-cell office:value-type="string">
            <text:p>◐</text:p>
          </table:table-cell>
        </table:table-row>
        <table:table-row table:style-name="ro3">
          <table:table-cell office:value-type="date" office:date-value="2016-02-22">
            <text:p>22/02/2016</text:p>
          </table:table-cell>
          <table:table-cell office:value-type="string">
            <text:p>○</text:p>
          </table:table-cell>
        </table:table-row>
        <table:table-row table:style-name="ro3">
          <table:table-cell office:value-type="date" office:date-value="2016-03-01">
            <text:p>01/03/2016</text:p>
          </table:table-cell>
          <table:table-cell office:value-type="string">
            <text:p>◑</text:p>
          </table:table-cell>
        </table:table-row>
        <table:table-row table:style-name="ro3">
          <table:table-cell office:value-type="date" office:date-value="2016-03-09">
            <text:p>09/03/2016</text:p>
          </table:table-cell>
          <table:table-cell office:value-type="string">
            <text:p>●</text:p>
          </table:table-cell>
        </table:table-row>
        <table:table-row table:style-name="ro3">
          <table:table-cell office:value-type="date" office:date-value="2016-03-15">
            <text:p>15/03/2016</text:p>
          </table:table-cell>
          <table:table-cell office:value-type="string">
            <text:p>◐</text:p>
          </table:table-cell>
        </table:table-row>
        <table:table-row table:style-name="ro3">
          <table:table-cell office:value-type="date" office:date-value="2016-03-23">
            <text:p>23/03/2016</text:p>
          </table:table-cell>
          <table:table-cell office:value-type="string">
            <text:p>○</text:p>
          </table:table-cell>
        </table:table-row>
        <table:table-row table:style-name="ro3">
          <table:table-cell office:value-type="date" office:date-value="2016-03-31">
            <text:p>31/03/2016</text:p>
          </table:table-cell>
          <table:table-cell office:value-type="string">
            <text:p>◑</text:p>
          </table:table-cell>
        </table:table-row>
        <table:table-row table:style-name="ro3">
          <table:table-cell office:value-type="date" office:date-value="2016-04-07">
            <text:p>07/04/2016</text:p>
          </table:table-cell>
          <table:table-cell office:value-type="string">
            <text:p>●</text:p>
          </table:table-cell>
        </table:table-row>
        <table:table-row table:style-name="ro3">
          <table:table-cell office:value-type="date" office:date-value="2016-04-14">
            <text:p>14/04/2016</text:p>
          </table:table-cell>
          <table:table-cell office:value-type="string">
            <text:p>◐</text:p>
          </table:table-cell>
        </table:table-row>
        <table:table-row table:style-name="ro3">
          <table:table-cell office:value-type="date" office:date-value="2016-04-22">
            <text:p>22/04/2016</text:p>
          </table:table-cell>
          <table:table-cell office:value-type="string">
            <text:p>○</text:p>
          </table:table-cell>
        </table:table-row>
        <table:table-row table:style-name="ro3">
          <table:table-cell office:value-type="date" office:date-value="2016-04-30">
            <text:p>30/04/2016</text:p>
          </table:table-cell>
          <table:table-cell office:value-type="string">
            <text:p>◑</text:p>
          </table:table-cell>
        </table:table-row>
        <table:table-row table:style-name="ro3">
          <table:table-cell office:value-type="date" office:date-value="2016-05-06">
            <text:p>06/05/2016</text:p>
          </table:table-cell>
          <table:table-cell office:value-type="string">
            <text:p>●</text:p>
          </table:table-cell>
        </table:table-row>
        <table:table-row table:style-name="ro3">
          <table:table-cell office:value-type="date" office:date-value="2016-05-13">
            <text:p>13/05/2016</text:p>
          </table:table-cell>
          <table:table-cell office:value-type="string">
            <text:p>◐</text:p>
          </table:table-cell>
        </table:table-row>
        <table:table-row table:style-name="ro3">
          <table:table-cell office:value-type="date" office:date-value="2016-05-21">
            <text:p>21/05/2016</text:p>
          </table:table-cell>
          <table:table-cell office:value-type="string">
            <text:p>○</text:p>
          </table:table-cell>
        </table:table-row>
        <table:table-row table:style-name="ro3">
          <table:table-cell office:value-type="date" office:date-value="2016-05-29">
            <text:p>29/05/2016</text:p>
          </table:table-cell>
          <table:table-cell office:value-type="string">
            <text:p>◑</text:p>
          </table:table-cell>
        </table:table-row>
        <table:table-row table:style-name="ro3">
          <table:table-cell office:value-type="date" office:date-value="2016-06-05">
            <text:p>05/06/2016</text:p>
          </table:table-cell>
          <table:table-cell office:value-type="string">
            <text:p>●</text:p>
          </table:table-cell>
        </table:table-row>
        <table:table-row table:style-name="ro3">
          <table:table-cell office:value-type="date" office:date-value="2016-06-12">
            <text:p>12/06/2016</text:p>
          </table:table-cell>
          <table:table-cell office:value-type="string">
            <text:p>◐</text:p>
          </table:table-cell>
        </table:table-row>
        <table:table-row table:style-name="ro3">
          <table:table-cell office:value-type="date" office:date-value="2016-06-20">
            <text:p>20/06/2016</text:p>
          </table:table-cell>
          <table:table-cell office:value-type="string">
            <text:p>○</text:p>
          </table:table-cell>
        </table:table-row>
        <table:table-row table:style-name="ro3">
          <table:table-cell office:value-type="date" office:date-value="2016-06-27">
            <text:p>27/06/2016</text:p>
          </table:table-cell>
          <table:table-cell office:value-type="string">
            <text:p>◑</text:p>
          </table:table-cell>
        </table:table-row>
        <table:table-row table:style-name="ro3">
          <table:table-cell office:value-type="date" office:date-value="2016-07-04">
            <text:p>04/07/2016</text:p>
          </table:table-cell>
          <table:table-cell office:value-type="string">
            <text:p>●</text:p>
          </table:table-cell>
        </table:table-row>
        <table:table-row table:style-name="ro3">
          <table:table-cell office:value-type="date" office:date-value="2016-07-12">
            <text:p>12/07/2016</text:p>
          </table:table-cell>
          <table:table-cell office:value-type="string">
            <text:p>◐</text:p>
          </table:table-cell>
        </table:table-row>
        <table:table-row table:style-name="ro3">
          <table:table-cell office:value-type="date" office:date-value="2016-07-19">
            <text:p>19/07/2016</text:p>
          </table:table-cell>
          <table:table-cell office:value-type="string">
            <text:p>○</text:p>
          </table:table-cell>
        </table:table-row>
        <table:table-row table:style-name="ro3">
          <table:table-cell office:value-type="date" office:date-value="2016-07-26">
            <text:p>26/07/2016</text:p>
          </table:table-cell>
          <table:table-cell office:value-type="string">
            <text:p>◑</text:p>
          </table:table-cell>
        </table:table-row>
        <table:table-row table:style-name="ro3">
          <table:table-cell office:value-type="date" office:date-value="2016-08-02">
            <text:p>02/08/2016</text:p>
          </table:table-cell>
          <table:table-cell office:value-type="string">
            <text:p>●</text:p>
          </table:table-cell>
        </table:table-row>
        <table:table-row table:style-name="ro3">
          <table:table-cell office:value-type="date" office:date-value="2016-08-10">
            <text:p>10/08/2016</text:p>
          </table:table-cell>
          <table:table-cell office:value-type="string">
            <text:p>◐</text:p>
          </table:table-cell>
        </table:table-row>
        <table:table-row table:style-name="ro3">
          <table:table-cell office:value-type="date" office:date-value="2016-08-18">
            <text:p>18/08/2016</text:p>
          </table:table-cell>
          <table:table-cell office:value-type="string">
            <text:p>○</text:p>
          </table:table-cell>
        </table:table-row>
        <table:table-row table:style-name="ro3">
          <table:table-cell office:value-type="date" office:date-value="2016-08-25">
            <text:p>25/08/2016</text:p>
          </table:table-cell>
          <table:table-cell office:value-type="string">
            <text:p>◑</text:p>
          </table:table-cell>
        </table:table-row>
        <table:table-row table:style-name="ro3">
          <table:table-cell office:value-type="date" office:date-value="2016-09-01">
            <text:p>01/09/2016</text:p>
          </table:table-cell>
          <table:table-cell office:value-type="string">
            <text:p>●</text:p>
          </table:table-cell>
        </table:table-row>
        <table:table-row table:style-name="ro3">
          <table:table-cell office:value-type="date" office:date-value="2016-09-09">
            <text:p>09/09/2016</text:p>
          </table:table-cell>
          <table:table-cell office:value-type="string">
            <text:p>◐</text:p>
          </table:table-cell>
        </table:table-row>
        <table:table-row table:style-name="ro3">
          <table:table-cell office:value-type="date" office:date-value="2016-09-16">
            <text:p>16/09/2016</text:p>
          </table:table-cell>
          <table:table-cell office:value-type="string">
            <text:p>○</text:p>
          </table:table-cell>
        </table:table-row>
        <table:table-row table:style-name="ro3">
          <table:table-cell office:value-type="date" office:date-value="2016-09-23">
            <text:p>23/09/2016</text:p>
          </table:table-cell>
          <table:table-cell office:value-type="string">
            <text:p>◑</text:p>
          </table:table-cell>
        </table:table-row>
        <table:table-row table:style-name="ro3">
          <table:table-cell office:value-type="date" office:date-value="2016-10-01">
            <text:p>01/10/2016</text:p>
          </table:table-cell>
          <table:table-cell office:value-type="string">
            <text:p>●</text:p>
          </table:table-cell>
        </table:table-row>
        <table:table-row table:style-name="ro3">
          <table:table-cell office:value-type="date" office:date-value="2016-10-09">
            <text:p>09/10/2016</text:p>
          </table:table-cell>
          <table:table-cell office:value-type="string">
            <text:p>◐</text:p>
          </table:table-cell>
        </table:table-row>
        <table:table-row table:style-name="ro3">
          <table:table-cell office:value-type="date" office:date-value="2016-10-16">
            <text:p>16/10/2016</text:p>
          </table:table-cell>
          <table:table-cell office:value-type="string">
            <text:p>○</text:p>
          </table:table-cell>
        </table:table-row>
        <table:table-row table:style-name="ro3">
          <table:table-cell office:value-type="date" office:date-value="2016-10-22">
            <text:p>22/10/2016</text:p>
          </table:table-cell>
          <table:table-cell office:value-type="string">
            <text:p>◑</text:p>
          </table:table-cell>
        </table:table-row>
        <table:table-row table:style-name="ro3">
          <table:table-cell office:value-type="date" office:date-value="2016-10-30">
            <text:p>30/10/2016</text:p>
          </table:table-cell>
          <table:table-cell office:value-type="string">
            <text:p>●</text:p>
          </table:table-cell>
        </table:table-row>
        <table:table-row table:style-name="ro3">
          <table:table-cell office:value-type="date" office:date-value="2016-11-07">
            <text:p>07/11/2016</text:p>
          </table:table-cell>
          <table:table-cell office:value-type="string">
            <text:p>◐</text:p>
          </table:table-cell>
        </table:table-row>
        <table:table-row table:style-name="ro3">
          <table:table-cell office:value-type="date" office:date-value="2016-11-14">
            <text:p>14/11/2016</text:p>
          </table:table-cell>
          <table:table-cell office:value-type="string">
            <text:p>○</text:p>
          </table:table-cell>
        </table:table-row>
        <table:table-row table:style-name="ro3">
          <table:table-cell office:value-type="date" office:date-value="2016-11-21">
            <text:p>21/11/2016</text:p>
          </table:table-cell>
          <table:table-cell office:value-type="string">
            <text:p>◑</text:p>
          </table:table-cell>
        </table:table-row>
        <table:table-row table:style-name="ro3">
          <table:table-cell office:value-type="date" office:date-value="2016-11-29">
            <text:p>29/11/2016</text:p>
          </table:table-cell>
          <table:table-cell office:value-type="string">
            <text:p>●</text:p>
          </table:table-cell>
        </table:table-row>
        <table:table-row table:style-name="ro3">
          <table:table-cell office:value-type="date" office:date-value="2016-12-07">
            <text:p>07/12/2016</text:p>
          </table:table-cell>
          <table:table-cell office:value-type="string">
            <text:p>◐</text:p>
          </table:table-cell>
        </table:table-row>
        <table:table-row table:style-name="ro3">
          <table:table-cell office:value-type="date" office:date-value="2016-12-14">
            <text:p>14/12/2016</text:p>
          </table:table-cell>
          <table:table-cell office:value-type="string">
            <text:p>○</text:p>
          </table:table-cell>
        </table:table-row>
        <table:table-row table:style-name="ro3">
          <table:table-cell office:value-type="date" office:date-value="2016-12-21">
            <text:p>21/12/2016</text:p>
          </table:table-cell>
          <table:table-cell office:value-type="string">
            <text:p>◑</text:p>
          </table:table-cell>
        </table:table-row>
        <table:table-row table:style-name="ro3">
          <table:table-cell office:value-type="date" office:date-value="2016-12-29">
            <text:p>29/12/2016</text:p>
          </table:table-cell>
          <table:table-cell office:value-type="string">
            <text:p>●</text:p>
          </table:table-cell>
        </table:table-row>
        <table:table-row table:style-name="ro3">
          <table:table-cell office:value-type="date" office:date-value="2017-01-05">
            <text:p>05/01/2017</text:p>
          </table:table-cell>
          <table:table-cell office:value-type="string">
            <text:p>◐</text:p>
          </table:table-cell>
        </table:table-row>
        <table:table-row table:style-name="ro3">
          <table:table-cell office:value-type="date" office:date-value="2017-01-12">
            <text:p>12/01/2017</text:p>
          </table:table-cell>
          <table:table-cell office:value-type="string">
            <text:p>○</text:p>
          </table:table-cell>
        </table:table-row>
        <table:table-row table:style-name="ro3">
          <table:table-cell office:value-type="date" office:date-value="2017-01-19">
            <text:p>19/01/2017</text:p>
          </table:table-cell>
          <table:table-cell office:value-type="string">
            <text:p>◑</text:p>
          </table:table-cell>
        </table:table-row>
        <table:table-row table:style-name="ro3">
          <table:table-cell office:value-type="date" office:date-value="2017-01-28">
            <text:p>28/01/2017</text:p>
          </table:table-cell>
          <table:table-cell office:value-type="string">
            <text:p>●</text:p>
          </table:table-cell>
        </table:table-row>
        <table:table-row table:style-name="ro3">
          <table:table-cell office:value-type="date" office:date-value="2017-02-04">
            <text:p>04/02/2017</text:p>
          </table:table-cell>
          <table:table-cell office:value-type="string">
            <text:p>◐</text:p>
          </table:table-cell>
        </table:table-row>
        <table:table-row table:style-name="ro3">
          <table:table-cell office:value-type="date" office:date-value="2017-02-11">
            <text:p>11/02/2017</text:p>
          </table:table-cell>
          <table:table-cell office:value-type="string">
            <text:p>○</text:p>
          </table:table-cell>
        </table:table-row>
        <table:table-row table:style-name="ro3">
          <table:table-cell office:value-type="date" office:date-value="2017-02-18">
            <text:p>18/02/2017</text:p>
          </table:table-cell>
          <table:table-cell office:value-type="string">
            <text:p>◑</text:p>
          </table:table-cell>
        </table:table-row>
        <table:table-row table:style-name="ro3">
          <table:table-cell office:value-type="date" office:date-value="2017-02-26">
            <text:p>26/02/2017</text:p>
          </table:table-cell>
          <table:table-cell office:value-type="string">
            <text:p>●</text:p>
          </table:table-cell>
        </table:table-row>
        <table:table-row table:style-name="ro3">
          <table:table-cell office:value-type="date" office:date-value="2017-03-05">
            <text:p>05/03/2017</text:p>
          </table:table-cell>
          <table:table-cell office:value-type="string">
            <text:p>◐</text:p>
          </table:table-cell>
        </table:table-row>
        <table:table-row table:style-name="ro3">
          <table:table-cell office:value-type="date" office:date-value="2017-03-12">
            <text:p>12/03/2017</text:p>
          </table:table-cell>
          <table:table-cell office:value-type="string">
            <text:p>○</text:p>
          </table:table-cell>
        </table:table-row>
        <table:table-row table:style-name="ro3">
          <table:table-cell office:value-type="date" office:date-value="2017-03-20">
            <text:p>20/03/2017</text:p>
          </table:table-cell>
          <table:table-cell office:value-type="string">
            <text:p>◑</text:p>
          </table:table-cell>
        </table:table-row>
        <table:table-row table:style-name="ro3">
          <table:table-cell office:value-type="date" office:date-value="2017-03-28">
            <text:p>28/03/2017</text:p>
          </table:table-cell>
          <table:table-cell office:value-type="string">
            <text:p>●</text:p>
          </table:table-cell>
        </table:table-row>
        <table:table-row table:style-name="ro3">
          <table:table-cell office:value-type="date" office:date-value="2017-04-03">
            <text:p>03/04/2017</text:p>
          </table:table-cell>
          <table:table-cell office:value-type="string">
            <text:p>◐</text:p>
          </table:table-cell>
        </table:table-row>
        <table:table-row table:style-name="ro3">
          <table:table-cell office:value-type="date" office:date-value="2017-04-11">
            <text:p>11/04/2017</text:p>
          </table:table-cell>
          <table:table-cell office:value-type="string">
            <text:p>○</text:p>
          </table:table-cell>
        </table:table-row>
        <table:table-row table:style-name="ro3">
          <table:table-cell office:value-type="date" office:date-value="2017-04-19">
            <text:p>19/04/2017</text:p>
          </table:table-cell>
          <table:table-cell office:value-type="string">
            <text:p>◑</text:p>
          </table:table-cell>
        </table:table-row>
        <table:table-row table:style-name="ro3">
          <table:table-cell office:value-type="date" office:date-value="2017-04-26">
            <text:p>26/04/2017</text:p>
          </table:table-cell>
          <table:table-cell office:value-type="string">
            <text:p>●</text:p>
          </table:table-cell>
        </table:table-row>
        <table:table-row table:style-name="ro3">
          <table:table-cell office:value-type="date" office:date-value="2017-05-03">
            <text:p>03/05/2017</text:p>
          </table:table-cell>
          <table:table-cell office:value-type="string">
            <text:p>◐</text:p>
          </table:table-cell>
        </table:table-row>
        <table:table-row table:style-name="ro3">
          <table:table-cell office:value-type="date" office:date-value="2017-05-10">
            <text:p>10/05/2017</text:p>
          </table:table-cell>
          <table:table-cell office:value-type="string">
            <text:p>○</text:p>
          </table:table-cell>
        </table:table-row>
        <table:table-row table:style-name="ro3">
          <table:table-cell office:value-type="date" office:date-value="2017-05-19">
            <text:p>19/05/2017</text:p>
          </table:table-cell>
          <table:table-cell office:value-type="string">
            <text:p>◑</text:p>
          </table:table-cell>
        </table:table-row>
        <table:table-row table:style-name="ro3">
          <table:table-cell office:value-type="date" office:date-value="2017-05-25">
            <text:p>25/05/2017</text:p>
          </table:table-cell>
          <table:table-cell office:value-type="string">
            <text:p>●</text:p>
          </table:table-cell>
        </table:table-row>
        <table:table-row table:style-name="ro3">
          <table:table-cell office:value-type="date" office:date-value="2017-06-01">
            <text:p>01/06/2017</text:p>
          </table:table-cell>
          <table:table-cell office:value-type="string">
            <text:p>◐</text:p>
          </table:table-cell>
        </table:table-row>
        <table:table-row table:style-name="ro3">
          <table:table-cell office:value-type="date" office:date-value="2017-06-09">
            <text:p>09/06/2017</text:p>
          </table:table-cell>
          <table:table-cell office:value-type="string">
            <text:p>○</text:p>
          </table:table-cell>
        </table:table-row>
        <table:table-row table:style-name="ro3">
          <table:table-cell office:value-type="date" office:date-value="2017-06-17">
            <text:p>17/06/2017</text:p>
          </table:table-cell>
          <table:table-cell office:value-type="string">
            <text:p>◑</text:p>
          </table:table-cell>
        </table:table-row>
        <table:table-row table:style-name="ro3">
          <table:table-cell office:value-type="date" office:date-value="2017-06-24">
            <text:p>24/06/2017</text:p>
          </table:table-cell>
          <table:table-cell office:value-type="string">
            <text:p>●</text:p>
          </table:table-cell>
        </table:table-row>
        <table:table-row table:style-name="ro3">
          <table:table-cell office:value-type="date" office:date-value="2017-07-01">
            <text:p>01/07/2017</text:p>
          </table:table-cell>
          <table:table-cell office:value-type="string">
            <text:p>◐</text:p>
          </table:table-cell>
        </table:table-row>
        <table:table-row table:style-name="ro3">
          <table:table-cell office:value-type="date" office:date-value="2017-07-09">
            <text:p>09/07/2017</text:p>
          </table:table-cell>
          <table:table-cell office:value-type="string">
            <text:p>○</text:p>
          </table:table-cell>
        </table:table-row>
        <table:table-row table:style-name="ro3">
          <table:table-cell office:value-type="date" office:date-value="2017-07-16">
            <text:p>16/07/2017</text:p>
          </table:table-cell>
          <table:table-cell office:value-type="string">
            <text:p>◑</text:p>
          </table:table-cell>
        </table:table-row>
        <table:table-row table:style-name="ro3">
          <table:table-cell office:value-type="date" office:date-value="2017-07-23">
            <text:p>23/07/2017</text:p>
          </table:table-cell>
          <table:table-cell office:value-type="string">
            <text:p>●</text:p>
          </table:table-cell>
        </table:table-row>
        <table:table-row table:style-name="ro3">
          <table:table-cell office:value-type="date" office:date-value="2017-07-30">
            <text:p>30/07/2017</text:p>
          </table:table-cell>
          <table:table-cell office:value-type="string">
            <text:p>◐</text:p>
          </table:table-cell>
        </table:table-row>
        <table:table-row table:style-name="ro3">
          <table:table-cell office:value-type="date" office:date-value="2017-08-07">
            <text:p>07/08/2017</text:p>
          </table:table-cell>
          <table:table-cell office:value-type="string">
            <text:p>○</text:p>
          </table:table-cell>
        </table:table-row>
        <table:table-row table:style-name="ro3">
          <table:table-cell office:value-type="date" office:date-value="2017-08-15">
            <text:p>15/08/2017</text:p>
          </table:table-cell>
          <table:table-cell office:value-type="string">
            <text:p>◑</text:p>
          </table:table-cell>
        </table:table-row>
        <table:table-row table:style-name="ro3">
          <table:table-cell office:value-type="date" office:date-value="2017-08-21">
            <text:p>21/08/2017</text:p>
          </table:table-cell>
          <table:table-cell office:value-type="string">
            <text:p>●</text:p>
          </table:table-cell>
        </table:table-row>
        <table:table-row table:style-name="ro3">
          <table:table-cell office:value-type="date" office:date-value="2017-08-29">
            <text:p>29/08/2017</text:p>
          </table:table-cell>
          <table:table-cell office:value-type="string">
            <text:p>◐</text:p>
          </table:table-cell>
        </table:table-row>
        <table:table-row table:style-name="ro3">
          <table:table-cell office:value-type="date" office:date-value="2017-09-06">
            <text:p>06/09/2017</text:p>
          </table:table-cell>
          <table:table-cell office:value-type="string">
            <text:p>○</text:p>
          </table:table-cell>
        </table:table-row>
        <table:table-row table:style-name="ro3">
          <table:table-cell office:value-type="date" office:date-value="2017-09-13">
            <text:p>13/09/2017</text:p>
          </table:table-cell>
          <table:table-cell office:value-type="string">
            <text:p>◑</text:p>
          </table:table-cell>
        </table:table-row>
        <table:table-row table:style-name="ro3">
          <table:table-cell office:value-type="date" office:date-value="2017-09-20">
            <text:p>20/09/2017</text:p>
          </table:table-cell>
          <table:table-cell office:value-type="string">
            <text:p>●</text:p>
          </table:table-cell>
        </table:table-row>
        <table:table-row table:style-name="ro3">
          <table:table-cell office:value-type="date" office:date-value="2017-09-28">
            <text:p>28/09/2017</text:p>
          </table:table-cell>
          <table:table-cell office:value-type="string">
            <text:p>◐</text:p>
          </table:table-cell>
        </table:table-row>
        <table:table-row table:style-name="ro3">
          <table:table-cell office:value-type="date" office:date-value="2017-10-05">
            <text:p>05/10/2017</text:p>
          </table:table-cell>
          <table:table-cell office:value-type="string">
            <text:p>○</text:p>
          </table:table-cell>
        </table:table-row>
        <table:table-row table:style-name="ro3">
          <table:table-cell office:value-type="date" office:date-value="2017-10-12">
            <text:p>12/10/2017</text:p>
          </table:table-cell>
          <table:table-cell office:value-type="string">
            <text:p>◑</text:p>
          </table:table-cell>
        </table:table-row>
        <table:table-row table:style-name="ro3">
          <table:table-cell office:value-type="date" office:date-value="2017-10-19">
            <text:p>19/10/2017</text:p>
          </table:table-cell>
          <table:table-cell office:value-type="string">
            <text:p>●</text:p>
          </table:table-cell>
        </table:table-row>
        <table:table-row table:style-name="ro3">
          <table:table-cell office:value-type="date" office:date-value="2017-10-27">
            <text:p>27/10/2017</text:p>
          </table:table-cell>
          <table:table-cell office:value-type="string">
            <text:p>◐</text:p>
          </table:table-cell>
        </table:table-row>
        <table:table-row table:style-name="ro3">
          <table:table-cell office:value-type="date" office:date-value="2017-11-04">
            <text:p>04/11/2017</text:p>
          </table:table-cell>
          <table:table-cell office:value-type="string">
            <text:p>○</text:p>
          </table:table-cell>
        </table:table-row>
        <table:table-row table:style-name="ro3">
          <table:table-cell office:value-type="date" office:date-value="2017-11-10">
            <text:p>10/11/2017</text:p>
          </table:table-cell>
          <table:table-cell office:value-type="string">
            <text:p>◑</text:p>
          </table:table-cell>
        </table:table-row>
        <table:table-row table:style-name="ro3">
          <table:table-cell office:value-type="date" office:date-value="2017-11-18">
            <text:p>18/11/2017</text:p>
          </table:table-cell>
          <table:table-cell office:value-type="string">
            <text:p>●</text:p>
          </table:table-cell>
        </table:table-row>
        <table:table-row table:style-name="ro3">
          <table:table-cell office:value-type="date" office:date-value="2017-11-26">
            <text:p>26/11/2017</text:p>
          </table:table-cell>
          <table:table-cell office:value-type="string">
            <text:p>◐</text:p>
          </table:table-cell>
        </table:table-row>
        <table:table-row table:style-name="ro3">
          <table:table-cell office:value-type="date" office:date-value="2017-12-03">
            <text:p>03/12/2017</text:p>
          </table:table-cell>
          <table:table-cell office:value-type="string">
            <text:p>○</text:p>
          </table:table-cell>
        </table:table-row>
        <table:table-row table:style-name="ro3">
          <table:table-cell office:value-type="date" office:date-value="2017-12-10">
            <text:p>10/12/2017</text:p>
          </table:table-cell>
          <table:table-cell office:value-type="string">
            <text:p>◑</text:p>
          </table:table-cell>
        </table:table-row>
        <table:table-row table:style-name="ro3">
          <table:table-cell office:value-type="date" office:date-value="2017-12-18">
            <text:p>18/12/2017</text:p>
          </table:table-cell>
          <table:table-cell office:value-type="string">
            <text:p>●</text:p>
          </table:table-cell>
        </table:table-row>
        <table:table-row table:style-name="ro3">
          <table:table-cell office:value-type="date" office:date-value="2017-12-26">
            <text:p>26/12/2017</text:p>
          </table:table-cell>
          <table:table-cell office:value-type="string">
            <text:p>◐</text:p>
          </table:table-cell>
        </table:table-row>
        <table:table-row table:style-name="ro3">
          <table:table-cell office:value-type="date" office:date-value="2018-01-02">
            <text:p>02/01/2018</text:p>
          </table:table-cell>
          <table:table-cell office:value-type="string">
            <text:p>○</text:p>
          </table:table-cell>
        </table:table-row>
        <table:table-row table:style-name="ro3">
          <table:table-cell office:value-type="date" office:date-value="2018-01-08">
            <text:p>08/01/2018</text:p>
          </table:table-cell>
          <table:table-cell office:value-type="string">
            <text:p>◑</text:p>
          </table:table-cell>
        </table:table-row>
        <table:table-row table:style-name="ro3">
          <table:table-cell office:value-type="date" office:date-value="2018-01-17">
            <text:p>17/01/2018</text:p>
          </table:table-cell>
          <table:table-cell office:value-type="string">
            <text:p>●</text:p>
          </table:table-cell>
        </table:table-row>
        <table:table-row table:style-name="ro3">
          <table:table-cell office:value-type="date" office:date-value="2018-01-24">
            <text:p>24/01/2018</text:p>
          </table:table-cell>
          <table:table-cell office:value-type="string">
            <text:p>◐</text:p>
          </table:table-cell>
        </table:table-row>
        <table:table-row table:style-name="ro3">
          <table:table-cell office:value-type="date" office:date-value="2018-01-31">
            <text:p>31/01/2018</text:p>
          </table:table-cell>
          <table:table-cell office:value-type="string">
            <text:p>○</text:p>
          </table:table-cell>
        </table:table-row>
        <table:table-row table:style-name="ro3">
          <table:table-cell office:value-type="date" office:date-value="2018-02-07">
            <text:p>07/02/2018</text:p>
          </table:table-cell>
          <table:table-cell office:value-type="string">
            <text:p>◑</text:p>
          </table:table-cell>
        </table:table-row>
        <table:table-row table:style-name="ro3">
          <table:table-cell office:value-type="date" office:date-value="2018-02-15">
            <text:p>15/02/2018</text:p>
          </table:table-cell>
          <table:table-cell office:value-type="string">
            <text:p>●</text:p>
          </table:table-cell>
        </table:table-row>
        <table:table-row table:style-name="ro3">
          <table:table-cell office:value-type="date" office:date-value="2018-02-23">
            <text:p>23/02/2018</text:p>
          </table:table-cell>
          <table:table-cell office:value-type="string">
            <text:p>◐</text:p>
          </table:table-cell>
        </table:table-row>
        <table:table-row table:style-name="ro3">
          <table:table-cell office:value-type="date" office:date-value="2018-03-02">
            <text:p>02/03/2018</text:p>
          </table:table-cell>
          <table:table-cell office:value-type="string">
            <text:p>○</text:p>
          </table:table-cell>
        </table:table-row>
        <table:table-row table:style-name="ro3">
          <table:table-cell office:value-type="date" office:date-value="2018-03-09">
            <text:p>09/03/2018</text:p>
          </table:table-cell>
          <table:table-cell office:value-type="string">
            <text:p>◑</text:p>
          </table:table-cell>
        </table:table-row>
        <table:table-row table:style-name="ro3">
          <table:table-cell office:value-type="date" office:date-value="2018-03-17">
            <text:p>17/03/2018</text:p>
          </table:table-cell>
          <table:table-cell office:value-type="string">
            <text:p>●</text:p>
          </table:table-cell>
        </table:table-row>
        <table:table-row table:style-name="ro3">
          <table:table-cell office:value-type="date" office:date-value="2018-03-24">
            <text:p>24/03/2018</text:p>
          </table:table-cell>
          <table:table-cell office:value-type="string">
            <text:p>◐</text:p>
          </table:table-cell>
        </table:table-row>
        <table:table-row table:style-name="ro3">
          <table:table-cell office:value-type="date" office:date-value="2018-03-31">
            <text:p>31/03/2018</text:p>
          </table:table-cell>
          <table:table-cell office:value-type="string">
            <text:p>○</text:p>
          </table:table-cell>
        </table:table-row>
        <table:table-row table:style-name="ro3">
          <table:table-cell office:value-type="date" office:date-value="2018-04-08">
            <text:p>08/04/2018</text:p>
          </table:table-cell>
          <table:table-cell office:value-type="string">
            <text:p>◑</text:p>
          </table:table-cell>
        </table:table-row>
        <table:table-row table:style-name="ro3">
          <table:table-cell office:value-type="date" office:date-value="2018-04-16">
            <text:p>16/04/2018</text:p>
          </table:table-cell>
          <table:table-cell office:value-type="string">
            <text:p>●</text:p>
          </table:table-cell>
        </table:table-row>
        <table:table-row table:style-name="ro3">
          <table:table-cell office:value-type="date" office:date-value="2018-04-22">
            <text:p>22/04/2018</text:p>
          </table:table-cell>
          <table:table-cell office:value-type="string">
            <text:p>◐</text:p>
          </table:table-cell>
        </table:table-row>
        <table:table-row table:style-name="ro3">
          <table:table-cell office:value-type="date" office:date-value="2018-04-30">
            <text:p>30/04/2018</text:p>
          </table:table-cell>
          <table:table-cell office:value-type="string">
            <text:p>○</text:p>
          </table:table-cell>
        </table:table-row>
        <table:table-row table:style-name="ro3">
          <table:table-cell office:value-type="date" office:date-value="2018-05-08">
            <text:p>08/05/2018</text:p>
          </table:table-cell>
          <table:table-cell office:value-type="string">
            <text:p>◑</text:p>
          </table:table-cell>
        </table:table-row>
        <table:table-row table:style-name="ro3">
          <table:table-cell office:value-type="date" office:date-value="2018-05-15">
            <text:p>15/05/2018</text:p>
          </table:table-cell>
          <table:table-cell office:value-type="string">
            <text:p>●</text:p>
          </table:table-cell>
        </table:table-row>
        <table:table-row table:style-name="ro3">
          <table:table-cell office:value-type="date" office:date-value="2018-05-22">
            <text:p>22/05/2018</text:p>
          </table:table-cell>
          <table:table-cell office:value-type="string">
            <text:p>◐</text:p>
          </table:table-cell>
        </table:table-row>
        <table:table-row table:style-name="ro3">
          <table:table-cell office:value-type="date" office:date-value="2018-05-29">
            <text:p>29/05/2018</text:p>
          </table:table-cell>
          <table:table-cell office:value-type="string">
            <text:p>○</text:p>
          </table:table-cell>
        </table:table-row>
        <table:table-row table:style-name="ro3">
          <table:table-cell office:value-type="date" office:date-value="2018-06-06">
            <text:p>06/06/2018</text:p>
          </table:table-cell>
          <table:table-cell office:value-type="string">
            <text:p>◑</text:p>
          </table:table-cell>
        </table:table-row>
        <table:table-row table:style-name="ro3">
          <table:table-cell office:value-type="date" office:date-value="2018-06-13">
            <text:p>13/06/2018</text:p>
          </table:table-cell>
          <table:table-cell office:value-type="string">
            <text:p>●</text:p>
          </table:table-cell>
        </table:table-row>
        <table:table-row table:style-name="ro3">
          <table:table-cell office:value-type="date" office:date-value="2018-06-20">
            <text:p>20/06/2018</text:p>
          </table:table-cell>
          <table:table-cell office:value-type="string">
            <text:p>◐</text:p>
          </table:table-cell>
        </table:table-row>
        <table:table-row table:style-name="ro3">
          <table:table-cell office:value-type="date" office:date-value="2018-06-28">
            <text:p>28/06/2018</text:p>
          </table:table-cell>
          <table:table-cell office:value-type="string">
            <text:p>○</text:p>
          </table:table-cell>
        </table:table-row>
        <table:table-row table:style-name="ro3">
          <table:table-cell office:value-type="date" office:date-value="2018-07-06">
            <text:p>06/07/2018</text:p>
          </table:table-cell>
          <table:table-cell office:value-type="string">
            <text:p>◑</text:p>
          </table:table-cell>
        </table:table-row>
        <table:table-row table:style-name="ro3">
          <table:table-cell office:value-type="date" office:date-value="2018-07-13">
            <text:p>13/07/2018</text:p>
          </table:table-cell>
          <table:table-cell office:value-type="string">
            <text:p>●</text:p>
          </table:table-cell>
        </table:table-row>
        <table:table-row table:style-name="ro3">
          <table:table-cell office:value-type="date" office:date-value="2018-07-19">
            <text:p>19/07/2018</text:p>
          </table:table-cell>
          <table:table-cell office:value-type="string">
            <text:p>◐</text:p>
          </table:table-cell>
        </table:table-row>
        <table:table-row table:style-name="ro3">
          <table:table-cell office:value-type="date" office:date-value="2018-07-27">
            <text:p>27/07/2018</text:p>
          </table:table-cell>
          <table:table-cell office:value-type="string">
            <text:p>○</text:p>
          </table:table-cell>
        </table:table-row>
        <table:table-row table:style-name="ro3">
          <table:table-cell office:value-type="date" office:date-value="2018-08-04">
            <text:p>04/08/2018</text:p>
          </table:table-cell>
          <table:table-cell office:value-type="string">
            <text:p>◑</text:p>
          </table:table-cell>
        </table:table-row>
        <table:table-row table:style-name="ro3">
          <table:table-cell office:value-type="date" office:date-value="2018-08-11">
            <text:p>11/08/2018</text:p>
          </table:table-cell>
          <table:table-cell office:value-type="string">
            <text:p>●</text:p>
          </table:table-cell>
        </table:table-row>
        <table:table-row table:style-name="ro3">
          <table:table-cell office:value-type="date" office:date-value="2018-08-18">
            <text:p>18/08/2018</text:p>
          </table:table-cell>
          <table:table-cell office:value-type="string">
            <text:p>◐</text:p>
          </table:table-cell>
        </table:table-row>
        <table:table-row table:style-name="ro3">
          <table:table-cell office:value-type="date" office:date-value="2018-08-26">
            <text:p>26/08/2018</text:p>
          </table:table-cell>
          <table:table-cell office:value-type="string">
            <text:p>○</text:p>
          </table:table-cell>
        </table:table-row>
        <table:table-row table:style-name="ro3">
          <table:table-cell office:value-type="date" office:date-value="2018-09-03">
            <text:p>03/09/2018</text:p>
          </table:table-cell>
          <table:table-cell office:value-type="string">
            <text:p>◑</text:p>
          </table:table-cell>
        </table:table-row>
        <table:table-row table:style-name="ro3">
          <table:table-cell office:value-type="date" office:date-value="2018-09-09">
            <text:p>09/09/2018</text:p>
          </table:table-cell>
          <table:table-cell office:value-type="string">
            <text:p>●</text:p>
          </table:table-cell>
        </table:table-row>
        <table:table-row table:style-name="ro3">
          <table:table-cell office:value-type="date" office:date-value="2018-09-16">
            <text:p>16/09/2018</text:p>
          </table:table-cell>
          <table:table-cell office:value-type="string">
            <text:p>◐</text:p>
          </table:table-cell>
        </table:table-row>
        <table:table-row table:style-name="ro3">
          <table:table-cell office:value-type="date" office:date-value="2018-09-25">
            <text:p>25/09/2018</text:p>
          </table:table-cell>
          <table:table-cell office:value-type="string">
            <text:p>○</text:p>
          </table:table-cell>
        </table:table-row>
        <table:table-row table:style-name="ro3">
          <table:table-cell office:value-type="date" office:date-value="2018-10-02">
            <text:p>02/10/2018</text:p>
          </table:table-cell>
          <table:table-cell office:value-type="string">
            <text:p>◑</text:p>
          </table:table-cell>
        </table:table-row>
        <table:table-row table:style-name="ro3">
          <table:table-cell office:value-type="date" office:date-value="2018-10-09">
            <text:p>09/10/2018</text:p>
          </table:table-cell>
          <table:table-cell office:value-type="string">
            <text:p>●</text:p>
          </table:table-cell>
        </table:table-row>
        <table:table-row table:style-name="ro3">
          <table:table-cell office:value-type="date" office:date-value="2018-10-16">
            <text:p>16/10/2018</text:p>
          </table:table-cell>
          <table:table-cell office:value-type="string">
            <text:p>◐</text:p>
          </table:table-cell>
        </table:table-row>
        <table:table-row table:style-name="ro3">
          <table:table-cell office:value-type="date" office:date-value="2018-10-24">
            <text:p>24/10/2018</text:p>
          </table:table-cell>
          <table:table-cell office:value-type="string">
            <text:p>○</text:p>
          </table:table-cell>
        </table:table-row>
        <table:table-row table:style-name="ro3">
          <table:table-cell office:value-type="date" office:date-value="2018-10-31">
            <text:p>31/10/2018</text:p>
          </table:table-cell>
          <table:table-cell office:value-type="string">
            <text:p>◑</text:p>
          </table:table-cell>
        </table:table-row>
        <table:table-row table:style-name="ro3">
          <table:table-cell office:value-type="date" office:date-value="2018-11-07">
            <text:p>07/11/2018</text:p>
          </table:table-cell>
          <table:table-cell office:value-type="string">
            <text:p>●</text:p>
          </table:table-cell>
        </table:table-row>
        <table:table-row table:style-name="ro3">
          <table:table-cell office:value-type="date" office:date-value="2018-11-15">
            <text:p>15/11/2018</text:p>
          </table:table-cell>
          <table:table-cell office:value-type="string">
            <text:p>◐</text:p>
          </table:table-cell>
        </table:table-row>
        <table:table-row table:style-name="ro3">
          <table:table-cell office:value-type="date" office:date-value="2018-11-23">
            <text:p>23/11/2018</text:p>
          </table:table-cell>
          <table:table-cell office:value-type="string">
            <text:p>○</text:p>
          </table:table-cell>
        </table:table-row>
        <table:table-row table:style-name="ro3">
          <table:table-cell office:value-type="date" office:date-value="2018-11-30">
            <text:p>30/11/2018</text:p>
          </table:table-cell>
          <table:table-cell office:value-type="string">
            <text:p>◑</text:p>
          </table:table-cell>
        </table:table-row>
        <table:table-row table:style-name="ro3">
          <table:table-cell office:value-type="date" office:date-value="2018-12-07">
            <text:p>07/12/2018</text:p>
          </table:table-cell>
          <table:table-cell office:value-type="string">
            <text:p>●</text:p>
          </table:table-cell>
        </table:table-row>
        <table:table-row table:style-name="ro3">
          <table:table-cell office:value-type="date" office:date-value="2018-12-15">
            <text:p>15/12/2018</text:p>
          </table:table-cell>
          <table:table-cell office:value-type="string">
            <text:p>◐</text:p>
          </table:table-cell>
        </table:table-row>
        <table:table-row table:style-name="ro3">
          <table:table-cell office:value-type="date" office:date-value="2018-12-22">
            <text:p>22/12/2018</text:p>
          </table:table-cell>
          <table:table-cell office:value-type="string">
            <text:p>○</text:p>
          </table:table-cell>
        </table:table-row>
        <table:table-row table:style-name="ro3">
          <table:table-cell office:value-type="date" office:date-value="2018-12-29">
            <text:p>29/12/2018</text:p>
          </table:table-cell>
          <table:table-cell office:value-type="string">
            <text:p>◑</text:p>
          </table:table-cell>
        </table:table-row>
        <table:table-row table:style-name="ro3">
          <table:table-cell office:value-type="date" office:date-value="2019-01-06">
            <text:p>06/01/2019</text:p>
          </table:table-cell>
          <table:table-cell office:value-type="string">
            <text:p>●</text:p>
          </table:table-cell>
        </table:table-row>
        <table:table-row table:style-name="ro3">
          <table:table-cell office:value-type="date" office:date-value="2019-01-14">
            <text:p>14/01/2019</text:p>
          </table:table-cell>
          <table:table-cell office:value-type="string">
            <text:p>◐</text:p>
          </table:table-cell>
        </table:table-row>
        <table:table-row table:style-name="ro3">
          <table:table-cell office:value-type="date" office:date-value="2019-01-21">
            <text:p>21/01/2019</text:p>
          </table:table-cell>
          <table:table-cell office:value-type="string">
            <text:p>○</text:p>
          </table:table-cell>
        </table:table-row>
        <table:table-row table:style-name="ro3">
          <table:table-cell office:value-type="date" office:date-value="2019-01-27">
            <text:p>27/01/2019</text:p>
          </table:table-cell>
          <table:table-cell office:value-type="string">
            <text:p>◑</text:p>
          </table:table-cell>
        </table:table-row>
        <table:table-row table:style-name="ro3">
          <table:table-cell office:value-type="date" office:date-value="2019-02-04">
            <text:p>04/02/2019</text:p>
          </table:table-cell>
          <table:table-cell office:value-type="string">
            <text:p>●</text:p>
          </table:table-cell>
        </table:table-row>
        <table:table-row table:style-name="ro3">
          <table:table-cell office:value-type="date" office:date-value="2019-02-12">
            <text:p>12/02/2019</text:p>
          </table:table-cell>
          <table:table-cell office:value-type="string">
            <text:p>◐</text:p>
          </table:table-cell>
        </table:table-row>
        <table:table-row table:style-name="ro3">
          <table:table-cell office:value-type="date" office:date-value="2019-02-19">
            <text:p>19/02/2019</text:p>
          </table:table-cell>
          <table:table-cell office:value-type="string">
            <text:p>○</text:p>
          </table:table-cell>
        </table:table-row>
        <table:table-row table:style-name="ro3">
          <table:table-cell office:value-type="date" office:date-value="2019-02-26">
            <text:p>26/02/2019</text:p>
          </table:table-cell>
          <table:table-cell office:value-type="string">
            <text:p>◑</text:p>
          </table:table-cell>
        </table:table-row>
        <table:table-row table:style-name="ro3">
          <table:table-cell office:value-type="date" office:date-value="2019-03-06">
            <text:p>06/03/2019</text:p>
          </table:table-cell>
          <table:table-cell office:value-type="string">
            <text:p>●</text:p>
          </table:table-cell>
        </table:table-row>
        <table:table-row table:style-name="ro3">
          <table:table-cell office:value-type="date" office:date-value="2019-03-14">
            <text:p>14/03/2019</text:p>
          </table:table-cell>
          <table:table-cell office:value-type="string">
            <text:p>◐</text:p>
          </table:table-cell>
        </table:table-row>
        <table:table-row table:style-name="ro3">
          <table:table-cell office:value-type="date" office:date-value="2019-03-21">
            <text:p>21/03/2019</text:p>
          </table:table-cell>
          <table:table-cell office:value-type="string">
            <text:p>○</text:p>
          </table:table-cell>
        </table:table-row>
        <table:table-row table:style-name="ro3">
          <table:table-cell office:value-type="date" office:date-value="2019-03-28">
            <text:p>28/03/2019</text:p>
          </table:table-cell>
          <table:table-cell office:value-type="string">
            <text:p>◑</text:p>
          </table:table-cell>
        </table:table-row>
        <table:table-row table:style-name="ro3">
          <table:table-cell office:value-type="date" office:date-value="2019-04-05">
            <text:p>05/04/2019</text:p>
          </table:table-cell>
          <table:table-cell office:value-type="string">
            <text:p>●</text:p>
          </table:table-cell>
        </table:table-row>
        <table:table-row table:style-name="ro3">
          <table:table-cell office:value-type="date" office:date-value="2019-04-12">
            <text:p>12/04/2019</text:p>
          </table:table-cell>
          <table:table-cell office:value-type="string">
            <text:p>◐</text:p>
          </table:table-cell>
        </table:table-row>
        <table:table-row table:style-name="ro3">
          <table:table-cell office:value-type="date" office:date-value="2019-04-19">
            <text:p>19/04/2019</text:p>
          </table:table-cell>
          <table:table-cell office:value-type="string">
            <text:p>○</text:p>
          </table:table-cell>
        </table:table-row>
        <table:table-row table:style-name="ro3">
          <table:table-cell office:value-type="date" office:date-value="2019-04-26">
            <text:p>26/04/2019</text:p>
          </table:table-cell>
          <table:table-cell office:value-type="string">
            <text:p>◑</text:p>
          </table:table-cell>
        </table:table-row>
        <table:table-row table:style-name="ro3">
          <table:table-cell office:value-type="date" office:date-value="2019-05-04">
            <text:p>04/05/2019</text:p>
          </table:table-cell>
          <table:table-cell office:value-type="string">
            <text:p>●</text:p>
          </table:table-cell>
        </table:table-row>
        <table:table-row table:style-name="ro3">
          <table:table-cell office:value-type="date" office:date-value="2019-05-12">
            <text:p>12/05/2019</text:p>
          </table:table-cell>
          <table:table-cell office:value-type="string">
            <text:p>◐</text:p>
          </table:table-cell>
        </table:table-row>
        <table:table-row table:style-name="ro3">
          <table:table-cell office:value-type="date" office:date-value="2019-05-18">
            <text:p>18/05/2019</text:p>
          </table:table-cell>
          <table:table-cell office:value-type="string">
            <text:p>○</text:p>
          </table:table-cell>
        </table:table-row>
        <table:table-row table:style-name="ro3">
          <table:table-cell office:value-type="date" office:date-value="2019-05-26">
            <text:p>26/05/2019</text:p>
          </table:table-cell>
          <table:table-cell office:value-type="string">
            <text:p>◑</text:p>
          </table:table-cell>
        </table:table-row>
        <table:table-row table:style-name="ro3">
          <table:table-cell office:value-type="date" office:date-value="2019-06-03">
            <text:p>03/06/2019</text:p>
          </table:table-cell>
          <table:table-cell office:value-type="string">
            <text:p>●</text:p>
          </table:table-cell>
        </table:table-row>
        <table:table-row table:style-name="ro3">
          <table:table-cell office:value-type="date" office:date-value="2019-06-10">
            <text:p>10/06/2019</text:p>
          </table:table-cell>
          <table:table-cell office:value-type="string">
            <text:p>◐</text:p>
          </table:table-cell>
        </table:table-row>
        <table:table-row table:style-name="ro3">
          <table:table-cell office:value-type="date" office:date-value="2019-06-17">
            <text:p>17/06/2019</text:p>
          </table:table-cell>
          <table:table-cell office:value-type="string">
            <text:p>○</text:p>
          </table:table-cell>
        </table:table-row>
        <table:table-row table:style-name="ro3">
          <table:table-cell office:value-type="date" office:date-value="2019-06-25">
            <text:p>25/06/2019</text:p>
          </table:table-cell>
          <table:table-cell office:value-type="string">
            <text:p>◑</text:p>
          </table:table-cell>
        </table:table-row>
        <table:table-row table:style-name="ro3">
          <table:table-cell office:value-type="date" office:date-value="2019-07-02">
            <text:p>02/07/2019</text:p>
          </table:table-cell>
          <table:table-cell office:value-type="string">
            <text:p>●</text:p>
          </table:table-cell>
        </table:table-row>
        <table:table-row table:style-name="ro3">
          <table:table-cell office:value-type="date" office:date-value="2019-07-09">
            <text:p>09/07/2019</text:p>
          </table:table-cell>
          <table:table-cell office:value-type="string">
            <text:p>◐</text:p>
          </table:table-cell>
        </table:table-row>
        <table:table-row table:style-name="ro3">
          <table:table-cell office:value-type="date" office:date-value="2019-07-16">
            <text:p>16/07/2019</text:p>
          </table:table-cell>
          <table:table-cell office:value-type="string">
            <text:p>○</text:p>
          </table:table-cell>
        </table:table-row>
        <table:table-row table:style-name="ro3">
          <table:table-cell office:value-type="date" office:date-value="2019-07-25">
            <text:p>25/07/2019</text:p>
          </table:table-cell>
          <table:table-cell office:value-type="string">
            <text:p>◑</text:p>
          </table:table-cell>
        </table:table-row>
        <table:table-row table:style-name="ro3">
          <table:table-cell office:value-type="date" office:date-value="2019-08-01">
            <text:p>01/08/2019</text:p>
          </table:table-cell>
          <table:table-cell office:value-type="string">
            <text:p>●</text:p>
          </table:table-cell>
        </table:table-row>
        <table:table-row table:style-name="ro3">
          <table:table-cell office:value-type="date" office:date-value="2019-08-07">
            <text:p>07/08/2019</text:p>
          </table:table-cell>
          <table:table-cell office:value-type="string">
            <text:p>◐</text:p>
          </table:table-cell>
        </table:table-row>
        <table:table-row table:style-name="ro3">
          <table:table-cell office:value-type="date" office:date-value="2019-08-15">
            <text:p>15/08/2019</text:p>
          </table:table-cell>
          <table:table-cell office:value-type="string">
            <text:p>○</text:p>
          </table:table-cell>
        </table:table-row>
        <table:table-row table:style-name="ro3">
          <table:table-cell office:value-type="date" office:date-value="2019-08-23">
            <text:p>23/08/2019</text:p>
          </table:table-cell>
          <table:table-cell office:value-type="string">
            <text:p>◑</text:p>
          </table:table-cell>
        </table:table-row>
        <table:table-row table:style-name="ro3">
          <table:table-cell office:value-type="date" office:date-value="2019-08-30">
            <text:p>30/08/2019</text:p>
          </table:table-cell>
          <table:table-cell office:value-type="string">
            <text:p>●</text:p>
          </table:table-cell>
        </table:table-row>
        <table:table-row table:style-name="ro3">
          <table:table-cell office:value-type="date" office:date-value="2019-09-06">
            <text:p>06/09/2019</text:p>
          </table:table-cell>
          <table:table-cell office:value-type="string">
            <text:p>◐</text:p>
          </table:table-cell>
        </table:table-row>
        <table:table-row table:style-name="ro3">
          <table:table-cell office:value-type="date" office:date-value="2019-09-14">
            <text:p>14/09/2019</text:p>
          </table:table-cell>
          <table:table-cell office:value-type="string">
            <text:p>○</text:p>
          </table:table-cell>
        </table:table-row>
        <table:table-row table:style-name="ro3">
          <table:table-cell office:value-type="date" office:date-value="2019-09-22">
            <text:p>22/09/2019</text:p>
          </table:table-cell>
          <table:table-cell office:value-type="string">
            <text:p>◑</text:p>
          </table:table-cell>
        </table:table-row>
        <table:table-row table:style-name="ro3">
          <table:table-cell office:value-type="date" office:date-value="2019-09-28">
            <text:p>28/09/2019</text:p>
          </table:table-cell>
          <table:table-cell office:value-type="string">
            <text:p>●</text:p>
          </table:table-cell>
        </table:table-row>
        <table:table-row table:style-name="ro3">
          <table:table-cell office:value-type="date" office:date-value="2019-10-05">
            <text:p>05/10/2019</text:p>
          </table:table-cell>
          <table:table-cell office:value-type="string">
            <text:p>◐</text:p>
          </table:table-cell>
        </table:table-row>
        <table:table-row table:style-name="ro3">
          <table:table-cell office:value-type="date" office:date-value="2019-10-13">
            <text:p>13/10/2019</text:p>
          </table:table-cell>
          <table:table-cell office:value-type="string">
            <text:p>○</text:p>
          </table:table-cell>
        </table:table-row>
        <table:table-row table:style-name="ro3">
          <table:table-cell office:value-type="date" office:date-value="2019-10-21">
            <text:p>21/10/2019</text:p>
          </table:table-cell>
          <table:table-cell office:value-type="string">
            <text:p>◑</text:p>
          </table:table-cell>
        </table:table-row>
        <table:table-row table:style-name="ro3">
          <table:table-cell office:value-type="date" office:date-value="2019-10-28">
            <text:p>28/10/2019</text:p>
          </table:table-cell>
          <table:table-cell office:value-type="string">
            <text:p>●</text:p>
          </table:table-cell>
        </table:table-row>
        <table:table-row table:style-name="ro3">
          <table:table-cell office:value-type="date" office:date-value="2019-11-04">
            <text:p>04/11/2019</text:p>
          </table:table-cell>
          <table:table-cell office:value-type="string">
            <text:p>◐</text:p>
          </table:table-cell>
        </table:table-row>
        <table:table-row table:style-name="ro3">
          <table:table-cell office:value-type="date" office:date-value="2019-11-12">
            <text:p>12/11/2019</text:p>
          </table:table-cell>
          <table:table-cell office:value-type="string">
            <text:p>○</text:p>
          </table:table-cell>
        </table:table-row>
        <table:table-row table:style-name="ro3">
          <table:table-cell office:value-type="date" office:date-value="2019-11-19">
            <text:p>19/11/2019</text:p>
          </table:table-cell>
          <table:table-cell office:value-type="string">
            <text:p>◑</text:p>
          </table:table-cell>
        </table:table-row>
        <table:table-row table:style-name="ro3">
          <table:table-cell office:value-type="date" office:date-value="2019-11-26">
            <text:p>26/11/2019</text:p>
          </table:table-cell>
          <table:table-cell office:value-type="string">
            <text:p>●</text:p>
          </table:table-cell>
        </table:table-row>
        <table:table-row table:style-name="ro3">
          <table:table-cell office:value-type="date" office:date-value="2019-12-04">
            <text:p>04/12/2019</text:p>
          </table:table-cell>
          <table:table-cell office:value-type="string">
            <text:p>◐</text:p>
          </table:table-cell>
        </table:table-row>
        <table:table-row table:style-name="ro3">
          <table:table-cell office:value-type="date" office:date-value="2019-12-12">
            <text:p>12/12/2019</text:p>
          </table:table-cell>
          <table:table-cell office:value-type="string">
            <text:p>○</text:p>
          </table:table-cell>
        </table:table-row>
        <table:table-row table:style-name="ro3">
          <table:table-cell office:value-type="date" office:date-value="2019-12-19">
            <text:p>19/12/2019</text:p>
          </table:table-cell>
          <table:table-cell office:value-type="string">
            <text:p>◑</text:p>
          </table:table-cell>
        </table:table-row>
        <table:table-row table:style-name="ro3">
          <table:table-cell office:value-type="date" office:date-value="2019-12-26">
            <text:p>26/12/2019</text:p>
          </table:table-cell>
          <table:table-cell office:value-type="string">
            <text:p>●</text:p>
          </table:table-cell>
        </table:table-row>
        <table:table-row table:style-name="ro3">
          <table:table-cell office:value-type="date" office:date-value="2020-01-03">
            <text:p>03/01/2020</text:p>
          </table:table-cell>
          <table:table-cell office:value-type="string">
            <text:p>◐</text:p>
          </table:table-cell>
        </table:table-row>
        <table:table-row table:style-name="ro3">
          <table:table-cell office:value-type="date" office:date-value="2020-01-10">
            <text:p>10/01/2020</text:p>
          </table:table-cell>
          <table:table-cell office:value-type="string">
            <text:p>○</text:p>
          </table:table-cell>
        </table:table-row>
        <table:table-row table:style-name="ro3">
          <table:table-cell office:value-type="date" office:date-value="2020-01-17">
            <text:p>17/01/2020</text:p>
          </table:table-cell>
          <table:table-cell office:value-type="string">
            <text:p>◑</text:p>
          </table:table-cell>
        </table:table-row>
        <table:table-row table:style-name="ro3">
          <table:table-cell office:value-type="date" office:date-value="2020-01-24">
            <text:p>24/01/2020</text:p>
          </table:table-cell>
          <table:table-cell office:value-type="string">
            <text:p>●</text:p>
          </table:table-cell>
        </table:table-row>
        <table:table-row table:style-name="ro3">
          <table:table-cell office:value-type="date" office:date-value="2020-02-02">
            <text:p>02/02/2020</text:p>
          </table:table-cell>
          <table:table-cell office:value-type="string">
            <text:p>◐</text:p>
          </table:table-cell>
        </table:table-row>
        <table:table-row table:style-name="ro3">
          <table:table-cell office:value-type="date" office:date-value="2020-02-09">
            <text:p>09/02/2020</text:p>
          </table:table-cell>
          <table:table-cell office:value-type="string">
            <text:p>○</text:p>
          </table:table-cell>
        </table:table-row>
        <table:table-row table:style-name="ro3">
          <table:table-cell office:value-type="date" office:date-value="2020-02-15">
            <text:p>15/02/2020</text:p>
          </table:table-cell>
          <table:table-cell office:value-type="string">
            <text:p>◑</text:p>
          </table:table-cell>
        </table:table-row>
        <table:table-row table:style-name="ro3">
          <table:table-cell office:value-type="date" office:date-value="2020-02-23">
            <text:p>23/02/2020</text:p>
          </table:table-cell>
          <table:table-cell office:value-type="string">
            <text:p>●</text:p>
          </table:table-cell>
        </table:table-row>
        <table:table-row table:style-name="ro3">
          <table:table-cell office:value-type="date" office:date-value="2020-03-02">
            <text:p>02/03/2020</text:p>
          </table:table-cell>
          <table:table-cell office:value-type="string">
            <text:p>◐</text:p>
          </table:table-cell>
        </table:table-row>
        <table:table-row table:style-name="ro3">
          <table:table-cell office:value-type="date" office:date-value="2020-03-09">
            <text:p>09/03/2020</text:p>
          </table:table-cell>
          <table:table-cell office:value-type="string">
            <text:p>○</text:p>
          </table:table-cell>
        </table:table-row>
        <table:table-row table:style-name="ro3">
          <table:table-cell office:value-type="date" office:date-value="2020-03-16">
            <text:p>16/03/2020</text:p>
          </table:table-cell>
          <table:table-cell office:value-type="string">
            <text:p>◑</text:p>
          </table:table-cell>
        </table:table-row>
        <table:table-row table:style-name="ro3">
          <table:table-cell office:value-type="date" office:date-value="2020-03-24">
            <text:p>24/03/2020</text:p>
          </table:table-cell>
          <table:table-cell office:value-type="string">
            <text:p>●</text:p>
          </table:table-cell>
        </table:table-row>
        <table:table-row table:style-name="ro3">
          <table:table-cell office:value-type="date" office:date-value="2020-04-01">
            <text:p>01/04/2020</text:p>
          </table:table-cell>
          <table:table-cell office:value-type="string">
            <text:p>◐</text:p>
          </table:table-cell>
        </table:table-row>
        <table:table-row table:style-name="ro3">
          <table:table-cell office:value-type="date" office:date-value="2020-04-08">
            <text:p>08/04/2020</text:p>
          </table:table-cell>
          <table:table-cell office:value-type="string">
            <text:p>○</text:p>
          </table:table-cell>
        </table:table-row>
        <table:table-row table:style-name="ro3">
          <table:table-cell office:value-type="date" office:date-value="2020-04-14">
            <text:p>14/04/2020</text:p>
          </table:table-cell>
          <table:table-cell office:value-type="string">
            <text:p>◑</text:p>
          </table:table-cell>
        </table:table-row>
        <table:table-row table:style-name="ro3">
          <table:table-cell office:value-type="date" office:date-value="2020-04-23">
            <text:p>23/04/2020</text:p>
          </table:table-cell>
          <table:table-cell office:value-type="string">
            <text:p>●</text:p>
          </table:table-cell>
        </table:table-row>
        <table:table-row table:style-name="ro3">
          <table:table-cell office:value-type="date" office:date-value="2020-04-30">
            <text:p>30/04/2020</text:p>
          </table:table-cell>
          <table:table-cell office:value-type="string">
            <text:p>◐</text:p>
          </table:table-cell>
        </table:table-row>
        <table:table-row table:style-name="ro3">
          <table:table-cell office:value-type="date" office:date-value="2020-05-07">
            <text:p>07/05/2020</text:p>
          </table:table-cell>
          <table:table-cell office:value-type="string">
            <text:p>○</text:p>
          </table:table-cell>
        </table:table-row>
        <table:table-row table:style-name="ro3">
          <table:table-cell office:value-type="date" office:date-value="2020-05-14">
            <text:p>14/05/2020</text:p>
          </table:table-cell>
          <table:table-cell office:value-type="string">
            <text:p>◑</text:p>
          </table:table-cell>
        </table:table-row>
        <table:table-row table:style-name="ro3">
          <table:table-cell office:value-type="date" office:date-value="2020-05-22">
            <text:p>22/05/2020</text:p>
          </table:table-cell>
          <table:table-cell office:value-type="string">
            <text:p>●</text:p>
          </table:table-cell>
        </table:table-row>
        <table:table-row table:style-name="ro3">
          <table:table-cell office:value-type="date" office:date-value="2020-05-30">
            <text:p>30/05/2020</text:p>
          </table:table-cell>
          <table:table-cell office:value-type="string">
            <text:p>◐</text:p>
          </table:table-cell>
        </table:table-row>
        <table:table-row table:style-name="ro3">
          <table:table-cell office:value-type="date" office:date-value="2020-06-05">
            <text:p>05/06/2020</text:p>
          </table:table-cell>
          <table:table-cell office:value-type="string">
            <text:p>○</text:p>
          </table:table-cell>
        </table:table-row>
        <table:table-row table:style-name="ro3">
          <table:table-cell office:value-type="date" office:date-value="2020-06-13">
            <text:p>13/06/2020</text:p>
          </table:table-cell>
          <table:table-cell office:value-type="string">
            <text:p>◑</text:p>
          </table:table-cell>
        </table:table-row>
        <table:table-row table:style-name="ro3">
          <table:table-cell office:value-type="date" office:date-value="2020-06-21">
            <text:p>21/06/2020</text:p>
          </table:table-cell>
          <table:table-cell office:value-type="string">
            <text:p>●</text:p>
          </table:table-cell>
        </table:table-row>
        <table:table-row table:style-name="ro3">
          <table:table-cell office:value-type="date" office:date-value="2020-06-28">
            <text:p>28/06/2020</text:p>
          </table:table-cell>
          <table:table-cell office:value-type="string">
            <text:p>◐</text:p>
          </table:table-cell>
        </table:table-row>
        <table:table-row table:style-name="ro3">
          <table:table-cell office:value-type="date" office:date-value="2020-07-05">
            <text:p>05/07/2020</text:p>
          </table:table-cell>
          <table:table-cell office:value-type="string">
            <text:p>○</text:p>
          </table:table-cell>
        </table:table-row>
        <table:table-row table:style-name="ro3">
          <table:table-cell office:value-type="date" office:date-value="2020-07-12">
            <text:p>12/07/2020</text:p>
          </table:table-cell>
          <table:table-cell office:value-type="string">
            <text:p>◑</text:p>
          </table:table-cell>
        </table:table-row>
        <table:table-row table:style-name="ro3">
          <table:table-cell office:value-type="date" office:date-value="2020-07-20">
            <text:p>20/07/2020</text:p>
          </table:table-cell>
          <table:table-cell office:value-type="string">
            <text:p>●</text:p>
          </table:table-cell>
        </table:table-row>
        <table:table-row table:style-name="ro3">
          <table:table-cell office:value-type="date" office:date-value="2020-07-27">
            <text:p>27/07/2020</text:p>
          </table:table-cell>
          <table:table-cell office:value-type="string">
            <text:p>◐</text:p>
          </table:table-cell>
        </table:table-row>
        <table:table-row table:style-name="ro3">
          <table:table-cell office:value-type="date" office:date-value="2020-08-03">
            <text:p>03/08/2020</text:p>
          </table:table-cell>
          <table:table-cell office:value-type="string">
            <text:p>○</text:p>
          </table:table-cell>
        </table:table-row>
        <table:table-row table:style-name="ro3">
          <table:table-cell office:value-type="date" office:date-value="2020-08-11">
            <text:p>11/08/2020</text:p>
          </table:table-cell>
          <table:table-cell office:value-type="string">
            <text:p>◑</text:p>
          </table:table-cell>
        </table:table-row>
        <table:table-row table:style-name="ro3">
          <table:table-cell office:value-type="date" office:date-value="2020-08-19">
            <text:p>19/08/2020</text:p>
          </table:table-cell>
          <table:table-cell office:value-type="string">
            <text:p>●</text:p>
          </table:table-cell>
        </table:table-row>
        <table:table-row table:style-name="ro3">
          <table:table-cell office:value-type="date" office:date-value="2020-08-25">
            <text:p>25/08/2020</text:p>
          </table:table-cell>
          <table:table-cell office:value-type="string">
            <text:p>◐</text:p>
          </table:table-cell>
        </table:table-row>
        <table:table-row table:style-name="ro3">
          <table:table-cell office:value-type="date" office:date-value="2020-09-02">
            <text:p>02/09/2020</text:p>
          </table:table-cell>
          <table:table-cell office:value-type="string">
            <text:p>○</text:p>
          </table:table-cell>
        </table:table-row>
        <table:table-row table:style-name="ro3">
          <table:table-cell office:value-type="date" office:date-value="2020-09-10">
            <text:p>10/09/2020</text:p>
          </table:table-cell>
          <table:table-cell office:value-type="string">
            <text:p>◑</text:p>
          </table:table-cell>
        </table:table-row>
        <table:table-row table:style-name="ro3">
          <table:table-cell office:value-type="date" office:date-value="2020-09-17">
            <text:p>17/09/2020</text:p>
          </table:table-cell>
          <table:table-cell office:value-type="string">
            <text:p>●</text:p>
          </table:table-cell>
        </table:table-row>
        <table:table-row table:style-name="ro3">
          <table:table-cell office:value-type="date" office:date-value="2020-09-24">
            <text:p>24/09/2020</text:p>
          </table:table-cell>
          <table:table-cell office:value-type="string">
            <text:p>◐</text:p>
          </table:table-cell>
        </table:table-row>
        <table:table-row table:style-name="ro3">
          <table:table-cell office:value-type="date" office:date-value="2020-10-01">
            <text:p>01/10/2020</text:p>
          </table:table-cell>
          <table:table-cell office:value-type="string">
            <text:p>○</text:p>
          </table:table-cell>
        </table:table-row>
        <table:table-row table:style-name="ro3">
          <table:table-cell office:value-type="date" office:date-value="2020-10-10">
            <text:p>10/10/2020</text:p>
          </table:table-cell>
          <table:table-cell office:value-type="string">
            <text:p>◑</text:p>
          </table:table-cell>
        </table:table-row>
        <table:table-row table:style-name="ro3">
          <table:table-cell office:value-type="date" office:date-value="2020-10-16">
            <text:p>16/10/2020</text:p>
          </table:table-cell>
          <table:table-cell office:value-type="string">
            <text:p>●</text:p>
          </table:table-cell>
        </table:table-row>
        <table:table-row table:style-name="ro3">
          <table:table-cell office:value-type="date" office:date-value="2020-10-23">
            <text:p>23/10/2020</text:p>
          </table:table-cell>
          <table:table-cell office:value-type="string">
            <text:p>◐</text:p>
          </table:table-cell>
        </table:table-row>
        <table:table-row table:style-name="ro3">
          <table:table-cell office:value-type="date" office:date-value="2020-10-31">
            <text:p>31/10/2020</text:p>
          </table:table-cell>
          <table:table-cell office:value-type="string">
            <text:p>○</text:p>
          </table:table-cell>
        </table:table-row>
        <table:table-row table:style-name="ro3">
          <table:table-cell office:value-type="date" office:date-value="2020-11-08">
            <text:p>08/11/2020</text:p>
          </table:table-cell>
          <table:table-cell office:value-type="string">
            <text:p>◑</text:p>
          </table:table-cell>
        </table:table-row>
        <table:table-row table:style-name="ro3">
          <table:table-cell office:value-type="date" office:date-value="2020-11-15">
            <text:p>15/11/2020</text:p>
          </table:table-cell>
          <table:table-cell office:value-type="string">
            <text:p>●</text:p>
          </table:table-cell>
        </table:table-row>
        <table:table-row table:style-name="ro3">
          <table:table-cell office:value-type="date" office:date-value="2020-11-22">
            <text:p>22/11/2020</text:p>
          </table:table-cell>
          <table:table-cell office:value-type="string">
            <text:p>◐</text:p>
          </table:table-cell>
        </table:table-row>
        <table:table-row table:style-name="ro3">
          <table:table-cell office:value-type="date" office:date-value="2020-11-30">
            <text:p>30/11/2020</text:p>
          </table:table-cell>
          <table:table-cell office:value-type="string">
            <text:p>○</text:p>
          </table:table-cell>
        </table:table-row>
        <table:table-row table:style-name="ro3">
          <table:table-cell office:value-type="date" office:date-value="2020-12-08">
            <text:p>08/12/2020</text:p>
          </table:table-cell>
          <table:table-cell office:value-type="string">
            <text:p>◑</text:p>
          </table:table-cell>
        </table:table-row>
        <table:table-row table:style-name="ro3">
          <table:table-cell office:value-type="date" office:date-value="2020-12-14">
            <text:p>14/12/2020</text:p>
          </table:table-cell>
          <table:table-cell office:value-type="string">
            <text:p>●</text:p>
          </table:table-cell>
        </table:table-row>
        <table:table-row table:style-name="ro3">
          <table:table-cell office:value-type="date" office:date-value="2020-12-21">
            <text:p>21/12/2020</text:p>
          </table:table-cell>
          <table:table-cell office:value-type="string">
            <text:p>◐</text:p>
          </table:table-cell>
        </table:table-row>
        <table:table-row table:style-name="ro3">
          <table:table-cell office:value-type="date" office:date-value="2020-12-30">
            <text:p>30/12/2020</text:p>
          </table:table-cell>
          <table:table-cell office:value-type="string">
            <text:p>○</text:p>
          </table:table-cell>
        </table:table-row>
        <table:table-row table:style-name="ro3">
          <table:table-cell office:value-type="date" office:date-value="2021-01-06">
            <text:p>06/01/2021</text:p>
          </table:table-cell>
          <table:table-cell office:value-type="string">
            <text:p>◑</text:p>
          </table:table-cell>
        </table:table-row>
        <table:table-row table:style-name="ro3">
          <table:table-cell office:value-type="date" office:date-value="2021-01-13">
            <text:p>13/01/2021</text:p>
          </table:table-cell>
          <table:table-cell office:value-type="string">
            <text:p>●</text:p>
          </table:table-cell>
        </table:table-row>
        <table:table-row table:style-name="ro3">
          <table:table-cell office:value-type="date" office:date-value="2021-01-20">
            <text:p>20/01/2021</text:p>
          </table:table-cell>
          <table:table-cell office:value-type="string">
            <text:p>◐</text:p>
          </table:table-cell>
        </table:table-row>
        <table:table-row table:style-name="ro3">
          <table:table-cell office:value-type="date" office:date-value="2021-01-28">
            <text:p>28/01/2021</text:p>
          </table:table-cell>
          <table:table-cell office:value-type="string">
            <text:p>○</text:p>
          </table:table-cell>
        </table:table-row>
        <table:table-row table:style-name="ro3">
          <table:table-cell office:value-type="date" office:date-value="2021-02-04">
            <text:p>04/02/2021</text:p>
          </table:table-cell>
          <table:table-cell office:value-type="string">
            <text:p>◑</text:p>
          </table:table-cell>
        </table:table-row>
        <table:table-row table:style-name="ro3">
          <table:table-cell office:value-type="date" office:date-value="2021-02-11">
            <text:p>11/02/2021</text:p>
          </table:table-cell>
          <table:table-cell office:value-type="string">
            <text:p>●</text:p>
          </table:table-cell>
        </table:table-row>
        <table:table-row table:style-name="ro3">
          <table:table-cell office:value-type="date" office:date-value="2021-02-19">
            <text:p>19/02/2021</text:p>
          </table:table-cell>
          <table:table-cell office:value-type="string">
            <text:p>◐</text:p>
          </table:table-cell>
        </table:table-row>
        <table:table-row table:style-name="ro3">
          <table:table-cell office:value-type="date" office:date-value="2021-02-27">
            <text:p>27/02/2021</text:p>
          </table:table-cell>
          <table:table-cell office:value-type="string">
            <text:p>○</text:p>
          </table:table-cell>
        </table:table-row>
        <table:table-row table:style-name="ro3">
          <table:table-cell office:value-type="date" office:date-value="2021-03-06">
            <text:p>06/03/2021</text:p>
          </table:table-cell>
          <table:table-cell office:value-type="string">
            <text:p>◑</text:p>
          </table:table-cell>
        </table:table-row>
        <table:table-row table:style-name="ro3">
          <table:table-cell office:value-type="date" office:date-value="2021-03-13">
            <text:p>13/03/2021</text:p>
          </table:table-cell>
          <table:table-cell office:value-type="string">
            <text:p>●</text:p>
          </table:table-cell>
        </table:table-row>
        <table:table-row table:style-name="ro3">
          <table:table-cell office:value-type="date" office:date-value="2021-03-21">
            <text:p>21/03/2021</text:p>
          </table:table-cell>
          <table:table-cell office:value-type="string">
            <text:p>◐</text:p>
          </table:table-cell>
        </table:table-row>
        <table:table-row table:style-name="ro3">
          <table:table-cell office:value-type="date" office:date-value="2021-03-28">
            <text:p>28/03/2021</text:p>
          </table:table-cell>
          <table:table-cell office:value-type="string">
            <text:p>○</text:p>
          </table:table-cell>
        </table:table-row>
        <table:table-row table:style-name="ro3">
          <table:table-cell office:value-type="date" office:date-value="2021-04-04">
            <text:p>04/04/2021</text:p>
          </table:table-cell>
          <table:table-cell office:value-type="string">
            <text:p>◑</text:p>
          </table:table-cell>
        </table:table-row>
        <table:table-row table:style-name="ro3">
          <table:table-cell office:value-type="date" office:date-value="2021-04-12">
            <text:p>12/04/2021</text:p>
          </table:table-cell>
          <table:table-cell office:value-type="string">
            <text:p>●</text:p>
          </table:table-cell>
        </table:table-row>
        <table:table-row table:style-name="ro3">
          <table:table-cell office:value-type="date" office:date-value="2021-04-20">
            <text:p>20/04/2021</text:p>
          </table:table-cell>
          <table:table-cell office:value-type="string">
            <text:p>◐</text:p>
          </table:table-cell>
        </table:table-row>
        <table:table-row table:style-name="ro3">
          <table:table-cell office:value-type="date" office:date-value="2021-04-27">
            <text:p>27/04/2021</text:p>
          </table:table-cell>
          <table:table-cell office:value-type="string">
            <text:p>○</text:p>
          </table:table-cell>
        </table:table-row>
        <table:table-row table:style-name="ro3">
          <table:table-cell office:value-type="date" office:date-value="2021-05-03">
            <text:p>03/05/2021</text:p>
          </table:table-cell>
          <table:table-cell office:value-type="string">
            <text:p>◑</text:p>
          </table:table-cell>
        </table:table-row>
        <table:table-row table:style-name="ro3">
          <table:table-cell office:value-type="date" office:date-value="2021-05-11">
            <text:p>11/05/2021</text:p>
          </table:table-cell>
          <table:table-cell office:value-type="string">
            <text:p>●</text:p>
          </table:table-cell>
        </table:table-row>
        <table:table-row table:style-name="ro3">
          <table:table-cell office:value-type="date" office:date-value="2021-05-19">
            <text:p>19/05/2021</text:p>
          </table:table-cell>
          <table:table-cell office:value-type="string">
            <text:p>◐</text:p>
          </table:table-cell>
        </table:table-row>
        <table:table-row table:style-name="ro3">
          <table:table-cell office:value-type="date" office:date-value="2021-05-26">
            <text:p>26/05/2021</text:p>
          </table:table-cell>
          <table:table-cell office:value-type="string">
            <text:p>○</text:p>
          </table:table-cell>
        </table:table-row>
        <table:table-row table:style-name="ro3">
          <table:table-cell office:value-type="date" office:date-value="2021-06-02">
            <text:p>02/06/2021</text:p>
          </table:table-cell>
          <table:table-cell office:value-type="string">
            <text:p>◑</text:p>
          </table:table-cell>
        </table:table-row>
        <table:table-row table:style-name="ro3">
          <table:table-cell office:value-type="date" office:date-value="2021-06-10">
            <text:p>10/06/2021</text:p>
          </table:table-cell>
          <table:table-cell office:value-type="string">
            <text:p>●</text:p>
          </table:table-cell>
        </table:table-row>
        <table:table-row table:style-name="ro3">
          <table:table-cell office:value-type="date" office:date-value="2021-06-18">
            <text:p>18/06/2021</text:p>
          </table:table-cell>
          <table:table-cell office:value-type="string">
            <text:p>◐</text:p>
          </table:table-cell>
        </table:table-row>
        <table:table-row table:style-name="ro3">
          <table:table-cell office:value-type="date" office:date-value="2021-06-24">
            <text:p>24/06/2021</text:p>
          </table:table-cell>
          <table:table-cell office:value-type="string">
            <text:p>○</text:p>
          </table:table-cell>
        </table:table-row>
        <table:table-row table:style-name="ro3">
          <table:table-cell office:value-type="date" office:date-value="2021-07-01">
            <text:p>01/07/2021</text:p>
          </table:table-cell>
          <table:table-cell office:value-type="string">
            <text:p>◑</text:p>
          </table:table-cell>
        </table:table-row>
        <table:table-row table:style-name="ro3">
          <table:table-cell office:value-type="date" office:date-value="2021-07-10">
            <text:p>10/07/2021</text:p>
          </table:table-cell>
          <table:table-cell office:value-type="string">
            <text:p>●</text:p>
          </table:table-cell>
        </table:table-row>
        <table:table-row table:style-name="ro3">
          <table:table-cell office:value-type="date" office:date-value="2021-07-17">
            <text:p>17/07/2021</text:p>
          </table:table-cell>
          <table:table-cell office:value-type="string">
            <text:p>◐</text:p>
          </table:table-cell>
        </table:table-row>
        <table:table-row table:style-name="ro3">
          <table:table-cell office:value-type="date" office:date-value="2021-07-24">
            <text:p>24/07/2021</text:p>
          </table:table-cell>
          <table:table-cell office:value-type="string">
            <text:p>○</text:p>
          </table:table-cell>
        </table:table-row>
        <table:table-row table:style-name="ro3">
          <table:table-cell office:value-type="date" office:date-value="2021-07-31">
            <text:p>31/07/2021</text:p>
          </table:table-cell>
          <table:table-cell office:value-type="string">
            <text:p>◑</text:p>
          </table:table-cell>
        </table:table-row>
        <table:table-row table:style-name="ro3">
          <table:table-cell office:value-type="date" office:date-value="2021-08-08">
            <text:p>08/08/2021</text:p>
          </table:table-cell>
          <table:table-cell office:value-type="string">
            <text:p>●</text:p>
          </table:table-cell>
        </table:table-row>
        <table:table-row table:style-name="ro3">
          <table:table-cell office:value-type="date" office:date-value="2021-08-15">
            <text:p>15/08/2021</text:p>
          </table:table-cell>
          <table:table-cell office:value-type="string">
            <text:p>◐</text:p>
          </table:table-cell>
        </table:table-row>
        <table:table-row table:style-name="ro3">
          <table:table-cell office:value-type="date" office:date-value="2021-08-22">
            <text:p>22/08/2021</text:p>
          </table:table-cell>
          <table:table-cell office:value-type="string">
            <text:p>○</text:p>
          </table:table-cell>
        </table:table-row>
        <table:table-row table:style-name="ro3">
          <table:table-cell office:value-type="date" office:date-value="2021-08-30">
            <text:p>30/08/2021</text:p>
          </table:table-cell>
          <table:table-cell office:value-type="string">
            <text:p>◑</text:p>
          </table:table-cell>
        </table:table-row>
        <table:table-row table:style-name="ro3">
          <table:table-cell office:value-type="date" office:date-value="2021-09-07">
            <text:p>07/09/2021</text:p>
          </table:table-cell>
          <table:table-cell office:value-type="string">
            <text:p>●</text:p>
          </table:table-cell>
        </table:table-row>
        <table:table-row table:style-name="ro3">
          <table:table-cell office:value-type="date" office:date-value="2021-09-13">
            <text:p>13/09/2021</text:p>
          </table:table-cell>
          <table:table-cell office:value-type="string">
            <text:p>◐</text:p>
          </table:table-cell>
        </table:table-row>
        <table:table-row table:style-name="ro3">
          <table:table-cell office:value-type="date" office:date-value="2021-09-20">
            <text:p>20/09/2021</text:p>
          </table:table-cell>
          <table:table-cell office:value-type="string">
            <text:p>○</text:p>
          </table:table-cell>
        </table:table-row>
        <table:table-row table:style-name="ro3">
          <table:table-cell office:value-type="date" office:date-value="2021-09-29">
            <text:p>29/09/2021</text:p>
          </table:table-cell>
          <table:table-cell office:value-type="string">
            <text:p>◑</text:p>
          </table:table-cell>
        </table:table-row>
        <table:table-row table:style-name="ro3">
          <table:table-cell office:value-type="date" office:date-value="2021-10-06">
            <text:p>06/10/2021</text:p>
          </table:table-cell>
          <table:table-cell office:value-type="string">
            <text:p>●</text:p>
          </table:table-cell>
        </table:table-row>
        <table:table-row table:style-name="ro3">
          <table:table-cell office:value-type="date" office:date-value="2021-10-13">
            <text:p>13/10/2021</text:p>
          </table:table-cell>
          <table:table-cell office:value-type="string">
            <text:p>◐</text:p>
          </table:table-cell>
        </table:table-row>
        <table:table-row table:style-name="ro3">
          <table:table-cell office:value-type="date" office:date-value="2021-10-20">
            <text:p>20/10/2021</text:p>
          </table:table-cell>
          <table:table-cell office:value-type="string">
            <text:p>○</text:p>
          </table:table-cell>
        </table:table-row>
        <table:table-row table:style-name="ro3">
          <table:table-cell office:value-type="date" office:date-value="2021-10-28">
            <text:p>28/10/2021</text:p>
          </table:table-cell>
          <table:table-cell office:value-type="string">
            <text:p>◑</text:p>
          </table:table-cell>
        </table:table-row>
        <table:table-row table:style-name="ro3">
          <table:table-cell office:value-type="date" office:date-value="2021-11-04">
            <text:p>04/11/2021</text:p>
          </table:table-cell>
          <table:table-cell office:value-type="string">
            <text:p>●</text:p>
          </table:table-cell>
        </table:table-row>
        <table:table-row table:style-name="ro3">
          <table:table-cell office:value-type="date" office:date-value="2021-11-11">
            <text:p>11/11/2021</text:p>
          </table:table-cell>
          <table:table-cell office:value-type="string">
            <text:p>◐</text:p>
          </table:table-cell>
        </table:table-row>
        <table:table-row table:style-name="ro3">
          <table:table-cell office:value-type="date" office:date-value="2021-11-19">
            <text:p>19/11/2021</text:p>
          </table:table-cell>
          <table:table-cell office:value-type="string">
            <text:p>○</text:p>
          </table:table-cell>
        </table:table-row>
        <table:table-row table:style-name="ro3">
          <table:table-cell office:value-type="date" office:date-value="2021-11-27">
            <text:p>27/11/2021</text:p>
          </table:table-cell>
          <table:table-cell office:value-type="string">
            <text:p>◑</text:p>
          </table:table-cell>
        </table:table-row>
        <table:table-row table:style-name="ro3">
          <table:table-cell office:value-type="date" office:date-value="2021-12-04">
            <text:p>04/12/2021</text:p>
          </table:table-cell>
          <table:table-cell office:value-type="string">
            <text:p>●</text:p>
          </table:table-cell>
        </table:table-row>
        <table:table-row table:style-name="ro3">
          <table:table-cell office:value-type="date" office:date-value="2021-12-11">
            <text:p>11/12/2021</text:p>
          </table:table-cell>
          <table:table-cell office:value-type="string">
            <text:p>◐</text:p>
          </table:table-cell>
        </table:table-row>
        <table:table-row table:style-name="ro3">
          <table:table-cell office:value-type="date" office:date-value="2021-12-19">
            <text:p>19/12/2021</text:p>
          </table:table-cell>
          <table:table-cell office:value-type="string">
            <text:p>○</text:p>
          </table:table-cell>
        </table:table-row>
        <table:table-row table:style-name="ro3">
          <table:table-cell office:value-type="date" office:date-value="2021-12-27">
            <text:p>27/12/2021</text:p>
          </table:table-cell>
          <table:table-cell office:value-type="string">
            <text:p>◑</text:p>
          </table:table-cell>
        </table:table-row>
        <table:table-row table:style-name="ro3">
          <table:table-cell office:value-type="date" office:date-value="2022-01-02">
            <text:p>02/01/2022</text:p>
          </table:table-cell>
          <table:table-cell office:value-type="string">
            <text:p>●</text:p>
          </table:table-cell>
        </table:table-row>
        <table:table-row table:style-name="ro3">
          <table:table-cell office:value-type="date" office:date-value="2022-01-09">
            <text:p>09/01/2022</text:p>
          </table:table-cell>
          <table:table-cell office:value-type="string">
            <text:p>◐</text:p>
          </table:table-cell>
        </table:table-row>
        <table:table-row table:style-name="ro3">
          <table:table-cell office:value-type="date" office:date-value="2022-01-17">
            <text:p>17/01/2022</text:p>
          </table:table-cell>
          <table:table-cell office:value-type="string">
            <text:p>○</text:p>
          </table:table-cell>
        </table:table-row>
        <table:table-row table:style-name="ro3">
          <table:table-cell office:value-type="date" office:date-value="2022-01-25">
            <text:p>25/01/2022</text:p>
          </table:table-cell>
          <table:table-cell office:value-type="string">
            <text:p>◑</text:p>
          </table:table-cell>
        </table:table-row>
        <table:table-row table:style-name="ro3">
          <table:table-cell office:value-type="date" office:date-value="2022-02-01">
            <text:p>01/02/2022</text:p>
          </table:table-cell>
          <table:table-cell office:value-type="string">
            <text:p>●</text:p>
          </table:table-cell>
        </table:table-row>
        <table:table-row table:style-name="ro3">
          <table:table-cell office:value-type="date" office:date-value="2022-02-08">
            <text:p>08/02/2022</text:p>
          </table:table-cell>
          <table:table-cell office:value-type="string">
            <text:p>◐</text:p>
          </table:table-cell>
        </table:table-row>
        <table:table-row table:style-name="ro3">
          <table:table-cell office:value-type="date" office:date-value="2022-02-16">
            <text:p>16/02/2022</text:p>
          </table:table-cell>
          <table:table-cell office:value-type="string">
            <text:p>○</text:p>
          </table:table-cell>
        </table:table-row>
        <table:table-row table:style-name="ro3">
          <table:table-cell office:value-type="date" office:date-value="2022-02-23">
            <text:p>23/02/2022</text:p>
          </table:table-cell>
          <table:table-cell office:value-type="string">
            <text:p>◑</text:p>
          </table:table-cell>
        </table:table-row>
        <table:table-row table:style-name="ro3">
          <table:table-cell office:value-type="date" office:date-value="2022-03-02">
            <text:p>02/03/2022</text:p>
          </table:table-cell>
          <table:table-cell office:value-type="string">
            <text:p>●</text:p>
          </table:table-cell>
        </table:table-row>
        <table:table-row table:style-name="ro3">
          <table:table-cell office:value-type="date" office:date-value="2022-03-10">
            <text:p>10/03/2022</text:p>
          </table:table-cell>
          <table:table-cell office:value-type="string">
            <text:p>◐</text:p>
          </table:table-cell>
        </table:table-row>
        <table:table-row table:style-name="ro3">
          <table:table-cell office:value-type="date" office:date-value="2022-03-18">
            <text:p>18/03/2022</text:p>
          </table:table-cell>
          <table:table-cell office:value-type="string">
            <text:p>○</text:p>
          </table:table-cell>
        </table:table-row>
        <table:table-row table:style-name="ro3">
          <table:table-cell office:value-type="date" office:date-value="2022-03-25">
            <text:p>25/03/2022</text:p>
          </table:table-cell>
          <table:table-cell office:value-type="string">
            <text:p>◑</text:p>
          </table:table-cell>
        </table:table-row>
        <table:table-row table:style-name="ro3">
          <table:table-cell office:value-type="date" office:date-value="2022-04-01">
            <text:p>01/04/2022</text:p>
          </table:table-cell>
          <table:table-cell office:value-type="string">
            <text:p>●</text:p>
          </table:table-cell>
        </table:table-row>
        <table:table-row table:style-name="ro3">
          <table:table-cell office:value-type="date" office:date-value="2022-04-09">
            <text:p>09/04/2022</text:p>
          </table:table-cell>
          <table:table-cell office:value-type="string">
            <text:p>◐</text:p>
          </table:table-cell>
        </table:table-row>
        <table:table-row table:style-name="ro3">
          <table:table-cell office:value-type="date" office:date-value="2022-04-16">
            <text:p>16/04/2022</text:p>
          </table:table-cell>
          <table:table-cell office:value-type="string">
            <text:p>○</text:p>
          </table:table-cell>
        </table:table-row>
        <table:table-row table:style-name="ro3">
          <table:table-cell office:value-type="date" office:date-value="2022-04-23">
            <text:p>23/04/2022</text:p>
          </table:table-cell>
          <table:table-cell office:value-type="string">
            <text:p>◑</text:p>
          </table:table-cell>
        </table:table-row>
        <table:table-row table:style-name="ro3">
          <table:table-cell office:value-type="date" office:date-value="2022-04-30">
            <text:p>30/04/2022</text:p>
          </table:table-cell>
          <table:table-cell office:value-type="string">
            <text:p>●</text:p>
          </table:table-cell>
        </table:table-row>
        <table:table-row table:style-name="ro3">
          <table:table-cell office:value-type="date" office:date-value="2022-05-09">
            <text:p>09/05/2022</text:p>
          </table:table-cell>
          <table:table-cell office:value-type="string">
            <text:p>◐</text:p>
          </table:table-cell>
        </table:table-row>
        <table:table-row table:style-name="ro3">
          <table:table-cell office:value-type="date" office:date-value="2022-05-16">
            <text:p>16/05/2022</text:p>
          </table:table-cell>
          <table:table-cell office:value-type="string">
            <text:p>○</text:p>
          </table:table-cell>
        </table:table-row>
        <table:table-row table:style-name="ro3">
          <table:table-cell office:value-type="date" office:date-value="2022-05-22">
            <text:p>22/05/2022</text:p>
          </table:table-cell>
          <table:table-cell office:value-type="string">
            <text:p>◑</text:p>
          </table:table-cell>
        </table:table-row>
        <table:table-row table:style-name="ro3">
          <table:table-cell office:value-type="date" office:date-value="2022-05-30">
            <text:p>30/05/2022</text:p>
          </table:table-cell>
          <table:table-cell office:value-type="string">
            <text:p>●</text:p>
          </table:table-cell>
        </table:table-row>
        <table:table-row table:style-name="ro3">
          <table:table-cell office:value-type="date" office:date-value="2022-06-07">
            <text:p>07/06/2022</text:p>
          </table:table-cell>
          <table:table-cell office:value-type="string">
            <text:p>◐</text:p>
          </table:table-cell>
        </table:table-row>
        <table:table-row table:style-name="ro3">
          <table:table-cell office:value-type="date" office:date-value="2022-06-14">
            <text:p>14/06/2022</text:p>
          </table:table-cell>
          <table:table-cell office:value-type="string">
            <text:p>○</text:p>
          </table:table-cell>
        </table:table-row>
        <table:table-row table:style-name="ro3">
          <table:table-cell office:value-type="date" office:date-value="2022-06-21">
            <text:p>21/06/2022</text:p>
          </table:table-cell>
          <table:table-cell office:value-type="string">
            <text:p>◑</text:p>
          </table:table-cell>
        </table:table-row>
        <table:table-row table:style-name="ro3">
          <table:table-cell office:value-type="date" office:date-value="2022-06-29">
            <text:p>29/06/2022</text:p>
          </table:table-cell>
          <table:table-cell office:value-type="string">
            <text:p>●</text:p>
          </table:table-cell>
        </table:table-row>
        <table:table-row table:style-name="ro3">
          <table:table-cell office:value-type="date" office:date-value="2022-07-07">
            <text:p>07/07/2022</text:p>
          </table:table-cell>
          <table:table-cell office:value-type="string">
            <text:p>◐</text:p>
          </table:table-cell>
        </table:table-row>
        <table:table-row table:style-name="ro3">
          <table:table-cell office:value-type="date" office:date-value="2022-07-13">
            <text:p>13/07/2022</text:p>
          </table:table-cell>
          <table:table-cell office:value-type="string">
            <text:p>○</text:p>
          </table:table-cell>
        </table:table-row>
        <table:table-row table:style-name="ro3">
          <table:table-cell office:value-type="date" office:date-value="2022-07-20">
            <text:p>20/07/2022</text:p>
          </table:table-cell>
          <table:table-cell office:value-type="string">
            <text:p>◑</text:p>
          </table:table-cell>
        </table:table-row>
        <table:table-row table:style-name="ro3">
          <table:table-cell office:value-type="date" office:date-value="2022-07-28">
            <text:p>28/07/2022</text:p>
          </table:table-cell>
          <table:table-cell office:value-type="string">
            <text:p>●</text:p>
          </table:table-cell>
        </table:table-row>
        <table:table-row table:style-name="ro3">
          <table:table-cell office:value-type="date" office:date-value="2022-08-05">
            <text:p>05/08/2022</text:p>
          </table:table-cell>
          <table:table-cell office:value-type="string">
            <text:p>◐</text:p>
          </table:table-cell>
        </table:table-row>
        <table:table-row table:style-name="ro3">
          <table:table-cell office:value-type="date" office:date-value="2022-08-12">
            <text:p>12/08/2022</text:p>
          </table:table-cell>
          <table:table-cell office:value-type="string">
            <text:p>○</text:p>
          </table:table-cell>
        </table:table-row>
        <table:table-row table:style-name="ro3">
          <table:table-cell office:value-type="date" office:date-value="2022-08-19">
            <text:p>19/08/2022</text:p>
          </table:table-cell>
          <table:table-cell office:value-type="string">
            <text:p>◑</text:p>
          </table:table-cell>
        </table:table-row>
        <table:table-row table:style-name="ro3">
          <table:table-cell office:value-type="date" office:date-value="2022-08-27">
            <text:p>27/08/2022</text:p>
          </table:table-cell>
          <table:table-cell office:value-type="string">
            <text:p>●</text:p>
          </table:table-cell>
        </table:table-row>
        <table:table-row table:style-name="ro3">
          <table:table-cell office:value-type="date" office:date-value="2022-09-03">
            <text:p>03/09/2022</text:p>
          </table:table-cell>
          <table:table-cell office:value-type="string">
            <text:p>◐</text:p>
          </table:table-cell>
        </table:table-row>
        <table:table-row table:style-name="ro3">
          <table:table-cell office:value-type="date" office:date-value="2022-09-10">
            <text:p>10/09/2022</text:p>
          </table:table-cell>
          <table:table-cell office:value-type="string">
            <text:p>○</text:p>
          </table:table-cell>
        </table:table-row>
        <table:table-row table:style-name="ro3">
          <table:table-cell office:value-type="date" office:date-value="2022-09-17">
            <text:p>17/09/2022</text:p>
          </table:table-cell>
          <table:table-cell office:value-type="string">
            <text:p>◑</text:p>
          </table:table-cell>
        </table:table-row>
        <table:table-row table:style-name="ro3">
          <table:table-cell office:value-type="date" office:date-value="2022-09-25">
            <text:p>25/09/2022</text:p>
          </table:table-cell>
          <table:table-cell office:value-type="string">
            <text:p>●</text:p>
          </table:table-cell>
        </table:table-row>
        <table:table-row table:style-name="ro3">
          <table:table-cell office:value-type="date" office:date-value="2022-10-03">
            <text:p>03/10/2022</text:p>
          </table:table-cell>
          <table:table-cell office:value-type="string">
            <text:p>◐</text:p>
          </table:table-cell>
        </table:table-row>
        <table:table-row table:style-name="ro3">
          <table:table-cell office:value-type="date" office:date-value="2022-10-09">
            <text:p>09/10/2022</text:p>
          </table:table-cell>
          <table:table-cell office:value-type="string">
            <text:p>○</text:p>
          </table:table-cell>
        </table:table-row>
        <table:table-row table:style-name="ro3">
          <table:table-cell office:value-type="date" office:date-value="2022-10-17">
            <text:p>17/10/2022</text:p>
          </table:table-cell>
          <table:table-cell office:value-type="string">
            <text:p>◑</text:p>
          </table:table-cell>
        </table:table-row>
        <table:table-row table:style-name="ro3">
          <table:table-cell office:value-type="date" office:date-value="2022-10-25">
            <text:p>25/10/2022</text:p>
          </table:table-cell>
          <table:table-cell office:value-type="string">
            <text:p>●</text:p>
          </table:table-cell>
        </table:table-row>
        <table:table-row table:style-name="ro3">
          <table:table-cell office:value-type="date" office:date-value="2022-11-01">
            <text:p>01/11/2022</text:p>
          </table:table-cell>
          <table:table-cell office:value-type="string">
            <text:p>◐</text:p>
          </table:table-cell>
        </table:table-row>
        <table:table-row table:style-name="ro3">
          <table:table-cell office:value-type="date" office:date-value="2022-11-08">
            <text:p>08/11/2022</text:p>
          </table:table-cell>
          <table:table-cell office:value-type="string">
            <text:p>○</text:p>
          </table:table-cell>
        </table:table-row>
        <table:table-row table:style-name="ro3">
          <table:table-cell office:value-type="date" office:date-value="2022-11-16">
            <text:p>16/11/2022</text:p>
          </table:table-cell>
          <table:table-cell office:value-type="string">
            <text:p>◑</text:p>
          </table:table-cell>
        </table:table-row>
        <table:table-row table:style-name="ro3">
          <table:table-cell office:value-type="date" office:date-value="2022-11-23">
            <text:p>23/11/2022</text:p>
          </table:table-cell>
          <table:table-cell office:value-type="string">
            <text:p>●</text:p>
          </table:table-cell>
        </table:table-row>
        <table:table-row table:style-name="ro3">
          <table:table-cell office:value-type="date" office:date-value="2022-11-30">
            <text:p>30/11/2022</text:p>
          </table:table-cell>
          <table:table-cell office:value-type="string">
            <text:p>◐</text:p>
          </table:table-cell>
        </table:table-row>
        <table:table-row table:style-name="ro3">
          <table:table-cell office:value-type="date" office:date-value="2022-12-08">
            <text:p>08/12/2022</text:p>
          </table:table-cell>
          <table:table-cell office:value-type="string">
            <text:p>○</text:p>
          </table:table-cell>
        </table:table-row>
        <table:table-row table:style-name="ro3">
          <table:table-cell office:value-type="date" office:date-value="2022-12-16">
            <text:p>16/12/2022</text:p>
          </table:table-cell>
          <table:table-cell office:value-type="string">
            <text:p>◑</text:p>
          </table:table-cell>
        </table:table-row>
        <table:table-row table:style-name="ro3">
          <table:table-cell office:value-type="date" office:date-value="2022-12-23">
            <text:p>23/12/2022</text:p>
          </table:table-cell>
          <table:table-cell office:value-type="string">
            <text:p>●</text:p>
          </table:table-cell>
        </table:table-row>
        <table:table-row table:style-name="ro3">
          <table:table-cell office:value-type="date" office:date-value="2022-12-30">
            <text:p>30/12/2022</text:p>
          </table:table-cell>
          <table:table-cell office:value-type="string">
            <text:p>◐</text:p>
          </table:table-cell>
        </table:table-row>
        <table:table-row table:style-name="ro3">
          <table:table-cell office:value-type="date" office:date-value="2023-01-06">
            <text:p>06/01/2023</text:p>
          </table:table-cell>
          <table:table-cell office:value-type="string">
            <text:p>○</text:p>
          </table:table-cell>
        </table:table-row>
        <table:table-row table:style-name="ro3">
          <table:table-cell office:value-type="date" office:date-value="2023-01-15">
            <text:p>15/01/2023</text:p>
          </table:table-cell>
          <table:table-cell office:value-type="string">
            <text:p>◑</text:p>
          </table:table-cell>
        </table:table-row>
        <table:table-row table:style-name="ro3">
          <table:table-cell office:value-type="date" office:date-value="2023-01-21">
            <text:p>21/01/2023</text:p>
          </table:table-cell>
          <table:table-cell office:value-type="string">
            <text:p>●</text:p>
          </table:table-cell>
        </table:table-row>
        <table:table-row table:style-name="ro3">
          <table:table-cell office:value-type="date" office:date-value="2023-01-28">
            <text:p>28/01/2023</text:p>
          </table:table-cell>
          <table:table-cell office:value-type="string">
            <text:p>◐</text:p>
          </table:table-cell>
        </table:table-row>
        <table:table-row table:style-name="ro3">
          <table:table-cell office:value-type="date" office:date-value="2023-02-05">
            <text:p>05/02/2023</text:p>
          </table:table-cell>
          <table:table-cell office:value-type="string">
            <text:p>○</text:p>
          </table:table-cell>
        </table:table-row>
        <table:table-row table:style-name="ro3">
          <table:table-cell office:value-type="date" office:date-value="2023-02-13">
            <text:p>13/02/2023</text:p>
          </table:table-cell>
          <table:table-cell office:value-type="string">
            <text:p>◑</text:p>
          </table:table-cell>
        </table:table-row>
        <table:table-row table:style-name="ro3">
          <table:table-cell office:value-type="date" office:date-value="2023-02-20">
            <text:p>20/02/2023</text:p>
          </table:table-cell>
          <table:table-cell office:value-type="string">
            <text:p>●</text:p>
          </table:table-cell>
        </table:table-row>
        <table:table-row table:style-name="ro3">
          <table:table-cell office:value-type="date" office:date-value="2023-02-27">
            <text:p>27/02/2023</text:p>
          </table:table-cell>
          <table:table-cell office:value-type="string">
            <text:p>◐</text:p>
          </table:table-cell>
        </table:table-row>
        <table:table-row table:style-name="ro3">
          <table:table-cell office:value-type="date" office:date-value="2023-03-07">
            <text:p>07/03/2023</text:p>
          </table:table-cell>
          <table:table-cell office:value-type="string">
            <text:p>○</text:p>
          </table:table-cell>
        </table:table-row>
        <table:table-row table:style-name="ro3">
          <table:table-cell office:value-type="date" office:date-value="2023-03-15">
            <text:p>15/03/2023</text:p>
          </table:table-cell>
          <table:table-cell office:value-type="string">
            <text:p>◑</text:p>
          </table:table-cell>
        </table:table-row>
        <table:table-row table:style-name="ro3">
          <table:table-cell office:value-type="date" office:date-value="2023-03-21">
            <text:p>21/03/2023</text:p>
          </table:table-cell>
          <table:table-cell office:value-type="string">
            <text:p>●</text:p>
          </table:table-cell>
        </table:table-row>
        <table:table-row table:style-name="ro3">
          <table:table-cell office:value-type="date" office:date-value="2023-03-29">
            <text:p>29/03/2023</text:p>
          </table:table-cell>
          <table:table-cell office:value-type="string">
            <text:p>◐</text:p>
          </table:table-cell>
        </table:table-row>
        <table:table-row table:style-name="ro3">
          <table:table-cell office:value-type="date" office:date-value="2023-04-06">
            <text:p>06/04/2023</text:p>
          </table:table-cell>
          <table:table-cell office:value-type="string">
            <text:p>○</text:p>
          </table:table-cell>
        </table:table-row>
        <table:table-row table:style-name="ro3">
          <table:table-cell office:value-type="date" office:date-value="2023-04-13">
            <text:p>13/04/2023</text:p>
          </table:table-cell>
          <table:table-cell office:value-type="string">
            <text:p>◑</text:p>
          </table:table-cell>
        </table:table-row>
        <table:table-row table:style-name="ro3">
          <table:table-cell office:value-type="date" office:date-value="2023-04-20">
            <text:p>20/04/2023</text:p>
          </table:table-cell>
          <table:table-cell office:value-type="string">
            <text:p>●</text:p>
          </table:table-cell>
        </table:table-row>
        <table:table-row table:style-name="ro3">
          <table:table-cell office:value-type="date" office:date-value="2023-04-27">
            <text:p>27/04/2023</text:p>
          </table:table-cell>
          <table:table-cell office:value-type="string">
            <text:p>◐</text:p>
          </table:table-cell>
        </table:table-row>
        <table:table-row table:style-name="ro3">
          <table:table-cell office:value-type="date" office:date-value="2023-05-05">
            <text:p>05/05/2023</text:p>
          </table:table-cell>
          <table:table-cell office:value-type="string">
            <text:p>○</text:p>
          </table:table-cell>
        </table:table-row>
        <table:table-row table:style-name="ro3">
          <table:table-cell office:value-type="date" office:date-value="2023-05-12">
            <text:p>12/05/2023</text:p>
          </table:table-cell>
          <table:table-cell office:value-type="string">
            <text:p>◑</text:p>
          </table:table-cell>
        </table:table-row>
        <table:table-row table:style-name="ro3">
          <table:table-cell office:value-type="date" office:date-value="2023-05-19">
            <text:p>19/05/2023</text:p>
          </table:table-cell>
          <table:table-cell office:value-type="string">
            <text:p>●</text:p>
          </table:table-cell>
        </table:table-row>
        <table:table-row table:style-name="ro3">
          <table:table-cell office:value-type="date" office:date-value="2023-05-27">
            <text:p>27/05/2023</text:p>
          </table:table-cell>
          <table:table-cell office:value-type="string">
            <text:p>◐</text:p>
          </table:table-cell>
        </table:table-row>
        <table:table-row table:style-name="ro3">
          <table:table-cell office:value-type="date" office:date-value="2023-06-04">
            <text:p>04/06/2023</text:p>
          </table:table-cell>
          <table:table-cell office:value-type="string">
            <text:p>○</text:p>
          </table:table-cell>
        </table:table-row>
        <table:table-row table:style-name="ro3">
          <table:table-cell office:value-type="date" office:date-value="2023-06-10">
            <text:p>10/06/2023</text:p>
          </table:table-cell>
          <table:table-cell office:value-type="string">
            <text:p>◑</text:p>
          </table:table-cell>
        </table:table-row>
        <table:table-row table:style-name="ro3">
          <table:table-cell office:value-type="date" office:date-value="2023-06-18">
            <text:p>18/06/2023</text:p>
          </table:table-cell>
          <table:table-cell office:value-type="string">
            <text:p>●</text:p>
          </table:table-cell>
        </table:table-row>
        <table:table-row table:style-name="ro3">
          <table:table-cell office:value-type="date" office:date-value="2023-06-26">
            <text:p>26/06/2023</text:p>
          </table:table-cell>
          <table:table-cell office:value-type="string">
            <text:p>◐</text:p>
          </table:table-cell>
        </table:table-row>
        <table:table-row table:style-name="ro3">
          <table:table-cell office:value-type="date" office:date-value="2023-07-03">
            <text:p>03/07/2023</text:p>
          </table:table-cell>
          <table:table-cell office:value-type="string">
            <text:p>○</text:p>
          </table:table-cell>
        </table:table-row>
        <table:table-row table:style-name="ro3">
          <table:table-cell office:value-type="date" office:date-value="2023-07-10">
            <text:p>10/07/2023</text:p>
          </table:table-cell>
          <table:table-cell office:value-type="string">
            <text:p>◑</text:p>
          </table:table-cell>
        </table:table-row>
        <table:table-row table:style-name="ro3">
          <table:table-cell office:value-type="date" office:date-value="2023-07-17">
            <text:p>17/07/2023</text:p>
          </table:table-cell>
          <table:table-cell office:value-type="string">
            <text:p>●</text:p>
          </table:table-cell>
        </table:table-row>
        <table:table-row table:style-name="ro3">
          <table:table-cell office:value-type="date" office:date-value="2023-07-25">
            <text:p>25/07/2023</text:p>
          </table:table-cell>
          <table:table-cell office:value-type="string">
            <text:p>◐</text:p>
          </table:table-cell>
        </table:table-row>
        <table:table-row table:style-name="ro3">
          <table:table-cell office:value-type="date" office:date-value="2023-08-01">
            <text:p>01/08/2023</text:p>
          </table:table-cell>
          <table:table-cell office:value-type="string">
            <text:p>○</text:p>
          </table:table-cell>
        </table:table-row>
        <table:table-row table:style-name="ro3">
          <table:table-cell office:value-type="date" office:date-value="2023-08-08">
            <text:p>08/08/2023</text:p>
          </table:table-cell>
          <table:table-cell office:value-type="string">
            <text:p>◑</text:p>
          </table:table-cell>
        </table:table-row>
        <table:table-row table:style-name="ro3">
          <table:table-cell office:value-type="date" office:date-value="2023-08-16">
            <text:p>16/08/2023</text:p>
          </table:table-cell>
          <table:table-cell office:value-type="string">
            <text:p>●</text:p>
          </table:table-cell>
        </table:table-row>
        <table:table-row table:style-name="ro3">
          <table:table-cell office:value-type="date" office:date-value="2023-08-24">
            <text:p>24/08/2023</text:p>
          </table:table-cell>
          <table:table-cell office:value-type="string">
            <text:p>◐</text:p>
          </table:table-cell>
        </table:table-row>
        <table:table-row table:style-name="ro3">
          <table:table-cell office:value-type="date" office:date-value="2023-08-31">
            <text:p>31/08/2023</text:p>
          </table:table-cell>
          <table:table-cell office:value-type="string">
            <text:p>○</text:p>
          </table:table-cell>
        </table:table-row>
        <table:table-row table:style-name="ro3">
          <table:table-cell office:value-type="date" office:date-value="2023-09-06">
            <text:p>06/09/2023</text:p>
          </table:table-cell>
          <table:table-cell office:value-type="string">
            <text:p>◑</text:p>
          </table:table-cell>
        </table:table-row>
        <table:table-row table:style-name="ro3">
          <table:table-cell office:value-type="date" office:date-value="2023-09-15">
            <text:p>15/09/2023</text:p>
          </table:table-cell>
          <table:table-cell office:value-type="string">
            <text:p>●</text:p>
          </table:table-cell>
        </table:table-row>
        <table:table-row table:style-name="ro3">
          <table:table-cell office:value-type="date" office:date-value="2023-09-22">
            <text:p>22/09/2023</text:p>
          </table:table-cell>
          <table:table-cell office:value-type="string">
            <text:p>◐</text:p>
          </table:table-cell>
        </table:table-row>
        <table:table-row table:style-name="ro3">
          <table:table-cell office:value-type="date" office:date-value="2023-09-29">
            <text:p>29/09/2023</text:p>
          </table:table-cell>
          <table:table-cell office:value-type="string">
            <text:p>○</text:p>
          </table:table-cell>
        </table:table-row>
        <table:table-row table:style-name="ro3">
          <table:table-cell office:value-type="date" office:date-value="2023-10-06">
            <text:p>06/10/2023</text:p>
          </table:table-cell>
          <table:table-cell office:value-type="string">
            <text:p>◑</text:p>
          </table:table-cell>
        </table:table-row>
        <table:table-row table:style-name="ro3">
          <table:table-cell office:value-type="date" office:date-value="2023-10-14">
            <text:p>14/10/2023</text:p>
          </table:table-cell>
          <table:table-cell office:value-type="string">
            <text:p>●</text:p>
          </table:table-cell>
        </table:table-row>
        <table:table-row table:style-name="ro3">
          <table:table-cell office:value-type="date" office:date-value="2023-10-22">
            <text:p>22/10/2023</text:p>
          </table:table-cell>
          <table:table-cell office:value-type="string">
            <text:p>◐</text:p>
          </table:table-cell>
        </table:table-row>
        <table:table-row table:style-name="ro3">
          <table:table-cell office:value-type="date" office:date-value="2023-10-28">
            <text:p>28/10/2023</text:p>
          </table:table-cell>
          <table:table-cell office:value-type="string">
            <text:p>○</text:p>
          </table:table-cell>
        </table:table-row>
        <table:table-row table:style-name="ro3">
          <table:table-cell office:value-type="date" office:date-value="2023-11-05">
            <text:p>05/11/2023</text:p>
          </table:table-cell>
          <table:table-cell office:value-type="string">
            <text:p>◑</text:p>
          </table:table-cell>
        </table:table-row>
        <table:table-row table:style-name="ro3">
          <table:table-cell office:value-type="date" office:date-value="2023-11-13">
            <text:p>13/11/2023</text:p>
          </table:table-cell>
          <table:table-cell office:value-type="string">
            <text:p>●</text:p>
          </table:table-cell>
        </table:table-row>
        <table:table-row table:style-name="ro3">
          <table:table-cell office:value-type="date" office:date-value="2023-11-20">
            <text:p>20/11/2023</text:p>
          </table:table-cell>
          <table:table-cell office:value-type="string">
            <text:p>◐</text:p>
          </table:table-cell>
        </table:table-row>
        <table:table-row table:style-name="ro3">
          <table:table-cell office:value-type="date" office:date-value="2023-11-27">
            <text:p>27/11/2023</text:p>
          </table:table-cell>
          <table:table-cell office:value-type="string">
            <text:p>○</text:p>
          </table:table-cell>
        </table:table-row>
        <table:table-row table:style-name="ro3">
          <table:table-cell office:value-type="date" office:date-value="2023-12-05">
            <text:p>05/12/2023</text:p>
          </table:table-cell>
          <table:table-cell office:value-type="string">
            <text:p>◑</text:p>
          </table:table-cell>
        </table:table-row>
        <table:table-row table:style-name="ro3">
          <table:table-cell office:value-type="date" office:date-value="2023-12-12">
            <text:p>12/12/2023</text:p>
          </table:table-cell>
          <table:table-cell office:value-type="string">
            <text:p>●</text:p>
          </table:table-cell>
        </table:table-row>
        <table:table-row table:style-name="ro3">
          <table:table-cell office:value-type="date" office:date-value="2023-12-19">
            <text:p>19/12/2023</text:p>
          </table:table-cell>
          <table:table-cell office:value-type="string">
            <text:p>◐</text:p>
          </table:table-cell>
        </table:table-row>
        <table:table-row table:style-name="ro3">
          <table:table-cell office:value-type="date" office:date-value="2023-12-27">
            <text:p>27/12/2023</text:p>
          </table:table-cell>
          <table:table-cell office:value-type="string">
            <text:p>○</text:p>
          </table:table-cell>
        </table:table-row>
        <table:table-row table:style-name="ro3">
          <table:table-cell office:value-type="date" office:date-value="2024-01-04">
            <text:p>04/01/2024</text:p>
          </table:table-cell>
          <table:table-cell office:value-type="string">
            <text:p>◑</text:p>
          </table:table-cell>
        </table:table-row>
        <table:table-row table:style-name="ro3">
          <table:table-cell office:value-type="date" office:date-value="2024-01-11">
            <text:p>11/01/2024</text:p>
          </table:table-cell>
          <table:table-cell office:value-type="string">
            <text:p>●</text:p>
          </table:table-cell>
        </table:table-row>
        <table:table-row table:style-name="ro3">
          <table:table-cell office:value-type="date" office:date-value="2024-01-18">
            <text:p>18/01/2024</text:p>
          </table:table-cell>
          <table:table-cell office:value-type="string">
            <text:p>◐</text:p>
          </table:table-cell>
        </table:table-row>
        <table:table-row table:style-name="ro3">
          <table:table-cell office:value-type="date" office:date-value="2024-01-25">
            <text:p>25/01/2024</text:p>
          </table:table-cell>
          <table:table-cell office:value-type="string">
            <text:p>○</text:p>
          </table:table-cell>
        </table:table-row>
        <table:table-row table:style-name="ro3">
          <table:table-cell office:value-type="date" office:date-value="2024-02-02">
            <text:p>02/02/2024</text:p>
          </table:table-cell>
          <table:table-cell office:value-type="string">
            <text:p>◑</text:p>
          </table:table-cell>
        </table:table-row>
        <table:table-row table:style-name="ro3">
          <table:table-cell office:value-type="date" office:date-value="2024-02-09">
            <text:p>09/02/2024</text:p>
          </table:table-cell>
          <table:table-cell office:value-type="string">
            <text:p>●</text:p>
          </table:table-cell>
        </table:table-row>
        <table:table-row table:style-name="ro3">
          <table:table-cell office:value-type="date" office:date-value="2024-02-16">
            <text:p>16/02/2024</text:p>
          </table:table-cell>
          <table:table-cell office:value-type="string">
            <text:p>◐</text:p>
          </table:table-cell>
        </table:table-row>
        <table:table-row table:style-name="ro3">
          <table:table-cell office:value-type="date" office:date-value="2024-02-24">
            <text:p>24/02/2024</text:p>
          </table:table-cell>
          <table:table-cell office:value-type="string">
            <text:p>○</text:p>
          </table:table-cell>
        </table:table-row>
        <table:table-row table:style-name="ro3">
          <table:table-cell office:value-type="date" office:date-value="2024-03-03">
            <text:p>03/03/2024</text:p>
          </table:table-cell>
          <table:table-cell office:value-type="string">
            <text:p>◑</text:p>
          </table:table-cell>
        </table:table-row>
        <table:table-row table:style-name="ro3">
          <table:table-cell office:value-type="date" office:date-value="2024-03-10">
            <text:p>10/03/2024</text:p>
          </table:table-cell>
          <table:table-cell office:value-type="string">
            <text:p>●</text:p>
          </table:table-cell>
        </table:table-row>
        <table:table-row table:style-name="ro3">
          <table:table-cell office:value-type="date" office:date-value="2024-03-17">
            <text:p>17/03/2024</text:p>
          </table:table-cell>
          <table:table-cell office:value-type="string">
            <text:p>◐</text:p>
          </table:table-cell>
        </table:table-row>
        <table:table-row table:style-name="ro3">
          <table:table-cell office:value-type="date" office:date-value="2024-03-25">
            <text:p>25/03/2024</text:p>
          </table:table-cell>
          <table:table-cell office:value-type="string">
            <text:p>○</text:p>
          </table:table-cell>
        </table:table-row>
        <table:table-row table:style-name="ro3">
          <table:table-cell office:value-type="date" office:date-value="2024-04-02">
            <text:p>02/04/2024</text:p>
          </table:table-cell>
          <table:table-cell office:value-type="string">
            <text:p>◑</text:p>
          </table:table-cell>
        </table:table-row>
        <table:table-row table:style-name="ro3">
          <table:table-cell office:value-type="date" office:date-value="2024-04-08">
            <text:p>08/04/2024</text:p>
          </table:table-cell>
          <table:table-cell office:value-type="string">
            <text:p>●</text:p>
          </table:table-cell>
        </table:table-row>
        <table:table-row table:style-name="ro3">
          <table:table-cell office:value-type="date" office:date-value="2024-04-15">
            <text:p>15/04/2024</text:p>
          </table:table-cell>
          <table:table-cell office:value-type="string">
            <text:p>◐</text:p>
          </table:table-cell>
        </table:table-row>
        <table:table-row table:style-name="ro3">
          <table:table-cell office:value-type="date" office:date-value="2024-04-23">
            <text:p>23/04/2024</text:p>
          </table:table-cell>
          <table:table-cell office:value-type="string">
            <text:p>○</text:p>
          </table:table-cell>
        </table:table-row>
        <table:table-row table:style-name="ro3">
          <table:table-cell office:value-type="date" office:date-value="2024-05-01">
            <text:p>01/05/2024</text:p>
          </table:table-cell>
          <table:table-cell office:value-type="string">
            <text:p>◑</text:p>
          </table:table-cell>
        </table:table-row>
        <table:table-row table:style-name="ro3">
          <table:table-cell office:value-type="date" office:date-value="2024-05-08">
            <text:p>08/05/2024</text:p>
          </table:table-cell>
          <table:table-cell office:value-type="string">
            <text:p>●</text:p>
          </table:table-cell>
        </table:table-row>
        <table:table-row table:style-name="ro3">
          <table:table-cell office:value-type="date" office:date-value="2024-05-15">
            <text:p>15/05/2024</text:p>
          </table:table-cell>
          <table:table-cell office:value-type="string">
            <text:p>◐</text:p>
          </table:table-cell>
        </table:table-row>
        <table:table-row table:style-name="ro3">
          <table:table-cell office:value-type="date" office:date-value="2024-05-23">
            <text:p>23/05/2024</text:p>
          </table:table-cell>
          <table:table-cell office:value-type="string">
            <text:p>○</text:p>
          </table:table-cell>
        </table:table-row>
        <table:table-row table:style-name="ro3">
          <table:table-cell office:value-type="date" office:date-value="2024-05-30">
            <text:p>30/05/2024</text:p>
          </table:table-cell>
          <table:table-cell office:value-type="string">
            <text:p>◑</text:p>
          </table:table-cell>
        </table:table-row>
        <table:table-row table:style-name="ro3">
          <table:table-cell office:value-type="date" office:date-value="2024-06-06">
            <text:p>06/06/2024</text:p>
          </table:table-cell>
          <table:table-cell office:value-type="string">
            <text:p>●</text:p>
          </table:table-cell>
        </table:table-row>
        <table:table-row table:style-name="ro3">
          <table:table-cell office:value-type="date" office:date-value="2024-06-14">
            <text:p>14/06/2024</text:p>
          </table:table-cell>
          <table:table-cell office:value-type="string">
            <text:p>◐</text:p>
          </table:table-cell>
        </table:table-row>
        <table:table-row table:style-name="ro3">
          <table:table-cell office:value-type="date" office:date-value="2024-06-22">
            <text:p>22/06/2024</text:p>
          </table:table-cell>
          <table:table-cell office:value-type="string">
            <text:p>○</text:p>
          </table:table-cell>
        </table:table-row>
        <table:table-row table:style-name="ro3">
          <table:table-cell office:value-type="date" office:date-value="2024-06-28">
            <text:p>28/06/2024</text:p>
          </table:table-cell>
          <table:table-cell office:value-type="string">
            <text:p>◑</text:p>
          </table:table-cell>
        </table:table-row>
        <table:table-row table:style-name="ro3">
          <table:table-cell office:value-type="date" office:date-value="2024-07-05">
            <text:p>05/07/2024</text:p>
          </table:table-cell>
          <table:table-cell office:value-type="string">
            <text:p>●</text:p>
          </table:table-cell>
        </table:table-row>
        <table:table-row table:style-name="ro3">
          <table:table-cell office:value-type="date" office:date-value="2024-07-13">
            <text:p>13/07/2024</text:p>
          </table:table-cell>
          <table:table-cell office:value-type="string">
            <text:p>◐</text:p>
          </table:table-cell>
        </table:table-row>
        <table:table-row table:style-name="ro3">
          <table:table-cell office:value-type="date" office:date-value="2024-07-21">
            <text:p>21/07/2024</text:p>
          </table:table-cell>
          <table:table-cell office:value-type="string">
            <text:p>○</text:p>
          </table:table-cell>
        </table:table-row>
        <table:table-row table:style-name="ro3">
          <table:table-cell office:value-type="date" office:date-value="2024-07-28">
            <text:p>28/07/2024</text:p>
          </table:table-cell>
          <table:table-cell office:value-type="string">
            <text:p>◑</text:p>
          </table:table-cell>
        </table:table-row>
        <table:table-row table:style-name="ro3">
          <table:table-cell office:value-type="date" office:date-value="2024-08-04">
            <text:p>04/08/2024</text:p>
          </table:table-cell>
          <table:table-cell office:value-type="string">
            <text:p>●</text:p>
          </table:table-cell>
        </table:table-row>
        <table:table-row table:style-name="ro3">
          <table:table-cell office:value-type="date" office:date-value="2024-08-12">
            <text:p>12/08/2024</text:p>
          </table:table-cell>
          <table:table-cell office:value-type="string">
            <text:p>◐</text:p>
          </table:table-cell>
        </table:table-row>
        <table:table-row table:style-name="ro3">
          <table:table-cell office:value-type="date" office:date-value="2024-08-19">
            <text:p>19/08/2024</text:p>
          </table:table-cell>
          <table:table-cell office:value-type="string">
            <text:p>○</text:p>
          </table:table-cell>
        </table:table-row>
        <table:table-row table:style-name="ro3">
          <table:table-cell office:value-type="date" office:date-value="2024-08-26">
            <text:p>26/08/2024</text:p>
          </table:table-cell>
          <table:table-cell office:value-type="string">
            <text:p>◑</text:p>
          </table:table-cell>
        </table:table-row>
        <table:table-row table:style-name="ro3">
          <table:table-cell office:value-type="date" office:date-value="2024-09-03">
            <text:p>03/09/2024</text:p>
          </table:table-cell>
          <table:table-cell office:value-type="string">
            <text:p>●</text:p>
          </table:table-cell>
        </table:table-row>
        <table:table-row table:style-name="ro3">
          <table:table-cell office:value-type="date" office:date-value="2024-09-11">
            <text:p>11/09/2024</text:p>
          </table:table-cell>
          <table:table-cell office:value-type="string">
            <text:p>◐</text:p>
          </table:table-cell>
        </table:table-row>
        <table:table-row table:style-name="ro3">
          <table:table-cell office:value-type="date" office:date-value="2024-09-18">
            <text:p>18/09/2024</text:p>
          </table:table-cell>
          <table:table-cell office:value-type="string">
            <text:p>○</text:p>
          </table:table-cell>
        </table:table-row>
        <table:table-row table:style-name="ro3">
          <table:table-cell office:value-type="date" office:date-value="2024-09-24">
            <text:p>24/09/2024</text:p>
          </table:table-cell>
          <table:table-cell office:value-type="string">
            <text:p>◑</text:p>
          </table:table-cell>
        </table:table-row>
        <table:table-row table:style-name="ro3">
          <table:table-cell office:value-type="date" office:date-value="2024-10-02">
            <text:p>02/10/2024</text:p>
          </table:table-cell>
          <table:table-cell office:value-type="string">
            <text:p>●</text:p>
          </table:table-cell>
        </table:table-row>
        <table:table-row table:style-name="ro3">
          <table:table-cell office:value-type="date" office:date-value="2024-10-10">
            <text:p>10/10/2024</text:p>
          </table:table-cell>
          <table:table-cell office:value-type="string">
            <text:p>◐</text:p>
          </table:table-cell>
        </table:table-row>
        <table:table-row table:style-name="ro3">
          <table:table-cell office:value-type="date" office:date-value="2024-10-17">
            <text:p>17/10/2024</text:p>
          </table:table-cell>
          <table:table-cell office:value-type="string">
            <text:p>○</text:p>
          </table:table-cell>
        </table:table-row>
        <table:table-row table:style-name="ro3">
          <table:table-cell office:value-type="date" office:date-value="2024-10-24">
            <text:p>24/10/2024</text:p>
          </table:table-cell>
          <table:table-cell office:value-type="string">
            <text:p>◑</text:p>
          </table:table-cell>
        </table:table-row>
        <table:table-row table:style-name="ro3">
          <table:table-cell office:value-type="date" office:date-value="2024-11-01">
            <text:p>01/11/2024</text:p>
          </table:table-cell>
          <table:table-cell office:value-type="string">
            <text:p>●</text:p>
          </table:table-cell>
        </table:table-row>
        <table:table-row table:style-name="ro3">
          <table:table-cell office:value-type="date" office:date-value="2024-11-09">
            <text:p>09/11/2024</text:p>
          </table:table-cell>
          <table:table-cell office:value-type="string">
            <text:p>◐</text:p>
          </table:table-cell>
        </table:table-row>
        <table:table-row table:style-name="ro3">
          <table:table-cell office:value-type="date" office:date-value="2024-11-15">
            <text:p>15/11/2024</text:p>
          </table:table-cell>
          <table:table-cell office:value-type="string">
            <text:p>○</text:p>
          </table:table-cell>
        </table:table-row>
        <table:table-row table:style-name="ro3">
          <table:table-cell office:value-type="date" office:date-value="2024-11-23">
            <text:p>23/11/2024</text:p>
          </table:table-cell>
          <table:table-cell office:value-type="string">
            <text:p>◑</text:p>
          </table:table-cell>
        </table:table-row>
        <table:table-row table:style-name="ro3">
          <table:table-cell office:value-type="date" office:date-value="2024-12-01">
            <text:p>01/12/2024</text:p>
          </table:table-cell>
          <table:table-cell office:value-type="string">
            <text:p>●</text:p>
          </table:table-cell>
        </table:table-row>
        <table:table-row table:style-name="ro3">
          <table:table-cell office:value-type="date" office:date-value="2024-12-08">
            <text:p>08/12/2024</text:p>
          </table:table-cell>
          <table:table-cell office:value-type="string">
            <text:p>◐</text:p>
          </table:table-cell>
        </table:table-row>
        <table:table-row table:style-name="ro3">
          <table:table-cell office:value-type="date" office:date-value="2024-12-15">
            <text:p>15/12/2024</text:p>
          </table:table-cell>
          <table:table-cell office:value-type="string">
            <text:p>○</text:p>
          </table:table-cell>
        </table:table-row>
        <table:table-row table:style-name="ro3">
          <table:table-cell office:value-type="date" office:date-value="2024-12-22">
            <text:p>22/12/2024</text:p>
          </table:table-cell>
          <table:table-cell office:value-type="string">
            <text:p>◑</text:p>
          </table:table-cell>
        </table:table-row>
        <table:table-row table:style-name="ro3">
          <table:table-cell office:value-type="date" office:date-value="2024-12-30">
            <text:p>30/12/2024</text:p>
          </table:table-cell>
          <table:table-cell office:value-type="string">
            <text:p>●</text:p>
          </table:table-cell>
        </table:table-row>
        <table:table-row table:style-name="ro3">
          <table:table-cell office:value-type="date" office:date-value="2025-01-06">
            <text:p>06/01/2025</text:p>
          </table:table-cell>
          <table:table-cell office:value-type="string">
            <text:p>◐</text:p>
          </table:table-cell>
        </table:table-row>
        <table:table-row table:style-name="ro3">
          <table:table-cell office:value-type="date" office:date-value="2025-01-13">
            <text:p>13/01/2025</text:p>
          </table:table-cell>
          <table:table-cell office:value-type="string">
            <text:p>○</text:p>
          </table:table-cell>
        </table:table-row>
        <table:table-row table:style-name="ro3">
          <table:table-cell office:value-type="date" office:date-value="2025-01-21">
            <text:p>21/01/2025</text:p>
          </table:table-cell>
          <table:table-cell office:value-type="string">
            <text:p>◑</text:p>
          </table:table-cell>
        </table:table-row>
        <table:table-row table:style-name="ro3">
          <table:table-cell office:value-type="date" office:date-value="2025-01-29">
            <text:p>29/01/2025</text:p>
          </table:table-cell>
          <table:table-cell office:value-type="string">
            <text:p>●</text:p>
          </table:table-cell>
        </table:table-row>
        <table:table-row table:style-name="ro3">
          <table:table-cell office:value-type="date" office:date-value="2025-02-05">
            <text:p>05/02/2025</text:p>
          </table:table-cell>
          <table:table-cell office:value-type="string">
            <text:p>◐</text:p>
          </table:table-cell>
        </table:table-row>
        <table:table-row table:style-name="ro3">
          <table:table-cell office:value-type="date" office:date-value="2025-02-12">
            <text:p>12/02/2025</text:p>
          </table:table-cell>
          <table:table-cell office:value-type="string">
            <text:p>○</text:p>
          </table:table-cell>
        </table:table-row>
        <table:table-row table:style-name="ro3">
          <table:table-cell office:value-type="date" office:date-value="2025-02-20">
            <text:p>20/02/2025</text:p>
          </table:table-cell>
          <table:table-cell office:value-type="string">
            <text:p>◑</text:p>
          </table:table-cell>
        </table:table-row>
        <table:table-row table:style-name="ro3">
          <table:table-cell office:value-type="date" office:date-value="2025-02-28">
            <text:p>28/02/2025</text:p>
          </table:table-cell>
          <table:table-cell office:value-type="string">
            <text:p>●</text:p>
          </table:table-cell>
        </table:table-row>
        <table:table-row table:style-name="ro3">
          <table:table-cell office:value-type="date" office:date-value="2025-03-06">
            <text:p>06/03/2025</text:p>
          </table:table-cell>
          <table:table-cell office:value-type="string">
            <text:p>◐</text:p>
          </table:table-cell>
        </table:table-row>
        <table:table-row table:style-name="ro3">
          <table:table-cell office:value-type="date" office:date-value="2025-03-14">
            <text:p>14/03/2025</text:p>
          </table:table-cell>
          <table:table-cell office:value-type="string">
            <text:p>○</text:p>
          </table:table-cell>
        </table:table-row>
        <table:table-row table:style-name="ro3">
          <table:table-cell office:value-type="date" office:date-value="2025-03-22">
            <text:p>22/03/2025</text:p>
          </table:table-cell>
          <table:table-cell office:value-type="string">
            <text:p>◑</text:p>
          </table:table-cell>
        </table:table-row>
        <table:table-row table:style-name="ro3">
          <table:table-cell office:value-type="date" office:date-value="2025-03-29">
            <text:p>29/03/2025</text:p>
          </table:table-cell>
          <table:table-cell office:value-type="string">
            <text:p>●</text:p>
          </table:table-cell>
        </table:table-row>
        <table:table-row table:style-name="ro3">
          <table:table-cell office:value-type="date" office:date-value="2025-04-05">
            <text:p>05/04/2025</text:p>
          </table:table-cell>
          <table:table-cell office:value-type="string">
            <text:p>◐</text:p>
          </table:table-cell>
        </table:table-row>
        <table:table-row table:style-name="ro3">
          <table:table-cell office:value-type="date" office:date-value="2025-04-13">
            <text:p>13/04/2025</text:p>
          </table:table-cell>
          <table:table-cell office:value-type="string">
            <text:p>○</text:p>
          </table:table-cell>
        </table:table-row>
        <table:table-row table:style-name="ro3">
          <table:table-cell office:value-type="date" office:date-value="2025-04-21">
            <text:p>21/04/2025</text:p>
          </table:table-cell>
          <table:table-cell office:value-type="string">
            <text:p>◑</text:p>
          </table:table-cell>
        </table:table-row>
        <table:table-row table:style-name="ro3">
          <table:table-cell office:value-type="date" office:date-value="2025-04-27">
            <text:p>27/04/2025</text:p>
          </table:table-cell>
          <table:table-cell office:value-type="string">
            <text:p>●</text:p>
          </table:table-cell>
        </table:table-row>
        <table:table-row table:style-name="ro3">
          <table:table-cell office:value-type="date" office:date-value="2025-05-04">
            <text:p>04/05/2025</text:p>
          </table:table-cell>
          <table:table-cell office:value-type="string">
            <text:p>◐</text:p>
          </table:table-cell>
        </table:table-row>
        <table:table-row table:style-name="ro3">
          <table:table-cell office:value-type="date" office:date-value="2025-05-12">
            <text:p>12/05/2025</text:p>
          </table:table-cell>
          <table:table-cell office:value-type="string">
            <text:p>○</text:p>
          </table:table-cell>
        </table:table-row>
        <table:table-row table:style-name="ro3">
          <table:table-cell office:value-type="date" office:date-value="2025-05-20">
            <text:p>20/05/2025</text:p>
          </table:table-cell>
          <table:table-cell office:value-type="string">
            <text:p>◑</text:p>
          </table:table-cell>
        </table:table-row>
        <table:table-row table:style-name="ro3">
          <table:table-cell office:value-type="date" office:date-value="2025-05-27">
            <text:p>27/05/2025</text:p>
          </table:table-cell>
          <table:table-cell office:value-type="string">
            <text:p>●</text:p>
          </table:table-cell>
        </table:table-row>
        <table:table-row table:style-name="ro3">
          <table:table-cell office:value-type="date" office:date-value="2025-06-03">
            <text:p>03/06/2025</text:p>
          </table:table-cell>
          <table:table-cell office:value-type="string">
            <text:p>◐</text:p>
          </table:table-cell>
        </table:table-row>
        <table:table-row table:style-name="ro3">
          <table:table-cell office:value-type="date" office:date-value="2025-06-11">
            <text:p>11/06/2025</text:p>
          </table:table-cell>
          <table:table-cell office:value-type="string">
            <text:p>○</text:p>
          </table:table-cell>
        </table:table-row>
        <table:table-row table:style-name="ro3">
          <table:table-cell office:value-type="date" office:date-value="2025-06-18">
            <text:p>18/06/2025</text:p>
          </table:table-cell>
          <table:table-cell office:value-type="string">
            <text:p>◑</text:p>
          </table:table-cell>
        </table:table-row>
        <table:table-row table:style-name="ro3">
          <table:table-cell office:value-type="date" office:date-value="2025-06-25">
            <text:p>25/06/2025</text:p>
          </table:table-cell>
          <table:table-cell office:value-type="string">
            <text:p>●</text:p>
          </table:table-cell>
        </table:table-row>
        <table:table-row table:style-name="ro3">
          <table:table-cell office:value-type="date" office:date-value="2025-07-02">
            <text:p>02/07/2025</text:p>
          </table:table-cell>
          <table:table-cell office:value-type="string">
            <text:p>◐</text:p>
          </table:table-cell>
        </table:table-row>
        <table:table-row table:style-name="ro3">
          <table:table-cell office:value-type="date" office:date-value="2025-07-10">
            <text:p>10/07/2025</text:p>
          </table:table-cell>
          <table:table-cell office:value-type="string">
            <text:p>○</text:p>
          </table:table-cell>
        </table:table-row>
        <table:table-row table:style-name="ro3">
          <table:table-cell office:value-type="date" office:date-value="2025-07-18">
            <text:p>18/07/2025</text:p>
          </table:table-cell>
          <table:table-cell office:value-type="string">
            <text:p>◑</text:p>
          </table:table-cell>
        </table:table-row>
        <table:table-row table:style-name="ro3">
          <table:table-cell office:value-type="date" office:date-value="2025-07-24">
            <text:p>24/07/2025</text:p>
          </table:table-cell>
          <table:table-cell office:value-type="string">
            <text:p>●</text:p>
          </table:table-cell>
        </table:table-row>
        <table:table-row table:style-name="ro3">
          <table:table-cell office:value-type="date" office:date-value="2025-08-01">
            <text:p>01/08/2025</text:p>
          </table:table-cell>
          <table:table-cell office:value-type="string">
            <text:p>◐</text:p>
          </table:table-cell>
        </table:table-row>
        <table:table-row table:style-name="ro3">
          <table:table-cell office:value-type="date" office:date-value="2025-08-09">
            <text:p>09/08/2025</text:p>
          </table:table-cell>
          <table:table-cell office:value-type="string">
            <text:p>○</text:p>
          </table:table-cell>
        </table:table-row>
        <table:table-row table:style-name="ro3">
          <table:table-cell office:value-type="date" office:date-value="2025-08-16">
            <text:p>16/08/2025</text:p>
          </table:table-cell>
          <table:table-cell office:value-type="string">
            <text:p>◑</text:p>
          </table:table-cell>
        </table:table-row>
        <table:table-row table:style-name="ro3">
          <table:table-cell office:value-type="date" office:date-value="2025-08-23">
            <text:p>23/08/2025</text:p>
          </table:table-cell>
          <table:table-cell office:value-type="string">
            <text:p>●</text:p>
          </table:table-cell>
        </table:table-row>
        <table:table-row table:style-name="ro3">
          <table:table-cell office:value-type="date" office:date-value="2025-08-31">
            <text:p>31/08/2025</text:p>
          </table:table-cell>
          <table:table-cell office:value-type="string">
            <text:p>◐</text:p>
          </table:table-cell>
        </table:table-row>
        <table:table-row table:style-name="ro3">
          <table:table-cell office:value-type="date" office:date-value="2025-09-07">
            <text:p>07/09/2025</text:p>
          </table:table-cell>
          <table:table-cell office:value-type="string">
            <text:p>○</text:p>
          </table:table-cell>
        </table:table-row>
        <table:table-row table:style-name="ro3">
          <table:table-cell office:value-type="date" office:date-value="2025-09-14">
            <text:p>14/09/2025</text:p>
          </table:table-cell>
          <table:table-cell office:value-type="string">
            <text:p>◑</text:p>
          </table:table-cell>
        </table:table-row>
        <table:table-row table:style-name="ro3">
          <table:table-cell office:value-type="date" office:date-value="2025-09-21">
            <text:p>21/09/2025</text:p>
          </table:table-cell>
          <table:table-cell office:value-type="string">
            <text:p>●</text:p>
          </table:table-cell>
        </table:table-row>
        <table:table-row table:style-name="ro3">
          <table:table-cell office:value-type="date" office:date-value="2025-09-29">
            <text:p>29/09/2025</text:p>
          </table:table-cell>
          <table:table-cell office:value-type="string">
            <text:p>◐</text:p>
          </table:table-cell>
        </table:table-row>
        <table:table-row table:style-name="ro3">
          <table:table-cell office:value-type="date" office:date-value="2025-10-07">
            <text:p>07/10/2025</text:p>
          </table:table-cell>
          <table:table-cell office:value-type="string">
            <text:p>○</text:p>
          </table:table-cell>
        </table:table-row>
        <table:table-row table:style-name="ro3">
          <table:table-cell office:value-type="date" office:date-value="2025-10-13">
            <text:p>13/10/2025</text:p>
          </table:table-cell>
          <table:table-cell office:value-type="string">
            <text:p>◑</text:p>
          </table:table-cell>
        </table:table-row>
        <table:table-row table:style-name="ro3">
          <table:table-cell office:value-type="date" office:date-value="2025-10-21">
            <text:p>21/10/2025</text:p>
          </table:table-cell>
          <table:table-cell office:value-type="string">
            <text:p>●</text:p>
          </table:table-cell>
        </table:table-row>
        <table:table-row table:style-name="ro3">
          <table:table-cell office:value-type="date" office:date-value="2025-10-29">
            <text:p>29/10/2025</text:p>
          </table:table-cell>
          <table:table-cell office:value-type="string">
            <text:p>◐</text:p>
          </table:table-cell>
        </table:table-row>
        <table:table-row table:style-name="ro3">
          <table:table-cell office:value-type="date" office:date-value="2025-11-05">
            <text:p>05/11/2025</text:p>
          </table:table-cell>
          <table:table-cell office:value-type="string">
            <text:p>○</text:p>
          </table:table-cell>
        </table:table-row>
        <table:table-row table:style-name="ro3">
          <table:table-cell office:value-type="date" office:date-value="2025-11-12">
            <text:p>12/11/2025</text:p>
          </table:table-cell>
          <table:table-cell office:value-type="string">
            <text:p>◑</text:p>
          </table:table-cell>
        </table:table-row>
        <table:table-row table:style-name="ro3">
          <table:table-cell office:value-type="date" office:date-value="2025-11-20">
            <text:p>20/11/2025</text:p>
          </table:table-cell>
          <table:table-cell office:value-type="string">
            <text:p>●</text:p>
          </table:table-cell>
        </table:table-row>
        <table:table-row table:style-name="ro3">
          <table:table-cell office:value-type="date" office:date-value="2025-11-28">
            <text:p>28/11/2025</text:p>
          </table:table-cell>
          <table:table-cell office:value-type="string">
            <text:p>◐</text:p>
          </table:table-cell>
        </table:table-row>
        <table:table-row table:style-name="ro3">
          <table:table-cell office:value-type="date" office:date-value="2025-12-04">
            <text:p>04/12/2025</text:p>
          </table:table-cell>
          <table:table-cell office:value-type="string">
            <text:p>○</text:p>
          </table:table-cell>
        </table:table-row>
        <table:table-row table:style-name="ro3">
          <table:table-cell office:value-type="date" office:date-value="2025-12-11">
            <text:p>11/12/2025</text:p>
          </table:table-cell>
          <table:table-cell office:value-type="string">
            <text:p>◑</text:p>
          </table:table-cell>
        </table:table-row>
        <table:table-row table:style-name="ro3">
          <table:table-cell office:value-type="date" office:date-value="2025-12-20">
            <text:p>20/12/2025</text:p>
          </table:table-cell>
          <table:table-cell office:value-type="string">
            <text:p>●</text:p>
          </table:table-cell>
        </table:table-row>
        <table:table-row table:style-name="ro3">
          <table:table-cell office:value-type="date" office:date-value="2025-12-27">
            <text:p>27/12/2025</text:p>
          </table:table-cell>
          <table:table-cell office:value-type="string">
            <text:p>◐</text:p>
          </table:table-cell>
        </table:table-row>
        <table:table-row table:style-name="ro3">
          <table:table-cell office:value-type="date" office:date-value="2026-01-03">
            <text:p>03/01/2026</text:p>
          </table:table-cell>
          <table:table-cell office:value-type="string">
            <text:p>○</text:p>
          </table:table-cell>
        </table:table-row>
        <table:table-row table:style-name="ro3">
          <table:table-cell office:value-type="date" office:date-value="2026-01-10">
            <text:p>10/01/2026</text:p>
          </table:table-cell>
          <table:table-cell office:value-type="string">
            <text:p>◑</text:p>
          </table:table-cell>
        </table:table-row>
        <table:table-row table:style-name="ro3">
          <table:table-cell office:value-type="date" office:date-value="2026-01-18">
            <text:p>18/01/2026</text:p>
          </table:table-cell>
          <table:table-cell office:value-type="string">
            <text:p>●</text:p>
          </table:table-cell>
        </table:table-row>
        <table:table-row table:style-name="ro3">
          <table:table-cell office:value-type="date" office:date-value="2026-01-26">
            <text:p>26/01/2026</text:p>
          </table:table-cell>
          <table:table-cell office:value-type="string">
            <text:p>◐</text:p>
          </table:table-cell>
        </table:table-row>
        <table:table-row table:style-name="ro3">
          <table:table-cell office:value-type="date" office:date-value="2026-02-01">
            <text:p>01/02/2026</text:p>
          </table:table-cell>
          <table:table-cell office:value-type="string">
            <text:p>○</text:p>
          </table:table-cell>
        </table:table-row>
        <table:table-row table:style-name="ro3">
          <table:table-cell office:value-type="date" office:date-value="2026-02-09">
            <text:p>09/02/2026</text:p>
          </table:table-cell>
          <table:table-cell office:value-type="string">
            <text:p>◑</text:p>
          </table:table-cell>
        </table:table-row>
        <table:table-row table:style-name="ro3">
          <table:table-cell office:value-type="date" office:date-value="2026-02-17">
            <text:p>17/02/2026</text:p>
          </table:table-cell>
          <table:table-cell office:value-type="string">
            <text:p>●</text:p>
          </table:table-cell>
        </table:table-row>
        <table:table-row table:style-name="ro3">
          <table:table-cell office:value-type="date" office:date-value="2026-02-24">
            <text:p>24/02/2026</text:p>
          </table:table-cell>
          <table:table-cell office:value-type="string">
            <text:p>◐</text:p>
          </table:table-cell>
        </table:table-row>
        <table:table-row table:style-name="ro3">
          <table:table-cell office:value-type="date" office:date-value="2026-03-03">
            <text:p>03/03/2026</text:p>
          </table:table-cell>
          <table:table-cell office:value-type="string">
            <text:p>○</text:p>
          </table:table-cell>
        </table:table-row>
        <table:table-row table:style-name="ro3">
          <table:table-cell office:value-type="date" office:date-value="2026-03-11">
            <text:p>11/03/2026</text:p>
          </table:table-cell>
          <table:table-cell office:value-type="string">
            <text:p>◑</text:p>
          </table:table-cell>
        </table:table-row>
        <table:table-row table:style-name="ro3">
          <table:table-cell office:value-type="date" office:date-value="2026-03-19">
            <text:p>19/03/2026</text:p>
          </table:table-cell>
          <table:table-cell office:value-type="string">
            <text:p>●</text:p>
          </table:table-cell>
        </table:table-row>
        <table:table-row table:style-name="ro3">
          <table:table-cell office:value-type="date" office:date-value="2026-03-25">
            <text:p>25/03/2026</text:p>
          </table:table-cell>
          <table:table-cell office:value-type="string">
            <text:p>◐</text:p>
          </table:table-cell>
        </table:table-row>
        <table:table-row table:style-name="ro3">
          <table:table-cell office:value-type="date" office:date-value="2026-04-02">
            <text:p>02/04/2026</text:p>
          </table:table-cell>
          <table:table-cell office:value-type="string">
            <text:p>○</text:p>
          </table:table-cell>
        </table:table-row>
        <table:table-row table:style-name="ro3">
          <table:table-cell office:value-type="date" office:date-value="2026-04-10">
            <text:p>10/04/2026</text:p>
          </table:table-cell>
          <table:table-cell office:value-type="string">
            <text:p>◑</text:p>
          </table:table-cell>
        </table:table-row>
        <table:table-row table:style-name="ro3">
          <table:table-cell office:value-type="date" office:date-value="2026-04-17">
            <text:p>17/04/2026</text:p>
          </table:table-cell>
          <table:table-cell office:value-type="string">
            <text:p>●</text:p>
          </table:table-cell>
        </table:table-row>
        <table:table-row table:style-name="ro3">
          <table:table-cell office:value-type="date" office:date-value="2026-04-24">
            <text:p>24/04/2026</text:p>
          </table:table-cell>
          <table:table-cell office:value-type="string">
            <text:p>◐</text:p>
          </table:table-cell>
        </table:table-row>
        <table:table-row table:style-name="ro3">
          <table:table-cell office:value-type="date" office:date-value="2026-05-01">
            <text:p>01/05/2026</text:p>
          </table:table-cell>
          <table:table-cell office:value-type="string">
            <text:p>○</text:p>
          </table:table-cell>
        </table:table-row>
        <table:table-row table:style-name="ro3">
          <table:table-cell office:value-type="date" office:date-value="2026-05-09">
            <text:p>09/05/2026</text:p>
          </table:table-cell>
          <table:table-cell office:value-type="string">
            <text:p>◑</text:p>
          </table:table-cell>
        </table:table-row>
        <table:table-row table:style-name="ro3">
          <table:table-cell office:value-type="date" office:date-value="2026-05-16">
            <text:p>16/05/2026</text:p>
          </table:table-cell>
          <table:table-cell office:value-type="string">
            <text:p>●</text:p>
          </table:table-cell>
        </table:table-row>
        <table:table-row table:style-name="ro3">
          <table:table-cell office:value-type="date" office:date-value="2026-05-23">
            <text:p>23/05/2026</text:p>
          </table:table-cell>
          <table:table-cell office:value-type="string">
            <text:p>◐</text:p>
          </table:table-cell>
        </table:table-row>
        <table:table-row table:style-name="ro3">
          <table:table-cell office:value-type="date" office:date-value="2026-05-31">
            <text:p>31/05/2026</text:p>
          </table:table-cell>
          <table:table-cell office:value-type="string">
            <text:p>○</text:p>
          </table:table-cell>
        </table:table-row>
        <table:table-row table:style-name="ro3">
          <table:table-cell office:value-type="date" office:date-value="2026-06-08">
            <text:p>08/06/2026</text:p>
          </table:table-cell>
          <table:table-cell office:value-type="string">
            <text:p>◑</text:p>
          </table:table-cell>
        </table:table-row>
        <table:table-row table:style-name="ro3">
          <table:table-cell office:value-type="date" office:date-value="2026-06-15">
            <text:p>15/06/2026</text:p>
          </table:table-cell>
          <table:table-cell office:value-type="string">
            <text:p>●</text:p>
          </table:table-cell>
        </table:table-row>
        <table:table-row table:style-name="ro3">
          <table:table-cell office:value-type="date" office:date-value="2026-06-21">
            <text:p>21/06/2026</text:p>
          </table:table-cell>
          <table:table-cell office:value-type="string">
            <text:p>◐</text:p>
          </table:table-cell>
        </table:table-row>
        <table:table-row table:style-name="ro3">
          <table:table-cell office:value-type="date" office:date-value="2026-06-29">
            <text:p>29/06/2026</text:p>
          </table:table-cell>
          <table:table-cell office:value-type="string">
            <text:p>○</text:p>
          </table:table-cell>
        </table:table-row>
        <table:table-row table:style-name="ro3">
          <table:table-cell office:value-type="date" office:date-value="2026-07-07">
            <text:p>07/07/2026</text:p>
          </table:table-cell>
          <table:table-cell office:value-type="string">
            <text:p>◑</text:p>
          </table:table-cell>
        </table:table-row>
        <table:table-row table:style-name="ro3">
          <table:table-cell office:value-type="date" office:date-value="2026-07-14">
            <text:p>14/07/2026</text:p>
          </table:table-cell>
          <table:table-cell office:value-type="string">
            <text:p>●</text:p>
          </table:table-cell>
        </table:table-row>
        <table:table-row table:style-name="ro3">
          <table:table-cell office:value-type="date" office:date-value="2026-07-21">
            <text:p>21/07/2026</text:p>
          </table:table-cell>
          <table:table-cell office:value-type="string">
            <text:p>◐</text:p>
          </table:table-cell>
        </table:table-row>
        <table:table-row table:style-name="ro3">
          <table:table-cell office:value-type="date" office:date-value="2026-07-29">
            <text:p>29/07/2026</text:p>
          </table:table-cell>
          <table:table-cell office:value-type="string">
            <text:p>○</text:p>
          </table:table-cell>
        </table:table-row>
        <table:table-row table:style-name="ro3">
          <table:table-cell office:value-type="date" office:date-value="2026-08-06">
            <text:p>06/08/2026</text:p>
          </table:table-cell>
          <table:table-cell office:value-type="string">
            <text:p>◑</text:p>
          </table:table-cell>
        </table:table-row>
        <table:table-row table:style-name="ro3">
          <table:table-cell office:value-type="date" office:date-value="2026-08-12">
            <text:p>12/08/2026</text:p>
          </table:table-cell>
          <table:table-cell office:value-type="string">
            <text:p>●</text:p>
          </table:table-cell>
        </table:table-row>
        <table:table-row table:style-name="ro3">
          <table:table-cell office:value-type="date" office:date-value="2026-08-20">
            <text:p>20/08/2026</text:p>
          </table:table-cell>
          <table:table-cell office:value-type="string">
            <text:p>◐</text:p>
          </table:table-cell>
        </table:table-row>
        <table:table-row table:style-name="ro3">
          <table:table-cell office:value-type="date" office:date-value="2026-08-28">
            <text:p>28/08/2026</text:p>
          </table:table-cell>
          <table:table-cell office:value-type="string">
            <text:p>○</text:p>
          </table:table-cell>
        </table:table-row>
        <table:table-row table:style-name="ro3">
          <table:table-cell office:value-type="date" office:date-value="2026-09-04">
            <text:p>04/09/2026</text:p>
          </table:table-cell>
          <table:table-cell office:value-type="string">
            <text:p>◑</text:p>
          </table:table-cell>
        </table:table-row>
        <table:table-row table:style-name="ro3">
          <table:table-cell office:value-type="date" office:date-value="2026-09-11">
            <text:p>11/09/2026</text:p>
          </table:table-cell>
          <table:table-cell office:value-type="string">
            <text:p>●</text:p>
          </table:table-cell>
        </table:table-row>
        <table:table-row table:style-name="ro3">
          <table:table-cell office:value-type="date" office:date-value="2026-09-18">
            <text:p>18/09/2026</text:p>
          </table:table-cell>
          <table:table-cell office:value-type="string">
            <text:p>◐</text:p>
          </table:table-cell>
        </table:table-row>
        <table:table-row table:style-name="ro3">
          <table:table-cell office:value-type="date" office:date-value="2026-09-26">
            <text:p>26/09/2026</text:p>
          </table:table-cell>
          <table:table-cell office:value-type="string">
            <text:p>○</text:p>
          </table:table-cell>
        </table:table-row>
        <table:table-row table:style-name="ro3">
          <table:table-cell office:value-type="date" office:date-value="2026-10-03">
            <text:p>03/10/2026</text:p>
          </table:table-cell>
          <table:table-cell office:value-type="string">
            <text:p>◑</text:p>
          </table:table-cell>
        </table:table-row>
        <table:table-row table:style-name="ro3">
          <table:table-cell office:value-type="date" office:date-value="2026-10-10">
            <text:p>10/10/2026</text:p>
          </table:table-cell>
          <table:table-cell office:value-type="string">
            <text:p>●</text:p>
          </table:table-cell>
        </table:table-row>
        <table:table-row table:style-name="ro3">
          <table:table-cell office:value-type="date" office:date-value="2026-10-18">
            <text:p>18/10/2026</text:p>
          </table:table-cell>
          <table:table-cell office:value-type="string">
            <text:p>◐</text:p>
          </table:table-cell>
        </table:table-row>
        <table:table-row table:style-name="ro3">
          <table:table-cell office:value-type="date" office:date-value="2026-10-26">
            <text:p>26/10/2026</text:p>
          </table:table-cell>
          <table:table-cell office:value-type="string">
            <text:p>○</text:p>
          </table:table-cell>
        </table:table-row>
        <table:table-row table:style-name="ro3">
          <table:table-cell office:value-type="date" office:date-value="2026-11-01">
            <text:p>01/11/2026</text:p>
          </table:table-cell>
          <table:table-cell office:value-type="string">
            <text:p>◑</text:p>
          </table:table-cell>
        </table:table-row>
        <table:table-row table:style-name="ro3">
          <table:table-cell office:value-type="date" office:date-value="2026-11-09">
            <text:p>09/11/2026</text:p>
          </table:table-cell>
          <table:table-cell office:value-type="string">
            <text:p>●</text:p>
          </table:table-cell>
        </table:table-row>
        <table:table-row table:style-name="ro3">
          <table:table-cell office:value-type="date" office:date-value="2026-11-17">
            <text:p>17/11/2026</text:p>
          </table:table-cell>
          <table:table-cell office:value-type="string">
            <text:p>◐</text:p>
          </table:table-cell>
        </table:table-row>
        <table:table-row table:style-name="ro3">
          <table:table-cell office:value-type="date" office:date-value="2026-11-24">
            <text:p>24/11/2026</text:p>
          </table:table-cell>
          <table:table-cell office:value-type="string">
            <text:p>○</text:p>
          </table:table-cell>
        </table:table-row>
        <table:table-row table:style-name="ro3">
          <table:table-cell office:value-type="date" office:date-value="2026-12-01">
            <text:p>01/12/2026</text:p>
          </table:table-cell>
          <table:table-cell office:value-type="string">
            <text:p>◑</text:p>
          </table:table-cell>
        </table:table-row>
        <table:table-row table:style-name="ro3">
          <table:table-cell office:value-type="date" office:date-value="2026-12-09">
            <text:p>09/12/2026</text:p>
          </table:table-cell>
          <table:table-cell office:value-type="string">
            <text:p>●</text:p>
          </table:table-cell>
        </table:table-row>
        <table:table-row table:style-name="ro3">
          <table:table-cell office:value-type="date" office:date-value="2026-12-17">
            <text:p>17/12/2026</text:p>
          </table:table-cell>
          <table:table-cell office:value-type="string">
            <text:p>◐</text:p>
          </table:table-cell>
        </table:table-row>
        <table:table-row table:style-name="ro3">
          <table:table-cell office:value-type="date" office:date-value="2026-12-24">
            <text:p>24/12/2026</text:p>
          </table:table-cell>
          <table:table-cell office:value-type="string">
            <text:p>○</text:p>
          </table:table-cell>
        </table:table-row>
        <table:table-row table:style-name="ro3">
          <table:table-cell office:value-type="date" office:date-value="2026-12-30">
            <text:p>30/12/2026</text:p>
          </table:table-cell>
          <table:table-cell office:value-type="string">
            <text:p>◑</text:p>
          </table:table-cell>
        </table:table-row>
        <table:table-row table:style-name="ro3">
          <table:table-cell office:value-type="date" office:date-value="2027-01-07">
            <text:p>07/01/2027</text:p>
          </table:table-cell>
          <table:table-cell office:value-type="string">
            <text:p>●</text:p>
          </table:table-cell>
        </table:table-row>
        <table:table-row table:style-name="ro3">
          <table:table-cell office:value-type="date" office:date-value="2027-01-15">
            <text:p>15/01/2027</text:p>
          </table:table-cell>
          <table:table-cell office:value-type="string">
            <text:p>◐</text:p>
          </table:table-cell>
        </table:table-row>
        <table:table-row table:style-name="ro3">
          <table:table-cell office:value-type="date" office:date-value="2027-01-22">
            <text:p>22/01/2027</text:p>
          </table:table-cell>
          <table:table-cell office:value-type="string">
            <text:p>○</text:p>
          </table:table-cell>
        </table:table-row>
        <table:table-row table:style-name="ro3">
          <table:table-cell office:value-type="date" office:date-value="2027-01-29">
            <text:p>29/01/2027</text:p>
          </table:table-cell>
          <table:table-cell office:value-type="string">
            <text:p>◑</text:p>
          </table:table-cell>
        </table:table-row>
        <table:table-row table:style-name="ro3">
          <table:table-cell office:value-type="date" office:date-value="2027-02-06">
            <text:p>06/02/2027</text:p>
          </table:table-cell>
          <table:table-cell office:value-type="string">
            <text:p>●</text:p>
          </table:table-cell>
        </table:table-row>
        <table:table-row table:style-name="ro3">
          <table:table-cell office:value-type="date" office:date-value="2027-02-14">
            <text:p>14/02/2027</text:p>
          </table:table-cell>
          <table:table-cell office:value-type="string">
            <text:p>◐</text:p>
          </table:table-cell>
        </table:table-row>
        <table:table-row table:style-name="ro3">
          <table:table-cell office:value-type="date" office:date-value="2027-02-20">
            <text:p>20/02/2027</text:p>
          </table:table-cell>
          <table:table-cell office:value-type="string">
            <text:p>○</text:p>
          </table:table-cell>
        </table:table-row>
        <table:table-row table:style-name="ro3">
          <table:table-cell office:value-type="date" office:date-value="2027-02-28">
            <text:p>28/02/2027</text:p>
          </table:table-cell>
          <table:table-cell office:value-type="string">
            <text:p>◑</text:p>
          </table:table-cell>
        </table:table-row>
        <table:table-row table:style-name="ro3">
          <table:table-cell office:value-type="date" office:date-value="2027-03-08">
            <text:p>08/03/2027</text:p>
          </table:table-cell>
          <table:table-cell office:value-type="string">
            <text:p>●</text:p>
          </table:table-cell>
        </table:table-row>
        <table:table-row table:style-name="ro3">
          <table:table-cell office:value-type="date" office:date-value="2027-03-15">
            <text:p>15/03/2027</text:p>
          </table:table-cell>
          <table:table-cell office:value-type="string">
            <text:p>◐</text:p>
          </table:table-cell>
        </table:table-row>
        <table:table-row table:style-name="ro3">
          <table:table-cell office:value-type="date" office:date-value="2027-03-22">
            <text:p>22/03/2027</text:p>
          </table:table-cell>
          <table:table-cell office:value-type="string">
            <text:p>○</text:p>
          </table:table-cell>
        </table:table-row>
        <table:table-row table:style-name="ro3">
          <table:table-cell office:value-type="date" office:date-value="2027-03-30">
            <text:p>30/03/2027</text:p>
          </table:table-cell>
          <table:table-cell office:value-type="string">
            <text:p>◑</text:p>
          </table:table-cell>
        </table:table-row>
        <table:table-row table:style-name="ro3">
          <table:table-cell office:value-type="date" office:date-value="2027-04-06">
            <text:p>06/04/2027</text:p>
          </table:table-cell>
          <table:table-cell office:value-type="string">
            <text:p>●</text:p>
          </table:table-cell>
        </table:table-row>
        <table:table-row table:style-name="ro3">
          <table:table-cell office:value-type="date" office:date-value="2027-04-13">
            <text:p>13/04/2027</text:p>
          </table:table-cell>
          <table:table-cell office:value-type="string">
            <text:p>◐</text:p>
          </table:table-cell>
        </table:table-row>
        <table:table-row table:style-name="ro3">
          <table:table-cell office:value-type="date" office:date-value="2027-04-20">
            <text:p>20/04/2027</text:p>
          </table:table-cell>
          <table:table-cell office:value-type="string">
            <text:p>○</text:p>
          </table:table-cell>
        </table:table-row>
        <table:table-row table:style-name="ro3">
          <table:table-cell office:value-type="date" office:date-value="2027-04-28">
            <text:p>28/04/2027</text:p>
          </table:table-cell>
          <table:table-cell office:value-type="string">
            <text:p>◑</text:p>
          </table:table-cell>
        </table:table-row>
        <table:table-row table:style-name="ro3">
          <table:table-cell office:value-type="date" office:date-value="2027-05-06">
            <text:p>06/05/2027</text:p>
          </table:table-cell>
          <table:table-cell office:value-type="string">
            <text:p>●</text:p>
          </table:table-cell>
        </table:table-row>
        <table:table-row table:style-name="ro3">
          <table:table-cell office:value-type="date" office:date-value="2027-05-13">
            <text:p>13/05/2027</text:p>
          </table:table-cell>
          <table:table-cell office:value-type="string">
            <text:p>◐</text:p>
          </table:table-cell>
        </table:table-row>
        <table:table-row table:style-name="ro3">
          <table:table-cell office:value-type="date" office:date-value="2027-05-20">
            <text:p>20/05/2027</text:p>
          </table:table-cell>
          <table:table-cell office:value-type="string">
            <text:p>○</text:p>
          </table:table-cell>
        </table:table-row>
        <table:table-row table:style-name="ro3">
          <table:table-cell office:value-type="date" office:date-value="2027-05-28">
            <text:p>28/05/2027</text:p>
          </table:table-cell>
          <table:table-cell office:value-type="string">
            <text:p>◑</text:p>
          </table:table-cell>
        </table:table-row>
        <table:table-row table:style-name="ro3">
          <table:table-cell office:value-type="date" office:date-value="2027-06-04">
            <text:p>04/06/2027</text:p>
          </table:table-cell>
          <table:table-cell office:value-type="string">
            <text:p>●</text:p>
          </table:table-cell>
        </table:table-row>
        <table:table-row table:style-name="ro3">
          <table:table-cell office:value-type="date" office:date-value="2027-06-11">
            <text:p>11/06/2027</text:p>
          </table:table-cell>
          <table:table-cell office:value-type="string">
            <text:p>◐</text:p>
          </table:table-cell>
        </table:table-row>
        <table:table-row table:style-name="ro3">
          <table:table-cell office:value-type="date" office:date-value="2027-06-19">
            <text:p>19/06/2027</text:p>
          </table:table-cell>
          <table:table-cell office:value-type="string">
            <text:p>○</text:p>
          </table:table-cell>
        </table:table-row>
        <table:table-row table:style-name="ro3">
          <table:table-cell office:value-type="date" office:date-value="2027-06-27">
            <text:p>27/06/2027</text:p>
          </table:table-cell>
          <table:table-cell office:value-type="string">
            <text:p>◑</text:p>
          </table:table-cell>
        </table:table-row>
        <table:table-row table:style-name="ro3">
          <table:table-cell office:value-type="date" office:date-value="2027-07-04">
            <text:p>04/07/2027</text:p>
          </table:table-cell>
          <table:table-cell office:value-type="string">
            <text:p>●</text:p>
          </table:table-cell>
        </table:table-row>
        <table:table-row table:style-name="ro3">
          <table:table-cell office:value-type="date" office:date-value="2027-07-10">
            <text:p>10/07/2027</text:p>
          </table:table-cell>
          <table:table-cell office:value-type="string">
            <text:p>◐</text:p>
          </table:table-cell>
        </table:table-row>
        <table:table-row table:style-name="ro3">
          <table:table-cell office:value-type="date" office:date-value="2027-07-18">
            <text:p>18/07/2027</text:p>
          </table:table-cell>
          <table:table-cell office:value-type="string">
            <text:p>○</text:p>
          </table:table-cell>
        </table:table-row>
        <table:table-row table:style-name="ro3">
          <table:table-cell office:value-type="date" office:date-value="2027-07-26">
            <text:p>26/07/2027</text:p>
          </table:table-cell>
          <table:table-cell office:value-type="string">
            <text:p>◑</text:p>
          </table:table-cell>
        </table:table-row>
        <table:table-row table:style-name="ro3">
          <table:table-cell office:value-type="date" office:date-value="2027-08-02">
            <text:p>02/08/2027</text:p>
          </table:table-cell>
          <table:table-cell office:value-type="string">
            <text:p>●</text:p>
          </table:table-cell>
        </table:table-row>
        <table:table-row table:style-name="ro3">
          <table:table-cell office:value-type="date" office:date-value="2027-08-09">
            <text:p>09/08/2027</text:p>
          </table:table-cell>
          <table:table-cell office:value-type="string">
            <text:p>◐</text:p>
          </table:table-cell>
        </table:table-row>
        <table:table-row table:style-name="ro3">
          <table:table-cell office:value-type="date" office:date-value="2027-08-17">
            <text:p>17/08/2027</text:p>
          </table:table-cell>
          <table:table-cell office:value-type="string">
            <text:p>○</text:p>
          </table:table-cell>
        </table:table-row>
        <table:table-row table:style-name="ro3">
          <table:table-cell office:value-type="date" office:date-value="2027-08-25">
            <text:p>25/08/2027</text:p>
          </table:table-cell>
          <table:table-cell office:value-type="string">
            <text:p>◑</text:p>
          </table:table-cell>
        </table:table-row>
        <table:table-row table:style-name="ro3">
          <table:table-cell office:value-type="date" office:date-value="2027-08-31">
            <text:p>31/08/2027</text:p>
          </table:table-cell>
          <table:table-cell office:value-type="string">
            <text:p>●</text:p>
          </table:table-cell>
        </table:table-row>
        <table:table-row table:style-name="ro3">
          <table:table-cell office:value-type="date" office:date-value="2027-09-07">
            <text:p>07/09/2027</text:p>
          </table:table-cell>
          <table:table-cell office:value-type="string">
            <text:p>◐</text:p>
          </table:table-cell>
        </table:table-row>
        <table:table-row table:style-name="ro3">
          <table:table-cell office:value-type="date" office:date-value="2027-09-15">
            <text:p>15/09/2027</text:p>
          </table:table-cell>
          <table:table-cell office:value-type="string">
            <text:p>○</text:p>
          </table:table-cell>
        </table:table-row>
        <table:table-row table:style-name="ro3">
          <table:table-cell office:value-type="date" office:date-value="2027-09-23">
            <text:p>23/09/2027</text:p>
          </table:table-cell>
          <table:table-cell office:value-type="string">
            <text:p>◑</text:p>
          </table:table-cell>
        </table:table-row>
        <table:table-row table:style-name="ro3">
          <table:table-cell office:value-type="date" office:date-value="2027-09-30">
            <text:p>30/09/2027</text:p>
          </table:table-cell>
          <table:table-cell office:value-type="string">
            <text:p>●</text:p>
          </table:table-cell>
        </table:table-row>
        <table:table-row table:style-name="ro3">
          <table:table-cell office:value-type="date" office:date-value="2027-10-07">
            <text:p>07/10/2027</text:p>
          </table:table-cell>
          <table:table-cell office:value-type="string">
            <text:p>◐</text:p>
          </table:table-cell>
        </table:table-row>
        <table:table-row table:style-name="ro3">
          <table:table-cell office:value-type="date" office:date-value="2027-10-15">
            <text:p>15/10/2027</text:p>
          </table:table-cell>
          <table:table-cell office:value-type="string">
            <text:p>○</text:p>
          </table:table-cell>
        </table:table-row>
        <table:table-row table:style-name="ro3">
          <table:table-cell office:value-type="date" office:date-value="2027-10-22">
            <text:p>22/10/2027</text:p>
          </table:table-cell>
          <table:table-cell office:value-type="string">
            <text:p>◑</text:p>
          </table:table-cell>
        </table:table-row>
        <table:table-row table:style-name="ro3">
          <table:table-cell office:value-type="date" office:date-value="2027-10-29">
            <text:p>29/10/2027</text:p>
          </table:table-cell>
          <table:table-cell office:value-type="string">
            <text:p>●</text:p>
          </table:table-cell>
        </table:table-row>
        <table:table-row table:style-name="ro3">
          <table:table-cell office:value-type="date" office:date-value="2027-11-06">
            <text:p>06/11/2027</text:p>
          </table:table-cell>
          <table:table-cell office:value-type="string">
            <text:p>◐</text:p>
          </table:table-cell>
        </table:table-row>
        <table:table-row table:style-name="ro3">
          <table:table-cell office:value-type="date" office:date-value="2027-11-14">
            <text:p>14/11/2027</text:p>
          </table:table-cell>
          <table:table-cell office:value-type="string">
            <text:p>○</text:p>
          </table:table-cell>
        </table:table-row>
        <table:table-row table:style-name="ro3">
          <table:table-cell office:value-type="date" office:date-value="2027-11-21">
            <text:p>21/11/2027</text:p>
          </table:table-cell>
          <table:table-cell office:value-type="string">
            <text:p>◑</text:p>
          </table:table-cell>
        </table:table-row>
        <table:table-row table:style-name="ro3">
          <table:table-cell office:value-type="date" office:date-value="2027-11-28">
            <text:p>28/11/2027</text:p>
          </table:table-cell>
          <table:table-cell office:value-type="string">
            <text:p>●</text:p>
          </table:table-cell>
        </table:table-row>
        <table:table-row table:style-name="ro3">
          <table:table-cell office:value-type="date" office:date-value="2027-12-06">
            <text:p>06/12/2027</text:p>
          </table:table-cell>
          <table:table-cell office:value-type="string">
            <text:p>◐</text:p>
          </table:table-cell>
        </table:table-row>
        <table:table-row table:style-name="ro3">
          <table:table-cell office:value-type="date" office:date-value="2027-12-13">
            <text:p>13/12/2027</text:p>
          </table:table-cell>
          <table:table-cell office:value-type="string">
            <text:p>○</text:p>
          </table:table-cell>
        </table:table-row>
        <table:table-row table:style-name="ro3">
          <table:table-cell office:value-type="date" office:date-value="2027-12-20">
            <text:p>20/12/2027</text:p>
          </table:table-cell>
          <table:table-cell office:value-type="string">
            <text:p>◑</text:p>
          </table:table-cell>
        </table:table-row>
        <table:table-row table:style-name="ro3">
          <table:table-cell office:value-type="date" office:date-value="2027-12-27">
            <text:p>27/12/2027</text:p>
          </table:table-cell>
          <table:table-cell office:value-type="string">
            <text:p>●</text:p>
          </table:table-cell>
        </table:table-row>
        <table:table-row table:style-name="ro3">
          <table:table-cell office:value-type="date" office:date-value="2028-01-05">
            <text:p>05/01/2028</text:p>
          </table:table-cell>
          <table:table-cell office:value-type="string">
            <text:p>◐</text:p>
          </table:table-cell>
        </table:table-row>
        <table:table-row table:style-name="ro3">
          <table:table-cell office:value-type="date" office:date-value="2028-01-12">
            <text:p>12/01/2028</text:p>
          </table:table-cell>
          <table:table-cell office:value-type="string">
            <text:p>○</text:p>
          </table:table-cell>
        </table:table-row>
        <table:table-row table:style-name="ro3">
          <table:table-cell office:value-type="date" office:date-value="2028-01-18">
            <text:p>18/01/2028</text:p>
          </table:table-cell>
          <table:table-cell office:value-type="string">
            <text:p>◑</text:p>
          </table:table-cell>
        </table:table-row>
        <table:table-row table:style-name="ro3">
          <table:table-cell office:value-type="date" office:date-value="2028-01-26">
            <text:p>26/01/2028</text:p>
          </table:table-cell>
          <table:table-cell office:value-type="string">
            <text:p>●</text:p>
          </table:table-cell>
        </table:table-row>
        <table:table-row table:style-name="ro3">
          <table:table-cell office:value-type="date" office:date-value="2028-02-03">
            <text:p>03/02/2028</text:p>
          </table:table-cell>
          <table:table-cell office:value-type="string">
            <text:p>◐</text:p>
          </table:table-cell>
        </table:table-row>
        <table:table-row table:style-name="ro3">
          <table:table-cell office:value-type="date" office:date-value="2028-02-10">
            <text:p>10/02/2028</text:p>
          </table:table-cell>
          <table:table-cell office:value-type="string">
            <text:p>○</text:p>
          </table:table-cell>
        </table:table-row>
        <table:table-row table:style-name="ro3">
          <table:table-cell office:value-type="date" office:date-value="2028-02-17">
            <text:p>17/02/2028</text:p>
          </table:table-cell>
          <table:table-cell office:value-type="string">
            <text:p>◑</text:p>
          </table:table-cell>
        </table:table-row>
        <table:table-row table:style-name="ro3">
          <table:table-cell office:value-type="date" office:date-value="2028-02-25">
            <text:p>25/02/2028</text:p>
          </table:table-cell>
          <table:table-cell office:value-type="string">
            <text:p>●</text:p>
          </table:table-cell>
        </table:table-row>
        <table:table-row table:style-name="ro3">
          <table:table-cell office:value-type="date" office:date-value="2028-03-04">
            <text:p>04/03/2028</text:p>
          </table:table-cell>
          <table:table-cell office:value-type="string">
            <text:p>◐</text:p>
          </table:table-cell>
        </table:table-row>
        <table:table-row table:style-name="ro3">
          <table:table-cell office:value-type="date" office:date-value="2028-03-11">
            <text:p>11/03/2028</text:p>
          </table:table-cell>
          <table:table-cell office:value-type="string">
            <text:p>○</text:p>
          </table:table-cell>
        </table:table-row>
        <table:table-row table:style-name="ro3">
          <table:table-cell office:value-type="date" office:date-value="2028-03-17">
            <text:p>17/03/2028</text:p>
          </table:table-cell>
          <table:table-cell office:value-type="string">
            <text:p>◑</text:p>
          </table:table-cell>
        </table:table-row>
        <table:table-row table:style-name="ro3">
          <table:table-cell office:value-type="date" office:date-value="2028-03-26">
            <text:p>26/03/2028</text:p>
          </table:table-cell>
          <table:table-cell office:value-type="string">
            <text:p>●</text:p>
          </table:table-cell>
        </table:table-row>
        <table:table-row table:style-name="ro3">
          <table:table-cell office:value-type="date" office:date-value="2028-04-02">
            <text:p>02/04/2028</text:p>
          </table:table-cell>
          <table:table-cell office:value-type="string">
            <text:p>◐</text:p>
          </table:table-cell>
        </table:table-row>
        <table:table-row table:style-name="ro3">
          <table:table-cell office:value-type="date" office:date-value="2028-04-09">
            <text:p>09/04/2028</text:p>
          </table:table-cell>
          <table:table-cell office:value-type="string">
            <text:p>○</text:p>
          </table:table-cell>
        </table:table-row>
        <table:table-row table:style-name="ro3">
          <table:table-cell office:value-type="date" office:date-value="2028-04-16">
            <text:p>16/04/2028</text:p>
          </table:table-cell>
          <table:table-cell office:value-type="string">
            <text:p>◑</text:p>
          </table:table-cell>
        </table:table-row>
        <table:table-row table:style-name="ro3">
          <table:table-cell office:value-type="date" office:date-value="2028-04-24">
            <text:p>24/04/2028</text:p>
          </table:table-cell>
          <table:table-cell office:value-type="string">
            <text:p>●</text:p>
          </table:table-cell>
        </table:table-row>
        <table:table-row table:style-name="ro3">
          <table:table-cell office:value-type="date" office:date-value="2028-05-02">
            <text:p>02/05/2028</text:p>
          </table:table-cell>
          <table:table-cell office:value-type="string">
            <text:p>◐</text:p>
          </table:table-cell>
        </table:table-row>
        <table:table-row table:style-name="ro3">
          <table:table-cell office:value-type="date" office:date-value="2028-05-08">
            <text:p>08/05/2028</text:p>
          </table:table-cell>
          <table:table-cell office:value-type="string">
            <text:p>○</text:p>
          </table:table-cell>
        </table:table-row>
        <table:table-row table:style-name="ro3">
          <table:table-cell office:value-type="date" office:date-value="2028-05-16">
            <text:p>16/05/2028</text:p>
          </table:table-cell>
          <table:table-cell office:value-type="string">
            <text:p>◑</text:p>
          </table:table-cell>
        </table:table-row>
        <table:table-row table:style-name="ro3">
          <table:table-cell office:value-type="date" office:date-value="2028-05-24">
            <text:p>24/05/2028</text:p>
          </table:table-cell>
          <table:table-cell office:value-type="string">
            <text:p>●</text:p>
          </table:table-cell>
        </table:table-row>
        <table:table-row table:style-name="ro3">
          <table:table-cell office:value-type="date" office:date-value="2028-05-31">
            <text:p>31/05/2028</text:p>
          </table:table-cell>
          <table:table-cell office:value-type="string">
            <text:p>◐</text:p>
          </table:table-cell>
        </table:table-row>
        <table:table-row table:style-name="ro3">
          <table:table-cell office:value-type="date" office:date-value="2028-06-07">
            <text:p>07/06/2028</text:p>
          </table:table-cell>
          <table:table-cell office:value-type="string">
            <text:p>○</text:p>
          </table:table-cell>
        </table:table-row>
        <table:table-row table:style-name="ro3">
          <table:table-cell office:value-type="date" office:date-value="2028-06-15">
            <text:p>15/06/2028</text:p>
          </table:table-cell>
          <table:table-cell office:value-type="string">
            <text:p>◑</text:p>
          </table:table-cell>
        </table:table-row>
        <table:table-row table:style-name="ro3">
          <table:table-cell office:value-type="date" office:date-value="2028-06-22">
            <text:p>22/06/2028</text:p>
          </table:table-cell>
          <table:table-cell office:value-type="string">
            <text:p>●</text:p>
          </table:table-cell>
        </table:table-row>
        <table:table-row table:style-name="ro3">
          <table:table-cell office:value-type="date" office:date-value="2028-06-29">
            <text:p>29/06/2028</text:p>
          </table:table-cell>
          <table:table-cell office:value-type="string">
            <text:p>◐</text:p>
          </table:table-cell>
        </table:table-row>
        <table:table-row table:style-name="ro3">
          <table:table-cell office:value-type="date" office:date-value="2028-07-06">
            <text:p>06/07/2028</text:p>
          </table:table-cell>
          <table:table-cell office:value-type="string">
            <text:p>○</text:p>
          </table:table-cell>
        </table:table-row>
        <table:table-row table:style-name="ro3">
          <table:table-cell office:value-type="date" office:date-value="2028-07-14">
            <text:p>14/07/2028</text:p>
          </table:table-cell>
          <table:table-cell office:value-type="string">
            <text:p>◑</text:p>
          </table:table-cell>
        </table:table-row>
        <table:table-row table:style-name="ro3">
          <table:table-cell office:value-type="date" office:date-value="2028-07-22">
            <text:p>22/07/2028</text:p>
          </table:table-cell>
          <table:table-cell office:value-type="string">
            <text:p>●</text:p>
          </table:table-cell>
        </table:table-row>
        <table:table-row table:style-name="ro3">
          <table:table-cell office:value-type="date" office:date-value="2028-07-28">
            <text:p>28/07/2028</text:p>
          </table:table-cell>
          <table:table-cell office:value-type="string">
            <text:p>◐</text:p>
          </table:table-cell>
        </table:table-row>
        <table:table-row table:style-name="ro3">
          <table:table-cell office:value-type="date" office:date-value="2028-08-05">
            <text:p>05/08/2028</text:p>
          </table:table-cell>
          <table:table-cell office:value-type="string">
            <text:p>○</text:p>
          </table:table-cell>
        </table:table-row>
        <table:table-row table:style-name="ro3">
          <table:table-cell office:value-type="date" office:date-value="2028-08-13">
            <text:p>13/08/2028</text:p>
          </table:table-cell>
          <table:table-cell office:value-type="string">
            <text:p>◑</text:p>
          </table:table-cell>
        </table:table-row>
        <table:table-row table:style-name="ro3">
          <table:table-cell office:value-type="date" office:date-value="2028-08-20">
            <text:p>20/08/2028</text:p>
          </table:table-cell>
          <table:table-cell office:value-type="string">
            <text:p>●</text:p>
          </table:table-cell>
        </table:table-row>
        <table:table-row table:style-name="ro3">
          <table:table-cell office:value-type="date" office:date-value="2028-08-27">
            <text:p>27/08/2028</text:p>
          </table:table-cell>
          <table:table-cell office:value-type="string">
            <text:p>◐</text:p>
          </table:table-cell>
        </table:table-row>
        <table:table-row table:style-name="ro3">
          <table:table-cell office:value-type="date" office:date-value="2028-09-03">
            <text:p>03/09/2028</text:p>
          </table:table-cell>
          <table:table-cell office:value-type="string">
            <text:p>○</text:p>
          </table:table-cell>
        </table:table-row>
        <table:table-row table:style-name="ro3">
          <table:table-cell office:value-type="date" office:date-value="2028-09-12">
            <text:p>12/09/2028</text:p>
          </table:table-cell>
          <table:table-cell office:value-type="string">
            <text:p>◑</text:p>
          </table:table-cell>
        </table:table-row>
        <table:table-row table:style-name="ro3">
          <table:table-cell office:value-type="date" office:date-value="2028-09-18">
            <text:p>18/09/2028</text:p>
          </table:table-cell>
          <table:table-cell office:value-type="string">
            <text:p>●</text:p>
          </table:table-cell>
        </table:table-row>
        <table:table-row table:style-name="ro3">
          <table:table-cell office:value-type="date" office:date-value="2028-09-25">
            <text:p>25/09/2028</text:p>
          </table:table-cell>
          <table:table-cell office:value-type="string">
            <text:p>◐</text:p>
          </table:table-cell>
        </table:table-row>
        <table:table-row table:style-name="ro3">
          <table:table-cell office:value-type="date" office:date-value="2028-10-03">
            <text:p>03/10/2028</text:p>
          </table:table-cell>
          <table:table-cell office:value-type="string">
            <text:p>○</text:p>
          </table:table-cell>
        </table:table-row>
        <table:table-row table:style-name="ro3">
          <table:table-cell office:value-type="date" office:date-value="2028-10-11">
            <text:p>11/10/2028</text:p>
          </table:table-cell>
          <table:table-cell office:value-type="string">
            <text:p>◑</text:p>
          </table:table-cell>
        </table:table-row>
        <table:table-row table:style-name="ro3">
          <table:table-cell office:value-type="date" office:date-value="2028-10-18">
            <text:p>18/10/2028</text:p>
          </table:table-cell>
          <table:table-cell office:value-type="string">
            <text:p>●</text:p>
          </table:table-cell>
        </table:table-row>
        <table:table-row table:style-name="ro3">
          <table:table-cell office:value-type="date" office:date-value="2028-10-25">
            <text:p>25/10/2028</text:p>
          </table:table-cell>
          <table:table-cell office:value-type="string">
            <text:p>◐</text:p>
          </table:table-cell>
        </table:table-row>
        <table:table-row table:style-name="ro3">
          <table:table-cell office:value-type="date" office:date-value="2028-11-02">
            <text:p>02/11/2028</text:p>
          </table:table-cell>
          <table:table-cell office:value-type="string">
            <text:p>○</text:p>
          </table:table-cell>
        </table:table-row>
        <table:table-row table:style-name="ro3">
          <table:table-cell office:value-type="date" office:date-value="2028-11-09">
            <text:p>09/11/2028</text:p>
          </table:table-cell>
          <table:table-cell office:value-type="string">
            <text:p>◑</text:p>
          </table:table-cell>
        </table:table-row>
        <table:table-row table:style-name="ro3">
          <table:table-cell office:value-type="date" office:date-value="2028-11-16">
            <text:p>16/11/2028</text:p>
          </table:table-cell>
          <table:table-cell office:value-type="string">
            <text:p>●</text:p>
          </table:table-cell>
        </table:table-row>
        <table:table-row table:style-name="ro3">
          <table:table-cell office:value-type="date" office:date-value="2028-11-24">
            <text:p>24/11/2028</text:p>
          </table:table-cell>
          <table:table-cell office:value-type="string">
            <text:p>◐</text:p>
          </table:table-cell>
        </table:table-row>
        <table:table-row table:style-name="ro3">
          <table:table-cell office:value-type="date" office:date-value="2028-12-02">
            <text:p>02/12/2028</text:p>
          </table:table-cell>
          <table:table-cell office:value-type="string">
            <text:p>○</text:p>
          </table:table-cell>
        </table:table-row>
        <table:table-row table:style-name="ro3">
          <table:table-cell office:value-type="date" office:date-value="2028-12-09">
            <text:p>09/12/2028</text:p>
          </table:table-cell>
          <table:table-cell office:value-type="string">
            <text:p>◑</text:p>
          </table:table-cell>
        </table:table-row>
        <table:table-row table:style-name="ro3">
          <table:table-cell office:value-type="date" office:date-value="2028-12-16">
            <text:p>16/12/2028</text:p>
          </table:table-cell>
          <table:table-cell office:value-type="string">
            <text:p>●</text:p>
          </table:table-cell>
        </table:table-row>
        <table:table-row table:style-name="ro3">
          <table:table-cell office:value-type="date" office:date-value="2028-12-23">
            <text:p>23/12/2028</text:p>
          </table:table-cell>
          <table:table-cell office:value-type="string">
            <text:p>◐</text:p>
          </table:table-cell>
        </table:table-row>
        <table:table-row table:style-name="ro3">
          <table:table-cell office:value-type="date" office:date-value="2028-12-31">
            <text:p>31/12/2028</text:p>
          </table:table-cell>
          <table:table-cell office:value-type="string">
            <text:p>○</text:p>
          </table:table-cell>
        </table:table-row>
        <table:table-row table:style-name="ro3">
          <table:table-cell office:value-type="date" office:date-value="2029-01-07">
            <text:p>07/01/2029</text:p>
          </table:table-cell>
          <table:table-cell office:value-type="string">
            <text:p>◑</text:p>
          </table:table-cell>
        </table:table-row>
        <table:table-row table:style-name="ro3">
          <table:table-cell office:value-type="date" office:date-value="2029-01-14">
            <text:p>14/01/2029</text:p>
          </table:table-cell>
          <table:table-cell office:value-type="string">
            <text:p>●</text:p>
          </table:table-cell>
        </table:table-row>
        <table:table-row table:style-name="ro3">
          <table:table-cell office:value-type="date" office:date-value="2029-01-22">
            <text:p>22/01/2029</text:p>
          </table:table-cell>
          <table:table-cell office:value-type="string">
            <text:p>◐</text:p>
          </table:table-cell>
        </table:table-row>
        <table:table-row table:style-name="ro3">
          <table:table-cell office:value-type="date" office:date-value="2029-01-30">
            <text:p>30/01/2029</text:p>
          </table:table-cell>
          <table:table-cell office:value-type="string">
            <text:p>○</text:p>
          </table:table-cell>
        </table:table-row>
        <table:table-row table:style-name="ro3">
          <table:table-cell office:value-type="date" office:date-value="2029-02-05">
            <text:p>05/02/2029</text:p>
          </table:table-cell>
          <table:table-cell office:value-type="string">
            <text:p>◑</text:p>
          </table:table-cell>
        </table:table-row>
        <table:table-row table:style-name="ro3">
          <table:table-cell office:value-type="date" office:date-value="2029-02-13">
            <text:p>13/02/2029</text:p>
          </table:table-cell>
          <table:table-cell office:value-type="string">
            <text:p>●</text:p>
          </table:table-cell>
        </table:table-row>
        <table:table-row table:style-name="ro3">
          <table:table-cell office:value-type="date" office:date-value="2029-02-21">
            <text:p>21/02/2029</text:p>
          </table:table-cell>
          <table:table-cell office:value-type="string">
            <text:p>◐</text:p>
          </table:table-cell>
        </table:table-row>
        <table:table-row table:style-name="ro3">
          <table:table-cell office:value-type="date" office:date-value="2029-02-28">
            <text:p>28/02/2029</text:p>
          </table:table-cell>
          <table:table-cell office:value-type="string">
            <text:p>○</text:p>
          </table:table-cell>
        </table:table-row>
        <table:table-row table:style-name="ro3">
          <table:table-cell office:value-type="date" office:date-value="2029-03-07">
            <text:p>07/03/2029</text:p>
          </table:table-cell>
          <table:table-cell office:value-type="string">
            <text:p>◑</text:p>
          </table:table-cell>
        </table:table-row>
        <table:table-row table:style-name="ro3">
          <table:table-cell office:value-type="date" office:date-value="2029-03-15">
            <text:p>15/03/2029</text:p>
          </table:table-cell>
          <table:table-cell office:value-type="string">
            <text:p>●</text:p>
          </table:table-cell>
        </table:table-row>
        <table:table-row table:style-name="ro3">
          <table:table-cell office:value-type="date" office:date-value="2029-03-23">
            <text:p>23/03/2029</text:p>
          </table:table-cell>
          <table:table-cell office:value-type="string">
            <text:p>◐</text:p>
          </table:table-cell>
        </table:table-row>
        <table:table-row table:style-name="ro3">
          <table:table-cell office:value-type="date" office:date-value="2029-03-30">
            <text:p>30/03/2029</text:p>
          </table:table-cell>
          <table:table-cell office:value-type="string">
            <text:p>○</text:p>
          </table:table-cell>
        </table:table-row>
        <table:table-row table:style-name="ro3">
          <table:table-cell office:value-type="date" office:date-value="2029-04-05">
            <text:p>05/04/2029</text:p>
          </table:table-cell>
          <table:table-cell office:value-type="string">
            <text:p>◑</text:p>
          </table:table-cell>
        </table:table-row>
        <table:table-row table:style-name="ro3">
          <table:table-cell office:value-type="date" office:date-value="2029-04-13">
            <text:p>13/04/2029</text:p>
          </table:table-cell>
          <table:table-cell office:value-type="string">
            <text:p>●</text:p>
          </table:table-cell>
        </table:table-row>
        <table:table-row table:style-name="ro3">
          <table:table-cell office:value-type="date" office:date-value="2029-04-21">
            <text:p>21/04/2029</text:p>
          </table:table-cell>
          <table:table-cell office:value-type="string">
            <text:p>◐</text:p>
          </table:table-cell>
        </table:table-row>
        <table:table-row table:style-name="ro3">
          <table:table-cell office:value-type="date" office:date-value="2029-04-28">
            <text:p>28/04/2029</text:p>
          </table:table-cell>
          <table:table-cell office:value-type="string">
            <text:p>○</text:p>
          </table:table-cell>
        </table:table-row>
        <table:table-row table:style-name="ro3">
          <table:table-cell office:value-type="date" office:date-value="2029-05-05">
            <text:p>05/05/2029</text:p>
          </table:table-cell>
          <table:table-cell office:value-type="string">
            <text:p>◑</text:p>
          </table:table-cell>
        </table:table-row>
        <table:table-row table:style-name="ro3">
          <table:table-cell office:value-type="date" office:date-value="2029-05-13">
            <text:p>13/05/2029</text:p>
          </table:table-cell>
          <table:table-cell office:value-type="string">
            <text:p>●</text:p>
          </table:table-cell>
        </table:table-row>
        <table:table-row table:style-name="ro3">
          <table:table-cell office:value-type="date" office:date-value="2029-05-21">
            <text:p>21/05/2029</text:p>
          </table:table-cell>
          <table:table-cell office:value-type="string">
            <text:p>◐</text:p>
          </table:table-cell>
        </table:table-row>
        <table:table-row table:style-name="ro3">
          <table:table-cell office:value-type="date" office:date-value="2029-05-27">
            <text:p>27/05/2029</text:p>
          </table:table-cell>
          <table:table-cell office:value-type="string">
            <text:p>○</text:p>
          </table:table-cell>
        </table:table-row>
        <table:table-row table:style-name="ro3">
          <table:table-cell office:value-type="date" office:date-value="2029-06-04">
            <text:p>04/06/2029</text:p>
          </table:table-cell>
          <table:table-cell office:value-type="string">
            <text:p>◑</text:p>
          </table:table-cell>
        </table:table-row>
        <table:table-row table:style-name="ro3">
          <table:table-cell office:value-type="date" office:date-value="2029-06-12">
            <text:p>12/06/2029</text:p>
          </table:table-cell>
          <table:table-cell office:value-type="string">
            <text:p>●</text:p>
          </table:table-cell>
        </table:table-row>
        <table:table-row table:style-name="ro3">
          <table:table-cell office:value-type="date" office:date-value="2029-06-19">
            <text:p>19/06/2029</text:p>
          </table:table-cell>
          <table:table-cell office:value-type="string">
            <text:p>◐</text:p>
          </table:table-cell>
        </table:table-row>
        <table:table-row table:style-name="ro3">
          <table:table-cell office:value-type="date" office:date-value="2029-06-26">
            <text:p>26/06/2029</text:p>
          </table:table-cell>
          <table:table-cell office:value-type="string">
            <text:p>○</text:p>
          </table:table-cell>
        </table:table-row>
        <table:table-row table:style-name="ro3">
          <table:table-cell office:value-type="date" office:date-value="2029-07-03">
            <text:p>03/07/2029</text:p>
          </table:table-cell>
          <table:table-cell office:value-type="string">
            <text:p>◑</text:p>
          </table:table-cell>
        </table:table-row>
        <table:table-row table:style-name="ro3">
          <table:table-cell office:value-type="date" office:date-value="2029-07-11">
            <text:p>11/07/2029</text:p>
          </table:table-cell>
          <table:table-cell office:value-type="string">
            <text:p>●</text:p>
          </table:table-cell>
        </table:table-row>
        <table:table-row table:style-name="ro3">
          <table:table-cell office:value-type="date" office:date-value="2029-07-18">
            <text:p>18/07/2029</text:p>
          </table:table-cell>
          <table:table-cell office:value-type="string">
            <text:p>◐</text:p>
          </table:table-cell>
        </table:table-row>
        <table:table-row table:style-name="ro3">
          <table:table-cell office:value-type="date" office:date-value="2029-07-25">
            <text:p>25/07/2029</text:p>
          </table:table-cell>
          <table:table-cell office:value-type="string">
            <text:p>○</text:p>
          </table:table-cell>
        </table:table-row>
        <table:table-row table:style-name="ro3">
          <table:table-cell office:value-type="date" office:date-value="2029-08-02">
            <text:p>02/08/2029</text:p>
          </table:table-cell>
          <table:table-cell office:value-type="string">
            <text:p>◑</text:p>
          </table:table-cell>
        </table:table-row>
        <table:table-row table:style-name="ro3">
          <table:table-cell office:value-type="date" office:date-value="2029-08-10">
            <text:p>10/08/2029</text:p>
          </table:table-cell>
          <table:table-cell office:value-type="string">
            <text:p>●</text:p>
          </table:table-cell>
        </table:table-row>
        <table:table-row table:style-name="ro3">
          <table:table-cell office:value-type="date" office:date-value="2029-08-16">
            <text:p>16/08/2029</text:p>
          </table:table-cell>
          <table:table-cell office:value-type="string">
            <text:p>◐</text:p>
          </table:table-cell>
        </table:table-row>
        <table:table-row table:style-name="ro3">
          <table:table-cell office:value-type="date" office:date-value="2029-08-24">
            <text:p>24/08/2029</text:p>
          </table:table-cell>
          <table:table-cell office:value-type="string">
            <text:p>○</text:p>
          </table:table-cell>
        </table:table-row>
        <table:table-row table:style-name="ro3">
          <table:table-cell office:value-type="date" office:date-value="2029-09-01">
            <text:p>01/09/2029</text:p>
          </table:table-cell>
          <table:table-cell office:value-type="string">
            <text:p>◑</text:p>
          </table:table-cell>
        </table:table-row>
        <table:table-row table:style-name="ro3">
          <table:table-cell office:value-type="date" office:date-value="2029-09-08">
            <text:p>08/09/2029</text:p>
          </table:table-cell>
          <table:table-cell office:value-type="string">
            <text:p>●</text:p>
          </table:table-cell>
        </table:table-row>
        <table:table-row table:style-name="ro3">
          <table:table-cell office:value-type="date" office:date-value="2029-09-15">
            <text:p>15/09/2029</text:p>
          </table:table-cell>
          <table:table-cell office:value-type="string">
            <text:p>◐</text:p>
          </table:table-cell>
        </table:table-row>
        <table:table-row table:style-name="ro3">
          <table:table-cell office:value-type="date" office:date-value="2029-09-22">
            <text:p>22/09/2029</text:p>
          </table:table-cell>
          <table:table-cell office:value-type="string">
            <text:p>○</text:p>
          </table:table-cell>
        </table:table-row>
        <table:table-row table:style-name="ro3">
          <table:table-cell office:value-type="date" office:date-value="2029-09-30">
            <text:p>30/09/2029</text:p>
          </table:table-cell>
          <table:table-cell office:value-type="string">
            <text:p>◑</text:p>
          </table:table-cell>
        </table:table-row>
        <table:table-row table:style-name="ro3">
          <table:table-cell office:value-type="date" office:date-value="2029-10-07">
            <text:p>07/10/2029</text:p>
          </table:table-cell>
          <table:table-cell office:value-type="string">
            <text:p>●</text:p>
          </table:table-cell>
        </table:table-row>
        <table:table-row table:style-name="ro3">
          <table:table-cell office:value-type="date" office:date-value="2029-10-14">
            <text:p>14/10/2029</text:p>
          </table:table-cell>
          <table:table-cell office:value-type="string">
            <text:p>◐</text:p>
          </table:table-cell>
        </table:table-row>
        <table:table-row table:style-name="ro3">
          <table:table-cell office:value-type="date" office:date-value="2029-10-22">
            <text:p>22/10/2029</text:p>
          </table:table-cell>
          <table:table-cell office:value-type="string">
            <text:p>○</text:p>
          </table:table-cell>
        </table:table-row>
        <table:table-row table:style-name="ro3">
          <table:table-cell office:value-type="date" office:date-value="2029-10-30">
            <text:p>30/10/2029</text:p>
          </table:table-cell>
          <table:table-cell office:value-type="string">
            <text:p>◑</text:p>
          </table:table-cell>
        </table:table-row>
        <table:table-row table:style-name="ro3">
          <table:table-cell office:value-type="date" office:date-value="2029-11-06">
            <text:p>06/11/2029</text:p>
          </table:table-cell>
          <table:table-cell office:value-type="string">
            <text:p>●</text:p>
          </table:table-cell>
        </table:table-row>
        <table:table-row table:style-name="ro3">
          <table:table-cell office:value-type="date" office:date-value="2029-11-13">
            <text:p>13/11/2029</text:p>
          </table:table-cell>
          <table:table-cell office:value-type="string">
            <text:p>◐</text:p>
          </table:table-cell>
        </table:table-row>
        <table:table-row table:style-name="ro3">
          <table:table-cell office:value-type="date" office:date-value="2029-11-21">
            <text:p>21/11/2029</text:p>
          </table:table-cell>
          <table:table-cell office:value-type="string">
            <text:p>○</text:p>
          </table:table-cell>
        </table:table-row>
        <table:table-row table:style-name="ro3">
          <table:table-cell office:value-type="date" office:date-value="2029-11-28">
            <text:p>28/11/2029</text:p>
          </table:table-cell>
          <table:table-cell office:value-type="string">
            <text:p>◑</text:p>
          </table:table-cell>
        </table:table-row>
        <table:table-row table:style-name="ro3">
          <table:table-cell office:value-type="date" office:date-value="2029-12-05">
            <text:p>05/12/2029</text:p>
          </table:table-cell>
          <table:table-cell office:value-type="string">
            <text:p>●</text:p>
          </table:table-cell>
        </table:table-row>
        <table:table-row table:style-name="ro3">
          <table:table-cell office:value-type="date" office:date-value="2029-12-12">
            <text:p>12/12/2029</text:p>
          </table:table-cell>
          <table:table-cell office:value-type="string">
            <text:p>◐</text:p>
          </table:table-cell>
        </table:table-row>
        <table:table-row table:style-name="ro3">
          <table:table-cell office:value-type="date" office:date-value="2029-12-20">
            <text:p>20/12/2029</text:p>
          </table:table-cell>
          <table:table-cell office:value-type="string">
            <text:p>○</text:p>
          </table:table-cell>
        </table:table-row>
        <table:table-row table:style-name="ro3">
          <table:table-cell office:value-type="date" office:date-value="2029-12-28">
            <text:p>28/12/2029</text:p>
          </table:table-cell>
          <table:table-cell office:value-type="string">
            <text:p>◑</text:p>
          </table:table-cell>
        </table:table-row>
        <table:table-row table:style-name="ro3">
          <table:table-cell office:value-type="date" office:date-value="2030-01-04">
            <text:p>04/01/2030</text:p>
          </table:table-cell>
          <table:table-cell office:value-type="string">
            <text:p>●</text:p>
          </table:table-cell>
        </table:table-row>
        <table:table-row table:style-name="ro3">
          <table:table-cell office:value-type="date" office:date-value="2030-01-11">
            <text:p>11/01/2030</text:p>
          </table:table-cell>
          <table:table-cell office:value-type="string">
            <text:p>◐</text:p>
          </table:table-cell>
        </table:table-row>
        <table:table-row table:style-name="ro3">
          <table:table-cell office:value-type="date" office:date-value="2030-01-19">
            <text:p>19/01/2030</text:p>
          </table:table-cell>
          <table:table-cell office:value-type="string">
            <text:p>○</text:p>
          </table:table-cell>
        </table:table-row>
        <table:table-row table:style-name="ro3">
          <table:table-cell office:value-type="date" office:date-value="2030-01-26">
            <text:p>26/01/2030</text:p>
          </table:table-cell>
          <table:table-cell office:value-type="string">
            <text:p>◑</text:p>
          </table:table-cell>
        </table:table-row>
        <table:table-row table:style-name="ro3">
          <table:table-cell office:value-type="date" office:date-value="2030-02-02">
            <text:p>02/02/2030</text:p>
          </table:table-cell>
          <table:table-cell office:value-type="string">
            <text:p>●</text:p>
          </table:table-cell>
        </table:table-row>
        <table:table-row table:style-name="ro3">
          <table:table-cell office:value-type="date" office:date-value="2030-02-10">
            <text:p>10/02/2030</text:p>
          </table:table-cell>
          <table:table-cell office:value-type="string">
            <text:p>◐</text:p>
          </table:table-cell>
        </table:table-row>
        <table:table-row table:style-name="ro3">
          <table:table-cell office:value-type="date" office:date-value="2030-02-18">
            <text:p>18/02/2030</text:p>
          </table:table-cell>
          <table:table-cell office:value-type="string">
            <text:p>○</text:p>
          </table:table-cell>
        </table:table-row>
        <table:table-row table:style-name="ro3">
          <table:table-cell office:value-type="date" office:date-value="2030-02-25">
            <text:p>25/02/2030</text:p>
          </table:table-cell>
          <table:table-cell office:value-type="string">
            <text:p>◑</text:p>
          </table:table-cell>
        </table:table-row>
        <table:table-row table:style-name="ro3">
          <table:table-cell office:value-type="date" office:date-value="2030-03-04">
            <text:p>04/03/2030</text:p>
          </table:table-cell>
          <table:table-cell office:value-type="string">
            <text:p>●</text:p>
          </table:table-cell>
        </table:table-row>
        <table:table-row table:style-name="ro3">
          <table:table-cell office:value-type="date" office:date-value="2030-03-12">
            <text:p>12/03/2030</text:p>
          </table:table-cell>
          <table:table-cell office:value-type="string">
            <text:p>◐</text:p>
          </table:table-cell>
        </table:table-row>
        <table:table-row table:style-name="ro3">
          <table:table-cell office:value-type="date" office:date-value="2030-03-19">
            <text:p>19/03/2030</text:p>
          </table:table-cell>
          <table:table-cell office:value-type="string">
            <text:p>○</text:p>
          </table:table-cell>
        </table:table-row>
        <table:table-row table:style-name="ro3">
          <table:table-cell office:value-type="date" office:date-value="2030-03-26">
            <text:p>26/03/2030</text:p>
          </table:table-cell>
          <table:table-cell office:value-type="string">
            <text:p>◑</text:p>
          </table:table-cell>
        </table:table-row>
        <table:table-row table:style-name="ro3">
          <table:table-cell office:value-type="date" office:date-value="2030-04-02">
            <text:p>02/04/2030</text:p>
          </table:table-cell>
          <table:table-cell office:value-type="string">
            <text:p>●</text:p>
          </table:table-cell>
        </table:table-row>
        <table:table-row table:style-name="ro3">
          <table:table-cell office:value-type="date" office:date-value="2030-04-11">
            <text:p>11/04/2030</text:p>
          </table:table-cell>
          <table:table-cell office:value-type="string">
            <text:p>◐</text:p>
          </table:table-cell>
        </table:table-row>
        <table:table-row table:style-name="ro3">
          <table:table-cell office:value-type="date" office:date-value="2030-04-18">
            <text:p>18/04/2030</text:p>
          </table:table-cell>
          <table:table-cell office:value-type="string">
            <text:p>○</text:p>
          </table:table-cell>
        </table:table-row>
        <table:table-row table:style-name="ro3">
          <table:table-cell office:value-type="date" office:date-value="2030-04-24">
            <text:p>24/04/2030</text:p>
          </table:table-cell>
          <table:table-cell office:value-type="string">
            <text:p>◑</text:p>
          </table:table-cell>
        </table:table-row>
        <table:table-row table:style-name="ro3">
          <table:table-cell office:value-type="date" office:date-value="2030-05-02">
            <text:p>02/05/2030</text:p>
          </table:table-cell>
          <table:table-cell office:value-type="string">
            <text:p>●</text:p>
          </table:table-cell>
        </table:table-row>
        <table:table-row table:style-name="ro3">
          <table:table-cell office:value-type="date" office:date-value="2030-05-10">
            <text:p>10/05/2030</text:p>
          </table:table-cell>
          <table:table-cell office:value-type="string">
            <text:p>◐</text:p>
          </table:table-cell>
        </table:table-row>
        <table:table-row table:style-name="ro3">
          <table:table-cell office:value-type="date" office:date-value="2030-05-17">
            <text:p>17/05/2030</text:p>
          </table:table-cell>
          <table:table-cell office:value-type="string">
            <text:p>○</text:p>
          </table:table-cell>
        </table:table-row>
        <table:table-row table:style-name="ro3">
          <table:table-cell office:value-type="date" office:date-value="2030-05-24">
            <text:p>24/05/2030</text:p>
          </table:table-cell>
          <table:table-cell office:value-type="string">
            <text:p>◑</text:p>
          </table:table-cell>
        </table:table-row>
        <table:table-row table:style-name="ro3">
          <table:table-cell office:value-type="date" office:date-value="2030-06-01">
            <text:p>01/06/2030</text:p>
          </table:table-cell>
          <table:table-cell office:value-type="string">
            <text:p>●</text:p>
          </table:table-cell>
        </table:table-row>
        <table:table-row table:style-name="ro3">
          <table:table-cell office:value-type="date" office:date-value="2030-06-09">
            <text:p>09/06/2030</text:p>
          </table:table-cell>
          <table:table-cell office:value-type="string">
            <text:p>◐</text:p>
          </table:table-cell>
        </table:table-row>
        <table:table-row table:style-name="ro3">
          <table:table-cell office:value-type="date" office:date-value="2030-06-15">
            <text:p>15/06/2030</text:p>
          </table:table-cell>
          <table:table-cell office:value-type="string">
            <text:p>○</text:p>
          </table:table-cell>
        </table:table-row>
        <table:table-row table:style-name="ro3">
          <table:table-cell office:value-type="date" office:date-value="2030-06-22">
            <text:p>22/06/2030</text:p>
          </table:table-cell>
          <table:table-cell office:value-type="string">
            <text:p>◑</text:p>
          </table:table-cell>
        </table:table-row>
        <table:table-row table:style-name="ro3">
          <table:table-cell office:value-type="date" office:date-value="2030-06-30">
            <text:p>30/06/2030</text:p>
          </table:table-cell>
          <table:table-cell office:value-type="string">
            <text:p>●</text:p>
          </table:table-cell>
        </table:table-row>
        <table:table-row table:style-name="ro3">
          <table:table-cell office:value-type="date" office:date-value="2030-07-08">
            <text:p>08/07/2030</text:p>
          </table:table-cell>
          <table:table-cell office:value-type="string">
            <text:p>◐</text:p>
          </table:table-cell>
        </table:table-row>
        <table:table-row table:style-name="ro3">
          <table:table-cell office:value-type="date" office:date-value="2030-07-15">
            <text:p>15/07/2030</text:p>
          </table:table-cell>
          <table:table-cell office:value-type="string">
            <text:p>○</text:p>
          </table:table-cell>
        </table:table-row>
        <table:table-row table:style-name="ro3">
          <table:table-cell office:value-type="date" office:date-value="2030-07-22">
            <text:p>22/07/2030</text:p>
          </table:table-cell>
          <table:table-cell office:value-type="string">
            <text:p>◑</text:p>
          </table:table-cell>
        </table:table-row>
        <table:table-row table:style-name="ro3">
          <table:table-cell office:value-type="date" office:date-value="2030-07-30">
            <text:p>30/07/2030</text:p>
          </table:table-cell>
          <table:table-cell office:value-type="string">
            <text:p>●</text:p>
          </table:table-cell>
        </table:table-row>
        <table:table-row table:style-name="ro3">
          <table:table-cell office:value-type="date" office:date-value="2030-08-06">
            <text:p>06/08/2030</text:p>
          </table:table-cell>
          <table:table-cell office:value-type="string">
            <text:p>◐</text:p>
          </table:table-cell>
        </table:table-row>
        <table:table-row table:style-name="ro3">
          <table:table-cell office:value-type="date" office:date-value="2030-08-13">
            <text:p>13/08/2030</text:p>
          </table:table-cell>
          <table:table-cell office:value-type="string">
            <text:p>○</text:p>
          </table:table-cell>
        </table:table-row>
        <table:table-row table:style-name="ro3">
          <table:table-cell office:value-type="date" office:date-value="2030-08-21">
            <text:p>21/08/2030</text:p>
          </table:table-cell>
          <table:table-cell office:value-type="string">
            <text:p>◑</text:p>
          </table:table-cell>
        </table:table-row>
        <table:table-row table:style-name="ro3">
          <table:table-cell office:value-type="date" office:date-value="2030-08-28">
            <text:p>28/08/2030</text:p>
          </table:table-cell>
          <table:table-cell office:value-type="string">
            <text:p>●</text:p>
          </table:table-cell>
        </table:table-row>
        <table:table-row table:style-name="ro3">
          <table:table-cell office:value-type="date" office:date-value="2030-09-04">
            <text:p>04/09/2030</text:p>
          </table:table-cell>
          <table:table-cell office:value-type="string">
            <text:p>◐</text:p>
          </table:table-cell>
        </table:table-row>
        <table:table-row table:style-name="ro3">
          <table:table-cell office:value-type="date" office:date-value="2030-09-11">
            <text:p>11/09/2030</text:p>
          </table:table-cell>
          <table:table-cell office:value-type="string">
            <text:p>○</text:p>
          </table:table-cell>
        </table:table-row>
        <table:table-row table:style-name="ro3">
          <table:table-cell office:value-type="date" office:date-value="2030-09-19">
            <text:p>19/09/2030</text:p>
          </table:table-cell>
          <table:table-cell office:value-type="string">
            <text:p>◑</text:p>
          </table:table-cell>
        </table:table-row>
        <table:table-row table:style-name="ro3">
          <table:table-cell office:value-type="date" office:date-value="2030-09-27">
            <text:p>27/09/2030</text:p>
          </table:table-cell>
          <table:table-cell office:value-type="string">
            <text:p>●</text:p>
          </table:table-cell>
        </table:table-row>
        <table:table-row table:style-name="ro3">
          <table:table-cell office:value-type="date" office:date-value="2030-10-04">
            <text:p>04/10/2030</text:p>
          </table:table-cell>
          <table:table-cell office:value-type="string">
            <text:p>◐</text:p>
          </table:table-cell>
        </table:table-row>
        <table:table-row table:style-name="ro3">
          <table:table-cell office:value-type="date" office:date-value="2030-10-11">
            <text:p>11/10/2030</text:p>
          </table:table-cell>
          <table:table-cell office:value-type="string">
            <text:p>○</text:p>
          </table:table-cell>
        </table:table-row>
        <table:table-row table:style-name="ro3">
          <table:table-cell office:value-type="date" office:date-value="2030-10-19">
            <text:p>19/10/2030</text:p>
          </table:table-cell>
          <table:table-cell office:value-type="string">
            <text:p>◑</text:p>
          </table:table-cell>
        </table:table-row>
        <table:table-row table:style-name="ro3">
          <table:table-cell office:value-type="date" office:date-value="2030-10-26">
            <text:p>26/10/2030</text:p>
          </table:table-cell>
          <table:table-cell office:value-type="string">
            <text:p>●</text:p>
          </table:table-cell>
        </table:table-row>
        <table:table-row table:style-name="ro3">
          <table:table-cell office:value-type="date" office:date-value="2030-11-02">
            <text:p>02/11/2030</text:p>
          </table:table-cell>
          <table:table-cell office:value-type="string">
            <text:p>◐</text:p>
          </table:table-cell>
        </table:table-row>
        <table:table-row table:style-name="ro3">
          <table:table-cell office:value-type="date" office:date-value="2030-11-10">
            <text:p>10/11/2030</text:p>
          </table:table-cell>
          <table:table-cell office:value-type="string">
            <text:p>○</text:p>
          </table:table-cell>
        </table:table-row>
        <table:table-row table:style-name="ro3">
          <table:table-cell office:value-type="date" office:date-value="2030-11-18">
            <text:p>18/11/2030</text:p>
          </table:table-cell>
          <table:table-cell office:value-type="string">
            <text:p>◑</text:p>
          </table:table-cell>
        </table:table-row>
        <table:table-row table:style-name="ro3">
          <table:table-cell office:value-type="date" office:date-value="2030-11-25">
            <text:p>25/11/2030</text:p>
          </table:table-cell>
          <table:table-cell office:value-type="string">
            <text:p>●</text:p>
          </table:table-cell>
        </table:table-row>
        <table:table-row table:style-name="ro3">
          <table:table-cell office:value-type="date" office:date-value="2030-12-01">
            <text:p>01/12/2030</text:p>
          </table:table-cell>
          <table:table-cell office:value-type="string">
            <text:p>◐</text:p>
          </table:table-cell>
        </table:table-row>
        <table:table-row table:style-name="ro3">
          <table:table-cell office:value-type="date" office:date-value="2030-12-09">
            <text:p>09/12/2030</text:p>
          </table:table-cell>
          <table:table-cell office:value-type="string">
            <text:p>○</text:p>
          </table:table-cell>
        </table:table-row>
        <table:table-row table:style-name="ro3">
          <table:table-cell office:value-type="date" office:date-value="2030-12-18">
            <text:p>18/12/2030</text:p>
          </table:table-cell>
          <table:table-cell office:value-type="string">
            <text:p>◑</text:p>
          </table:table-cell>
        </table:table-row>
        <table:table-row table:style-name="ro3">
          <table:table-cell office:value-type="date" office:date-value="2030-12-24">
            <text:p>24/12/2030</text:p>
          </table:table-cell>
          <table:table-cell office:value-type="string">
            <text:p>●</text:p>
          </table:table-cell>
        </table:table-row>
        <table:table-row table:style-name="ro3">
          <table:table-cell office:value-type="date" office:date-value="2030-12-31">
            <text:p>31/12/2030</text:p>
          </table:table-cell>
          <table:table-cell office:value-type="string">
            <text:p>◐</text:p>
          </table:table-cell>
        </table:table-row>
        <table:table-row table:style-name="ro3">
          <table:table-cell office:value-type="date" office:date-value="2031-01-08">
            <text:p>08/01/2031</text:p>
          </table:table-cell>
          <table:table-cell office:value-type="string">
            <text:p>○</text:p>
          </table:table-cell>
        </table:table-row>
        <table:table-row table:style-name="ro3">
          <table:table-cell office:value-type="date" office:date-value="2031-01-16">
            <text:p>16/01/2031</text:p>
          </table:table-cell>
          <table:table-cell office:value-type="string">
            <text:p>◑</text:p>
          </table:table-cell>
        </table:table-row>
        <table:table-row table:style-name="ro3">
          <table:table-cell office:value-type="date" office:date-value="2031-01-23">
            <text:p>23/01/2031</text:p>
          </table:table-cell>
          <table:table-cell office:value-type="string">
            <text:p>●</text:p>
          </table:table-cell>
        </table:table-row>
        <table:table-row table:style-name="ro3">
          <table:table-cell office:value-type="date" office:date-value="2031-01-30">
            <text:p>30/01/2031</text:p>
          </table:table-cell>
          <table:table-cell office:value-type="string">
            <text:p>◐</text:p>
          </table:table-cell>
        </table:table-row>
        <table:table-row table:style-name="ro3">
          <table:table-cell office:value-type="date" office:date-value="2031-02-07">
            <text:p>07/02/2031</text:p>
          </table:table-cell>
          <table:table-cell office:value-type="string">
            <text:p>○</text:p>
          </table:table-cell>
        </table:table-row>
        <table:table-row table:style-name="ro3">
          <table:table-cell office:value-type="date" office:date-value="2031-02-14">
            <text:p>14/02/2031</text:p>
          </table:table-cell>
          <table:table-cell office:value-type="string">
            <text:p>◑</text:p>
          </table:table-cell>
        </table:table-row>
        <table:table-row table:style-name="ro3">
          <table:table-cell office:value-type="date" office:date-value="2031-02-21">
            <text:p>21/02/2031</text:p>
          </table:table-cell>
          <table:table-cell office:value-type="string">
            <text:p>●</text:p>
          </table:table-cell>
        </table:table-row>
        <table:table-row table:style-name="ro3">
          <table:table-cell office:value-type="date" office:date-value="2031-03-01">
            <text:p>01/03/2031</text:p>
          </table:table-cell>
          <table:table-cell office:value-type="string">
            <text:p>◐</text:p>
          </table:table-cell>
        </table:table-row>
        <table:table-row table:style-name="ro3">
          <table:table-cell office:value-type="date" office:date-value="2031-03-09">
            <text:p>09/03/2031</text:p>
          </table:table-cell>
          <table:table-cell office:value-type="string">
            <text:p>○</text:p>
          </table:table-cell>
        </table:table-row>
        <table:table-row table:style-name="ro3">
          <table:table-cell office:value-type="date" office:date-value="2031-03-16">
            <text:p>16/03/2031</text:p>
          </table:table-cell>
          <table:table-cell office:value-type="string">
            <text:p>◑</text:p>
          </table:table-cell>
        </table:table-row>
        <table:table-row table:style-name="ro3">
          <table:table-cell office:value-type="date" office:date-value="2031-03-23">
            <text:p>23/03/2031</text:p>
          </table:table-cell>
          <table:table-cell office:value-type="string">
            <text:p>●</text:p>
          </table:table-cell>
        </table:table-row>
        <table:table-row table:style-name="ro3">
          <table:table-cell office:value-type="date" office:date-value="2031-03-31">
            <text:p>31/03/2031</text:p>
          </table:table-cell>
          <table:table-cell office:value-type="string">
            <text:p>◐</text:p>
          </table:table-cell>
        </table:table-row>
        <table:table-row table:style-name="ro3">
          <table:table-cell office:value-type="date" office:date-value="2031-04-07">
            <text:p>07/04/2031</text:p>
          </table:table-cell>
          <table:table-cell office:value-type="string">
            <text:p>○</text:p>
          </table:table-cell>
        </table:table-row>
        <table:table-row table:style-name="ro3">
          <table:table-cell office:value-type="date" office:date-value="2031-04-14">
            <text:p>14/04/2031</text:p>
          </table:table-cell>
          <table:table-cell office:value-type="string">
            <text:p>◑</text:p>
          </table:table-cell>
        </table:table-row>
        <table:table-row table:style-name="ro3">
          <table:table-cell office:value-type="date" office:date-value="2031-04-21">
            <text:p>21/04/2031</text:p>
          </table:table-cell>
          <table:table-cell office:value-type="string">
            <text:p>●</text:p>
          </table:table-cell>
        </table:table-row>
        <table:table-row table:style-name="ro3">
          <table:table-cell office:value-type="date" office:date-value="2031-04-29">
            <text:p>29/04/2031</text:p>
          </table:table-cell>
          <table:table-cell office:value-type="string">
            <text:p>◐</text:p>
          </table:table-cell>
        </table:table-row>
        <table:table-row table:style-name="ro3">
          <table:table-cell office:value-type="date" office:date-value="2031-05-07">
            <text:p>07/05/2031</text:p>
          </table:table-cell>
          <table:table-cell office:value-type="string">
            <text:p>○</text:p>
          </table:table-cell>
        </table:table-row>
        <table:table-row table:style-name="ro3">
          <table:table-cell office:value-type="date" office:date-value="2031-05-13">
            <text:p>13/05/2031</text:p>
          </table:table-cell>
          <table:table-cell office:value-type="string">
            <text:p>◑</text:p>
          </table:table-cell>
        </table:table-row>
        <table:table-row table:style-name="ro3">
          <table:table-cell office:value-type="date" office:date-value="2031-05-21">
            <text:p>21/05/2031</text:p>
          </table:table-cell>
          <table:table-cell office:value-type="string">
            <text:p>●</text:p>
          </table:table-cell>
        </table:table-row>
        <table:table-row table:style-name="ro3">
          <table:table-cell office:value-type="date" office:date-value="2031-05-29">
            <text:p>29/05/2031</text:p>
          </table:table-cell>
          <table:table-cell office:value-type="string">
            <text:p>◐</text:p>
          </table:table-cell>
        </table:table-row>
        <table:table-row table:style-name="ro3">
          <table:table-cell office:value-type="date" office:date-value="2031-06-05">
            <text:p>05/06/2031</text:p>
          </table:table-cell>
          <table:table-cell office:value-type="string">
            <text:p>○</text:p>
          </table:table-cell>
        </table:table-row>
        <table:table-row table:style-name="ro3">
          <table:table-cell office:value-type="date" office:date-value="2031-06-12">
            <text:p>12/06/2031</text:p>
          </table:table-cell>
          <table:table-cell office:value-type="string">
            <text:p>◑</text:p>
          </table:table-cell>
        </table:table-row>
        <table:table-row table:style-name="ro3">
          <table:table-cell office:value-type="date" office:date-value="2031-06-19">
            <text:p>19/06/2031</text:p>
          </table:table-cell>
          <table:table-cell office:value-type="string">
            <text:p>●</text:p>
          </table:table-cell>
        </table:table-row>
        <table:table-row table:style-name="ro3">
          <table:table-cell office:value-type="date" office:date-value="2031-06-28">
            <text:p>28/06/2031</text:p>
          </table:table-cell>
          <table:table-cell office:value-type="string">
            <text:p>◐</text:p>
          </table:table-cell>
        </table:table-row>
        <table:table-row table:style-name="ro3">
          <table:table-cell office:value-type="date" office:date-value="2031-07-04">
            <text:p>04/07/2031</text:p>
          </table:table-cell>
          <table:table-cell office:value-type="string">
            <text:p>○</text:p>
          </table:table-cell>
        </table:table-row>
        <table:table-row table:style-name="ro3">
          <table:table-cell office:value-type="date" office:date-value="2031-07-11">
            <text:p>11/07/2031</text:p>
          </table:table-cell>
          <table:table-cell office:value-type="string">
            <text:p>◑</text:p>
          </table:table-cell>
        </table:table-row>
        <table:table-row table:style-name="ro3">
          <table:table-cell office:value-type="date" office:date-value="2031-07-19">
            <text:p>19/07/2031</text:p>
          </table:table-cell>
          <table:table-cell office:value-type="string">
            <text:p>●</text:p>
          </table:table-cell>
        </table:table-row>
        <table:table-row table:style-name="ro3">
          <table:table-cell office:value-type="date" office:date-value="2031-07-27">
            <text:p>27/07/2031</text:p>
          </table:table-cell>
          <table:table-cell office:value-type="string">
            <text:p>◐</text:p>
          </table:table-cell>
        </table:table-row>
        <table:table-row table:style-name="ro3">
          <table:table-cell office:value-type="date" office:date-value="2031-08-03">
            <text:p>03/08/2031</text:p>
          </table:table-cell>
          <table:table-cell office:value-type="string">
            <text:p>○</text:p>
          </table:table-cell>
        </table:table-row>
        <table:table-row table:style-name="ro3">
          <table:table-cell office:value-type="date" office:date-value="2031-08-10">
            <text:p>10/08/2031</text:p>
          </table:table-cell>
          <table:table-cell office:value-type="string">
            <text:p>◑</text:p>
          </table:table-cell>
        </table:table-row>
        <table:table-row table:style-name="ro3">
          <table:table-cell office:value-type="date" office:date-value="2031-08-18">
            <text:p>18/08/2031</text:p>
          </table:table-cell>
          <table:table-cell office:value-type="string">
            <text:p>●</text:p>
          </table:table-cell>
        </table:table-row>
        <table:table-row table:style-name="ro3">
          <table:table-cell office:value-type="date" office:date-value="2031-08-25">
            <text:p>25/08/2031</text:p>
          </table:table-cell>
          <table:table-cell office:value-type="string">
            <text:p>◐</text:p>
          </table:table-cell>
        </table:table-row>
        <table:table-row table:style-name="ro3">
          <table:table-cell office:value-type="date" office:date-value="2031-09-01">
            <text:p>01/09/2031</text:p>
          </table:table-cell>
          <table:table-cell office:value-type="string">
            <text:p>○</text:p>
          </table:table-cell>
        </table:table-row>
        <table:table-row table:style-name="ro3">
          <table:table-cell office:value-type="date" office:date-value="2031-09-08">
            <text:p>08/09/2031</text:p>
          </table:table-cell>
          <table:table-cell office:value-type="string">
            <text:p>◑</text:p>
          </table:table-cell>
        </table:table-row>
        <table:table-row table:style-name="ro3">
          <table:table-cell office:value-type="date" office:date-value="2031-09-16">
            <text:p>16/09/2031</text:p>
          </table:table-cell>
          <table:table-cell office:value-type="string">
            <text:p>●</text:p>
          </table:table-cell>
        </table:table-row>
        <table:table-row table:style-name="ro3">
          <table:table-cell office:value-type="date" office:date-value="2031-09-24">
            <text:p>24/09/2031</text:p>
          </table:table-cell>
          <table:table-cell office:value-type="string">
            <text:p>◐</text:p>
          </table:table-cell>
        </table:table-row>
        <table:table-row table:style-name="ro3">
          <table:table-cell office:value-type="date" office:date-value="2031-09-30">
            <text:p>30/09/2031</text:p>
          </table:table-cell>
          <table:table-cell office:value-type="string">
            <text:p>○</text:p>
          </table:table-cell>
        </table:table-row>
        <table:table-row table:style-name="ro3">
          <table:table-cell office:value-type="date" office:date-value="2031-10-08">
            <text:p>08/10/2031</text:p>
          </table:table-cell>
          <table:table-cell office:value-type="string">
            <text:p>◑</text:p>
          </table:table-cell>
        </table:table-row>
        <table:table-row table:style-name="ro3">
          <table:table-cell office:value-type="date" office:date-value="2031-10-16">
            <text:p>16/10/2031</text:p>
          </table:table-cell>
          <table:table-cell office:value-type="string">
            <text:p>●</text:p>
          </table:table-cell>
        </table:table-row>
        <table:table-row table:style-name="ro3">
          <table:table-cell office:value-type="date" office:date-value="2031-10-23">
            <text:p>23/10/2031</text:p>
          </table:table-cell>
          <table:table-cell office:value-type="string">
            <text:p>◐</text:p>
          </table:table-cell>
        </table:table-row>
        <table:table-row table:style-name="ro3">
          <table:table-cell office:value-type="date" office:date-value="2031-10-30">
            <text:p>30/10/2031</text:p>
          </table:table-cell>
          <table:table-cell office:value-type="string">
            <text:p>○</text:p>
          </table:table-cell>
        </table:table-row>
        <table:table-row table:style-name="ro3">
          <table:table-cell office:value-type="date" office:date-value="2031-11-07">
            <text:p>07/11/2031</text:p>
          </table:table-cell>
          <table:table-cell office:value-type="string">
            <text:p>◑</text:p>
          </table:table-cell>
        </table:table-row>
        <table:table-row table:style-name="ro3">
          <table:table-cell office:value-type="date" office:date-value="2031-11-14">
            <text:p>14/11/2031</text:p>
          </table:table-cell>
          <table:table-cell office:value-type="string">
            <text:p>●</text:p>
          </table:table-cell>
        </table:table-row>
        <table:table-row table:style-name="ro3">
          <table:table-cell office:value-type="date" office:date-value="2031-11-21">
            <text:p>21/11/2031</text:p>
          </table:table-cell>
          <table:table-cell office:value-type="string">
            <text:p>◐</text:p>
          </table:table-cell>
        </table:table-row>
        <table:table-row table:style-name="ro3">
          <table:table-cell office:value-type="date" office:date-value="2031-11-28">
            <text:p>28/11/2031</text:p>
          </table:table-cell>
          <table:table-cell office:value-type="string">
            <text:p>○</text:p>
          </table:table-cell>
        </table:table-row>
        <table:table-row table:style-name="ro3">
          <table:table-cell office:value-type="date" office:date-value="2031-12-07">
            <text:p>07/12/2031</text:p>
          </table:table-cell>
          <table:table-cell office:value-type="string">
            <text:p>◑</text:p>
          </table:table-cell>
        </table:table-row>
        <table:table-row table:style-name="ro3">
          <table:table-cell office:value-type="date" office:date-value="2031-12-14">
            <text:p>14/12/2031</text:p>
          </table:table-cell>
          <table:table-cell office:value-type="string">
            <text:p>●</text:p>
          </table:table-cell>
        </table:table-row>
        <table:table-row table:style-name="ro3">
          <table:table-cell office:value-type="date" office:date-value="2031-12-21">
            <text:p>21/12/2031</text:p>
          </table:table-cell>
          <table:table-cell office:value-type="string">
            <text:p>◐</text:p>
          </table:table-cell>
        </table:table-row>
        <table:table-row table:style-name="ro3">
          <table:table-cell office:value-type="date" office:date-value="2031-12-28">
            <text:p>28/12/2031</text:p>
          </table:table-cell>
          <table:table-cell office:value-type="string">
            <text:p>○</text:p>
          </table:table-cell>
        </table:table-row>
        <table:table-row table:style-name="ro3" table:number-rows-repeated="1047585">
          <table:table-cell table:number-columns-repeated="2"/>
        </table:table-row>
        <table:table-row table:style-name="ro3">
          <table:table-cell table:number-columns-repeated="2"/>
        </table:table-row>
      </table:table>
      <table:table table:name="Historique" table:style-name="ta1">
        <office:forms form:automatic-focus="false" form:apply-design-mode="false"/>
        <table:table-column table:style-name="co8" table:default-cell-style-name="ce36"/>
        <table:table-column table:style-name="co14" table:default-cell-style-name="ce38"/>
        <table:table-column table:style-name="co15" table:default-cell-style-name="Default"/>
        <table:table-row table:style-name="ro3">
          <table:table-cell table:style-name="ce35" office:value-type="string" calcext:value-type="string">
            <text:p>version</text:p>
          </table:table-cell>
          <table:table-cell table:style-name="ce37" office:value-type="string" calcext:value-type="string">
            <text:p>date</text:p>
          </table:table-cell>
          <table:table-cell table:style-name="ce39" office:value-type="string" calcext:value-type="string">
            <text:p>commentaire</text:p>
          </table:table-cell>
        </table:table-row>
        <table:table-row table:style-name="ro3">
          <table:table-cell office:value-type="string" calcext:value-type="string">
            <text:p>1.0</text:p>
          </table:table-cell>
          <table:table-cell office:value-type="date" office:date-value="2012-07-14" calcext:value-type="date">
            <text:p>14 juil. 2012</text:p>
          </table:table-cell>
          <table:table-cell office:value-type="string" calcext:value-type="string">
            <text:p>version initiale</text:p>
          </table:table-cell>
        </table:table-row>
        <table:table-row table:style-name="ro3">
          <table:table-cell office:value-type="string" calcext:value-type="string">
            <text:p>1.1</text:p>
          </table:table-cell>
          <table:table-cell office:value-type="date" office:date-value="2013-06-10" calcext:value-type="date">
            <text:p>10 juin 2013</text:p>
          </table:table-cell>
          <table:table-cell office:value-type="string" calcext:value-type="string">
            <text:p>Ajout de jours fériés du Québec manquants</text:p>
          </table:table-cell>
        </table:table-row>
        <table:table-row table:style-name="ro3">
          <table:table-cell office:value-type="string" calcext:value-type="string">
            <text:p>1.2</text:p>
          </table:table-cell>
          <table:table-cell office:value-type="date" office:date-value="2013-11-21" calcext:value-type="date">
            <text:p>21 nov. 2013</text:p>
          </table:table-cell>
          <table:table-cell office:value-type="string" calcext:value-type="string">
            <text:p>Ajout des jours fériés pour la Polynésie (merci Denis F), Nouvelle-Calédonie, Mayotte</text:p>
          </table:table-cell>
        </table:table-row>
        <table:table-row table:style-name="ro22">
          <table:table-cell office:value-type="string" calcext:value-type="string">
            <text:p>1.3</text:p>
          </table:table-cell>
          <table:table-cell office:value-type="date" office:date-value="2014-05-09" calcext:value-type="date">
            <text:p>9 mai 2014</text:p>
          </table:table-cell>
          <table:table-cell office:value-type="string" calcext:value-type="string">
            <text:p>Contournement d'un bug de LibreOffice 4.2 empêchant l'affichage des jours fériés (bug 77990)</text:p>
          </table:table-cell>
        </table:table-row>
        <table:table-row table:style-name="ro22">
          <table:table-cell office:value-type="string" calcext:value-type="string">
            <text:p>1.4</text:p>
          </table:table-cell>
          <table:table-cell office:value-type="date" office:date-value="2015-01-02" calcext:value-type="date">
            <text:p>2 janv. 2015</text:p>
          </table:table-cell>
          <table:table-cell office:value-type="string" calcext:value-type="string">
            <text:p>Possibilité de changer le début de semaine</text:p>
          </table:table-cell>
        </table:table-row>
        <table:table-row table:style-name="ro3" table:number-rows-repeated="1048569">
          <table:table-cell table:number-columns-repeated="3"/>
        </table:table-row>
        <table:table-row table:style-name="ro3">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b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br" number:country="FR">€</number:currency-symbol>
      <style:map style:condition="value()&gt;=0" style:apply-style-name="N110P0"/>
    </number:currency-style>
    <number:currency-style style:name="N112P0" style:volatile="true">
      <number:currency-symbol number:language="en" number:country="GB">£</number:currency-symbol>
      <number:number number:decimal-places="0" loext:min-decimal-places="0" number:min-integer-digits="1" number:grouping="true"/>
    </number:currency-style>
    <number:currency-style style:name="N112">
      <number:text>-</number:text>
      <number:currency-symbol number:language="en" number:country="GB">£</number:currency-symbol>
      <number:number number:decimal-places="0" loext:min-decimal-places="0" number:min-integer-digits="1" number:grouping="true"/>
      <style:map style:condition="value()&gt;=0" style:apply-style-name="N112P0"/>
    </number:currency-style>
    <number:currency-style style:name="N114P0" style:volatile="true">
      <number:currency-symbol number:language="en" number:country="GB">£</number:currency-symbol>
      <number:number number:decimal-places="2" loext:min-decimal-places="2" number:min-integer-digits="1" number:grouping="true"/>
    </number:currency-style>
    <number:currency-style style:name="N114">
      <number:text>-</number:text>
      <number:currency-symbol number:language="en" number:country="GB">£</number:currency-symbol>
      <number:number number:decimal-places="2" loext:min-decimal-places="2" number:min-integer-digits="1" number:grouping="true"/>
      <style:map style:condition="value()&gt;=0" style:apply-style-name="N114P0"/>
    </number:currency-style>
    <number:currency-style style:name="N115P0" style:volatile="true">
      <number:currency-symbol number:language="en" number:country="GB">£</number:currency-symbol>
      <number:number number:decimal-places="0" loext:min-decimal-places="0" number:min-integer-digits="1" number:grouping="true"/>
    </number:currency-style>
    <number:currency-style style:name="N115">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115P0"/>
    </number:currency-style>
    <number:currency-style style:name="N116P0" style:volatile="true">
      <number:currency-symbol number:language="en" number:country="GB">£</number:currency-symbol>
      <number:number number:decimal-places="2" loext:min-decimal-places="2" number:min-integer-digits="1" number:grouping="true"/>
    </number:currency-style>
    <number:currency-style style:name="N116">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16P0"/>
    </number:currency-style>
    <number:currency-style style:name="N118P0" style:volatile="true">
      <number:number number:decimal-places="2" loext:min-decimal-places="2" number:min-integer-digits="1" number:grouping="true"/>
      <number:text> </number:text>
      <number:currency-symbol number:language="eo">€</number:currency-symbol>
    </number:currency-style>
    <number:currency-style style:name="N118">
      <style:text-properties fo:color="#ff0000"/>
      <number:text>-</number:text>
      <number:number number:decimal-places="2" loext:min-decimal-places="2" number:min-integer-digits="1" number:grouping="true"/>
      <number:text> </number:text>
      <number:currency-symbol number:language="eo">€</number:currency-symbol>
      <style:map style:condition="value()&gt;=0" style:apply-style-name="N118P0"/>
    </number:currency-style>
    <number:date-style style:name="N119">
      <number:day/>
    </number:date-style>
    <number:currency-style style:name="N120P0" style:volatile="true">
      <number:number number:decimal-places="2" loext:min-decimal-places="2" number:min-integer-digits="1" number:grouping="true"/>
      <number:text> </number:text>
      <number:currency-symbol number:language="fr" number:country="FR">€</number:currency-symbol>
    </number:currency-style>
    <number:currency-style style:name="N120">
      <number:text>-</number:text>
      <number:number number:decimal-places="2" loext:min-decimal-places="2" number:min-integer-digits="1" number:grouping="true"/>
      <number:text> </number:text>
      <number:currency-symbol number:language="fr" number:country="FR">€</number:currency-symbol>
      <style:map style:condition="value()&gt;=0" style:apply-style-name="N120P0"/>
    </number:currency-style>
    <number:date-style style:name="N121">
      <number:day number:style="long"/>
    </number:date-style>
    <number:date-style style:name="N122">
      <number:month number:style="long" number:textual="true"/>
      <number:text> </number:text>
      <number:year/>
    </number:date-style>
    <number:date-style style:name="N123">
      <number:month number:style="long" number:textual="true"/>
      <number:text> </number:text>
      <number:year number:style="long"/>
    </number:date-style>
    <number:currency-style style:name="N125P0" style:volatile="true">
      <number:number number:decimal-places="0" loext:min-decimal-places="0" number:min-integer-digits="1" number:grouping="true"/>
      <number:text> </number:text>
      <number:currency-symbol number:language="fr" number:country="FR">F</number:currency-symbol>
    </number:currency-style>
    <number:currency-style style:name="N125">
      <number:text>-</number:text>
      <number:number number:decimal-places="0" loext:min-decimal-places="0" number:min-integer-digits="1" number:grouping="true"/>
      <number:text> </number:text>
      <number:currency-symbol number:language="fr" number:country="FR">F</number:currency-symbol>
      <style:map style:condition="value()&gt;=0" style:apply-style-name="N125P0"/>
    </number:currency-style>
    <number:currency-style style:name="N127P0" style:volatile="true">
      <number:number number:decimal-places="2" loext:min-decimal-places="2" number:min-integer-digits="1" number:grouping="true"/>
      <number:text> </number:text>
      <number:currency-symbol number:language="fr" number:country="FR">F</number:currency-symbol>
    </number:currency-style>
    <number:currency-style style:name="N127">
      <number:text>-</number:text>
      <number:number number:decimal-places="2" loext:min-decimal-places="2" number:min-integer-digits="1" number:grouping="true"/>
      <number:text> </number:text>
      <number:currency-symbol number:language="fr" number:country="FR">F</number:currency-symbol>
      <style:map style:condition="value()&gt;=0" style:apply-style-name="N127P0"/>
    </number:currency-style>
    <number:currency-style style:name="N128P0" style:volatile="true">
      <number:number number:decimal-places="0" loext:min-decimal-places="0" number:min-integer-digits="1" number:grouping="true"/>
      <number:text> </number:text>
      <number:currency-symbol number:language="fr" number:country="FR">F</number:currency-symbol>
    </number:currency-style>
    <number:currency-style style:name="N128">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28P0"/>
    </number:currency-style>
    <number:currency-style style:name="N129P0" style:volatile="true">
      <number:number number:decimal-places="2" loext:min-decimal-places="2" number:min-integer-digits="1" number:grouping="true"/>
      <number:text> </number:text>
      <number:currency-symbol number:language="fr" number:country="FR">F</number:currency-symbol>
    </number:currency-style>
    <number:currency-style style:name="N129">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29P0"/>
    </number:currency-style>
    <number:date-style style:name="N130">
      <number:year number:style="long"/>
    </number:date-style>
    <number:date-style style:name="N132P0" style:volatile="true">
      <style:text-properties fo:color="#ff0000"/>
      <number:day/>
    </number:date-style>
    <number:date-style style:name="N132">
      <number:day/>
      <style:map style:condition="value()&gt;2" style:apply-style-name="N132P0"/>
    </number:date-style>
    <number:date-style style:name="N133P0" style:volatile="true">
      <style:text-properties fo:color="#ff0000"/>
      <number:day/>
    </number:date-style>
    <number:date-style style:name="N133">
      <number:day/>
      <style:map style:condition="value()&lt;2" style:apply-style-name="N133P0"/>
    </number:date-style>
    <number:currency-style style:name="N135P0" style:volatile="true">
      <number:number number:decimal-places="2" loext:min-decimal-places="2" number:min-integer-digits="1" number:grouping="true"/>
      <number:text> </number:text>
      <number:currency-symbol number:language="fr" number:country="BE">€</number:currency-symbol>
    </number:currency-style>
    <number:currency-style style:name="N135">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35P0"/>
    </number:currency-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5P0" style:volatile="true">
      <number:text> </number:text>
      <number:number number:decimal-places="0" loext:min-decimal-places="0" number:min-integer-digits="1" number:grouping="true"/>
      <number:text>    </number:text>
    </number:number-style>
    <number:number-style style:name="N145P1" style:volatile="true">
      <number:text>-</number:text>
      <number:number number:decimal-places="0" loext: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loext:min-decimal-places="0" number:min-integer-digits="1" number:grouping="true"/>
      <number:text> € </number:text>
    </number:number-style>
    <number:number-style style:name="N149P1" style:volatile="true">
      <number:text>-</number:text>
      <number:number number:decimal-places="0" loext:min-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loext:min-decimal-places="2" number:min-integer-digits="1" number:grouping="true"/>
      <number:text>    </number:text>
    </number:number-style>
    <number:number-style style:name="N153P1" style:volatile="true">
      <number:text>-</number:text>
      <number:number number:decimal-places="2" loext:min-decimal-places="2" number:min-integer-digits="1" number:grouping="true"/>
      <number:text>    </number:text>
    </number:number-style>
    <number:number-style style:name="N153P2" style:volatile="true">
      <number:text> -</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loext:min-decimal-places="2" number:min-integer-digits="1" number:grouping="true"/>
      <number:text> € </number:text>
    </number:number-style>
    <number:number-style style:name="N157P1" style:volatile="true">
      <number:text>-</number:text>
      <number:number number:decimal-places="2" loext:min-decimal-places="2" number:min-integer-digits="1" number:grouping="true"/>
      <number:text> € </number:text>
    </number:number-style>
    <number:number-style style:name="N157P2" style:volatile="true">
      <number:text> -</number:text>
      <number:number number:decimal-places="0" loext: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loext:min-decimal-places="1" number:min-integer-digits="3" number:min-exponent-digits="1" loext:exponent-interval="3" loext:forced-exponent-sign="true"/>
    </number:number-style>
    <number:currency-style style:name="N162P0" style:volatile="true">
      <number:number number:decimal-places="2" loext:min-decimal-places="2" number:min-integer-digits="1" number:grouping="true"/>
      <number:text> </number:text>
      <number:currency-symbol number:language="fr" number:country="FR">€</number:currency-symbol>
    </number:currency-style>
    <number:currency-style style:name="N16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6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e" style:family="table-cell" style:parent-style-name="Default">
      <style:table-cell-properties fo:border-bottom="none" fo:background-color="transparent" fo:border-left="0.26pt solid #000000" fo:padding-bottom="0.48mm" fo:padding-left="1.5mm" fo:padding-right="0.35mm" fo:padding-top="0.48mm" fo:border-right="0.26pt solid #000000" fo:border-top="0.26pt solid #000000"/>
    </style:style>
    <style:style style:name="date_5f_férié" style:display-name="date_férié" style:family="table-cell" style:parent-style-name="date">
      <style:table-cell-properties fo:background-color="#cccccc" loext:vertical-justify="auto"/>
      <style:paragraph-properties css3t:text-justify="auto"/>
      <style:text-properties style:text-outline="true"/>
    </style:style>
    <style:style style:name="ligne1" style:family="table-cell" style:parent-style-name="Default">
      <style:table-cell-properties fo:padding-bottom="0.48mm" fo:padding-left="1.5mm" fo:padding-right="0.35mm" fo:padding-top="0.48mm"/>
      <style:text-properties style:font-name="Times New Roman1" fo:font-family="'Times New Roman'" style:font-style-name="Italique" style:font-family-generic="roman" style:font-pitch="variable" fo:font-size="11pt" fo:font-style="italic"/>
    </style:style>
    <style:style style:name="ligne2" style:family="table-cell" style:parent-style-name="Default">
      <style:table-cell-properties fo:background-color="transparent" fo:padding-bottom="0.48mm" fo:padding-left="1.5mm" fo:padding-right="0.35mm" fo:padding-top="0.48mm" loext:vertical-justify="auto"/>
      <style:paragraph-properties css3t:text-justify="auto"/>
      <style:text-properties fo:color="#4c4c4c" fo:font-size="11pt"/>
    </style:style>
    <style:style style:name="ligne0" style:family="table-cell" style:parent-style-name="Default">
      <style:text-properties fo:font-size="18pt" fo:font-weight="bold"/>
    </style:style>
    <style:style style:name="ligne1c" style:family="table-cell" style:parent-style-name="ligne1">
      <style:table-cell-properties fo:border-bottom="none" fo:border-left="0.26pt solid #000000" fo:border-right="0.26pt solid #000000" fo:border-top="none"/>
    </style:style>
    <style:style style:name="ligne2c" style:family="table-cell" style:parent-style-name="ligne2">
      <style:table-cell-properties fo:border-bottom="0.26pt solid #000000" fo:border-left="0.26pt solid #000000" fo:border-right="0.26pt solid #000000" fo:border-top="none"/>
    </style:style>
    <style:style style:name="ligne_5f_jours_5f_semaine" style:display-name="ligne_jours_semaine" style:family="table-cell" style:parent-style-name="Default">
      <style:table-cell-properties style:text-align-source="fix" style:repeat-content="false" style:vertical-align="middle" loext:vertical-justify="auto"/>
      <style:paragraph-properties fo:text-align="center" css3t:text-justify="auto"/>
      <style:text-properties style:font-name="Times New Roman1" fo:font-family="'Times New Roman'" style:font-style-name="Italique" style:font-family-generic="roman" style:font-pitch="variable" fo:font-size="20pt" fo:font-style="italic" fo:font-weight="normal"/>
    </style:style>
    <draw:marker draw:name="Extrémité_20_de_20_ligne_20_1" draw:display-name="Extrémité de ligne 1" svg:viewBox="0 0 20 30" svg:d="M10 0l-10 30h20z"/>
  </office:styles>
  <office:automatic-styles>
    <style:page-layout style:name="Mpm1">
      <style:page-layout-properties fo:page-width="297mm" fo:page-height="210.01mm" style:num-format="1" style:print-orientation="landscape" fo:margin-top="4.99mm" fo:margin-bottom="10mm" fo:margin-left="10mm" fo:margin-right="1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9">00/00/0000</text:date>, <text:time style:data-style-name="N2" text:time-value="15:57:59.70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Calendrier perpétuel mural 12 feuilles</dc:title>
    <meta:creation-date>2015-12-09T15:58:01.814000000</meta:creation-date>
    <dc:language>fr-FR</dc:language>
    <meta:editing-cycles>2</meta:editing-cycles>
    <meta:editing-duration>PT1M1S</meta:editing-duration>
    <dc:subject>Calendrier perpétuel sur 12 feuilles demi A4. Calcule les jours fériés et les changements d'heure pour différentes zones ou pays : France, Alsace Moselle, Réunion, Martinique, Guadeloupe, Guyane, Belgique, Luxembourg, 26 cantons suisses, Québec. Affiche les phases de la lune jusqu'en 2031. D'autres calendriers et des aperçus sont disponibles &lt;a href="http://trk.free.fr/calendrier/"&gt;sur le site&lt;/a&gt;.</dc:subject>
    <dc:description>Calendrier perpétuel mural 12 feuilles avec zones scolaires, jours fériés pour différents pays francophones. &lt;a href="http://trk.free.fr/calendrier/"&gt;voir le site&lt;/a&gt;</dc:description>
    <meta:keyword>calendrier</meta:keyword>
    <meta:keyword>perpétuel</meta:keyword>
    <meta:keyword>fériés</meta:keyword>
    <meta:keyword>France</meta:keyword>
    <meta:keyword>Alsace</meta:keyword>
    <meta:keyword>Moselle</meta:keyword>
    <meta:keyword>Réunion</meta:keyword>
    <meta:keyword>Martinique</meta:keyword>
    <meta:keyword>Guadeloupe</meta:keyword>
    <meta:keyword>Guyane</meta:keyword>
    <meta:keyword>Belgique</meta:keyword>
    <meta:keyword>Luxembourg</meta:keyword>
    <meta:keyword>Suisse</meta:keyword>
    <meta:keyword>Québec</meta:keyword>
    <meta:keyword>phases</meta:keyword>
    <meta:keyword>lune</meta:keyword>
    <meta:keyword>lunaires</meta:keyword>
    <dc:date>2015-12-09T15:58:57.357000000</dc:date>
    <meta:document-statistic meta:table-count="5" meta:cell-count="4480" meta:object-count="0"/>
    <meta:user-defined meta:name="Info 2"/>
    <meta:user-defined meta:name="Info 3"/>
    <meta:user-defined meta:name="Info 4"/>
    <meta:user-defined meta:name="License">http://www.openoffice.org/licenses/PDL.html</meta:user-defined>
  </office:meta>
</office:document-meta>
</file>