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19.39mm"/>
    </style:style>
    <style:style style:name="co3" style:family="table-column">
      <style:table-column-properties fo:break-before="auto" style:column-width="14.3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  <style:map style:condition="cell-content()=[.$F$1]" style:apply-style-name="Dépense" style:base-cell-address="Feuille1.B5"/>
    </style:style>
    <style:style style:name="ce8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  <style:map style:condition="cell-content()=[.$F$1]" style:apply-style-name="Dépense" style:base-cell-address="Feuille1.B5"/>
    </style:style>
    <style:style style:name="ce9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number-columns-repeated="30" table:default-cell-style-name="ce4"/>
        <table:table-column table:style-name="co3" table:number-columns-repeated="2" table:default-cell-style-name="ce4"/>
        <table:table-column table:style-name="co4" table:number-columns-repeated="991" table:default-cell-style-name="ce4"/>
        <table:table-row table:style-name="ro1">
          <table:table-cell table:style-name="ce1" office:value-type="string" calcext:value-type="string">
            <text:p>Prix crayon</text:p>
          </table:table-cell>
          <table:table-cell table:style-name="ce5" office:value-type="currency" office:currency="EUR" office:value="1.7" calcext:value-type="currency">
            <text:p>1,70 €</text:p>
          </table:table-cell>
          <table:table-cell table:style-name="ce2"/>
          <table:table-cell table:style-name="ce1" office:value-type="string" calcext:value-type="string" table:number-columns-spanned="2" table:number-rows-spanned="1">
            <text:p>Dépense</text:p>
          </table:table-cell>
          <table:covered-table-cell table:style-name="ce1"/>
          <table:table-cell table:style-name="ce9" office:value-type="currency" office:currency="EUR" office:value="85.3" calcext:value-type="currency">
            <text:p>85,30 €</text:p>
          </table:table-cell>
          <table:table-cell table:style-name="ce6" table:number-columns-repeated="25"/>
          <table:table-cell table:number-columns-repeated="993"/>
        </table:table-row>
        <table:table-row table:style-name="ro1">
          <table:table-cell table:style-name="ce1" office:value-type="string" calcext:value-type="string">
            <text:p>Prix cahier</text:p>
          </table:table-cell>
          <table:table-cell table:style-name="ce5" office:value-type="currency" office:currency="EUR" office:value="3.2" calcext:value-type="currency">
            <text:p>3,20 €</text:p>
          </table:table-cell>
          <table:table-cell table:style-name="ce2"/>
          <table:table-cell table:style-name="ce6"/>
          <table:table-cell table:style-name="ce2"/>
          <table:table-cell table:style-name="ce6" table:number-columns-repeated="26"/>
          <table:table-cell table:number-columns-repeated="993"/>
        </table:table-row>
        <table:table-row table:style-name="ro1">
          <table:table-cell table:style-name="ce2"/>
          <table:table-cell table:style-name="ce3" office:value-type="string" calcext:value-type="string" table:number-columns-spanned="9" table:number-rows-spanned="1">
            <text:p>Nombre de cahiers</text:p>
          </table:table-cell>
          <table:covered-table-cell table:style-name="ce2"/>
          <table:covered-table-cell table:style-name="ce6"/>
          <table:covered-table-cell table:style-name="ce2"/>
          <table:covered-table-cell table:number-columns-repeated="5" table:style-name="ce6"/>
          <table:table-cell table:style-name="ce6" table:number-columns-repeated="21"/>
          <table:table-cell table:number-columns-repeated="993"/>
        </table:table-row>
        <table:table-row table:style-name="ro1">
          <table:table-cell table:style-name="ce3" office:value-type="string" calcext:value-type="string">
            <text:p>Nb de crayons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99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table:formula="of:=[.$B$1]*[.$A5]+[.$B$2]*[.B$4]" office:value-type="currency" office:currency="EUR" office:value="4.9" calcext:value-type="currency">
            <text:p>4,90 €</text:p>
          </table:table-cell>
          <table:table-cell table:style-name="ce8" table:formula="of:=[.$B$1]*[.$A5]+[.$B$2]*[.C$4]" office:value-type="currency" office:currency="EUR" office:value="8.1" calcext:value-type="currency">
            <text:p>8,10 €</text:p>
          </table:table-cell>
          <table:table-cell table:style-name="ce8" table:formula="of:=[.$B$1]*[.$A5]+[.$B$2]*[.D$4]" office:value-type="currency" office:currency="EUR" office:value="11.3" calcext:value-type="currency">
            <text:p>11,30 €</text:p>
          </table:table-cell>
          <table:table-cell table:style-name="ce8" table:formula="of:=[.$B$1]*[.$A5]+[.$B$2]*[.E$4]" office:value-type="currency" office:currency="EUR" office:value="14.5" calcext:value-type="currency">
            <text:p>14,50 €</text:p>
          </table:table-cell>
          <table:table-cell table:style-name="ce8" table:formula="of:=[.$B$1]*[.$A5]+[.$B$2]*[.F$4]" office:value-type="currency" office:currency="EUR" office:value="17.7" calcext:value-type="currency">
            <text:p>17,70 €</text:p>
          </table:table-cell>
          <table:table-cell table:style-name="ce8" table:formula="of:=[.$B$1]*[.$A5]+[.$B$2]*[.G$4]" office:value-type="currency" office:currency="EUR" office:value="20.9" calcext:value-type="currency">
            <text:p>20,90 €</text:p>
          </table:table-cell>
          <table:table-cell table:style-name="ce8" table:formula="of:=[.$B$1]*[.$A5]+[.$B$2]*[.H$4]" office:value-type="currency" office:currency="EUR" office:value="24.1" calcext:value-type="currency">
            <text:p>24,10 €</text:p>
          </table:table-cell>
          <table:table-cell table:style-name="ce8" table:formula="of:=[.$B$1]*[.$A5]+[.$B$2]*[.I$4]" office:value-type="currency" office:currency="EUR" office:value="27.3" calcext:value-type="currency">
            <text:p>27,30 €</text:p>
          </table:table-cell>
          <table:table-cell table:style-name="ce8" table:formula="of:=[.$B$1]*[.$A5]+[.$B$2]*[.J$4]" office:value-type="currency" office:currency="EUR" office:value="30.5" calcext:value-type="currency">
            <text:p>30,50 €</text:p>
          </table:table-cell>
          <table:table-cell table:style-name="ce8" table:formula="of:=[.$B$1]*[.$A5]+[.$B$2]*[.K$4]" office:value-type="currency" office:currency="EUR" office:value="33.7" calcext:value-type="currency">
            <text:p>33,70 €</text:p>
          </table:table-cell>
          <table:table-cell table:style-name="ce8" table:formula="of:=[.$B$1]*[.$A5]+[.$B$2]*[.L$4]" office:value-type="currency" office:currency="EUR" office:value="36.9" calcext:value-type="currency">
            <text:p>36,90 €</text:p>
          </table:table-cell>
          <table:table-cell table:style-name="ce8" table:formula="of:=[.$B$1]*[.$A5]+[.$B$2]*[.M$4]" office:value-type="currency" office:currency="EUR" office:value="40.1" calcext:value-type="currency">
            <text:p>40,10 €</text:p>
          </table:table-cell>
          <table:table-cell table:style-name="ce8" table:formula="of:=[.$B$1]*[.$A5]+[.$B$2]*[.N$4]" office:value-type="currency" office:currency="EUR" office:value="43.3" calcext:value-type="currency">
            <text:p>43,30 €</text:p>
          </table:table-cell>
          <table:table-cell table:style-name="ce8" table:formula="of:=[.$B$1]*[.$A5]+[.$B$2]*[.O$4]" office:value-type="currency" office:currency="EUR" office:value="46.5" calcext:value-type="currency">
            <text:p>46,50 €</text:p>
          </table:table-cell>
          <table:table-cell table:style-name="ce8" table:formula="of:=[.$B$1]*[.$A5]+[.$B$2]*[.P$4]" office:value-type="currency" office:currency="EUR" office:value="49.7" calcext:value-type="currency">
            <text:p>49,70 €</text:p>
          </table:table-cell>
          <table:table-cell table:style-name="ce8" table:formula="of:=[.$B$1]*[.$A5]+[.$B$2]*[.Q$4]" office:value-type="currency" office:currency="EUR" office:value="52.9" calcext:value-type="currency">
            <text:p>52,90 €</text:p>
          </table:table-cell>
          <table:table-cell table:style-name="ce8" table:formula="of:=[.$B$1]*[.$A5]+[.$B$2]*[.R$4]" office:value-type="currency" office:currency="EUR" office:value="56.1" calcext:value-type="currency">
            <text:p>56,10 €</text:p>
          </table:table-cell>
          <table:table-cell table:style-name="ce8" table:formula="of:=[.$B$1]*[.$A5]+[.$B$2]*[.S$4]" office:value-type="currency" office:currency="EUR" office:value="59.3" calcext:value-type="currency">
            <text:p>59,30 €</text:p>
          </table:table-cell>
          <table:table-cell table:style-name="ce8" table:formula="of:=[.$B$1]*[.$A5]+[.$B$2]*[.T$4]" office:value-type="currency" office:currency="EUR" office:value="62.5" calcext:value-type="currency">
            <text:p>62,50 €</text:p>
          </table:table-cell>
          <table:table-cell table:style-name="ce8" table:formula="of:=[.$B$1]*[.$A5]+[.$B$2]*[.U$4]" office:value-type="currency" office:currency="EUR" office:value="65.7" calcext:value-type="currency">
            <text:p>65,70 €</text:p>
          </table:table-cell>
          <table:table-cell table:style-name="ce8" table:formula="of:=[.$B$1]*[.$A5]+[.$B$2]*[.V$4]" office:value-type="currency" office:currency="EUR" office:value="68.9" calcext:value-type="currency">
            <text:p>68,90 €</text:p>
          </table:table-cell>
          <table:table-cell table:style-name="ce8" table:formula="of:=[.$B$1]*[.$A5]+[.$B$2]*[.W$4]" office:value-type="currency" office:currency="EUR" office:value="72.1" calcext:value-type="currency">
            <text:p>72,10 €</text:p>
          </table:table-cell>
          <table:table-cell table:style-name="ce8" table:formula="of:=[.$B$1]*[.$A5]+[.$B$2]*[.X$4]" office:value-type="currency" office:currency="EUR" office:value="75.3" calcext:value-type="currency">
            <text:p>75,30 €</text:p>
          </table:table-cell>
          <table:table-cell table:style-name="ce8" table:formula="of:=[.$B$1]*[.$A5]+[.$B$2]*[.Y$4]" office:value-type="currency" office:currency="EUR" office:value="78.5" calcext:value-type="currency">
            <text:p>78,50 €</text:p>
          </table:table-cell>
          <table:table-cell table:style-name="ce8" table:formula="of:=[.$B$1]*[.$A5]+[.$B$2]*[.Z$4]" office:value-type="currency" office:currency="EUR" office:value="81.7" calcext:value-type="currency">
            <text:p>81,70 €</text:p>
          </table:table-cell>
          <table:table-cell table:style-name="ce8" table:formula="of:=[.$B$1]*[.$A5]+[.$B$2]*[.AA$4]" office:value-type="currency" office:currency="EUR" office:value="84.9" calcext:value-type="currency">
            <text:p>84,90 €</text:p>
          </table:table-cell>
          <table:table-cell table:style-name="ce8" table:formula="of:=[.$B$1]*[.$A5]+[.$B$2]*[.AB$4]" office:value-type="currency" office:currency="EUR" office:value="88.1" calcext:value-type="currency">
            <text:p>88,10 €</text:p>
          </table:table-cell>
          <table:table-cell table:style-name="ce8" table:formula="of:=[.$B$1]*[.$A5]+[.$B$2]*[.AC$4]" office:value-type="currency" office:currency="EUR" office:value="91.3" calcext:value-type="currency">
            <text:p>91,30 €</text:p>
          </table:table-cell>
          <table:table-cell table:style-name="ce8" table:formula="of:=[.$B$1]*[.$A5]+[.$B$2]*[.AD$4]" office:value-type="currency" office:currency="EUR" office:value="94.5" calcext:value-type="currency">
            <text:p>94,50 €</text:p>
          </table:table-cell>
          <table:table-cell table:style-name="ce8" table:formula="of:=[.$B$1]*[.$A5]+[.$B$2]*[.AE$4]" office:value-type="currency" office:currency="EUR" office:value="97.7" calcext:value-type="currency">
            <text:p>97,70 €</text:p>
          </table:table-cell>
          <table:table-cell table:number-columns-repeated="99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table:formula="of:=[.$B$1]*[.$A6]+[.$B$2]*[.B$4]" office:value-type="currency" office:currency="EUR" office:value="6.6" calcext:value-type="currency">
            <text:p>6,60 €</text:p>
          </table:table-cell>
          <table:table-cell table:style-name="ce8" table:formula="of:=[.$B$1]*[.$A6]+[.$B$2]*[.C$4]" office:value-type="currency" office:currency="EUR" office:value="9.8" calcext:value-type="currency">
            <text:p>9,80 €</text:p>
          </table:table-cell>
          <table:table-cell table:style-name="ce8" table:formula="of:=[.$B$1]*[.$A6]+[.$B$2]*[.D$4]" office:value-type="currency" office:currency="EUR" office:value="13" calcext:value-type="currency">
            <text:p>13,00 €</text:p>
          </table:table-cell>
          <table:table-cell table:style-name="ce8" table:formula="of:=[.$B$1]*[.$A6]+[.$B$2]*[.E$4]" office:value-type="currency" office:currency="EUR" office:value="16.2" calcext:value-type="currency">
            <text:p>16,20 €</text:p>
          </table:table-cell>
          <table:table-cell table:style-name="ce8" table:formula="of:=[.$B$1]*[.$A6]+[.$B$2]*[.F$4]" office:value-type="currency" office:currency="EUR" office:value="19.4" calcext:value-type="currency">
            <text:p>19,40 €</text:p>
          </table:table-cell>
          <table:table-cell table:style-name="ce8" table:formula="of:=[.$B$1]*[.$A6]+[.$B$2]*[.G$4]" office:value-type="currency" office:currency="EUR" office:value="22.6" calcext:value-type="currency">
            <text:p>22,60 €</text:p>
          </table:table-cell>
          <table:table-cell table:style-name="ce8" table:formula="of:=[.$B$1]*[.$A6]+[.$B$2]*[.H$4]" office:value-type="currency" office:currency="EUR" office:value="25.8" calcext:value-type="currency">
            <text:p>25,80 €</text:p>
          </table:table-cell>
          <table:table-cell table:style-name="ce8" table:formula="of:=[.$B$1]*[.$A6]+[.$B$2]*[.I$4]" office:value-type="currency" office:currency="EUR" office:value="29" calcext:value-type="currency">
            <text:p>29,00 €</text:p>
          </table:table-cell>
          <table:table-cell table:style-name="ce8" table:formula="of:=[.$B$1]*[.$A6]+[.$B$2]*[.J$4]" office:value-type="currency" office:currency="EUR" office:value="32.2" calcext:value-type="currency">
            <text:p>32,20 €</text:p>
          </table:table-cell>
          <table:table-cell table:style-name="ce8" table:formula="of:=[.$B$1]*[.$A6]+[.$B$2]*[.K$4]" office:value-type="currency" office:currency="EUR" office:value="35.4" calcext:value-type="currency">
            <text:p>35,40 €</text:p>
          </table:table-cell>
          <table:table-cell table:style-name="ce8" table:formula="of:=[.$B$1]*[.$A6]+[.$B$2]*[.L$4]" office:value-type="currency" office:currency="EUR" office:value="38.6" calcext:value-type="currency">
            <text:p>38,60 €</text:p>
          </table:table-cell>
          <table:table-cell table:style-name="ce8" table:formula="of:=[.$B$1]*[.$A6]+[.$B$2]*[.M$4]" office:value-type="currency" office:currency="EUR" office:value="41.8" calcext:value-type="currency">
            <text:p>41,80 €</text:p>
          </table:table-cell>
          <table:table-cell table:style-name="ce8" table:formula="of:=[.$B$1]*[.$A6]+[.$B$2]*[.N$4]" office:value-type="currency" office:currency="EUR" office:value="45" calcext:value-type="currency">
            <text:p>45,00 €</text:p>
          </table:table-cell>
          <table:table-cell table:style-name="ce8" table:formula="of:=[.$B$1]*[.$A6]+[.$B$2]*[.O$4]" office:value-type="currency" office:currency="EUR" office:value="48.2" calcext:value-type="currency">
            <text:p>48,20 €</text:p>
          </table:table-cell>
          <table:table-cell table:style-name="ce8" table:formula="of:=[.$B$1]*[.$A6]+[.$B$2]*[.P$4]" office:value-type="currency" office:currency="EUR" office:value="51.4" calcext:value-type="currency">
            <text:p>51,40 €</text:p>
          </table:table-cell>
          <table:table-cell table:style-name="ce8" table:formula="of:=[.$B$1]*[.$A6]+[.$B$2]*[.Q$4]" office:value-type="currency" office:currency="EUR" office:value="54.6" calcext:value-type="currency">
            <text:p>54,60 €</text:p>
          </table:table-cell>
          <table:table-cell table:style-name="ce8" table:formula="of:=[.$B$1]*[.$A6]+[.$B$2]*[.R$4]" office:value-type="currency" office:currency="EUR" office:value="57.8" calcext:value-type="currency">
            <text:p>57,80 €</text:p>
          </table:table-cell>
          <table:table-cell table:style-name="ce8" table:formula="of:=[.$B$1]*[.$A6]+[.$B$2]*[.S$4]" office:value-type="currency" office:currency="EUR" office:value="61" calcext:value-type="currency">
            <text:p>61,00 €</text:p>
          </table:table-cell>
          <table:table-cell table:style-name="ce8" table:formula="of:=[.$B$1]*[.$A6]+[.$B$2]*[.T$4]" office:value-type="currency" office:currency="EUR" office:value="64.2" calcext:value-type="currency">
            <text:p>64,20 €</text:p>
          </table:table-cell>
          <table:table-cell table:style-name="ce8" table:formula="of:=[.$B$1]*[.$A6]+[.$B$2]*[.U$4]" office:value-type="currency" office:currency="EUR" office:value="67.4" calcext:value-type="currency">
            <text:p>67,40 €</text:p>
          </table:table-cell>
          <table:table-cell table:style-name="ce8" table:formula="of:=[.$B$1]*[.$A6]+[.$B$2]*[.V$4]" office:value-type="currency" office:currency="EUR" office:value="70.6" calcext:value-type="currency">
            <text:p>70,60 €</text:p>
          </table:table-cell>
          <table:table-cell table:style-name="ce8" table:formula="of:=[.$B$1]*[.$A6]+[.$B$2]*[.W$4]" office:value-type="currency" office:currency="EUR" office:value="73.8" calcext:value-type="currency">
            <text:p>73,80 €</text:p>
          </table:table-cell>
          <table:table-cell table:style-name="ce8" table:formula="of:=[.$B$1]*[.$A6]+[.$B$2]*[.X$4]" office:value-type="currency" office:currency="EUR" office:value="77" calcext:value-type="currency">
            <text:p>77,00 €</text:p>
          </table:table-cell>
          <table:table-cell table:style-name="ce8" table:formula="of:=[.$B$1]*[.$A6]+[.$B$2]*[.Y$4]" office:value-type="currency" office:currency="EUR" office:value="80.2" calcext:value-type="currency">
            <text:p>80,20 €</text:p>
          </table:table-cell>
          <table:table-cell table:style-name="ce8" table:formula="of:=[.$B$1]*[.$A6]+[.$B$2]*[.Z$4]" office:value-type="currency" office:currency="EUR" office:value="83.4" calcext:value-type="currency">
            <text:p>83,40 €</text:p>
          </table:table-cell>
          <table:table-cell table:style-name="ce8" table:formula="of:=[.$B$1]*[.$A6]+[.$B$2]*[.AA$4]" office:value-type="currency" office:currency="EUR" office:value="86.6" calcext:value-type="currency">
            <text:p>86,60 €</text:p>
          </table:table-cell>
          <table:table-cell table:style-name="ce8" table:formula="of:=[.$B$1]*[.$A6]+[.$B$2]*[.AB$4]" office:value-type="currency" office:currency="EUR" office:value="89.8" calcext:value-type="currency">
            <text:p>89,80 €</text:p>
          </table:table-cell>
          <table:table-cell table:style-name="ce8" table:formula="of:=[.$B$1]*[.$A6]+[.$B$2]*[.AC$4]" office:value-type="currency" office:currency="EUR" office:value="93" calcext:value-type="currency">
            <text:p>93,00 €</text:p>
          </table:table-cell>
          <table:table-cell table:style-name="ce8" table:formula="of:=[.$B$1]*[.$A6]+[.$B$2]*[.AD$4]" office:value-type="currency" office:currency="EUR" office:value="96.2" calcext:value-type="currency">
            <text:p>96,20 €</text:p>
          </table:table-cell>
          <table:table-cell table:style-name="ce8" table:formula="of:=[.$B$1]*[.$A6]+[.$B$2]*[.AE$4]" office:value-type="currency" office:currency="EUR" office:value="99.4" calcext:value-type="currency">
            <text:p>99,40 €</text:p>
          </table:table-cell>
          <table:table-cell table:number-columns-repeated="99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table:formula="of:=[.$B$1]*[.$A7]+[.$B$2]*[.B$4]" office:value-type="currency" office:currency="EUR" office:value="8.3" calcext:value-type="currency">
            <text:p>8,30 €</text:p>
          </table:table-cell>
          <table:table-cell table:style-name="ce8" table:formula="of:=[.$B$1]*[.$A7]+[.$B$2]*[.C$4]" office:value-type="currency" office:currency="EUR" office:value="11.5" calcext:value-type="currency">
            <text:p>11,50 €</text:p>
          </table:table-cell>
          <table:table-cell table:style-name="ce8" table:formula="of:=[.$B$1]*[.$A7]+[.$B$2]*[.D$4]" office:value-type="currency" office:currency="EUR" office:value="14.7" calcext:value-type="currency">
            <text:p>14,70 €</text:p>
          </table:table-cell>
          <table:table-cell table:style-name="ce8" table:formula="of:=[.$B$1]*[.$A7]+[.$B$2]*[.E$4]" office:value-type="currency" office:currency="EUR" office:value="17.9" calcext:value-type="currency">
            <text:p>17,90 €</text:p>
          </table:table-cell>
          <table:table-cell table:style-name="ce8" table:formula="of:=[.$B$1]*[.$A7]+[.$B$2]*[.F$4]" office:value-type="currency" office:currency="EUR" office:value="21.1" calcext:value-type="currency">
            <text:p>21,10 €</text:p>
          </table:table-cell>
          <table:table-cell table:style-name="ce8" table:formula="of:=[.$B$1]*[.$A7]+[.$B$2]*[.G$4]" office:value-type="currency" office:currency="EUR" office:value="24.3" calcext:value-type="currency">
            <text:p>24,30 €</text:p>
          </table:table-cell>
          <table:table-cell table:style-name="ce8" table:formula="of:=[.$B$1]*[.$A7]+[.$B$2]*[.H$4]" office:value-type="currency" office:currency="EUR" office:value="27.5" calcext:value-type="currency">
            <text:p>27,50 €</text:p>
          </table:table-cell>
          <table:table-cell table:style-name="ce8" table:formula="of:=[.$B$1]*[.$A7]+[.$B$2]*[.I$4]" office:value-type="currency" office:currency="EUR" office:value="30.7" calcext:value-type="currency">
            <text:p>30,70 €</text:p>
          </table:table-cell>
          <table:table-cell table:style-name="ce8" table:formula="of:=[.$B$1]*[.$A7]+[.$B$2]*[.J$4]" office:value-type="currency" office:currency="EUR" office:value="33.9" calcext:value-type="currency">
            <text:p>33,90 €</text:p>
          </table:table-cell>
          <table:table-cell table:style-name="ce8" table:formula="of:=[.$B$1]*[.$A7]+[.$B$2]*[.K$4]" office:value-type="currency" office:currency="EUR" office:value="37.1" calcext:value-type="currency">
            <text:p>37,10 €</text:p>
          </table:table-cell>
          <table:table-cell table:style-name="ce8" table:formula="of:=[.$B$1]*[.$A7]+[.$B$2]*[.L$4]" office:value-type="currency" office:currency="EUR" office:value="40.3" calcext:value-type="currency">
            <text:p>40,30 €</text:p>
          </table:table-cell>
          <table:table-cell table:style-name="ce8" table:formula="of:=[.$B$1]*[.$A7]+[.$B$2]*[.M$4]" office:value-type="currency" office:currency="EUR" office:value="43.5" calcext:value-type="currency">
            <text:p>43,50 €</text:p>
          </table:table-cell>
          <table:table-cell table:style-name="ce8" table:formula="of:=[.$B$1]*[.$A7]+[.$B$2]*[.N$4]" office:value-type="currency" office:currency="EUR" office:value="46.7" calcext:value-type="currency">
            <text:p>46,70 €</text:p>
          </table:table-cell>
          <table:table-cell table:style-name="ce8" table:formula="of:=[.$B$1]*[.$A7]+[.$B$2]*[.O$4]" office:value-type="currency" office:currency="EUR" office:value="49.9" calcext:value-type="currency">
            <text:p>49,90 €</text:p>
          </table:table-cell>
          <table:table-cell table:style-name="ce8" table:formula="of:=[.$B$1]*[.$A7]+[.$B$2]*[.P$4]" office:value-type="currency" office:currency="EUR" office:value="53.1" calcext:value-type="currency">
            <text:p>53,10 €</text:p>
          </table:table-cell>
          <table:table-cell table:style-name="ce8" table:formula="of:=[.$B$1]*[.$A7]+[.$B$2]*[.Q$4]" office:value-type="currency" office:currency="EUR" office:value="56.3" calcext:value-type="currency">
            <text:p>56,30 €</text:p>
          </table:table-cell>
          <table:table-cell table:style-name="ce8" table:formula="of:=[.$B$1]*[.$A7]+[.$B$2]*[.R$4]" office:value-type="currency" office:currency="EUR" office:value="59.5" calcext:value-type="currency">
            <text:p>59,50 €</text:p>
          </table:table-cell>
          <table:table-cell table:style-name="ce8" table:formula="of:=[.$B$1]*[.$A7]+[.$B$2]*[.S$4]" office:value-type="currency" office:currency="EUR" office:value="62.7" calcext:value-type="currency">
            <text:p>62,70 €</text:p>
          </table:table-cell>
          <table:table-cell table:style-name="ce8" table:formula="of:=[.$B$1]*[.$A7]+[.$B$2]*[.T$4]" office:value-type="currency" office:currency="EUR" office:value="65.9" calcext:value-type="currency">
            <text:p>65,90 €</text:p>
          </table:table-cell>
          <table:table-cell table:style-name="ce8" table:formula="of:=[.$B$1]*[.$A7]+[.$B$2]*[.U$4]" office:value-type="currency" office:currency="EUR" office:value="69.1" calcext:value-type="currency">
            <text:p>69,10 €</text:p>
          </table:table-cell>
          <table:table-cell table:style-name="ce8" table:formula="of:=[.$B$1]*[.$A7]+[.$B$2]*[.V$4]" office:value-type="currency" office:currency="EUR" office:value="72.3" calcext:value-type="currency">
            <text:p>72,30 €</text:p>
          </table:table-cell>
          <table:table-cell table:style-name="ce8" table:formula="of:=[.$B$1]*[.$A7]+[.$B$2]*[.W$4]" office:value-type="currency" office:currency="EUR" office:value="75.5" calcext:value-type="currency">
            <text:p>75,50 €</text:p>
          </table:table-cell>
          <table:table-cell table:style-name="ce8" table:formula="of:=[.$B$1]*[.$A7]+[.$B$2]*[.X$4]" office:value-type="currency" office:currency="EUR" office:value="78.7" calcext:value-type="currency">
            <text:p>78,70 €</text:p>
          </table:table-cell>
          <table:table-cell table:style-name="ce8" table:formula="of:=[.$B$1]*[.$A7]+[.$B$2]*[.Y$4]" office:value-type="currency" office:currency="EUR" office:value="81.9" calcext:value-type="currency">
            <text:p>81,90 €</text:p>
          </table:table-cell>
          <table:table-cell table:style-name="ce8" table:formula="of:=[.$B$1]*[.$A7]+[.$B$2]*[.Z$4]" office:value-type="currency" office:currency="EUR" office:value="85.1" calcext:value-type="currency">
            <text:p>85,10 €</text:p>
          </table:table-cell>
          <table:table-cell table:style-name="ce8" table:formula="of:=[.$B$1]*[.$A7]+[.$B$2]*[.AA$4]" office:value-type="currency" office:currency="EUR" office:value="88.3" calcext:value-type="currency">
            <text:p>88,30 €</text:p>
          </table:table-cell>
          <table:table-cell table:style-name="ce8" table:formula="of:=[.$B$1]*[.$A7]+[.$B$2]*[.AB$4]" office:value-type="currency" office:currency="EUR" office:value="91.5" calcext:value-type="currency">
            <text:p>91,50 €</text:p>
          </table:table-cell>
          <table:table-cell table:style-name="ce8" table:formula="of:=[.$B$1]*[.$A7]+[.$B$2]*[.AC$4]" office:value-type="currency" office:currency="EUR" office:value="94.7" calcext:value-type="currency">
            <text:p>94,70 €</text:p>
          </table:table-cell>
          <table:table-cell table:style-name="ce8" table:formula="of:=[.$B$1]*[.$A7]+[.$B$2]*[.AD$4]" office:value-type="currency" office:currency="EUR" office:value="97.9" calcext:value-type="currency">
            <text:p>97,90 €</text:p>
          </table:table-cell>
          <table:table-cell table:style-name="ce8" table:formula="of:=[.$B$1]*[.$A7]+[.$B$2]*[.AE$4]" office:value-type="currency" office:currency="EUR" office:value="101.1" calcext:value-type="currency">
            <text:p>101,10 €</text:p>
          </table:table-cell>
          <table:table-cell table:number-columns-repeated="99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table:formula="of:=[.$B$1]*[.$A8]+[.$B$2]*[.B$4]" office:value-type="currency" office:currency="EUR" office:value="10" calcext:value-type="currency">
            <text:p>10,00 €</text:p>
          </table:table-cell>
          <table:table-cell table:style-name="ce8" table:formula="of:=[.$B$1]*[.$A8]+[.$B$2]*[.C$4]" office:value-type="currency" office:currency="EUR" office:value="13.2" calcext:value-type="currency">
            <text:p>13,20 €</text:p>
          </table:table-cell>
          <table:table-cell table:style-name="ce8" table:formula="of:=[.$B$1]*[.$A8]+[.$B$2]*[.D$4]" office:value-type="currency" office:currency="EUR" office:value="16.4" calcext:value-type="currency">
            <text:p>16,40 €</text:p>
          </table:table-cell>
          <table:table-cell table:style-name="ce8" table:formula="of:=[.$B$1]*[.$A8]+[.$B$2]*[.E$4]" office:value-type="currency" office:currency="EUR" office:value="19.6" calcext:value-type="currency">
            <text:p>19,60 €</text:p>
          </table:table-cell>
          <table:table-cell table:style-name="ce8" table:formula="of:=[.$B$1]*[.$A8]+[.$B$2]*[.F$4]" office:value-type="currency" office:currency="EUR" office:value="22.8" calcext:value-type="currency">
            <text:p>22,80 €</text:p>
          </table:table-cell>
          <table:table-cell table:style-name="ce8" table:formula="of:=[.$B$1]*[.$A8]+[.$B$2]*[.G$4]" office:value-type="currency" office:currency="EUR" office:value="26" calcext:value-type="currency">
            <text:p>26,00 €</text:p>
          </table:table-cell>
          <table:table-cell table:style-name="ce8" table:formula="of:=[.$B$1]*[.$A8]+[.$B$2]*[.H$4]" office:value-type="currency" office:currency="EUR" office:value="29.2" calcext:value-type="currency">
            <text:p>29,20 €</text:p>
          </table:table-cell>
          <table:table-cell table:style-name="ce8" table:formula="of:=[.$B$1]*[.$A8]+[.$B$2]*[.I$4]" office:value-type="currency" office:currency="EUR" office:value="32.4" calcext:value-type="currency">
            <text:p>32,40 €</text:p>
          </table:table-cell>
          <table:table-cell table:style-name="ce8" table:formula="of:=[.$B$1]*[.$A8]+[.$B$2]*[.J$4]" office:value-type="currency" office:currency="EUR" office:value="35.6" calcext:value-type="currency">
            <text:p>35,60 €</text:p>
          </table:table-cell>
          <table:table-cell table:style-name="ce8" table:formula="of:=[.$B$1]*[.$A8]+[.$B$2]*[.K$4]" office:value-type="currency" office:currency="EUR" office:value="38.8" calcext:value-type="currency">
            <text:p>38,80 €</text:p>
          </table:table-cell>
          <table:table-cell table:style-name="ce8" table:formula="of:=[.$B$1]*[.$A8]+[.$B$2]*[.L$4]" office:value-type="currency" office:currency="EUR" office:value="42" calcext:value-type="currency">
            <text:p>42,00 €</text:p>
          </table:table-cell>
          <table:table-cell table:style-name="ce8" table:formula="of:=[.$B$1]*[.$A8]+[.$B$2]*[.M$4]" office:value-type="currency" office:currency="EUR" office:value="45.2" calcext:value-type="currency">
            <text:p>45,20 €</text:p>
          </table:table-cell>
          <table:table-cell table:style-name="ce8" table:formula="of:=[.$B$1]*[.$A8]+[.$B$2]*[.N$4]" office:value-type="currency" office:currency="EUR" office:value="48.4" calcext:value-type="currency">
            <text:p>48,40 €</text:p>
          </table:table-cell>
          <table:table-cell table:style-name="ce8" table:formula="of:=[.$B$1]*[.$A8]+[.$B$2]*[.O$4]" office:value-type="currency" office:currency="EUR" office:value="51.6" calcext:value-type="currency">
            <text:p>51,60 €</text:p>
          </table:table-cell>
          <table:table-cell table:style-name="ce8" table:formula="of:=[.$B$1]*[.$A8]+[.$B$2]*[.P$4]" office:value-type="currency" office:currency="EUR" office:value="54.8" calcext:value-type="currency">
            <text:p>54,80 €</text:p>
          </table:table-cell>
          <table:table-cell table:style-name="ce8" table:formula="of:=[.$B$1]*[.$A8]+[.$B$2]*[.Q$4]" office:value-type="currency" office:currency="EUR" office:value="58" calcext:value-type="currency">
            <text:p>58,00 €</text:p>
          </table:table-cell>
          <table:table-cell table:style-name="ce8" table:formula="of:=[.$B$1]*[.$A8]+[.$B$2]*[.R$4]" office:value-type="currency" office:currency="EUR" office:value="61.2" calcext:value-type="currency">
            <text:p>61,20 €</text:p>
          </table:table-cell>
          <table:table-cell table:style-name="ce8" table:formula="of:=[.$B$1]*[.$A8]+[.$B$2]*[.S$4]" office:value-type="currency" office:currency="EUR" office:value="64.4" calcext:value-type="currency">
            <text:p>64,40 €</text:p>
          </table:table-cell>
          <table:table-cell table:style-name="ce8" table:formula="of:=[.$B$1]*[.$A8]+[.$B$2]*[.T$4]" office:value-type="currency" office:currency="EUR" office:value="67.6" calcext:value-type="currency">
            <text:p>67,60 €</text:p>
          </table:table-cell>
          <table:table-cell table:style-name="ce8" table:formula="of:=[.$B$1]*[.$A8]+[.$B$2]*[.U$4]" office:value-type="currency" office:currency="EUR" office:value="70.8" calcext:value-type="currency">
            <text:p>70,80 €</text:p>
          </table:table-cell>
          <table:table-cell table:style-name="ce8" table:formula="of:=[.$B$1]*[.$A8]+[.$B$2]*[.V$4]" office:value-type="currency" office:currency="EUR" office:value="74" calcext:value-type="currency">
            <text:p>74,00 €</text:p>
          </table:table-cell>
          <table:table-cell table:style-name="ce8" table:formula="of:=[.$B$1]*[.$A8]+[.$B$2]*[.W$4]" office:value-type="currency" office:currency="EUR" office:value="77.2" calcext:value-type="currency">
            <text:p>77,20 €</text:p>
          </table:table-cell>
          <table:table-cell table:style-name="ce8" table:formula="of:=[.$B$1]*[.$A8]+[.$B$2]*[.X$4]" office:value-type="currency" office:currency="EUR" office:value="80.4" calcext:value-type="currency">
            <text:p>80,40 €</text:p>
          </table:table-cell>
          <table:table-cell table:style-name="ce8" table:formula="of:=[.$B$1]*[.$A8]+[.$B$2]*[.Y$4]" office:value-type="currency" office:currency="EUR" office:value="83.6" calcext:value-type="currency">
            <text:p>83,60 €</text:p>
          </table:table-cell>
          <table:table-cell table:style-name="ce8" table:formula="of:=[.$B$1]*[.$A8]+[.$B$2]*[.Z$4]" office:value-type="currency" office:currency="EUR" office:value="86.8" calcext:value-type="currency">
            <text:p>86,80 €</text:p>
          </table:table-cell>
          <table:table-cell table:style-name="ce8" table:formula="of:=[.$B$1]*[.$A8]+[.$B$2]*[.AA$4]" office:value-type="currency" office:currency="EUR" office:value="90" calcext:value-type="currency">
            <text:p>90,00 €</text:p>
          </table:table-cell>
          <table:table-cell table:style-name="ce8" table:formula="of:=[.$B$1]*[.$A8]+[.$B$2]*[.AB$4]" office:value-type="currency" office:currency="EUR" office:value="93.2" calcext:value-type="currency">
            <text:p>93,20 €</text:p>
          </table:table-cell>
          <table:table-cell table:style-name="ce8" table:formula="of:=[.$B$1]*[.$A8]+[.$B$2]*[.AC$4]" office:value-type="currency" office:currency="EUR" office:value="96.4" calcext:value-type="currency">
            <text:p>96,40 €</text:p>
          </table:table-cell>
          <table:table-cell table:style-name="ce8" table:formula="of:=[.$B$1]*[.$A8]+[.$B$2]*[.AD$4]" office:value-type="currency" office:currency="EUR" office:value="99.6" calcext:value-type="currency">
            <text:p>99,60 €</text:p>
          </table:table-cell>
          <table:table-cell table:style-name="ce8" table:formula="of:=[.$B$1]*[.$A8]+[.$B$2]*[.AE$4]" office:value-type="currency" office:currency="EUR" office:value="102.8" calcext:value-type="currency">
            <text:p>102,80 €</text:p>
          </table:table-cell>
          <table:table-cell table:number-columns-repeated="99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table:formula="of:=[.$B$1]*[.$A9]+[.$B$2]*[.B$4]" office:value-type="currency" office:currency="EUR" office:value="11.7" calcext:value-type="currency">
            <text:p>11,70 €</text:p>
          </table:table-cell>
          <table:table-cell table:style-name="ce8" table:formula="of:=[.$B$1]*[.$A9]+[.$B$2]*[.C$4]" office:value-type="currency" office:currency="EUR" office:value="14.9" calcext:value-type="currency">
            <text:p>14,90 €</text:p>
          </table:table-cell>
          <table:table-cell table:style-name="ce8" table:formula="of:=[.$B$1]*[.$A9]+[.$B$2]*[.D$4]" office:value-type="currency" office:currency="EUR" office:value="18.1" calcext:value-type="currency">
            <text:p>18,10 €</text:p>
          </table:table-cell>
          <table:table-cell table:style-name="ce8" table:formula="of:=[.$B$1]*[.$A9]+[.$B$2]*[.E$4]" office:value-type="currency" office:currency="EUR" office:value="21.3" calcext:value-type="currency">
            <text:p>21,30 €</text:p>
          </table:table-cell>
          <table:table-cell table:style-name="ce8" table:formula="of:=[.$B$1]*[.$A9]+[.$B$2]*[.F$4]" office:value-type="currency" office:currency="EUR" office:value="24.5" calcext:value-type="currency">
            <text:p>24,50 €</text:p>
          </table:table-cell>
          <table:table-cell table:style-name="ce8" table:formula="of:=[.$B$1]*[.$A9]+[.$B$2]*[.G$4]" office:value-type="currency" office:currency="EUR" office:value="27.7" calcext:value-type="currency">
            <text:p>27,70 €</text:p>
          </table:table-cell>
          <table:table-cell table:style-name="ce8" table:formula="of:=[.$B$1]*[.$A9]+[.$B$2]*[.H$4]" office:value-type="currency" office:currency="EUR" office:value="30.9" calcext:value-type="currency">
            <text:p>30,90 €</text:p>
          </table:table-cell>
          <table:table-cell table:style-name="ce8" table:formula="of:=[.$B$1]*[.$A9]+[.$B$2]*[.I$4]" office:value-type="currency" office:currency="EUR" office:value="34.1" calcext:value-type="currency">
            <text:p>34,10 €</text:p>
          </table:table-cell>
          <table:table-cell table:style-name="ce8" table:formula="of:=[.$B$1]*[.$A9]+[.$B$2]*[.J$4]" office:value-type="currency" office:currency="EUR" office:value="37.3" calcext:value-type="currency">
            <text:p>37,30 €</text:p>
          </table:table-cell>
          <table:table-cell table:style-name="ce8" table:formula="of:=[.$B$1]*[.$A9]+[.$B$2]*[.K$4]" office:value-type="currency" office:currency="EUR" office:value="40.5" calcext:value-type="currency">
            <text:p>40,50 €</text:p>
          </table:table-cell>
          <table:table-cell table:style-name="ce8" table:formula="of:=[.$B$1]*[.$A9]+[.$B$2]*[.L$4]" office:value-type="currency" office:currency="EUR" office:value="43.7" calcext:value-type="currency">
            <text:p>43,70 €</text:p>
          </table:table-cell>
          <table:table-cell table:style-name="ce8" table:formula="of:=[.$B$1]*[.$A9]+[.$B$2]*[.M$4]" office:value-type="currency" office:currency="EUR" office:value="46.9" calcext:value-type="currency">
            <text:p>46,90 €</text:p>
          </table:table-cell>
          <table:table-cell table:style-name="ce8" table:formula="of:=[.$B$1]*[.$A9]+[.$B$2]*[.N$4]" office:value-type="currency" office:currency="EUR" office:value="50.1" calcext:value-type="currency">
            <text:p>50,10 €</text:p>
          </table:table-cell>
          <table:table-cell table:style-name="ce8" table:formula="of:=[.$B$1]*[.$A9]+[.$B$2]*[.O$4]" office:value-type="currency" office:currency="EUR" office:value="53.3" calcext:value-type="currency">
            <text:p>53,30 €</text:p>
          </table:table-cell>
          <table:table-cell table:style-name="ce8" table:formula="of:=[.$B$1]*[.$A9]+[.$B$2]*[.P$4]" office:value-type="currency" office:currency="EUR" office:value="56.5" calcext:value-type="currency">
            <text:p>56,50 €</text:p>
          </table:table-cell>
          <table:table-cell table:style-name="ce8" table:formula="of:=[.$B$1]*[.$A9]+[.$B$2]*[.Q$4]" office:value-type="currency" office:currency="EUR" office:value="59.7" calcext:value-type="currency">
            <text:p>59,70 €</text:p>
          </table:table-cell>
          <table:table-cell table:style-name="ce8" table:formula="of:=[.$B$1]*[.$A9]+[.$B$2]*[.R$4]" office:value-type="currency" office:currency="EUR" office:value="62.9" calcext:value-type="currency">
            <text:p>62,90 €</text:p>
          </table:table-cell>
          <table:table-cell table:style-name="ce8" table:formula="of:=[.$B$1]*[.$A9]+[.$B$2]*[.S$4]" office:value-type="currency" office:currency="EUR" office:value="66.1" calcext:value-type="currency">
            <text:p>66,10 €</text:p>
          </table:table-cell>
          <table:table-cell table:style-name="ce8" table:formula="of:=[.$B$1]*[.$A9]+[.$B$2]*[.T$4]" office:value-type="currency" office:currency="EUR" office:value="69.3" calcext:value-type="currency">
            <text:p>69,30 €</text:p>
          </table:table-cell>
          <table:table-cell table:style-name="ce8" table:formula="of:=[.$B$1]*[.$A9]+[.$B$2]*[.U$4]" office:value-type="currency" office:currency="EUR" office:value="72.5" calcext:value-type="currency">
            <text:p>72,50 €</text:p>
          </table:table-cell>
          <table:table-cell table:style-name="ce8" table:formula="of:=[.$B$1]*[.$A9]+[.$B$2]*[.V$4]" office:value-type="currency" office:currency="EUR" office:value="75.7" calcext:value-type="currency">
            <text:p>75,70 €</text:p>
          </table:table-cell>
          <table:table-cell table:style-name="ce8" table:formula="of:=[.$B$1]*[.$A9]+[.$B$2]*[.W$4]" office:value-type="currency" office:currency="EUR" office:value="78.9" calcext:value-type="currency">
            <text:p>78,90 €</text:p>
          </table:table-cell>
          <table:table-cell table:style-name="ce8" table:formula="of:=[.$B$1]*[.$A9]+[.$B$2]*[.X$4]" office:value-type="currency" office:currency="EUR" office:value="82.1" calcext:value-type="currency">
            <text:p>82,10 €</text:p>
          </table:table-cell>
          <table:table-cell table:style-name="ce8" table:formula="of:=[.$B$1]*[.$A9]+[.$B$2]*[.Y$4]" office:value-type="currency" office:currency="EUR" office:value="85.3" calcext:value-type="currency">
            <text:p>85,30 €</text:p>
          </table:table-cell>
          <table:table-cell table:style-name="ce8" table:formula="of:=[.$B$1]*[.$A9]+[.$B$2]*[.Z$4]" office:value-type="currency" office:currency="EUR" office:value="88.5" calcext:value-type="currency">
            <text:p>88,50 €</text:p>
          </table:table-cell>
          <table:table-cell table:style-name="ce8" table:formula="of:=[.$B$1]*[.$A9]+[.$B$2]*[.AA$4]" office:value-type="currency" office:currency="EUR" office:value="91.7" calcext:value-type="currency">
            <text:p>91,70 €</text:p>
          </table:table-cell>
          <table:table-cell table:style-name="ce8" table:formula="of:=[.$B$1]*[.$A9]+[.$B$2]*[.AB$4]" office:value-type="currency" office:currency="EUR" office:value="94.9" calcext:value-type="currency">
            <text:p>94,90 €</text:p>
          </table:table-cell>
          <table:table-cell table:style-name="ce8" table:formula="of:=[.$B$1]*[.$A9]+[.$B$2]*[.AC$4]" office:value-type="currency" office:currency="EUR" office:value="98.1" calcext:value-type="currency">
            <text:p>98,10 €</text:p>
          </table:table-cell>
          <table:table-cell table:style-name="ce8" table:formula="of:=[.$B$1]*[.$A9]+[.$B$2]*[.AD$4]" office:value-type="currency" office:currency="EUR" office:value="101.3" calcext:value-type="currency">
            <text:p>101,30 €</text:p>
          </table:table-cell>
          <table:table-cell table:style-name="ce8" table:formula="of:=[.$B$1]*[.$A9]+[.$B$2]*[.AE$4]" office:value-type="currency" office:currency="EUR" office:value="104.5" calcext:value-type="currency">
            <text:p>104,50 €</text:p>
          </table:table-cell>
          <table:table-cell table:number-columns-repeated="99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8" table:formula="of:=[.$B$1]*[.$A10]+[.$B$2]*[.B$4]" office:value-type="currency" office:currency="EUR" office:value="13.4" calcext:value-type="currency">
            <text:p>13,40 €</text:p>
          </table:table-cell>
          <table:table-cell table:style-name="ce8" table:formula="of:=[.$B$1]*[.$A10]+[.$B$2]*[.C$4]" office:value-type="currency" office:currency="EUR" office:value="16.6" calcext:value-type="currency">
            <text:p>16,60 €</text:p>
          </table:table-cell>
          <table:table-cell table:style-name="ce8" table:formula="of:=[.$B$1]*[.$A10]+[.$B$2]*[.D$4]" office:value-type="currency" office:currency="EUR" office:value="19.8" calcext:value-type="currency">
            <text:p>19,80 €</text:p>
          </table:table-cell>
          <table:table-cell table:style-name="ce8" table:formula="of:=[.$B$1]*[.$A10]+[.$B$2]*[.E$4]" office:value-type="currency" office:currency="EUR" office:value="23" calcext:value-type="currency">
            <text:p>23,00 €</text:p>
          </table:table-cell>
          <table:table-cell table:style-name="ce8" table:formula="of:=[.$B$1]*[.$A10]+[.$B$2]*[.F$4]" office:value-type="currency" office:currency="EUR" office:value="26.2" calcext:value-type="currency">
            <text:p>26,20 €</text:p>
          </table:table-cell>
          <table:table-cell table:style-name="ce8" table:formula="of:=[.$B$1]*[.$A10]+[.$B$2]*[.G$4]" office:value-type="currency" office:currency="EUR" office:value="29.4" calcext:value-type="currency">
            <text:p>29,40 €</text:p>
          </table:table-cell>
          <table:table-cell table:style-name="ce8" table:formula="of:=[.$B$1]*[.$A10]+[.$B$2]*[.H$4]" office:value-type="currency" office:currency="EUR" office:value="32.6" calcext:value-type="currency">
            <text:p>32,60 €</text:p>
          </table:table-cell>
          <table:table-cell table:style-name="ce8" table:formula="of:=[.$B$1]*[.$A10]+[.$B$2]*[.I$4]" office:value-type="currency" office:currency="EUR" office:value="35.8" calcext:value-type="currency">
            <text:p>35,80 €</text:p>
          </table:table-cell>
          <table:table-cell table:style-name="ce8" table:formula="of:=[.$B$1]*[.$A10]+[.$B$2]*[.J$4]" office:value-type="currency" office:currency="EUR" office:value="39" calcext:value-type="currency">
            <text:p>39,00 €</text:p>
          </table:table-cell>
          <table:table-cell table:style-name="ce8" table:formula="of:=[.$B$1]*[.$A10]+[.$B$2]*[.K$4]" office:value-type="currency" office:currency="EUR" office:value="42.2" calcext:value-type="currency">
            <text:p>42,20 €</text:p>
          </table:table-cell>
          <table:table-cell table:style-name="ce8" table:formula="of:=[.$B$1]*[.$A10]+[.$B$2]*[.L$4]" office:value-type="currency" office:currency="EUR" office:value="45.4" calcext:value-type="currency">
            <text:p>45,40 €</text:p>
          </table:table-cell>
          <table:table-cell table:style-name="ce8" table:formula="of:=[.$B$1]*[.$A10]+[.$B$2]*[.M$4]" office:value-type="currency" office:currency="EUR" office:value="48.6" calcext:value-type="currency">
            <text:p>48,60 €</text:p>
          </table:table-cell>
          <table:table-cell table:style-name="ce8" table:formula="of:=[.$B$1]*[.$A10]+[.$B$2]*[.N$4]" office:value-type="currency" office:currency="EUR" office:value="51.8" calcext:value-type="currency">
            <text:p>51,80 €</text:p>
          </table:table-cell>
          <table:table-cell table:style-name="ce8" table:formula="of:=[.$B$1]*[.$A10]+[.$B$2]*[.O$4]" office:value-type="currency" office:currency="EUR" office:value="55" calcext:value-type="currency">
            <text:p>55,00 €</text:p>
          </table:table-cell>
          <table:table-cell table:style-name="ce8" table:formula="of:=[.$B$1]*[.$A10]+[.$B$2]*[.P$4]" office:value-type="currency" office:currency="EUR" office:value="58.2" calcext:value-type="currency">
            <text:p>58,20 €</text:p>
          </table:table-cell>
          <table:table-cell table:style-name="ce8" table:formula="of:=[.$B$1]*[.$A10]+[.$B$2]*[.Q$4]" office:value-type="currency" office:currency="EUR" office:value="61.4" calcext:value-type="currency">
            <text:p>61,40 €</text:p>
          </table:table-cell>
          <table:table-cell table:style-name="ce8" table:formula="of:=[.$B$1]*[.$A10]+[.$B$2]*[.R$4]" office:value-type="currency" office:currency="EUR" office:value="64.6" calcext:value-type="currency">
            <text:p>64,60 €</text:p>
          </table:table-cell>
          <table:table-cell table:style-name="ce8" table:formula="of:=[.$B$1]*[.$A10]+[.$B$2]*[.S$4]" office:value-type="currency" office:currency="EUR" office:value="67.8" calcext:value-type="currency">
            <text:p>67,80 €</text:p>
          </table:table-cell>
          <table:table-cell table:style-name="ce8" table:formula="of:=[.$B$1]*[.$A10]+[.$B$2]*[.T$4]" office:value-type="currency" office:currency="EUR" office:value="71" calcext:value-type="currency">
            <text:p>71,00 €</text:p>
          </table:table-cell>
          <table:table-cell table:style-name="ce8" table:formula="of:=[.$B$1]*[.$A10]+[.$B$2]*[.U$4]" office:value-type="currency" office:currency="EUR" office:value="74.2" calcext:value-type="currency">
            <text:p>74,20 €</text:p>
          </table:table-cell>
          <table:table-cell table:style-name="ce8" table:formula="of:=[.$B$1]*[.$A10]+[.$B$2]*[.V$4]" office:value-type="currency" office:currency="EUR" office:value="77.4" calcext:value-type="currency">
            <text:p>77,40 €</text:p>
          </table:table-cell>
          <table:table-cell table:style-name="ce8" table:formula="of:=[.$B$1]*[.$A10]+[.$B$2]*[.W$4]" office:value-type="currency" office:currency="EUR" office:value="80.6" calcext:value-type="currency">
            <text:p>80,60 €</text:p>
          </table:table-cell>
          <table:table-cell table:style-name="ce8" table:formula="of:=[.$B$1]*[.$A10]+[.$B$2]*[.X$4]" office:value-type="currency" office:currency="EUR" office:value="83.8" calcext:value-type="currency">
            <text:p>83,80 €</text:p>
          </table:table-cell>
          <table:table-cell table:style-name="ce8" table:formula="of:=[.$B$1]*[.$A10]+[.$B$2]*[.Y$4]" office:value-type="currency" office:currency="EUR" office:value="87" calcext:value-type="currency">
            <text:p>87,00 €</text:p>
          </table:table-cell>
          <table:table-cell table:style-name="ce8" table:formula="of:=[.$B$1]*[.$A10]+[.$B$2]*[.Z$4]" office:value-type="currency" office:currency="EUR" office:value="90.2" calcext:value-type="currency">
            <text:p>90,20 €</text:p>
          </table:table-cell>
          <table:table-cell table:style-name="ce8" table:formula="of:=[.$B$1]*[.$A10]+[.$B$2]*[.AA$4]" office:value-type="currency" office:currency="EUR" office:value="93.4" calcext:value-type="currency">
            <text:p>93,40 €</text:p>
          </table:table-cell>
          <table:table-cell table:style-name="ce8" table:formula="of:=[.$B$1]*[.$A10]+[.$B$2]*[.AB$4]" office:value-type="currency" office:currency="EUR" office:value="96.6" calcext:value-type="currency">
            <text:p>96,60 €</text:p>
          </table:table-cell>
          <table:table-cell table:style-name="ce8" table:formula="of:=[.$B$1]*[.$A10]+[.$B$2]*[.AC$4]" office:value-type="currency" office:currency="EUR" office:value="99.8" calcext:value-type="currency">
            <text:p>99,80 €</text:p>
          </table:table-cell>
          <table:table-cell table:style-name="ce8" table:formula="of:=[.$B$1]*[.$A10]+[.$B$2]*[.AD$4]" office:value-type="currency" office:currency="EUR" office:value="103" calcext:value-type="currency">
            <text:p>103,00 €</text:p>
          </table:table-cell>
          <table:table-cell table:style-name="ce8" table:formula="of:=[.$B$1]*[.$A10]+[.$B$2]*[.AE$4]" office:value-type="currency" office:currency="EUR" office:value="106.2" calcext:value-type="currency">
            <text:p>106,20 €</text:p>
          </table:table-cell>
          <table:table-cell table:number-columns-repeated="99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table:formula="of:=[.$B$1]*[.$A11]+[.$B$2]*[.B$4]" office:value-type="currency" office:currency="EUR" office:value="15.1" calcext:value-type="currency">
            <text:p>15,10 €</text:p>
          </table:table-cell>
          <table:table-cell table:style-name="ce8" table:formula="of:=[.$B$1]*[.$A11]+[.$B$2]*[.C$4]" office:value-type="currency" office:currency="EUR" office:value="18.3" calcext:value-type="currency">
            <text:p>18,30 €</text:p>
          </table:table-cell>
          <table:table-cell table:style-name="ce8" table:formula="of:=[.$B$1]*[.$A11]+[.$B$2]*[.D$4]" office:value-type="currency" office:currency="EUR" office:value="21.5" calcext:value-type="currency">
            <text:p>21,50 €</text:p>
          </table:table-cell>
          <table:table-cell table:style-name="ce8" table:formula="of:=[.$B$1]*[.$A11]+[.$B$2]*[.E$4]" office:value-type="currency" office:currency="EUR" office:value="24.7" calcext:value-type="currency">
            <text:p>24,70 €</text:p>
          </table:table-cell>
          <table:table-cell table:style-name="ce8" table:formula="of:=[.$B$1]*[.$A11]+[.$B$2]*[.F$4]" office:value-type="currency" office:currency="EUR" office:value="27.9" calcext:value-type="currency">
            <text:p>27,90 €</text:p>
          </table:table-cell>
          <table:table-cell table:style-name="ce8" table:formula="of:=[.$B$1]*[.$A11]+[.$B$2]*[.G$4]" office:value-type="currency" office:currency="EUR" office:value="31.1" calcext:value-type="currency">
            <text:p>31,10 €</text:p>
          </table:table-cell>
          <table:table-cell table:style-name="ce8" table:formula="of:=[.$B$1]*[.$A11]+[.$B$2]*[.H$4]" office:value-type="currency" office:currency="EUR" office:value="34.3" calcext:value-type="currency">
            <text:p>34,30 €</text:p>
          </table:table-cell>
          <table:table-cell table:style-name="ce8" table:formula="of:=[.$B$1]*[.$A11]+[.$B$2]*[.I$4]" office:value-type="currency" office:currency="EUR" office:value="37.5" calcext:value-type="currency">
            <text:p>37,50 €</text:p>
          </table:table-cell>
          <table:table-cell table:style-name="ce8" table:formula="of:=[.$B$1]*[.$A11]+[.$B$2]*[.J$4]" office:value-type="currency" office:currency="EUR" office:value="40.7" calcext:value-type="currency">
            <text:p>40,70 €</text:p>
          </table:table-cell>
          <table:table-cell table:style-name="ce8" table:formula="of:=[.$B$1]*[.$A11]+[.$B$2]*[.K$4]" office:value-type="currency" office:currency="EUR" office:value="43.9" calcext:value-type="currency">
            <text:p>43,90 €</text:p>
          </table:table-cell>
          <table:table-cell table:style-name="ce8" table:formula="of:=[.$B$1]*[.$A11]+[.$B$2]*[.L$4]" office:value-type="currency" office:currency="EUR" office:value="47.1" calcext:value-type="currency">
            <text:p>47,10 €</text:p>
          </table:table-cell>
          <table:table-cell table:style-name="ce8" table:formula="of:=[.$B$1]*[.$A11]+[.$B$2]*[.M$4]" office:value-type="currency" office:currency="EUR" office:value="50.3" calcext:value-type="currency">
            <text:p>50,30 €</text:p>
          </table:table-cell>
          <table:table-cell table:style-name="ce8" table:formula="of:=[.$B$1]*[.$A11]+[.$B$2]*[.N$4]" office:value-type="currency" office:currency="EUR" office:value="53.5" calcext:value-type="currency">
            <text:p>53,50 €</text:p>
          </table:table-cell>
          <table:table-cell table:style-name="ce8" table:formula="of:=[.$B$1]*[.$A11]+[.$B$2]*[.O$4]" office:value-type="currency" office:currency="EUR" office:value="56.7" calcext:value-type="currency">
            <text:p>56,70 €</text:p>
          </table:table-cell>
          <table:table-cell table:style-name="ce8" table:formula="of:=[.$B$1]*[.$A11]+[.$B$2]*[.P$4]" office:value-type="currency" office:currency="EUR" office:value="59.9" calcext:value-type="currency">
            <text:p>59,90 €</text:p>
          </table:table-cell>
          <table:table-cell table:style-name="ce8" table:formula="of:=[.$B$1]*[.$A11]+[.$B$2]*[.Q$4]" office:value-type="currency" office:currency="EUR" office:value="63.1" calcext:value-type="currency">
            <text:p>63,10 €</text:p>
          </table:table-cell>
          <table:table-cell table:style-name="ce8" table:formula="of:=[.$B$1]*[.$A11]+[.$B$2]*[.R$4]" office:value-type="currency" office:currency="EUR" office:value="66.3" calcext:value-type="currency">
            <text:p>66,30 €</text:p>
          </table:table-cell>
          <table:table-cell table:style-name="ce8" table:formula="of:=[.$B$1]*[.$A11]+[.$B$2]*[.S$4]" office:value-type="currency" office:currency="EUR" office:value="69.5" calcext:value-type="currency">
            <text:p>69,50 €</text:p>
          </table:table-cell>
          <table:table-cell table:style-name="ce8" table:formula="of:=[.$B$1]*[.$A11]+[.$B$2]*[.T$4]" office:value-type="currency" office:currency="EUR" office:value="72.7" calcext:value-type="currency">
            <text:p>72,70 €</text:p>
          </table:table-cell>
          <table:table-cell table:style-name="ce8" table:formula="of:=[.$B$1]*[.$A11]+[.$B$2]*[.U$4]" office:value-type="currency" office:currency="EUR" office:value="75.9" calcext:value-type="currency">
            <text:p>75,90 €</text:p>
          </table:table-cell>
          <table:table-cell table:style-name="ce8" table:formula="of:=[.$B$1]*[.$A11]+[.$B$2]*[.V$4]" office:value-type="currency" office:currency="EUR" office:value="79.1" calcext:value-type="currency">
            <text:p>79,10 €</text:p>
          </table:table-cell>
          <table:table-cell table:style-name="ce8" table:formula="of:=[.$B$1]*[.$A11]+[.$B$2]*[.W$4]" office:value-type="currency" office:currency="EUR" office:value="82.3" calcext:value-type="currency">
            <text:p>82,30 €</text:p>
          </table:table-cell>
          <table:table-cell table:style-name="ce8" table:formula="of:=[.$B$1]*[.$A11]+[.$B$2]*[.X$4]" office:value-type="currency" office:currency="EUR" office:value="85.5" calcext:value-type="currency">
            <text:p>85,50 €</text:p>
          </table:table-cell>
          <table:table-cell table:style-name="ce8" table:formula="of:=[.$B$1]*[.$A11]+[.$B$2]*[.Y$4]" office:value-type="currency" office:currency="EUR" office:value="88.7" calcext:value-type="currency">
            <text:p>88,70 €</text:p>
          </table:table-cell>
          <table:table-cell table:style-name="ce8" table:formula="of:=[.$B$1]*[.$A11]+[.$B$2]*[.Z$4]" office:value-type="currency" office:currency="EUR" office:value="91.9" calcext:value-type="currency">
            <text:p>91,90 €</text:p>
          </table:table-cell>
          <table:table-cell table:style-name="ce8" table:formula="of:=[.$B$1]*[.$A11]+[.$B$2]*[.AA$4]" office:value-type="currency" office:currency="EUR" office:value="95.1" calcext:value-type="currency">
            <text:p>95,10 €</text:p>
          </table:table-cell>
          <table:table-cell table:style-name="ce8" table:formula="of:=[.$B$1]*[.$A11]+[.$B$2]*[.AB$4]" office:value-type="currency" office:currency="EUR" office:value="98.3" calcext:value-type="currency">
            <text:p>98,30 €</text:p>
          </table:table-cell>
          <table:table-cell table:style-name="ce8" table:formula="of:=[.$B$1]*[.$A11]+[.$B$2]*[.AC$4]" office:value-type="currency" office:currency="EUR" office:value="101.5" calcext:value-type="currency">
            <text:p>101,50 €</text:p>
          </table:table-cell>
          <table:table-cell table:style-name="ce8" table:formula="of:=[.$B$1]*[.$A11]+[.$B$2]*[.AD$4]" office:value-type="currency" office:currency="EUR" office:value="104.7" calcext:value-type="currency">
            <text:p>104,70 €</text:p>
          </table:table-cell>
          <table:table-cell table:style-name="ce8" table:formula="of:=[.$B$1]*[.$A11]+[.$B$2]*[.AE$4]" office:value-type="currency" office:currency="EUR" office:value="107.9" calcext:value-type="currency">
            <text:p>107,90 €</text:p>
          </table:table-cell>
          <table:table-cell table:number-columns-repeated="99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table:formula="of:=[.$B$1]*[.$A12]+[.$B$2]*[.B$4]" office:value-type="currency" office:currency="EUR" office:value="16.8" calcext:value-type="currency">
            <text:p>16,80 €</text:p>
          </table:table-cell>
          <table:table-cell table:style-name="ce8" table:formula="of:=[.$B$1]*[.$A12]+[.$B$2]*[.C$4]" office:value-type="currency" office:currency="EUR" office:value="20" calcext:value-type="currency">
            <text:p>20,00 €</text:p>
          </table:table-cell>
          <table:table-cell table:style-name="ce8" table:formula="of:=[.$B$1]*[.$A12]+[.$B$2]*[.D$4]" office:value-type="currency" office:currency="EUR" office:value="23.2" calcext:value-type="currency">
            <text:p>23,20 €</text:p>
          </table:table-cell>
          <table:table-cell table:style-name="ce8" table:formula="of:=[.$B$1]*[.$A12]+[.$B$2]*[.E$4]" office:value-type="currency" office:currency="EUR" office:value="26.4" calcext:value-type="currency">
            <text:p>26,40 €</text:p>
          </table:table-cell>
          <table:table-cell table:style-name="ce8" table:formula="of:=[.$B$1]*[.$A12]+[.$B$2]*[.F$4]" office:value-type="currency" office:currency="EUR" office:value="29.6" calcext:value-type="currency">
            <text:p>29,60 €</text:p>
          </table:table-cell>
          <table:table-cell table:style-name="ce8" table:formula="of:=[.$B$1]*[.$A12]+[.$B$2]*[.G$4]" office:value-type="currency" office:currency="EUR" office:value="32.8" calcext:value-type="currency">
            <text:p>32,80 €</text:p>
          </table:table-cell>
          <table:table-cell table:style-name="ce8" table:formula="of:=[.$B$1]*[.$A12]+[.$B$2]*[.H$4]" office:value-type="currency" office:currency="EUR" office:value="36" calcext:value-type="currency">
            <text:p>36,00 €</text:p>
          </table:table-cell>
          <table:table-cell table:style-name="ce8" table:formula="of:=[.$B$1]*[.$A12]+[.$B$2]*[.I$4]" office:value-type="currency" office:currency="EUR" office:value="39.2" calcext:value-type="currency">
            <text:p>39,20 €</text:p>
          </table:table-cell>
          <table:table-cell table:style-name="ce8" table:formula="of:=[.$B$1]*[.$A12]+[.$B$2]*[.J$4]" office:value-type="currency" office:currency="EUR" office:value="42.4" calcext:value-type="currency">
            <text:p>42,40 €</text:p>
          </table:table-cell>
          <table:table-cell table:style-name="ce8" table:formula="of:=[.$B$1]*[.$A12]+[.$B$2]*[.K$4]" office:value-type="currency" office:currency="EUR" office:value="45.6" calcext:value-type="currency">
            <text:p>45,60 €</text:p>
          </table:table-cell>
          <table:table-cell table:style-name="ce8" table:formula="of:=[.$B$1]*[.$A12]+[.$B$2]*[.L$4]" office:value-type="currency" office:currency="EUR" office:value="48.8" calcext:value-type="currency">
            <text:p>48,80 €</text:p>
          </table:table-cell>
          <table:table-cell table:style-name="ce8" table:formula="of:=[.$B$1]*[.$A12]+[.$B$2]*[.M$4]" office:value-type="currency" office:currency="EUR" office:value="52" calcext:value-type="currency">
            <text:p>52,00 €</text:p>
          </table:table-cell>
          <table:table-cell table:style-name="ce8" table:formula="of:=[.$B$1]*[.$A12]+[.$B$2]*[.N$4]" office:value-type="currency" office:currency="EUR" office:value="55.2" calcext:value-type="currency">
            <text:p>55,20 €</text:p>
          </table:table-cell>
          <table:table-cell table:style-name="ce8" table:formula="of:=[.$B$1]*[.$A12]+[.$B$2]*[.O$4]" office:value-type="currency" office:currency="EUR" office:value="58.4" calcext:value-type="currency">
            <text:p>58,40 €</text:p>
          </table:table-cell>
          <table:table-cell table:style-name="ce8" table:formula="of:=[.$B$1]*[.$A12]+[.$B$2]*[.P$4]" office:value-type="currency" office:currency="EUR" office:value="61.6" calcext:value-type="currency">
            <text:p>61,60 €</text:p>
          </table:table-cell>
          <table:table-cell table:style-name="ce8" table:formula="of:=[.$B$1]*[.$A12]+[.$B$2]*[.Q$4]" office:value-type="currency" office:currency="EUR" office:value="64.8" calcext:value-type="currency">
            <text:p>64,80 €</text:p>
          </table:table-cell>
          <table:table-cell table:style-name="ce8" table:formula="of:=[.$B$1]*[.$A12]+[.$B$2]*[.R$4]" office:value-type="currency" office:currency="EUR" office:value="68" calcext:value-type="currency">
            <text:p>68,00 €</text:p>
          </table:table-cell>
          <table:table-cell table:style-name="ce8" table:formula="of:=[.$B$1]*[.$A12]+[.$B$2]*[.S$4]" office:value-type="currency" office:currency="EUR" office:value="71.2" calcext:value-type="currency">
            <text:p>71,20 €</text:p>
          </table:table-cell>
          <table:table-cell table:style-name="ce8" table:formula="of:=[.$B$1]*[.$A12]+[.$B$2]*[.T$4]" office:value-type="currency" office:currency="EUR" office:value="74.4" calcext:value-type="currency">
            <text:p>74,40 €</text:p>
          </table:table-cell>
          <table:table-cell table:style-name="ce8" table:formula="of:=[.$B$1]*[.$A12]+[.$B$2]*[.U$4]" office:value-type="currency" office:currency="EUR" office:value="77.6" calcext:value-type="currency">
            <text:p>77,60 €</text:p>
          </table:table-cell>
          <table:table-cell table:style-name="ce8" table:formula="of:=[.$B$1]*[.$A12]+[.$B$2]*[.V$4]" office:value-type="currency" office:currency="EUR" office:value="80.8" calcext:value-type="currency">
            <text:p>80,80 €</text:p>
          </table:table-cell>
          <table:table-cell table:style-name="ce8" table:formula="of:=[.$B$1]*[.$A12]+[.$B$2]*[.W$4]" office:value-type="currency" office:currency="EUR" office:value="84" calcext:value-type="currency">
            <text:p>84,00 €</text:p>
          </table:table-cell>
          <table:table-cell table:style-name="ce8" table:formula="of:=[.$B$1]*[.$A12]+[.$B$2]*[.X$4]" office:value-type="currency" office:currency="EUR" office:value="87.2" calcext:value-type="currency">
            <text:p>87,20 €</text:p>
          </table:table-cell>
          <table:table-cell table:style-name="ce8" table:formula="of:=[.$B$1]*[.$A12]+[.$B$2]*[.Y$4]" office:value-type="currency" office:currency="EUR" office:value="90.4" calcext:value-type="currency">
            <text:p>90,40 €</text:p>
          </table:table-cell>
          <table:table-cell table:style-name="ce8" table:formula="of:=[.$B$1]*[.$A12]+[.$B$2]*[.Z$4]" office:value-type="currency" office:currency="EUR" office:value="93.6" calcext:value-type="currency">
            <text:p>93,60 €</text:p>
          </table:table-cell>
          <table:table-cell table:style-name="ce8" table:formula="of:=[.$B$1]*[.$A12]+[.$B$2]*[.AA$4]" office:value-type="currency" office:currency="EUR" office:value="96.8" calcext:value-type="currency">
            <text:p>96,80 €</text:p>
          </table:table-cell>
          <table:table-cell table:style-name="ce8" table:formula="of:=[.$B$1]*[.$A12]+[.$B$2]*[.AB$4]" office:value-type="currency" office:currency="EUR" office:value="100" calcext:value-type="currency">
            <text:p>100,00 €</text:p>
          </table:table-cell>
          <table:table-cell table:style-name="ce8" table:formula="of:=[.$B$1]*[.$A12]+[.$B$2]*[.AC$4]" office:value-type="currency" office:currency="EUR" office:value="103.2" calcext:value-type="currency">
            <text:p>103,20 €</text:p>
          </table:table-cell>
          <table:table-cell table:style-name="ce8" table:formula="of:=[.$B$1]*[.$A12]+[.$B$2]*[.AD$4]" office:value-type="currency" office:currency="EUR" office:value="106.4" calcext:value-type="currency">
            <text:p>106,40 €</text:p>
          </table:table-cell>
          <table:table-cell table:style-name="ce8" table:formula="of:=[.$B$1]*[.$A12]+[.$B$2]*[.AE$4]" office:value-type="currency" office:currency="EUR" office:value="109.6" calcext:value-type="currency">
            <text:p>109,60 €</text:p>
          </table:table-cell>
          <table:table-cell table:number-columns-repeated="99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table:formula="of:=[.$B$1]*[.$A13]+[.$B$2]*[.B$4]" office:value-type="currency" office:currency="EUR" office:value="18.5" calcext:value-type="currency">
            <text:p>18,50 €</text:p>
          </table:table-cell>
          <table:table-cell table:style-name="ce8" table:formula="of:=[.$B$1]*[.$A13]+[.$B$2]*[.C$4]" office:value-type="currency" office:currency="EUR" office:value="21.7" calcext:value-type="currency">
            <text:p>21,70 €</text:p>
          </table:table-cell>
          <table:table-cell table:style-name="ce8" table:formula="of:=[.$B$1]*[.$A13]+[.$B$2]*[.D$4]" office:value-type="currency" office:currency="EUR" office:value="24.9" calcext:value-type="currency">
            <text:p>24,90 €</text:p>
          </table:table-cell>
          <table:table-cell table:style-name="ce8" table:formula="of:=[.$B$1]*[.$A13]+[.$B$2]*[.E$4]" office:value-type="currency" office:currency="EUR" office:value="28.1" calcext:value-type="currency">
            <text:p>28,10 €</text:p>
          </table:table-cell>
          <table:table-cell table:style-name="ce8" table:formula="of:=[.$B$1]*[.$A13]+[.$B$2]*[.F$4]" office:value-type="currency" office:currency="EUR" office:value="31.3" calcext:value-type="currency">
            <text:p>31,30 €</text:p>
          </table:table-cell>
          <table:table-cell table:style-name="ce8" table:formula="of:=[.$B$1]*[.$A13]+[.$B$2]*[.G$4]" office:value-type="currency" office:currency="EUR" office:value="34.5" calcext:value-type="currency">
            <text:p>34,50 €</text:p>
          </table:table-cell>
          <table:table-cell table:style-name="ce8" table:formula="of:=[.$B$1]*[.$A13]+[.$B$2]*[.H$4]" office:value-type="currency" office:currency="EUR" office:value="37.7" calcext:value-type="currency">
            <text:p>37,70 €</text:p>
          </table:table-cell>
          <table:table-cell table:style-name="ce8" table:formula="of:=[.$B$1]*[.$A13]+[.$B$2]*[.I$4]" office:value-type="currency" office:currency="EUR" office:value="40.9" calcext:value-type="currency">
            <text:p>40,90 €</text:p>
          </table:table-cell>
          <table:table-cell table:style-name="ce8" table:formula="of:=[.$B$1]*[.$A13]+[.$B$2]*[.J$4]" office:value-type="currency" office:currency="EUR" office:value="44.1" calcext:value-type="currency">
            <text:p>44,10 €</text:p>
          </table:table-cell>
          <table:table-cell table:style-name="ce8" table:formula="of:=[.$B$1]*[.$A13]+[.$B$2]*[.K$4]" office:value-type="currency" office:currency="EUR" office:value="47.3" calcext:value-type="currency">
            <text:p>47,30 €</text:p>
          </table:table-cell>
          <table:table-cell table:style-name="ce8" table:formula="of:=[.$B$1]*[.$A13]+[.$B$2]*[.L$4]" office:value-type="currency" office:currency="EUR" office:value="50.5" calcext:value-type="currency">
            <text:p>50,50 €</text:p>
          </table:table-cell>
          <table:table-cell table:style-name="ce8" table:formula="of:=[.$B$1]*[.$A13]+[.$B$2]*[.M$4]" office:value-type="currency" office:currency="EUR" office:value="53.7" calcext:value-type="currency">
            <text:p>53,70 €</text:p>
          </table:table-cell>
          <table:table-cell table:style-name="ce8" table:formula="of:=[.$B$1]*[.$A13]+[.$B$2]*[.N$4]" office:value-type="currency" office:currency="EUR" office:value="56.9" calcext:value-type="currency">
            <text:p>56,90 €</text:p>
          </table:table-cell>
          <table:table-cell table:style-name="ce8" table:formula="of:=[.$B$1]*[.$A13]+[.$B$2]*[.O$4]" office:value-type="currency" office:currency="EUR" office:value="60.1" calcext:value-type="currency">
            <text:p>60,10 €</text:p>
          </table:table-cell>
          <table:table-cell table:style-name="ce8" table:formula="of:=[.$B$1]*[.$A13]+[.$B$2]*[.P$4]" office:value-type="currency" office:currency="EUR" office:value="63.3" calcext:value-type="currency">
            <text:p>63,30 €</text:p>
          </table:table-cell>
          <table:table-cell table:style-name="ce8" table:formula="of:=[.$B$1]*[.$A13]+[.$B$2]*[.Q$4]" office:value-type="currency" office:currency="EUR" office:value="66.5" calcext:value-type="currency">
            <text:p>66,50 €</text:p>
          </table:table-cell>
          <table:table-cell table:style-name="ce8" table:formula="of:=[.$B$1]*[.$A13]+[.$B$2]*[.R$4]" office:value-type="currency" office:currency="EUR" office:value="69.7" calcext:value-type="currency">
            <text:p>69,70 €</text:p>
          </table:table-cell>
          <table:table-cell table:style-name="ce8" table:formula="of:=[.$B$1]*[.$A13]+[.$B$2]*[.S$4]" office:value-type="currency" office:currency="EUR" office:value="72.9" calcext:value-type="currency">
            <text:p>72,90 €</text:p>
          </table:table-cell>
          <table:table-cell table:style-name="ce8" table:formula="of:=[.$B$1]*[.$A13]+[.$B$2]*[.T$4]" office:value-type="currency" office:currency="EUR" office:value="76.1" calcext:value-type="currency">
            <text:p>76,10 €</text:p>
          </table:table-cell>
          <table:table-cell table:style-name="ce8" table:formula="of:=[.$B$1]*[.$A13]+[.$B$2]*[.U$4]" office:value-type="currency" office:currency="EUR" office:value="79.3" calcext:value-type="currency">
            <text:p>79,30 €</text:p>
          </table:table-cell>
          <table:table-cell table:style-name="ce8" table:formula="of:=[.$B$1]*[.$A13]+[.$B$2]*[.V$4]" office:value-type="currency" office:currency="EUR" office:value="82.5" calcext:value-type="currency">
            <text:p>82,50 €</text:p>
          </table:table-cell>
          <table:table-cell table:style-name="ce8" table:formula="of:=[.$B$1]*[.$A13]+[.$B$2]*[.W$4]" office:value-type="currency" office:currency="EUR" office:value="85.7" calcext:value-type="currency">
            <text:p>85,70 €</text:p>
          </table:table-cell>
          <table:table-cell table:style-name="ce8" table:formula="of:=[.$B$1]*[.$A13]+[.$B$2]*[.X$4]" office:value-type="currency" office:currency="EUR" office:value="88.9" calcext:value-type="currency">
            <text:p>88,90 €</text:p>
          </table:table-cell>
          <table:table-cell table:style-name="ce8" table:formula="of:=[.$B$1]*[.$A13]+[.$B$2]*[.Y$4]" office:value-type="currency" office:currency="EUR" office:value="92.1" calcext:value-type="currency">
            <text:p>92,10 €</text:p>
          </table:table-cell>
          <table:table-cell table:style-name="ce8" table:formula="of:=[.$B$1]*[.$A13]+[.$B$2]*[.Z$4]" office:value-type="currency" office:currency="EUR" office:value="95.3" calcext:value-type="currency">
            <text:p>95,30 €</text:p>
          </table:table-cell>
          <table:table-cell table:style-name="ce8" table:formula="of:=[.$B$1]*[.$A13]+[.$B$2]*[.AA$4]" office:value-type="currency" office:currency="EUR" office:value="98.5" calcext:value-type="currency">
            <text:p>98,50 €</text:p>
          </table:table-cell>
          <table:table-cell table:style-name="ce8" table:formula="of:=[.$B$1]*[.$A13]+[.$B$2]*[.AB$4]" office:value-type="currency" office:currency="EUR" office:value="101.7" calcext:value-type="currency">
            <text:p>101,70 €</text:p>
          </table:table-cell>
          <table:table-cell table:style-name="ce8" table:formula="of:=[.$B$1]*[.$A13]+[.$B$2]*[.AC$4]" office:value-type="currency" office:currency="EUR" office:value="104.9" calcext:value-type="currency">
            <text:p>104,90 €</text:p>
          </table:table-cell>
          <table:table-cell table:style-name="ce8" table:formula="of:=[.$B$1]*[.$A13]+[.$B$2]*[.AD$4]" office:value-type="currency" office:currency="EUR" office:value="108.1" calcext:value-type="currency">
            <text:p>108,10 €</text:p>
          </table:table-cell>
          <table:table-cell table:style-name="ce8" table:formula="of:=[.$B$1]*[.$A13]+[.$B$2]*[.AE$4]" office:value-type="currency" office:currency="EUR" office:value="111.3" calcext:value-type="currency">
            <text:p>111,30 €</text:p>
          </table:table-cell>
          <table:table-cell table:number-columns-repeated="99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8" table:formula="of:=[.$B$1]*[.$A14]+[.$B$2]*[.B$4]" office:value-type="currency" office:currency="EUR" office:value="20.2" calcext:value-type="currency">
            <text:p>20,20 €</text:p>
          </table:table-cell>
          <table:table-cell table:style-name="ce8" table:formula="of:=[.$B$1]*[.$A14]+[.$B$2]*[.C$4]" office:value-type="currency" office:currency="EUR" office:value="23.4" calcext:value-type="currency">
            <text:p>23,40 €</text:p>
          </table:table-cell>
          <table:table-cell table:style-name="ce8" table:formula="of:=[.$B$1]*[.$A14]+[.$B$2]*[.D$4]" office:value-type="currency" office:currency="EUR" office:value="26.6" calcext:value-type="currency">
            <text:p>26,60 €</text:p>
          </table:table-cell>
          <table:table-cell table:style-name="ce8" table:formula="of:=[.$B$1]*[.$A14]+[.$B$2]*[.E$4]" office:value-type="currency" office:currency="EUR" office:value="29.8" calcext:value-type="currency">
            <text:p>29,80 €</text:p>
          </table:table-cell>
          <table:table-cell table:style-name="ce8" table:formula="of:=[.$B$1]*[.$A14]+[.$B$2]*[.F$4]" office:value-type="currency" office:currency="EUR" office:value="33" calcext:value-type="currency">
            <text:p>33,00 €</text:p>
          </table:table-cell>
          <table:table-cell table:style-name="ce8" table:formula="of:=[.$B$1]*[.$A14]+[.$B$2]*[.G$4]" office:value-type="currency" office:currency="EUR" office:value="36.2" calcext:value-type="currency">
            <text:p>36,20 €</text:p>
          </table:table-cell>
          <table:table-cell table:style-name="ce8" table:formula="of:=[.$B$1]*[.$A14]+[.$B$2]*[.H$4]" office:value-type="currency" office:currency="EUR" office:value="39.4" calcext:value-type="currency">
            <text:p>39,40 €</text:p>
          </table:table-cell>
          <table:table-cell table:style-name="ce8" table:formula="of:=[.$B$1]*[.$A14]+[.$B$2]*[.I$4]" office:value-type="currency" office:currency="EUR" office:value="42.6" calcext:value-type="currency">
            <text:p>42,60 €</text:p>
          </table:table-cell>
          <table:table-cell table:style-name="ce8" table:formula="of:=[.$B$1]*[.$A14]+[.$B$2]*[.J$4]" office:value-type="currency" office:currency="EUR" office:value="45.8" calcext:value-type="currency">
            <text:p>45,80 €</text:p>
          </table:table-cell>
          <table:table-cell table:style-name="ce8" table:formula="of:=[.$B$1]*[.$A14]+[.$B$2]*[.K$4]" office:value-type="currency" office:currency="EUR" office:value="49" calcext:value-type="currency">
            <text:p>49,00 €</text:p>
          </table:table-cell>
          <table:table-cell table:style-name="ce8" table:formula="of:=[.$B$1]*[.$A14]+[.$B$2]*[.L$4]" office:value-type="currency" office:currency="EUR" office:value="52.2" calcext:value-type="currency">
            <text:p>52,20 €</text:p>
          </table:table-cell>
          <table:table-cell table:style-name="ce8" table:formula="of:=[.$B$1]*[.$A14]+[.$B$2]*[.M$4]" office:value-type="currency" office:currency="EUR" office:value="55.4" calcext:value-type="currency">
            <text:p>55,40 €</text:p>
          </table:table-cell>
          <table:table-cell table:style-name="ce8" table:formula="of:=[.$B$1]*[.$A14]+[.$B$2]*[.N$4]" office:value-type="currency" office:currency="EUR" office:value="58.6" calcext:value-type="currency">
            <text:p>58,60 €</text:p>
          </table:table-cell>
          <table:table-cell table:style-name="ce8" table:formula="of:=[.$B$1]*[.$A14]+[.$B$2]*[.O$4]" office:value-type="currency" office:currency="EUR" office:value="61.8" calcext:value-type="currency">
            <text:p>61,80 €</text:p>
          </table:table-cell>
          <table:table-cell table:style-name="ce8" table:formula="of:=[.$B$1]*[.$A14]+[.$B$2]*[.P$4]" office:value-type="currency" office:currency="EUR" office:value="65" calcext:value-type="currency">
            <text:p>65,00 €</text:p>
          </table:table-cell>
          <table:table-cell table:style-name="ce8" table:formula="of:=[.$B$1]*[.$A14]+[.$B$2]*[.Q$4]" office:value-type="currency" office:currency="EUR" office:value="68.2" calcext:value-type="currency">
            <text:p>68,20 €</text:p>
          </table:table-cell>
          <table:table-cell table:style-name="ce8" table:formula="of:=[.$B$1]*[.$A14]+[.$B$2]*[.R$4]" office:value-type="currency" office:currency="EUR" office:value="71.4" calcext:value-type="currency">
            <text:p>71,40 €</text:p>
          </table:table-cell>
          <table:table-cell table:style-name="ce8" table:formula="of:=[.$B$1]*[.$A14]+[.$B$2]*[.S$4]" office:value-type="currency" office:currency="EUR" office:value="74.6" calcext:value-type="currency">
            <text:p>74,60 €</text:p>
          </table:table-cell>
          <table:table-cell table:style-name="ce8" table:formula="of:=[.$B$1]*[.$A14]+[.$B$2]*[.T$4]" office:value-type="currency" office:currency="EUR" office:value="77.8" calcext:value-type="currency">
            <text:p>77,80 €</text:p>
          </table:table-cell>
          <table:table-cell table:style-name="ce8" table:formula="of:=[.$B$1]*[.$A14]+[.$B$2]*[.U$4]" office:value-type="currency" office:currency="EUR" office:value="81" calcext:value-type="currency">
            <text:p>81,00 €</text:p>
          </table:table-cell>
          <table:table-cell table:style-name="ce8" table:formula="of:=[.$B$1]*[.$A14]+[.$B$2]*[.V$4]" office:value-type="currency" office:currency="EUR" office:value="84.2" calcext:value-type="currency">
            <text:p>84,20 €</text:p>
          </table:table-cell>
          <table:table-cell table:style-name="ce8" table:formula="of:=[.$B$1]*[.$A14]+[.$B$2]*[.W$4]" office:value-type="currency" office:currency="EUR" office:value="87.4" calcext:value-type="currency">
            <text:p>87,40 €</text:p>
          </table:table-cell>
          <table:table-cell table:style-name="ce8" table:formula="of:=[.$B$1]*[.$A14]+[.$B$2]*[.X$4]" office:value-type="currency" office:currency="EUR" office:value="90.6" calcext:value-type="currency">
            <text:p>90,60 €</text:p>
          </table:table-cell>
          <table:table-cell table:style-name="ce8" table:formula="of:=[.$B$1]*[.$A14]+[.$B$2]*[.Y$4]" office:value-type="currency" office:currency="EUR" office:value="93.8" calcext:value-type="currency">
            <text:p>93,80 €</text:p>
          </table:table-cell>
          <table:table-cell table:style-name="ce8" table:formula="of:=[.$B$1]*[.$A14]+[.$B$2]*[.Z$4]" office:value-type="currency" office:currency="EUR" office:value="97" calcext:value-type="currency">
            <text:p>97,00 €</text:p>
          </table:table-cell>
          <table:table-cell table:style-name="ce8" table:formula="of:=[.$B$1]*[.$A14]+[.$B$2]*[.AA$4]" office:value-type="currency" office:currency="EUR" office:value="100.2" calcext:value-type="currency">
            <text:p>100,20 €</text:p>
          </table:table-cell>
          <table:table-cell table:style-name="ce8" table:formula="of:=[.$B$1]*[.$A14]+[.$B$2]*[.AB$4]" office:value-type="currency" office:currency="EUR" office:value="103.4" calcext:value-type="currency">
            <text:p>103,40 €</text:p>
          </table:table-cell>
          <table:table-cell table:style-name="ce8" table:formula="of:=[.$B$1]*[.$A14]+[.$B$2]*[.AC$4]" office:value-type="currency" office:currency="EUR" office:value="106.6" calcext:value-type="currency">
            <text:p>106,60 €</text:p>
          </table:table-cell>
          <table:table-cell table:style-name="ce8" table:formula="of:=[.$B$1]*[.$A14]+[.$B$2]*[.AD$4]" office:value-type="currency" office:currency="EUR" office:value="109.8" calcext:value-type="currency">
            <text:p>109,80 €</text:p>
          </table:table-cell>
          <table:table-cell table:style-name="ce8" table:formula="of:=[.$B$1]*[.$A14]+[.$B$2]*[.AE$4]" office:value-type="currency" office:currency="EUR" office:value="113" calcext:value-type="currency">
            <text:p>113,00 €</text:p>
          </table:table-cell>
          <table:table-cell table:number-columns-repeated="993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8" table:formula="of:=[.$B$1]*[.$A15]+[.$B$2]*[.B$4]" office:value-type="currency" office:currency="EUR" office:value="21.9" calcext:value-type="currency">
            <text:p>21,90 €</text:p>
          </table:table-cell>
          <table:table-cell table:style-name="ce8" table:formula="of:=[.$B$1]*[.$A15]+[.$B$2]*[.C$4]" office:value-type="currency" office:currency="EUR" office:value="25.1" calcext:value-type="currency">
            <text:p>25,10 €</text:p>
          </table:table-cell>
          <table:table-cell table:style-name="ce8" table:formula="of:=[.$B$1]*[.$A15]+[.$B$2]*[.D$4]" office:value-type="currency" office:currency="EUR" office:value="28.3" calcext:value-type="currency">
            <text:p>28,30 €</text:p>
          </table:table-cell>
          <table:table-cell table:style-name="ce8" table:formula="of:=[.$B$1]*[.$A15]+[.$B$2]*[.E$4]" office:value-type="currency" office:currency="EUR" office:value="31.5" calcext:value-type="currency">
            <text:p>31,50 €</text:p>
          </table:table-cell>
          <table:table-cell table:style-name="ce8" table:formula="of:=[.$B$1]*[.$A15]+[.$B$2]*[.F$4]" office:value-type="currency" office:currency="EUR" office:value="34.7" calcext:value-type="currency">
            <text:p>34,70 €</text:p>
          </table:table-cell>
          <table:table-cell table:style-name="ce8" table:formula="of:=[.$B$1]*[.$A15]+[.$B$2]*[.G$4]" office:value-type="currency" office:currency="EUR" office:value="37.9" calcext:value-type="currency">
            <text:p>37,90 €</text:p>
          </table:table-cell>
          <table:table-cell table:style-name="ce8" table:formula="of:=[.$B$1]*[.$A15]+[.$B$2]*[.H$4]" office:value-type="currency" office:currency="EUR" office:value="41.1" calcext:value-type="currency">
            <text:p>41,10 €</text:p>
          </table:table-cell>
          <table:table-cell table:style-name="ce8" table:formula="of:=[.$B$1]*[.$A15]+[.$B$2]*[.I$4]" office:value-type="currency" office:currency="EUR" office:value="44.3" calcext:value-type="currency">
            <text:p>44,30 €</text:p>
          </table:table-cell>
          <table:table-cell table:style-name="ce8" table:formula="of:=[.$B$1]*[.$A15]+[.$B$2]*[.J$4]" office:value-type="currency" office:currency="EUR" office:value="47.5" calcext:value-type="currency">
            <text:p>47,50 €</text:p>
          </table:table-cell>
          <table:table-cell table:style-name="ce8" table:formula="of:=[.$B$1]*[.$A15]+[.$B$2]*[.K$4]" office:value-type="currency" office:currency="EUR" office:value="50.7" calcext:value-type="currency">
            <text:p>50,70 €</text:p>
          </table:table-cell>
          <table:table-cell table:style-name="ce8" table:formula="of:=[.$B$1]*[.$A15]+[.$B$2]*[.L$4]" office:value-type="currency" office:currency="EUR" office:value="53.9" calcext:value-type="currency">
            <text:p>53,90 €</text:p>
          </table:table-cell>
          <table:table-cell table:style-name="ce8" table:formula="of:=[.$B$1]*[.$A15]+[.$B$2]*[.M$4]" office:value-type="currency" office:currency="EUR" office:value="57.1" calcext:value-type="currency">
            <text:p>57,10 €</text:p>
          </table:table-cell>
          <table:table-cell table:style-name="ce8" table:formula="of:=[.$B$1]*[.$A15]+[.$B$2]*[.N$4]" office:value-type="currency" office:currency="EUR" office:value="60.3" calcext:value-type="currency">
            <text:p>60,30 €</text:p>
          </table:table-cell>
          <table:table-cell table:style-name="ce8" table:formula="of:=[.$B$1]*[.$A15]+[.$B$2]*[.O$4]" office:value-type="currency" office:currency="EUR" office:value="63.5" calcext:value-type="currency">
            <text:p>63,50 €</text:p>
          </table:table-cell>
          <table:table-cell table:style-name="ce8" table:formula="of:=[.$B$1]*[.$A15]+[.$B$2]*[.P$4]" office:value-type="currency" office:currency="EUR" office:value="66.7" calcext:value-type="currency">
            <text:p>66,70 €</text:p>
          </table:table-cell>
          <table:table-cell table:style-name="ce8" table:formula="of:=[.$B$1]*[.$A15]+[.$B$2]*[.Q$4]" office:value-type="currency" office:currency="EUR" office:value="69.9" calcext:value-type="currency">
            <text:p>69,90 €</text:p>
          </table:table-cell>
          <table:table-cell table:style-name="ce8" table:formula="of:=[.$B$1]*[.$A15]+[.$B$2]*[.R$4]" office:value-type="currency" office:currency="EUR" office:value="73.1" calcext:value-type="currency">
            <text:p>73,10 €</text:p>
          </table:table-cell>
          <table:table-cell table:style-name="ce8" table:formula="of:=[.$B$1]*[.$A15]+[.$B$2]*[.S$4]" office:value-type="currency" office:currency="EUR" office:value="76.3" calcext:value-type="currency">
            <text:p>76,30 €</text:p>
          </table:table-cell>
          <table:table-cell table:style-name="ce8" table:formula="of:=[.$B$1]*[.$A15]+[.$B$2]*[.T$4]" office:value-type="currency" office:currency="EUR" office:value="79.5" calcext:value-type="currency">
            <text:p>79,50 €</text:p>
          </table:table-cell>
          <table:table-cell table:style-name="ce8" table:formula="of:=[.$B$1]*[.$A15]+[.$B$2]*[.U$4]" office:value-type="currency" office:currency="EUR" office:value="82.7" calcext:value-type="currency">
            <text:p>82,70 €</text:p>
          </table:table-cell>
          <table:table-cell table:style-name="ce8" table:formula="of:=[.$B$1]*[.$A15]+[.$B$2]*[.V$4]" office:value-type="currency" office:currency="EUR" office:value="85.9" calcext:value-type="currency">
            <text:p>85,90 €</text:p>
          </table:table-cell>
          <table:table-cell table:style-name="ce8" table:formula="of:=[.$B$1]*[.$A15]+[.$B$2]*[.W$4]" office:value-type="currency" office:currency="EUR" office:value="89.1" calcext:value-type="currency">
            <text:p>89,10 €</text:p>
          </table:table-cell>
          <table:table-cell table:style-name="ce8" table:formula="of:=[.$B$1]*[.$A15]+[.$B$2]*[.X$4]" office:value-type="currency" office:currency="EUR" office:value="92.3" calcext:value-type="currency">
            <text:p>92,30 €</text:p>
          </table:table-cell>
          <table:table-cell table:style-name="ce8" table:formula="of:=[.$B$1]*[.$A15]+[.$B$2]*[.Y$4]" office:value-type="currency" office:currency="EUR" office:value="95.5" calcext:value-type="currency">
            <text:p>95,50 €</text:p>
          </table:table-cell>
          <table:table-cell table:style-name="ce8" table:formula="of:=[.$B$1]*[.$A15]+[.$B$2]*[.Z$4]" office:value-type="currency" office:currency="EUR" office:value="98.7" calcext:value-type="currency">
            <text:p>98,70 €</text:p>
          </table:table-cell>
          <table:table-cell table:style-name="ce8" table:formula="of:=[.$B$1]*[.$A15]+[.$B$2]*[.AA$4]" office:value-type="currency" office:currency="EUR" office:value="101.9" calcext:value-type="currency">
            <text:p>101,90 €</text:p>
          </table:table-cell>
          <table:table-cell table:style-name="ce8" table:formula="of:=[.$B$1]*[.$A15]+[.$B$2]*[.AB$4]" office:value-type="currency" office:currency="EUR" office:value="105.1" calcext:value-type="currency">
            <text:p>105,10 €</text:p>
          </table:table-cell>
          <table:table-cell table:style-name="ce8" table:formula="of:=[.$B$1]*[.$A15]+[.$B$2]*[.AC$4]" office:value-type="currency" office:currency="EUR" office:value="108.3" calcext:value-type="currency">
            <text:p>108,30 €</text:p>
          </table:table-cell>
          <table:table-cell table:style-name="ce8" table:formula="of:=[.$B$1]*[.$A15]+[.$B$2]*[.AD$4]" office:value-type="currency" office:currency="EUR" office:value="111.5" calcext:value-type="currency">
            <text:p>111,50 €</text:p>
          </table:table-cell>
          <table:table-cell table:style-name="ce8" table:formula="of:=[.$B$1]*[.$A15]+[.$B$2]*[.AE$4]" office:value-type="currency" office:currency="EUR" office:value="114.7" calcext:value-type="currency">
            <text:p>114,70 €</text:p>
          </table:table-cell>
          <table:table-cell table:number-columns-repeated="993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8" table:formula="of:=[.$B$1]*[.$A16]+[.$B$2]*[.B$4]" office:value-type="currency" office:currency="EUR" office:value="23.6" calcext:value-type="currency">
            <text:p>23,60 €</text:p>
          </table:table-cell>
          <table:table-cell table:style-name="ce8" table:formula="of:=[.$B$1]*[.$A16]+[.$B$2]*[.C$4]" office:value-type="currency" office:currency="EUR" office:value="26.8" calcext:value-type="currency">
            <text:p>26,80 €</text:p>
          </table:table-cell>
          <table:table-cell table:style-name="ce8" table:formula="of:=[.$B$1]*[.$A16]+[.$B$2]*[.D$4]" office:value-type="currency" office:currency="EUR" office:value="30" calcext:value-type="currency">
            <text:p>30,00 €</text:p>
          </table:table-cell>
          <table:table-cell table:style-name="ce8" table:formula="of:=[.$B$1]*[.$A16]+[.$B$2]*[.E$4]" office:value-type="currency" office:currency="EUR" office:value="33.2" calcext:value-type="currency">
            <text:p>33,20 €</text:p>
          </table:table-cell>
          <table:table-cell table:style-name="ce8" table:formula="of:=[.$B$1]*[.$A16]+[.$B$2]*[.F$4]" office:value-type="currency" office:currency="EUR" office:value="36.4" calcext:value-type="currency">
            <text:p>36,40 €</text:p>
          </table:table-cell>
          <table:table-cell table:style-name="ce8" table:formula="of:=[.$B$1]*[.$A16]+[.$B$2]*[.G$4]" office:value-type="currency" office:currency="EUR" office:value="39.6" calcext:value-type="currency">
            <text:p>39,60 €</text:p>
          </table:table-cell>
          <table:table-cell table:style-name="ce8" table:formula="of:=[.$B$1]*[.$A16]+[.$B$2]*[.H$4]" office:value-type="currency" office:currency="EUR" office:value="42.8" calcext:value-type="currency">
            <text:p>42,80 €</text:p>
          </table:table-cell>
          <table:table-cell table:style-name="ce8" table:formula="of:=[.$B$1]*[.$A16]+[.$B$2]*[.I$4]" office:value-type="currency" office:currency="EUR" office:value="46" calcext:value-type="currency">
            <text:p>46,00 €</text:p>
          </table:table-cell>
          <table:table-cell table:style-name="ce8" table:formula="of:=[.$B$1]*[.$A16]+[.$B$2]*[.J$4]" office:value-type="currency" office:currency="EUR" office:value="49.2" calcext:value-type="currency">
            <text:p>49,20 €</text:p>
          </table:table-cell>
          <table:table-cell table:style-name="ce8" table:formula="of:=[.$B$1]*[.$A16]+[.$B$2]*[.K$4]" office:value-type="currency" office:currency="EUR" office:value="52.4" calcext:value-type="currency">
            <text:p>52,40 €</text:p>
          </table:table-cell>
          <table:table-cell table:style-name="ce8" table:formula="of:=[.$B$1]*[.$A16]+[.$B$2]*[.L$4]" office:value-type="currency" office:currency="EUR" office:value="55.6" calcext:value-type="currency">
            <text:p>55,60 €</text:p>
          </table:table-cell>
          <table:table-cell table:style-name="ce8" table:formula="of:=[.$B$1]*[.$A16]+[.$B$2]*[.M$4]" office:value-type="currency" office:currency="EUR" office:value="58.8" calcext:value-type="currency">
            <text:p>58,80 €</text:p>
          </table:table-cell>
          <table:table-cell table:style-name="ce8" table:formula="of:=[.$B$1]*[.$A16]+[.$B$2]*[.N$4]" office:value-type="currency" office:currency="EUR" office:value="62" calcext:value-type="currency">
            <text:p>62,00 €</text:p>
          </table:table-cell>
          <table:table-cell table:style-name="ce8" table:formula="of:=[.$B$1]*[.$A16]+[.$B$2]*[.O$4]" office:value-type="currency" office:currency="EUR" office:value="65.2" calcext:value-type="currency">
            <text:p>65,20 €</text:p>
          </table:table-cell>
          <table:table-cell table:style-name="ce8" table:formula="of:=[.$B$1]*[.$A16]+[.$B$2]*[.P$4]" office:value-type="currency" office:currency="EUR" office:value="68.4" calcext:value-type="currency">
            <text:p>68,40 €</text:p>
          </table:table-cell>
          <table:table-cell table:style-name="ce8" table:formula="of:=[.$B$1]*[.$A16]+[.$B$2]*[.Q$4]" office:value-type="currency" office:currency="EUR" office:value="71.6" calcext:value-type="currency">
            <text:p>71,60 €</text:p>
          </table:table-cell>
          <table:table-cell table:style-name="ce8" table:formula="of:=[.$B$1]*[.$A16]+[.$B$2]*[.R$4]" office:value-type="currency" office:currency="EUR" office:value="74.8" calcext:value-type="currency">
            <text:p>74,80 €</text:p>
          </table:table-cell>
          <table:table-cell table:style-name="ce8" table:formula="of:=[.$B$1]*[.$A16]+[.$B$2]*[.S$4]" office:value-type="currency" office:currency="EUR" office:value="78" calcext:value-type="currency">
            <text:p>78,00 €</text:p>
          </table:table-cell>
          <table:table-cell table:style-name="ce8" table:formula="of:=[.$B$1]*[.$A16]+[.$B$2]*[.T$4]" office:value-type="currency" office:currency="EUR" office:value="81.2" calcext:value-type="currency">
            <text:p>81,20 €</text:p>
          </table:table-cell>
          <table:table-cell table:style-name="ce8" table:formula="of:=[.$B$1]*[.$A16]+[.$B$2]*[.U$4]" office:value-type="currency" office:currency="EUR" office:value="84.4" calcext:value-type="currency">
            <text:p>84,40 €</text:p>
          </table:table-cell>
          <table:table-cell table:style-name="ce8" table:formula="of:=[.$B$1]*[.$A16]+[.$B$2]*[.V$4]" office:value-type="currency" office:currency="EUR" office:value="87.6" calcext:value-type="currency">
            <text:p>87,60 €</text:p>
          </table:table-cell>
          <table:table-cell table:style-name="ce8" table:formula="of:=[.$B$1]*[.$A16]+[.$B$2]*[.W$4]" office:value-type="currency" office:currency="EUR" office:value="90.8" calcext:value-type="currency">
            <text:p>90,80 €</text:p>
          </table:table-cell>
          <table:table-cell table:style-name="ce8" table:formula="of:=[.$B$1]*[.$A16]+[.$B$2]*[.X$4]" office:value-type="currency" office:currency="EUR" office:value="94" calcext:value-type="currency">
            <text:p>94,00 €</text:p>
          </table:table-cell>
          <table:table-cell table:style-name="ce8" table:formula="of:=[.$B$1]*[.$A16]+[.$B$2]*[.Y$4]" office:value-type="currency" office:currency="EUR" office:value="97.2" calcext:value-type="currency">
            <text:p>97,20 €</text:p>
          </table:table-cell>
          <table:table-cell table:style-name="ce8" table:formula="of:=[.$B$1]*[.$A16]+[.$B$2]*[.Z$4]" office:value-type="currency" office:currency="EUR" office:value="100.4" calcext:value-type="currency">
            <text:p>100,40 €</text:p>
          </table:table-cell>
          <table:table-cell table:style-name="ce8" table:formula="of:=[.$B$1]*[.$A16]+[.$B$2]*[.AA$4]" office:value-type="currency" office:currency="EUR" office:value="103.6" calcext:value-type="currency">
            <text:p>103,60 €</text:p>
          </table:table-cell>
          <table:table-cell table:style-name="ce8" table:formula="of:=[.$B$1]*[.$A16]+[.$B$2]*[.AB$4]" office:value-type="currency" office:currency="EUR" office:value="106.8" calcext:value-type="currency">
            <text:p>106,80 €</text:p>
          </table:table-cell>
          <table:table-cell table:style-name="ce8" table:formula="of:=[.$B$1]*[.$A16]+[.$B$2]*[.AC$4]" office:value-type="currency" office:currency="EUR" office:value="110" calcext:value-type="currency">
            <text:p>110,00 €</text:p>
          </table:table-cell>
          <table:table-cell table:style-name="ce8" table:formula="of:=[.$B$1]*[.$A16]+[.$B$2]*[.AD$4]" office:value-type="currency" office:currency="EUR" office:value="113.2" calcext:value-type="currency">
            <text:p>113,20 €</text:p>
          </table:table-cell>
          <table:table-cell table:style-name="ce8" table:formula="of:=[.$B$1]*[.$A16]+[.$B$2]*[.AE$4]" office:value-type="currency" office:currency="EUR" office:value="116.4" calcext:value-type="currency">
            <text:p>116,40 €</text:p>
          </table:table-cell>
          <table:table-cell table:number-columns-repeated="99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8" table:formula="of:=[.$B$1]*[.$A17]+[.$B$2]*[.B$4]" office:value-type="currency" office:currency="EUR" office:value="25.3" calcext:value-type="currency">
            <text:p>25,30 €</text:p>
          </table:table-cell>
          <table:table-cell table:style-name="ce8" table:formula="of:=[.$B$1]*[.$A17]+[.$B$2]*[.C$4]" office:value-type="currency" office:currency="EUR" office:value="28.5" calcext:value-type="currency">
            <text:p>28,50 €</text:p>
          </table:table-cell>
          <table:table-cell table:style-name="ce8" table:formula="of:=[.$B$1]*[.$A17]+[.$B$2]*[.D$4]" office:value-type="currency" office:currency="EUR" office:value="31.7" calcext:value-type="currency">
            <text:p>31,70 €</text:p>
          </table:table-cell>
          <table:table-cell table:style-name="ce8" table:formula="of:=[.$B$1]*[.$A17]+[.$B$2]*[.E$4]" office:value-type="currency" office:currency="EUR" office:value="34.9" calcext:value-type="currency">
            <text:p>34,90 €</text:p>
          </table:table-cell>
          <table:table-cell table:style-name="ce8" table:formula="of:=[.$B$1]*[.$A17]+[.$B$2]*[.F$4]" office:value-type="currency" office:currency="EUR" office:value="38.1" calcext:value-type="currency">
            <text:p>38,10 €</text:p>
          </table:table-cell>
          <table:table-cell table:style-name="ce8" table:formula="of:=[.$B$1]*[.$A17]+[.$B$2]*[.G$4]" office:value-type="currency" office:currency="EUR" office:value="41.3" calcext:value-type="currency">
            <text:p>41,30 €</text:p>
          </table:table-cell>
          <table:table-cell table:style-name="ce8" table:formula="of:=[.$B$1]*[.$A17]+[.$B$2]*[.H$4]" office:value-type="currency" office:currency="EUR" office:value="44.5" calcext:value-type="currency">
            <text:p>44,50 €</text:p>
          </table:table-cell>
          <table:table-cell table:style-name="ce8" table:formula="of:=[.$B$1]*[.$A17]+[.$B$2]*[.I$4]" office:value-type="currency" office:currency="EUR" office:value="47.7" calcext:value-type="currency">
            <text:p>47,70 €</text:p>
          </table:table-cell>
          <table:table-cell table:style-name="ce8" table:formula="of:=[.$B$1]*[.$A17]+[.$B$2]*[.J$4]" office:value-type="currency" office:currency="EUR" office:value="50.9" calcext:value-type="currency">
            <text:p>50,90 €</text:p>
          </table:table-cell>
          <table:table-cell table:style-name="ce8" table:formula="of:=[.$B$1]*[.$A17]+[.$B$2]*[.K$4]" office:value-type="currency" office:currency="EUR" office:value="54.1" calcext:value-type="currency">
            <text:p>54,10 €</text:p>
          </table:table-cell>
          <table:table-cell table:style-name="ce8" table:formula="of:=[.$B$1]*[.$A17]+[.$B$2]*[.L$4]" office:value-type="currency" office:currency="EUR" office:value="57.3" calcext:value-type="currency">
            <text:p>57,30 €</text:p>
          </table:table-cell>
          <table:table-cell table:style-name="ce8" table:formula="of:=[.$B$1]*[.$A17]+[.$B$2]*[.M$4]" office:value-type="currency" office:currency="EUR" office:value="60.5" calcext:value-type="currency">
            <text:p>60,50 €</text:p>
          </table:table-cell>
          <table:table-cell table:style-name="ce8" table:formula="of:=[.$B$1]*[.$A17]+[.$B$2]*[.N$4]" office:value-type="currency" office:currency="EUR" office:value="63.7" calcext:value-type="currency">
            <text:p>63,70 €</text:p>
          </table:table-cell>
          <table:table-cell table:style-name="ce8" table:formula="of:=[.$B$1]*[.$A17]+[.$B$2]*[.O$4]" office:value-type="currency" office:currency="EUR" office:value="66.9" calcext:value-type="currency">
            <text:p>66,90 €</text:p>
          </table:table-cell>
          <table:table-cell table:style-name="ce8" table:formula="of:=[.$B$1]*[.$A17]+[.$B$2]*[.P$4]" office:value-type="currency" office:currency="EUR" office:value="70.1" calcext:value-type="currency">
            <text:p>70,10 €</text:p>
          </table:table-cell>
          <table:table-cell table:style-name="ce8" table:formula="of:=[.$B$1]*[.$A17]+[.$B$2]*[.Q$4]" office:value-type="currency" office:currency="EUR" office:value="73.3" calcext:value-type="currency">
            <text:p>73,30 €</text:p>
          </table:table-cell>
          <table:table-cell table:style-name="ce8" table:formula="of:=[.$B$1]*[.$A17]+[.$B$2]*[.R$4]" office:value-type="currency" office:currency="EUR" office:value="76.5" calcext:value-type="currency">
            <text:p>76,50 €</text:p>
          </table:table-cell>
          <table:table-cell table:style-name="ce8" table:formula="of:=[.$B$1]*[.$A17]+[.$B$2]*[.S$4]" office:value-type="currency" office:currency="EUR" office:value="79.7" calcext:value-type="currency">
            <text:p>79,70 €</text:p>
          </table:table-cell>
          <table:table-cell table:style-name="ce8" table:formula="of:=[.$B$1]*[.$A17]+[.$B$2]*[.T$4]" office:value-type="currency" office:currency="EUR" office:value="82.9" calcext:value-type="currency">
            <text:p>82,90 €</text:p>
          </table:table-cell>
          <table:table-cell table:style-name="ce8" table:formula="of:=[.$B$1]*[.$A17]+[.$B$2]*[.U$4]" office:value-type="currency" office:currency="EUR" office:value="86.1" calcext:value-type="currency">
            <text:p>86,10 €</text:p>
          </table:table-cell>
          <table:table-cell table:style-name="ce8" table:formula="of:=[.$B$1]*[.$A17]+[.$B$2]*[.V$4]" office:value-type="currency" office:currency="EUR" office:value="89.3" calcext:value-type="currency">
            <text:p>89,30 €</text:p>
          </table:table-cell>
          <table:table-cell table:style-name="ce8" table:formula="of:=[.$B$1]*[.$A17]+[.$B$2]*[.W$4]" office:value-type="currency" office:currency="EUR" office:value="92.5" calcext:value-type="currency">
            <text:p>92,50 €</text:p>
          </table:table-cell>
          <table:table-cell table:style-name="ce8" table:formula="of:=[.$B$1]*[.$A17]+[.$B$2]*[.X$4]" office:value-type="currency" office:currency="EUR" office:value="95.7" calcext:value-type="currency">
            <text:p>95,70 €</text:p>
          </table:table-cell>
          <table:table-cell table:style-name="ce8" table:formula="of:=[.$B$1]*[.$A17]+[.$B$2]*[.Y$4]" office:value-type="currency" office:currency="EUR" office:value="98.9" calcext:value-type="currency">
            <text:p>98,90 €</text:p>
          </table:table-cell>
          <table:table-cell table:style-name="ce8" table:formula="of:=[.$B$1]*[.$A17]+[.$B$2]*[.Z$4]" office:value-type="currency" office:currency="EUR" office:value="102.1" calcext:value-type="currency">
            <text:p>102,10 €</text:p>
          </table:table-cell>
          <table:table-cell table:style-name="ce8" table:formula="of:=[.$B$1]*[.$A17]+[.$B$2]*[.AA$4]" office:value-type="currency" office:currency="EUR" office:value="105.3" calcext:value-type="currency">
            <text:p>105,30 €</text:p>
          </table:table-cell>
          <table:table-cell table:style-name="ce8" table:formula="of:=[.$B$1]*[.$A17]+[.$B$2]*[.AB$4]" office:value-type="currency" office:currency="EUR" office:value="108.5" calcext:value-type="currency">
            <text:p>108,50 €</text:p>
          </table:table-cell>
          <table:table-cell table:style-name="ce8" table:formula="of:=[.$B$1]*[.$A17]+[.$B$2]*[.AC$4]" office:value-type="currency" office:currency="EUR" office:value="111.7" calcext:value-type="currency">
            <text:p>111,70 €</text:p>
          </table:table-cell>
          <table:table-cell table:style-name="ce8" table:formula="of:=[.$B$1]*[.$A17]+[.$B$2]*[.AD$4]" office:value-type="currency" office:currency="EUR" office:value="114.9" calcext:value-type="currency">
            <text:p>114,90 €</text:p>
          </table:table-cell>
          <table:table-cell table:style-name="ce8" table:formula="of:=[.$B$1]*[.$A17]+[.$B$2]*[.AE$4]" office:value-type="currency" office:currency="EUR" office:value="118.1" calcext:value-type="currency">
            <text:p>118,10 €</text:p>
          </table:table-cell>
          <table:table-cell table:number-columns-repeated="993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8" table:formula="of:=[.$B$1]*[.$A18]+[.$B$2]*[.B$4]" office:value-type="currency" office:currency="EUR" office:value="27" calcext:value-type="currency">
            <text:p>27,00 €</text:p>
          </table:table-cell>
          <table:table-cell table:style-name="ce8" table:formula="of:=[.$B$1]*[.$A18]+[.$B$2]*[.C$4]" office:value-type="currency" office:currency="EUR" office:value="30.2" calcext:value-type="currency">
            <text:p>30,20 €</text:p>
          </table:table-cell>
          <table:table-cell table:style-name="ce8" table:formula="of:=[.$B$1]*[.$A18]+[.$B$2]*[.D$4]" office:value-type="currency" office:currency="EUR" office:value="33.4" calcext:value-type="currency">
            <text:p>33,40 €</text:p>
          </table:table-cell>
          <table:table-cell table:style-name="ce8" table:formula="of:=[.$B$1]*[.$A18]+[.$B$2]*[.E$4]" office:value-type="currency" office:currency="EUR" office:value="36.6" calcext:value-type="currency">
            <text:p>36,60 €</text:p>
          </table:table-cell>
          <table:table-cell table:style-name="ce8" table:formula="of:=[.$B$1]*[.$A18]+[.$B$2]*[.F$4]" office:value-type="currency" office:currency="EUR" office:value="39.8" calcext:value-type="currency">
            <text:p>39,80 €</text:p>
          </table:table-cell>
          <table:table-cell table:style-name="ce8" table:formula="of:=[.$B$1]*[.$A18]+[.$B$2]*[.G$4]" office:value-type="currency" office:currency="EUR" office:value="43" calcext:value-type="currency">
            <text:p>43,00 €</text:p>
          </table:table-cell>
          <table:table-cell table:style-name="ce8" table:formula="of:=[.$B$1]*[.$A18]+[.$B$2]*[.H$4]" office:value-type="currency" office:currency="EUR" office:value="46.2" calcext:value-type="currency">
            <text:p>46,20 €</text:p>
          </table:table-cell>
          <table:table-cell table:style-name="ce8" table:formula="of:=[.$B$1]*[.$A18]+[.$B$2]*[.I$4]" office:value-type="currency" office:currency="EUR" office:value="49.4" calcext:value-type="currency">
            <text:p>49,40 €</text:p>
          </table:table-cell>
          <table:table-cell table:style-name="ce8" table:formula="of:=[.$B$1]*[.$A18]+[.$B$2]*[.J$4]" office:value-type="currency" office:currency="EUR" office:value="52.6" calcext:value-type="currency">
            <text:p>52,60 €</text:p>
          </table:table-cell>
          <table:table-cell table:style-name="ce8" table:formula="of:=[.$B$1]*[.$A18]+[.$B$2]*[.K$4]" office:value-type="currency" office:currency="EUR" office:value="55.8" calcext:value-type="currency">
            <text:p>55,80 €</text:p>
          </table:table-cell>
          <table:table-cell table:style-name="ce8" table:formula="of:=[.$B$1]*[.$A18]+[.$B$2]*[.L$4]" office:value-type="currency" office:currency="EUR" office:value="59" calcext:value-type="currency">
            <text:p>59,00 €</text:p>
          </table:table-cell>
          <table:table-cell table:style-name="ce8" table:formula="of:=[.$B$1]*[.$A18]+[.$B$2]*[.M$4]" office:value-type="currency" office:currency="EUR" office:value="62.2" calcext:value-type="currency">
            <text:p>62,20 €</text:p>
          </table:table-cell>
          <table:table-cell table:style-name="ce8" table:formula="of:=[.$B$1]*[.$A18]+[.$B$2]*[.N$4]" office:value-type="currency" office:currency="EUR" office:value="65.4" calcext:value-type="currency">
            <text:p>65,40 €</text:p>
          </table:table-cell>
          <table:table-cell table:style-name="ce8" table:formula="of:=[.$B$1]*[.$A18]+[.$B$2]*[.O$4]" office:value-type="currency" office:currency="EUR" office:value="68.6" calcext:value-type="currency">
            <text:p>68,60 €</text:p>
          </table:table-cell>
          <table:table-cell table:style-name="ce8" table:formula="of:=[.$B$1]*[.$A18]+[.$B$2]*[.P$4]" office:value-type="currency" office:currency="EUR" office:value="71.8" calcext:value-type="currency">
            <text:p>71,80 €</text:p>
          </table:table-cell>
          <table:table-cell table:style-name="ce8" table:formula="of:=[.$B$1]*[.$A18]+[.$B$2]*[.Q$4]" office:value-type="currency" office:currency="EUR" office:value="75" calcext:value-type="currency">
            <text:p>75,00 €</text:p>
          </table:table-cell>
          <table:table-cell table:style-name="ce8" table:formula="of:=[.$B$1]*[.$A18]+[.$B$2]*[.R$4]" office:value-type="currency" office:currency="EUR" office:value="78.2" calcext:value-type="currency">
            <text:p>78,20 €</text:p>
          </table:table-cell>
          <table:table-cell table:style-name="ce8" table:formula="of:=[.$B$1]*[.$A18]+[.$B$2]*[.S$4]" office:value-type="currency" office:currency="EUR" office:value="81.4" calcext:value-type="currency">
            <text:p>81,40 €</text:p>
          </table:table-cell>
          <table:table-cell table:style-name="ce8" table:formula="of:=[.$B$1]*[.$A18]+[.$B$2]*[.T$4]" office:value-type="currency" office:currency="EUR" office:value="84.6" calcext:value-type="currency">
            <text:p>84,60 €</text:p>
          </table:table-cell>
          <table:table-cell table:style-name="ce8" table:formula="of:=[.$B$1]*[.$A18]+[.$B$2]*[.U$4]" office:value-type="currency" office:currency="EUR" office:value="87.8" calcext:value-type="currency">
            <text:p>87,80 €</text:p>
          </table:table-cell>
          <table:table-cell table:style-name="ce8" table:formula="of:=[.$B$1]*[.$A18]+[.$B$2]*[.V$4]" office:value-type="currency" office:currency="EUR" office:value="91" calcext:value-type="currency">
            <text:p>91,00 €</text:p>
          </table:table-cell>
          <table:table-cell table:style-name="ce8" table:formula="of:=[.$B$1]*[.$A18]+[.$B$2]*[.W$4]" office:value-type="currency" office:currency="EUR" office:value="94.2" calcext:value-type="currency">
            <text:p>94,20 €</text:p>
          </table:table-cell>
          <table:table-cell table:style-name="ce8" table:formula="of:=[.$B$1]*[.$A18]+[.$B$2]*[.X$4]" office:value-type="currency" office:currency="EUR" office:value="97.4" calcext:value-type="currency">
            <text:p>97,40 €</text:p>
          </table:table-cell>
          <table:table-cell table:style-name="ce8" table:formula="of:=[.$B$1]*[.$A18]+[.$B$2]*[.Y$4]" office:value-type="currency" office:currency="EUR" office:value="100.6" calcext:value-type="currency">
            <text:p>100,60 €</text:p>
          </table:table-cell>
          <table:table-cell table:style-name="ce8" table:formula="of:=[.$B$1]*[.$A18]+[.$B$2]*[.Z$4]" office:value-type="currency" office:currency="EUR" office:value="103.8" calcext:value-type="currency">
            <text:p>103,80 €</text:p>
          </table:table-cell>
          <table:table-cell table:style-name="ce8" table:formula="of:=[.$B$1]*[.$A18]+[.$B$2]*[.AA$4]" office:value-type="currency" office:currency="EUR" office:value="107" calcext:value-type="currency">
            <text:p>107,00 €</text:p>
          </table:table-cell>
          <table:table-cell table:style-name="ce8" table:formula="of:=[.$B$1]*[.$A18]+[.$B$2]*[.AB$4]" office:value-type="currency" office:currency="EUR" office:value="110.2" calcext:value-type="currency">
            <text:p>110,20 €</text:p>
          </table:table-cell>
          <table:table-cell table:style-name="ce8" table:formula="of:=[.$B$1]*[.$A18]+[.$B$2]*[.AC$4]" office:value-type="currency" office:currency="EUR" office:value="113.4" calcext:value-type="currency">
            <text:p>113,40 €</text:p>
          </table:table-cell>
          <table:table-cell table:style-name="ce8" table:formula="of:=[.$B$1]*[.$A18]+[.$B$2]*[.AD$4]" office:value-type="currency" office:currency="EUR" office:value="116.6" calcext:value-type="currency">
            <text:p>116,60 €</text:p>
          </table:table-cell>
          <table:table-cell table:style-name="ce8" table:formula="of:=[.$B$1]*[.$A18]+[.$B$2]*[.AE$4]" office:value-type="currency" office:currency="EUR" office:value="119.8" calcext:value-type="currency">
            <text:p>119,80 €</text:p>
          </table:table-cell>
          <table:table-cell table:number-columns-repeated="99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table:formula="of:=[.$B$1]*[.$A19]+[.$B$2]*[.B$4]" office:value-type="currency" office:currency="EUR" office:value="28.7" calcext:value-type="currency">
            <text:p>28,70 €</text:p>
          </table:table-cell>
          <table:table-cell table:style-name="ce8" table:formula="of:=[.$B$1]*[.$A19]+[.$B$2]*[.C$4]" office:value-type="currency" office:currency="EUR" office:value="31.9" calcext:value-type="currency">
            <text:p>31,90 €</text:p>
          </table:table-cell>
          <table:table-cell table:style-name="ce8" table:formula="of:=[.$B$1]*[.$A19]+[.$B$2]*[.D$4]" office:value-type="currency" office:currency="EUR" office:value="35.1" calcext:value-type="currency">
            <text:p>35,10 €</text:p>
          </table:table-cell>
          <table:table-cell table:style-name="ce8" table:formula="of:=[.$B$1]*[.$A19]+[.$B$2]*[.E$4]" office:value-type="currency" office:currency="EUR" office:value="38.3" calcext:value-type="currency">
            <text:p>38,30 €</text:p>
          </table:table-cell>
          <table:table-cell table:style-name="ce8" table:formula="of:=[.$B$1]*[.$A19]+[.$B$2]*[.F$4]" office:value-type="currency" office:currency="EUR" office:value="41.5" calcext:value-type="currency">
            <text:p>41,50 €</text:p>
          </table:table-cell>
          <table:table-cell table:style-name="ce8" table:formula="of:=[.$B$1]*[.$A19]+[.$B$2]*[.G$4]" office:value-type="currency" office:currency="EUR" office:value="44.7" calcext:value-type="currency">
            <text:p>44,70 €</text:p>
          </table:table-cell>
          <table:table-cell table:style-name="ce8" table:formula="of:=[.$B$1]*[.$A19]+[.$B$2]*[.H$4]" office:value-type="currency" office:currency="EUR" office:value="47.9" calcext:value-type="currency">
            <text:p>47,90 €</text:p>
          </table:table-cell>
          <table:table-cell table:style-name="ce8" table:formula="of:=[.$B$1]*[.$A19]+[.$B$2]*[.I$4]" office:value-type="currency" office:currency="EUR" office:value="51.1" calcext:value-type="currency">
            <text:p>51,10 €</text:p>
          </table:table-cell>
          <table:table-cell table:style-name="ce8" table:formula="of:=[.$B$1]*[.$A19]+[.$B$2]*[.J$4]" office:value-type="currency" office:currency="EUR" office:value="54.3" calcext:value-type="currency">
            <text:p>54,30 €</text:p>
          </table:table-cell>
          <table:table-cell table:style-name="ce8" table:formula="of:=[.$B$1]*[.$A19]+[.$B$2]*[.K$4]" office:value-type="currency" office:currency="EUR" office:value="57.5" calcext:value-type="currency">
            <text:p>57,50 €</text:p>
          </table:table-cell>
          <table:table-cell table:style-name="ce8" table:formula="of:=[.$B$1]*[.$A19]+[.$B$2]*[.L$4]" office:value-type="currency" office:currency="EUR" office:value="60.7" calcext:value-type="currency">
            <text:p>60,70 €</text:p>
          </table:table-cell>
          <table:table-cell table:style-name="ce8" table:formula="of:=[.$B$1]*[.$A19]+[.$B$2]*[.M$4]" office:value-type="currency" office:currency="EUR" office:value="63.9" calcext:value-type="currency">
            <text:p>63,90 €</text:p>
          </table:table-cell>
          <table:table-cell table:style-name="ce8" table:formula="of:=[.$B$1]*[.$A19]+[.$B$2]*[.N$4]" office:value-type="currency" office:currency="EUR" office:value="67.1" calcext:value-type="currency">
            <text:p>67,10 €</text:p>
          </table:table-cell>
          <table:table-cell table:style-name="ce8" table:formula="of:=[.$B$1]*[.$A19]+[.$B$2]*[.O$4]" office:value-type="currency" office:currency="EUR" office:value="70.3" calcext:value-type="currency">
            <text:p>70,30 €</text:p>
          </table:table-cell>
          <table:table-cell table:style-name="ce8" table:formula="of:=[.$B$1]*[.$A19]+[.$B$2]*[.P$4]" office:value-type="currency" office:currency="EUR" office:value="73.5" calcext:value-type="currency">
            <text:p>73,50 €</text:p>
          </table:table-cell>
          <table:table-cell table:style-name="ce8" table:formula="of:=[.$B$1]*[.$A19]+[.$B$2]*[.Q$4]" office:value-type="currency" office:currency="EUR" office:value="76.7" calcext:value-type="currency">
            <text:p>76,70 €</text:p>
          </table:table-cell>
          <table:table-cell table:style-name="ce8" table:formula="of:=[.$B$1]*[.$A19]+[.$B$2]*[.R$4]" office:value-type="currency" office:currency="EUR" office:value="79.9" calcext:value-type="currency">
            <text:p>79,90 €</text:p>
          </table:table-cell>
          <table:table-cell table:style-name="ce8" table:formula="of:=[.$B$1]*[.$A19]+[.$B$2]*[.S$4]" office:value-type="currency" office:currency="EUR" office:value="83.1" calcext:value-type="currency">
            <text:p>83,10 €</text:p>
          </table:table-cell>
          <table:table-cell table:style-name="ce8" table:formula="of:=[.$B$1]*[.$A19]+[.$B$2]*[.T$4]" office:value-type="currency" office:currency="EUR" office:value="86.3" calcext:value-type="currency">
            <text:p>86,30 €</text:p>
          </table:table-cell>
          <table:table-cell table:style-name="ce8" table:formula="of:=[.$B$1]*[.$A19]+[.$B$2]*[.U$4]" office:value-type="currency" office:currency="EUR" office:value="89.5" calcext:value-type="currency">
            <text:p>89,50 €</text:p>
          </table:table-cell>
          <table:table-cell table:style-name="ce8" table:formula="of:=[.$B$1]*[.$A19]+[.$B$2]*[.V$4]" office:value-type="currency" office:currency="EUR" office:value="92.7" calcext:value-type="currency">
            <text:p>92,70 €</text:p>
          </table:table-cell>
          <table:table-cell table:style-name="ce8" table:formula="of:=[.$B$1]*[.$A19]+[.$B$2]*[.W$4]" office:value-type="currency" office:currency="EUR" office:value="95.9" calcext:value-type="currency">
            <text:p>95,90 €</text:p>
          </table:table-cell>
          <table:table-cell table:style-name="ce8" table:formula="of:=[.$B$1]*[.$A19]+[.$B$2]*[.X$4]" office:value-type="currency" office:currency="EUR" office:value="99.1" calcext:value-type="currency">
            <text:p>99,10 €</text:p>
          </table:table-cell>
          <table:table-cell table:style-name="ce8" table:formula="of:=[.$B$1]*[.$A19]+[.$B$2]*[.Y$4]" office:value-type="currency" office:currency="EUR" office:value="102.3" calcext:value-type="currency">
            <text:p>102,30 €</text:p>
          </table:table-cell>
          <table:table-cell table:style-name="ce8" table:formula="of:=[.$B$1]*[.$A19]+[.$B$2]*[.Z$4]" office:value-type="currency" office:currency="EUR" office:value="105.5" calcext:value-type="currency">
            <text:p>105,50 €</text:p>
          </table:table-cell>
          <table:table-cell table:style-name="ce8" table:formula="of:=[.$B$1]*[.$A19]+[.$B$2]*[.AA$4]" office:value-type="currency" office:currency="EUR" office:value="108.7" calcext:value-type="currency">
            <text:p>108,70 €</text:p>
          </table:table-cell>
          <table:table-cell table:style-name="ce8" table:formula="of:=[.$B$1]*[.$A19]+[.$B$2]*[.AB$4]" office:value-type="currency" office:currency="EUR" office:value="111.9" calcext:value-type="currency">
            <text:p>111,90 €</text:p>
          </table:table-cell>
          <table:table-cell table:style-name="ce8" table:formula="of:=[.$B$1]*[.$A19]+[.$B$2]*[.AC$4]" office:value-type="currency" office:currency="EUR" office:value="115.1" calcext:value-type="currency">
            <text:p>115,10 €</text:p>
          </table:table-cell>
          <table:table-cell table:style-name="ce8" table:formula="of:=[.$B$1]*[.$A19]+[.$B$2]*[.AD$4]" office:value-type="currency" office:currency="EUR" office:value="118.3" calcext:value-type="currency">
            <text:p>118,30 €</text:p>
          </table:table-cell>
          <table:table-cell table:style-name="ce8" table:formula="of:=[.$B$1]*[.$A19]+[.$B$2]*[.AE$4]" office:value-type="currency" office:currency="EUR" office:value="121.5" calcext:value-type="currency">
            <text:p>121,50 €</text:p>
          </table:table-cell>
          <table:table-cell table:number-columns-repeated="993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8" table:formula="of:=[.$B$1]*[.$A20]+[.$B$2]*[.B$4]" office:value-type="currency" office:currency="EUR" office:value="30.4" calcext:value-type="currency">
            <text:p>30,40 €</text:p>
          </table:table-cell>
          <table:table-cell table:style-name="ce8" table:formula="of:=[.$B$1]*[.$A20]+[.$B$2]*[.C$4]" office:value-type="currency" office:currency="EUR" office:value="33.6" calcext:value-type="currency">
            <text:p>33,60 €</text:p>
          </table:table-cell>
          <table:table-cell table:style-name="ce8" table:formula="of:=[.$B$1]*[.$A20]+[.$B$2]*[.D$4]" office:value-type="currency" office:currency="EUR" office:value="36.8" calcext:value-type="currency">
            <text:p>36,80 €</text:p>
          </table:table-cell>
          <table:table-cell table:style-name="ce8" table:formula="of:=[.$B$1]*[.$A20]+[.$B$2]*[.E$4]" office:value-type="currency" office:currency="EUR" office:value="40" calcext:value-type="currency">
            <text:p>40,00 €</text:p>
          </table:table-cell>
          <table:table-cell table:style-name="ce8" table:formula="of:=[.$B$1]*[.$A20]+[.$B$2]*[.F$4]" office:value-type="currency" office:currency="EUR" office:value="43.2" calcext:value-type="currency">
            <text:p>43,20 €</text:p>
          </table:table-cell>
          <table:table-cell table:style-name="ce8" table:formula="of:=[.$B$1]*[.$A20]+[.$B$2]*[.G$4]" office:value-type="currency" office:currency="EUR" office:value="46.4" calcext:value-type="currency">
            <text:p>46,40 €</text:p>
          </table:table-cell>
          <table:table-cell table:style-name="ce8" table:formula="of:=[.$B$1]*[.$A20]+[.$B$2]*[.H$4]" office:value-type="currency" office:currency="EUR" office:value="49.6" calcext:value-type="currency">
            <text:p>49,60 €</text:p>
          </table:table-cell>
          <table:table-cell table:style-name="ce8" table:formula="of:=[.$B$1]*[.$A20]+[.$B$2]*[.I$4]" office:value-type="currency" office:currency="EUR" office:value="52.8" calcext:value-type="currency">
            <text:p>52,80 €</text:p>
          </table:table-cell>
          <table:table-cell table:style-name="ce8" table:formula="of:=[.$B$1]*[.$A20]+[.$B$2]*[.J$4]" office:value-type="currency" office:currency="EUR" office:value="56" calcext:value-type="currency">
            <text:p>56,00 €</text:p>
          </table:table-cell>
          <table:table-cell table:style-name="ce8" table:formula="of:=[.$B$1]*[.$A20]+[.$B$2]*[.K$4]" office:value-type="currency" office:currency="EUR" office:value="59.2" calcext:value-type="currency">
            <text:p>59,20 €</text:p>
          </table:table-cell>
          <table:table-cell table:style-name="ce8" table:formula="of:=[.$B$1]*[.$A20]+[.$B$2]*[.L$4]" office:value-type="currency" office:currency="EUR" office:value="62.4" calcext:value-type="currency">
            <text:p>62,40 €</text:p>
          </table:table-cell>
          <table:table-cell table:style-name="ce8" table:formula="of:=[.$B$1]*[.$A20]+[.$B$2]*[.M$4]" office:value-type="currency" office:currency="EUR" office:value="65.6" calcext:value-type="currency">
            <text:p>65,60 €</text:p>
          </table:table-cell>
          <table:table-cell table:style-name="ce8" table:formula="of:=[.$B$1]*[.$A20]+[.$B$2]*[.N$4]" office:value-type="currency" office:currency="EUR" office:value="68.8" calcext:value-type="currency">
            <text:p>68,80 €</text:p>
          </table:table-cell>
          <table:table-cell table:style-name="ce8" table:formula="of:=[.$B$1]*[.$A20]+[.$B$2]*[.O$4]" office:value-type="currency" office:currency="EUR" office:value="72" calcext:value-type="currency">
            <text:p>72,00 €</text:p>
          </table:table-cell>
          <table:table-cell table:style-name="ce8" table:formula="of:=[.$B$1]*[.$A20]+[.$B$2]*[.P$4]" office:value-type="currency" office:currency="EUR" office:value="75.2" calcext:value-type="currency">
            <text:p>75,20 €</text:p>
          </table:table-cell>
          <table:table-cell table:style-name="ce8" table:formula="of:=[.$B$1]*[.$A20]+[.$B$2]*[.Q$4]" office:value-type="currency" office:currency="EUR" office:value="78.4" calcext:value-type="currency">
            <text:p>78,40 €</text:p>
          </table:table-cell>
          <table:table-cell table:style-name="ce8" table:formula="of:=[.$B$1]*[.$A20]+[.$B$2]*[.R$4]" office:value-type="currency" office:currency="EUR" office:value="81.6" calcext:value-type="currency">
            <text:p>81,60 €</text:p>
          </table:table-cell>
          <table:table-cell table:style-name="ce8" table:formula="of:=[.$B$1]*[.$A20]+[.$B$2]*[.S$4]" office:value-type="currency" office:currency="EUR" office:value="84.8" calcext:value-type="currency">
            <text:p>84,80 €</text:p>
          </table:table-cell>
          <table:table-cell table:style-name="ce8" table:formula="of:=[.$B$1]*[.$A20]+[.$B$2]*[.T$4]" office:value-type="currency" office:currency="EUR" office:value="88" calcext:value-type="currency">
            <text:p>88,00 €</text:p>
          </table:table-cell>
          <table:table-cell table:style-name="ce8" table:formula="of:=[.$B$1]*[.$A20]+[.$B$2]*[.U$4]" office:value-type="currency" office:currency="EUR" office:value="91.2" calcext:value-type="currency">
            <text:p>91,20 €</text:p>
          </table:table-cell>
          <table:table-cell table:style-name="ce8" table:formula="of:=[.$B$1]*[.$A20]+[.$B$2]*[.V$4]" office:value-type="currency" office:currency="EUR" office:value="94.4" calcext:value-type="currency">
            <text:p>94,40 €</text:p>
          </table:table-cell>
          <table:table-cell table:style-name="ce8" table:formula="of:=[.$B$1]*[.$A20]+[.$B$2]*[.W$4]" office:value-type="currency" office:currency="EUR" office:value="97.6" calcext:value-type="currency">
            <text:p>97,60 €</text:p>
          </table:table-cell>
          <table:table-cell table:style-name="ce8" table:formula="of:=[.$B$1]*[.$A20]+[.$B$2]*[.X$4]" office:value-type="currency" office:currency="EUR" office:value="100.8" calcext:value-type="currency">
            <text:p>100,80 €</text:p>
          </table:table-cell>
          <table:table-cell table:style-name="ce8" table:formula="of:=[.$B$1]*[.$A20]+[.$B$2]*[.Y$4]" office:value-type="currency" office:currency="EUR" office:value="104" calcext:value-type="currency">
            <text:p>104,00 €</text:p>
          </table:table-cell>
          <table:table-cell table:style-name="ce8" table:formula="of:=[.$B$1]*[.$A20]+[.$B$2]*[.Z$4]" office:value-type="currency" office:currency="EUR" office:value="107.2" calcext:value-type="currency">
            <text:p>107,20 €</text:p>
          </table:table-cell>
          <table:table-cell table:style-name="ce8" table:formula="of:=[.$B$1]*[.$A20]+[.$B$2]*[.AA$4]" office:value-type="currency" office:currency="EUR" office:value="110.4" calcext:value-type="currency">
            <text:p>110,40 €</text:p>
          </table:table-cell>
          <table:table-cell table:style-name="ce8" table:formula="of:=[.$B$1]*[.$A20]+[.$B$2]*[.AB$4]" office:value-type="currency" office:currency="EUR" office:value="113.6" calcext:value-type="currency">
            <text:p>113,60 €</text:p>
          </table:table-cell>
          <table:table-cell table:style-name="ce8" table:formula="of:=[.$B$1]*[.$A20]+[.$B$2]*[.AC$4]" office:value-type="currency" office:currency="EUR" office:value="116.8" calcext:value-type="currency">
            <text:p>116,80 €</text:p>
          </table:table-cell>
          <table:table-cell table:style-name="ce8" table:formula="of:=[.$B$1]*[.$A20]+[.$B$2]*[.AD$4]" office:value-type="currency" office:currency="EUR" office:value="120" calcext:value-type="currency">
            <text:p>120,00 €</text:p>
          </table:table-cell>
          <table:table-cell table:style-name="ce8" table:formula="of:=[.$B$1]*[.$A20]+[.$B$2]*[.AE$4]" office:value-type="currency" office:currency="EUR" office:value="123.2" calcext:value-type="currency">
            <text:p>123,20 €</text:p>
          </table:table-cell>
          <table:table-cell table:number-columns-repeated="99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8" table:formula="of:=[.$B$1]*[.$A21]+[.$B$2]*[.B$4]" office:value-type="currency" office:currency="EUR" office:value="32.1" calcext:value-type="currency">
            <text:p>32,10 €</text:p>
          </table:table-cell>
          <table:table-cell table:style-name="ce8" table:formula="of:=[.$B$1]*[.$A21]+[.$B$2]*[.C$4]" office:value-type="currency" office:currency="EUR" office:value="35.3" calcext:value-type="currency">
            <text:p>35,30 €</text:p>
          </table:table-cell>
          <table:table-cell table:style-name="ce8" table:formula="of:=[.$B$1]*[.$A21]+[.$B$2]*[.D$4]" office:value-type="currency" office:currency="EUR" office:value="38.5" calcext:value-type="currency">
            <text:p>38,50 €</text:p>
          </table:table-cell>
          <table:table-cell table:style-name="ce8" table:formula="of:=[.$B$1]*[.$A21]+[.$B$2]*[.E$4]" office:value-type="currency" office:currency="EUR" office:value="41.7" calcext:value-type="currency">
            <text:p>41,70 €</text:p>
          </table:table-cell>
          <table:table-cell table:style-name="ce8" table:formula="of:=[.$B$1]*[.$A21]+[.$B$2]*[.F$4]" office:value-type="currency" office:currency="EUR" office:value="44.9" calcext:value-type="currency">
            <text:p>44,90 €</text:p>
          </table:table-cell>
          <table:table-cell table:style-name="ce8" table:formula="of:=[.$B$1]*[.$A21]+[.$B$2]*[.G$4]" office:value-type="currency" office:currency="EUR" office:value="48.1" calcext:value-type="currency">
            <text:p>48,10 €</text:p>
          </table:table-cell>
          <table:table-cell table:style-name="ce8" table:formula="of:=[.$B$1]*[.$A21]+[.$B$2]*[.H$4]" office:value-type="currency" office:currency="EUR" office:value="51.3" calcext:value-type="currency">
            <text:p>51,30 €</text:p>
          </table:table-cell>
          <table:table-cell table:style-name="ce8" table:formula="of:=[.$B$1]*[.$A21]+[.$B$2]*[.I$4]" office:value-type="currency" office:currency="EUR" office:value="54.5" calcext:value-type="currency">
            <text:p>54,50 €</text:p>
          </table:table-cell>
          <table:table-cell table:style-name="ce8" table:formula="of:=[.$B$1]*[.$A21]+[.$B$2]*[.J$4]" office:value-type="currency" office:currency="EUR" office:value="57.7" calcext:value-type="currency">
            <text:p>57,70 €</text:p>
          </table:table-cell>
          <table:table-cell table:style-name="ce8" table:formula="of:=[.$B$1]*[.$A21]+[.$B$2]*[.K$4]" office:value-type="currency" office:currency="EUR" office:value="60.9" calcext:value-type="currency">
            <text:p>60,90 €</text:p>
          </table:table-cell>
          <table:table-cell table:style-name="ce8" table:formula="of:=[.$B$1]*[.$A21]+[.$B$2]*[.L$4]" office:value-type="currency" office:currency="EUR" office:value="64.1" calcext:value-type="currency">
            <text:p>64,10 €</text:p>
          </table:table-cell>
          <table:table-cell table:style-name="ce8" table:formula="of:=[.$B$1]*[.$A21]+[.$B$2]*[.M$4]" office:value-type="currency" office:currency="EUR" office:value="67.3" calcext:value-type="currency">
            <text:p>67,30 €</text:p>
          </table:table-cell>
          <table:table-cell table:style-name="ce8" table:formula="of:=[.$B$1]*[.$A21]+[.$B$2]*[.N$4]" office:value-type="currency" office:currency="EUR" office:value="70.5" calcext:value-type="currency">
            <text:p>70,50 €</text:p>
          </table:table-cell>
          <table:table-cell table:style-name="ce8" table:formula="of:=[.$B$1]*[.$A21]+[.$B$2]*[.O$4]" office:value-type="currency" office:currency="EUR" office:value="73.7" calcext:value-type="currency">
            <text:p>73,70 €</text:p>
          </table:table-cell>
          <table:table-cell table:style-name="ce8" table:formula="of:=[.$B$1]*[.$A21]+[.$B$2]*[.P$4]" office:value-type="currency" office:currency="EUR" office:value="76.9" calcext:value-type="currency">
            <text:p>76,90 €</text:p>
          </table:table-cell>
          <table:table-cell table:style-name="ce8" table:formula="of:=[.$B$1]*[.$A21]+[.$B$2]*[.Q$4]" office:value-type="currency" office:currency="EUR" office:value="80.1" calcext:value-type="currency">
            <text:p>80,10 €</text:p>
          </table:table-cell>
          <table:table-cell table:style-name="ce8" table:formula="of:=[.$B$1]*[.$A21]+[.$B$2]*[.R$4]" office:value-type="currency" office:currency="EUR" office:value="83.3" calcext:value-type="currency">
            <text:p>83,30 €</text:p>
          </table:table-cell>
          <table:table-cell table:style-name="ce8" table:formula="of:=[.$B$1]*[.$A21]+[.$B$2]*[.S$4]" office:value-type="currency" office:currency="EUR" office:value="86.5" calcext:value-type="currency">
            <text:p>86,50 €</text:p>
          </table:table-cell>
          <table:table-cell table:style-name="ce8" table:formula="of:=[.$B$1]*[.$A21]+[.$B$2]*[.T$4]" office:value-type="currency" office:currency="EUR" office:value="89.7" calcext:value-type="currency">
            <text:p>89,70 €</text:p>
          </table:table-cell>
          <table:table-cell table:style-name="ce8" table:formula="of:=[.$B$1]*[.$A21]+[.$B$2]*[.U$4]" office:value-type="currency" office:currency="EUR" office:value="92.9" calcext:value-type="currency">
            <text:p>92,90 €</text:p>
          </table:table-cell>
          <table:table-cell table:style-name="ce8" table:formula="of:=[.$B$1]*[.$A21]+[.$B$2]*[.V$4]" office:value-type="currency" office:currency="EUR" office:value="96.1" calcext:value-type="currency">
            <text:p>96,10 €</text:p>
          </table:table-cell>
          <table:table-cell table:style-name="ce8" table:formula="of:=[.$B$1]*[.$A21]+[.$B$2]*[.W$4]" office:value-type="currency" office:currency="EUR" office:value="99.3" calcext:value-type="currency">
            <text:p>99,30 €</text:p>
          </table:table-cell>
          <table:table-cell table:style-name="ce8" table:formula="of:=[.$B$1]*[.$A21]+[.$B$2]*[.X$4]" office:value-type="currency" office:currency="EUR" office:value="102.5" calcext:value-type="currency">
            <text:p>102,50 €</text:p>
          </table:table-cell>
          <table:table-cell table:style-name="ce8" table:formula="of:=[.$B$1]*[.$A21]+[.$B$2]*[.Y$4]" office:value-type="currency" office:currency="EUR" office:value="105.7" calcext:value-type="currency">
            <text:p>105,70 €</text:p>
          </table:table-cell>
          <table:table-cell table:style-name="ce8" table:formula="of:=[.$B$1]*[.$A21]+[.$B$2]*[.Z$4]" office:value-type="currency" office:currency="EUR" office:value="108.9" calcext:value-type="currency">
            <text:p>108,90 €</text:p>
          </table:table-cell>
          <table:table-cell table:style-name="ce8" table:formula="of:=[.$B$1]*[.$A21]+[.$B$2]*[.AA$4]" office:value-type="currency" office:currency="EUR" office:value="112.1" calcext:value-type="currency">
            <text:p>112,10 €</text:p>
          </table:table-cell>
          <table:table-cell table:style-name="ce8" table:formula="of:=[.$B$1]*[.$A21]+[.$B$2]*[.AB$4]" office:value-type="currency" office:currency="EUR" office:value="115.3" calcext:value-type="currency">
            <text:p>115,30 €</text:p>
          </table:table-cell>
          <table:table-cell table:style-name="ce8" table:formula="of:=[.$B$1]*[.$A21]+[.$B$2]*[.AC$4]" office:value-type="currency" office:currency="EUR" office:value="118.5" calcext:value-type="currency">
            <text:p>118,50 €</text:p>
          </table:table-cell>
          <table:table-cell table:style-name="ce8" table:formula="of:=[.$B$1]*[.$A21]+[.$B$2]*[.AD$4]" office:value-type="currency" office:currency="EUR" office:value="121.7" calcext:value-type="currency">
            <text:p>121,70 €</text:p>
          </table:table-cell>
          <table:table-cell table:style-name="ce8" table:formula="of:=[.$B$1]*[.$A21]+[.$B$2]*[.AE$4]" office:value-type="currency" office:currency="EUR" office:value="124.9" calcext:value-type="currency">
            <text:p>124,90 €</text:p>
          </table:table-cell>
          <table:table-cell table:number-columns-repeated="993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8" table:formula="of:=[.$B$1]*[.$A22]+[.$B$2]*[.B$4]" office:value-type="currency" office:currency="EUR" office:value="33.8" calcext:value-type="currency">
            <text:p>33,80 €</text:p>
          </table:table-cell>
          <table:table-cell table:style-name="ce8" table:formula="of:=[.$B$1]*[.$A22]+[.$B$2]*[.C$4]" office:value-type="currency" office:currency="EUR" office:value="37" calcext:value-type="currency">
            <text:p>37,00 €</text:p>
          </table:table-cell>
          <table:table-cell table:style-name="ce8" table:formula="of:=[.$B$1]*[.$A22]+[.$B$2]*[.D$4]" office:value-type="currency" office:currency="EUR" office:value="40.2" calcext:value-type="currency">
            <text:p>40,20 €</text:p>
          </table:table-cell>
          <table:table-cell table:style-name="ce8" table:formula="of:=[.$B$1]*[.$A22]+[.$B$2]*[.E$4]" office:value-type="currency" office:currency="EUR" office:value="43.4" calcext:value-type="currency">
            <text:p>43,40 €</text:p>
          </table:table-cell>
          <table:table-cell table:style-name="ce8" table:formula="of:=[.$B$1]*[.$A22]+[.$B$2]*[.F$4]" office:value-type="currency" office:currency="EUR" office:value="46.6" calcext:value-type="currency">
            <text:p>46,60 €</text:p>
          </table:table-cell>
          <table:table-cell table:style-name="ce8" table:formula="of:=[.$B$1]*[.$A22]+[.$B$2]*[.G$4]" office:value-type="currency" office:currency="EUR" office:value="49.8" calcext:value-type="currency">
            <text:p>49,80 €</text:p>
          </table:table-cell>
          <table:table-cell table:style-name="ce8" table:formula="of:=[.$B$1]*[.$A22]+[.$B$2]*[.H$4]" office:value-type="currency" office:currency="EUR" office:value="53" calcext:value-type="currency">
            <text:p>53,00 €</text:p>
          </table:table-cell>
          <table:table-cell table:style-name="ce8" table:formula="of:=[.$B$1]*[.$A22]+[.$B$2]*[.I$4]" office:value-type="currency" office:currency="EUR" office:value="56.2" calcext:value-type="currency">
            <text:p>56,20 €</text:p>
          </table:table-cell>
          <table:table-cell table:style-name="ce8" table:formula="of:=[.$B$1]*[.$A22]+[.$B$2]*[.J$4]" office:value-type="currency" office:currency="EUR" office:value="59.4" calcext:value-type="currency">
            <text:p>59,40 €</text:p>
          </table:table-cell>
          <table:table-cell table:style-name="ce8" table:formula="of:=[.$B$1]*[.$A22]+[.$B$2]*[.K$4]" office:value-type="currency" office:currency="EUR" office:value="62.6" calcext:value-type="currency">
            <text:p>62,60 €</text:p>
          </table:table-cell>
          <table:table-cell table:style-name="ce8" table:formula="of:=[.$B$1]*[.$A22]+[.$B$2]*[.L$4]" office:value-type="currency" office:currency="EUR" office:value="65.8" calcext:value-type="currency">
            <text:p>65,80 €</text:p>
          </table:table-cell>
          <table:table-cell table:style-name="ce8" table:formula="of:=[.$B$1]*[.$A22]+[.$B$2]*[.M$4]" office:value-type="currency" office:currency="EUR" office:value="69" calcext:value-type="currency">
            <text:p>69,00 €</text:p>
          </table:table-cell>
          <table:table-cell table:style-name="ce8" table:formula="of:=[.$B$1]*[.$A22]+[.$B$2]*[.N$4]" office:value-type="currency" office:currency="EUR" office:value="72.2" calcext:value-type="currency">
            <text:p>72,20 €</text:p>
          </table:table-cell>
          <table:table-cell table:style-name="ce8" table:formula="of:=[.$B$1]*[.$A22]+[.$B$2]*[.O$4]" office:value-type="currency" office:currency="EUR" office:value="75.4" calcext:value-type="currency">
            <text:p>75,40 €</text:p>
          </table:table-cell>
          <table:table-cell table:style-name="ce8" table:formula="of:=[.$B$1]*[.$A22]+[.$B$2]*[.P$4]" office:value-type="currency" office:currency="EUR" office:value="78.6" calcext:value-type="currency">
            <text:p>78,60 €</text:p>
          </table:table-cell>
          <table:table-cell table:style-name="ce8" table:formula="of:=[.$B$1]*[.$A22]+[.$B$2]*[.Q$4]" office:value-type="currency" office:currency="EUR" office:value="81.8" calcext:value-type="currency">
            <text:p>81,80 €</text:p>
          </table:table-cell>
          <table:table-cell table:style-name="ce8" table:formula="of:=[.$B$1]*[.$A22]+[.$B$2]*[.R$4]" office:value-type="currency" office:currency="EUR" office:value="85" calcext:value-type="currency">
            <text:p>85,00 €</text:p>
          </table:table-cell>
          <table:table-cell table:style-name="ce8" table:formula="of:=[.$B$1]*[.$A22]+[.$B$2]*[.S$4]" office:value-type="currency" office:currency="EUR" office:value="88.2" calcext:value-type="currency">
            <text:p>88,20 €</text:p>
          </table:table-cell>
          <table:table-cell table:style-name="ce8" table:formula="of:=[.$B$1]*[.$A22]+[.$B$2]*[.T$4]" office:value-type="currency" office:currency="EUR" office:value="91.4" calcext:value-type="currency">
            <text:p>91,40 €</text:p>
          </table:table-cell>
          <table:table-cell table:style-name="ce8" table:formula="of:=[.$B$1]*[.$A22]+[.$B$2]*[.U$4]" office:value-type="currency" office:currency="EUR" office:value="94.6" calcext:value-type="currency">
            <text:p>94,60 €</text:p>
          </table:table-cell>
          <table:table-cell table:style-name="ce8" table:formula="of:=[.$B$1]*[.$A22]+[.$B$2]*[.V$4]" office:value-type="currency" office:currency="EUR" office:value="97.8" calcext:value-type="currency">
            <text:p>97,80 €</text:p>
          </table:table-cell>
          <table:table-cell table:style-name="ce8" table:formula="of:=[.$B$1]*[.$A22]+[.$B$2]*[.W$4]" office:value-type="currency" office:currency="EUR" office:value="101" calcext:value-type="currency">
            <text:p>101,00 €</text:p>
          </table:table-cell>
          <table:table-cell table:style-name="ce8" table:formula="of:=[.$B$1]*[.$A22]+[.$B$2]*[.X$4]" office:value-type="currency" office:currency="EUR" office:value="104.2" calcext:value-type="currency">
            <text:p>104,20 €</text:p>
          </table:table-cell>
          <table:table-cell table:style-name="ce8" table:formula="of:=[.$B$1]*[.$A22]+[.$B$2]*[.Y$4]" office:value-type="currency" office:currency="EUR" office:value="107.4" calcext:value-type="currency">
            <text:p>107,40 €</text:p>
          </table:table-cell>
          <table:table-cell table:style-name="ce8" table:formula="of:=[.$B$1]*[.$A22]+[.$B$2]*[.Z$4]" office:value-type="currency" office:currency="EUR" office:value="110.6" calcext:value-type="currency">
            <text:p>110,60 €</text:p>
          </table:table-cell>
          <table:table-cell table:style-name="ce8" table:formula="of:=[.$B$1]*[.$A22]+[.$B$2]*[.AA$4]" office:value-type="currency" office:currency="EUR" office:value="113.8" calcext:value-type="currency">
            <text:p>113,80 €</text:p>
          </table:table-cell>
          <table:table-cell table:style-name="ce8" table:formula="of:=[.$B$1]*[.$A22]+[.$B$2]*[.AB$4]" office:value-type="currency" office:currency="EUR" office:value="117" calcext:value-type="currency">
            <text:p>117,00 €</text:p>
          </table:table-cell>
          <table:table-cell table:style-name="ce8" table:formula="of:=[.$B$1]*[.$A22]+[.$B$2]*[.AC$4]" office:value-type="currency" office:currency="EUR" office:value="120.2" calcext:value-type="currency">
            <text:p>120,20 €</text:p>
          </table:table-cell>
          <table:table-cell table:style-name="ce8" table:formula="of:=[.$B$1]*[.$A22]+[.$B$2]*[.AD$4]" office:value-type="currency" office:currency="EUR" office:value="123.4" calcext:value-type="currency">
            <text:p>123,40 €</text:p>
          </table:table-cell>
          <table:table-cell table:style-name="ce8" table:formula="of:=[.$B$1]*[.$A22]+[.$B$2]*[.AE$4]" office:value-type="currency" office:currency="EUR" office:value="126.6" calcext:value-type="currency">
            <text:p>126,60 €</text:p>
          </table:table-cell>
          <table:table-cell table:number-columns-repeated="993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8" table:formula="of:=[.$B$1]*[.$A23]+[.$B$2]*[.B$4]" office:value-type="currency" office:currency="EUR" office:value="35.5" calcext:value-type="currency">
            <text:p>35,50 €</text:p>
          </table:table-cell>
          <table:table-cell table:style-name="ce8" table:formula="of:=[.$B$1]*[.$A23]+[.$B$2]*[.C$4]" office:value-type="currency" office:currency="EUR" office:value="38.7" calcext:value-type="currency">
            <text:p>38,70 €</text:p>
          </table:table-cell>
          <table:table-cell table:style-name="ce8" table:formula="of:=[.$B$1]*[.$A23]+[.$B$2]*[.D$4]" office:value-type="currency" office:currency="EUR" office:value="41.9" calcext:value-type="currency">
            <text:p>41,90 €</text:p>
          </table:table-cell>
          <table:table-cell table:style-name="ce8" table:formula="of:=[.$B$1]*[.$A23]+[.$B$2]*[.E$4]" office:value-type="currency" office:currency="EUR" office:value="45.1" calcext:value-type="currency">
            <text:p>45,10 €</text:p>
          </table:table-cell>
          <table:table-cell table:style-name="ce8" table:formula="of:=[.$B$1]*[.$A23]+[.$B$2]*[.F$4]" office:value-type="currency" office:currency="EUR" office:value="48.3" calcext:value-type="currency">
            <text:p>48,30 €</text:p>
          </table:table-cell>
          <table:table-cell table:style-name="ce8" table:formula="of:=[.$B$1]*[.$A23]+[.$B$2]*[.G$4]" office:value-type="currency" office:currency="EUR" office:value="51.5" calcext:value-type="currency">
            <text:p>51,50 €</text:p>
          </table:table-cell>
          <table:table-cell table:style-name="ce8" table:formula="of:=[.$B$1]*[.$A23]+[.$B$2]*[.H$4]" office:value-type="currency" office:currency="EUR" office:value="54.7" calcext:value-type="currency">
            <text:p>54,70 €</text:p>
          </table:table-cell>
          <table:table-cell table:style-name="ce8" table:formula="of:=[.$B$1]*[.$A23]+[.$B$2]*[.I$4]" office:value-type="currency" office:currency="EUR" office:value="57.9" calcext:value-type="currency">
            <text:p>57,90 €</text:p>
          </table:table-cell>
          <table:table-cell table:style-name="ce8" table:formula="of:=[.$B$1]*[.$A23]+[.$B$2]*[.J$4]" office:value-type="currency" office:currency="EUR" office:value="61.1" calcext:value-type="currency">
            <text:p>61,10 €</text:p>
          </table:table-cell>
          <table:table-cell table:style-name="ce8" table:formula="of:=[.$B$1]*[.$A23]+[.$B$2]*[.K$4]" office:value-type="currency" office:currency="EUR" office:value="64.3" calcext:value-type="currency">
            <text:p>64,30 €</text:p>
          </table:table-cell>
          <table:table-cell table:style-name="ce8" table:formula="of:=[.$B$1]*[.$A23]+[.$B$2]*[.L$4]" office:value-type="currency" office:currency="EUR" office:value="67.5" calcext:value-type="currency">
            <text:p>67,50 €</text:p>
          </table:table-cell>
          <table:table-cell table:style-name="ce8" table:formula="of:=[.$B$1]*[.$A23]+[.$B$2]*[.M$4]" office:value-type="currency" office:currency="EUR" office:value="70.7" calcext:value-type="currency">
            <text:p>70,70 €</text:p>
          </table:table-cell>
          <table:table-cell table:style-name="ce8" table:formula="of:=[.$B$1]*[.$A23]+[.$B$2]*[.N$4]" office:value-type="currency" office:currency="EUR" office:value="73.9" calcext:value-type="currency">
            <text:p>73,90 €</text:p>
          </table:table-cell>
          <table:table-cell table:style-name="ce8" table:formula="of:=[.$B$1]*[.$A23]+[.$B$2]*[.O$4]" office:value-type="currency" office:currency="EUR" office:value="77.1" calcext:value-type="currency">
            <text:p>77,10 €</text:p>
          </table:table-cell>
          <table:table-cell table:style-name="ce8" table:formula="of:=[.$B$1]*[.$A23]+[.$B$2]*[.P$4]" office:value-type="currency" office:currency="EUR" office:value="80.3" calcext:value-type="currency">
            <text:p>80,30 €</text:p>
          </table:table-cell>
          <table:table-cell table:style-name="ce8" table:formula="of:=[.$B$1]*[.$A23]+[.$B$2]*[.Q$4]" office:value-type="currency" office:currency="EUR" office:value="83.5" calcext:value-type="currency">
            <text:p>83,50 €</text:p>
          </table:table-cell>
          <table:table-cell table:style-name="ce8" table:formula="of:=[.$B$1]*[.$A23]+[.$B$2]*[.R$4]" office:value-type="currency" office:currency="EUR" office:value="86.7" calcext:value-type="currency">
            <text:p>86,70 €</text:p>
          </table:table-cell>
          <table:table-cell table:style-name="ce8" table:formula="of:=[.$B$1]*[.$A23]+[.$B$2]*[.S$4]" office:value-type="currency" office:currency="EUR" office:value="89.9" calcext:value-type="currency">
            <text:p>89,90 €</text:p>
          </table:table-cell>
          <table:table-cell table:style-name="ce8" table:formula="of:=[.$B$1]*[.$A23]+[.$B$2]*[.T$4]" office:value-type="currency" office:currency="EUR" office:value="93.1" calcext:value-type="currency">
            <text:p>93,10 €</text:p>
          </table:table-cell>
          <table:table-cell table:style-name="ce8" table:formula="of:=[.$B$1]*[.$A23]+[.$B$2]*[.U$4]" office:value-type="currency" office:currency="EUR" office:value="96.3" calcext:value-type="currency">
            <text:p>96,30 €</text:p>
          </table:table-cell>
          <table:table-cell table:style-name="ce8" table:formula="of:=[.$B$1]*[.$A23]+[.$B$2]*[.V$4]" office:value-type="currency" office:currency="EUR" office:value="99.5" calcext:value-type="currency">
            <text:p>99,50 €</text:p>
          </table:table-cell>
          <table:table-cell table:style-name="ce8" table:formula="of:=[.$B$1]*[.$A23]+[.$B$2]*[.W$4]" office:value-type="currency" office:currency="EUR" office:value="102.7" calcext:value-type="currency">
            <text:p>102,70 €</text:p>
          </table:table-cell>
          <table:table-cell table:style-name="ce8" table:formula="of:=[.$B$1]*[.$A23]+[.$B$2]*[.X$4]" office:value-type="currency" office:currency="EUR" office:value="105.9" calcext:value-type="currency">
            <text:p>105,90 €</text:p>
          </table:table-cell>
          <table:table-cell table:style-name="ce8" table:formula="of:=[.$B$1]*[.$A23]+[.$B$2]*[.Y$4]" office:value-type="currency" office:currency="EUR" office:value="109.1" calcext:value-type="currency">
            <text:p>109,10 €</text:p>
          </table:table-cell>
          <table:table-cell table:style-name="ce8" table:formula="of:=[.$B$1]*[.$A23]+[.$B$2]*[.Z$4]" office:value-type="currency" office:currency="EUR" office:value="112.3" calcext:value-type="currency">
            <text:p>112,30 €</text:p>
          </table:table-cell>
          <table:table-cell table:style-name="ce8" table:formula="of:=[.$B$1]*[.$A23]+[.$B$2]*[.AA$4]" office:value-type="currency" office:currency="EUR" office:value="115.5" calcext:value-type="currency">
            <text:p>115,50 €</text:p>
          </table:table-cell>
          <table:table-cell table:style-name="ce8" table:formula="of:=[.$B$1]*[.$A23]+[.$B$2]*[.AB$4]" office:value-type="currency" office:currency="EUR" office:value="118.7" calcext:value-type="currency">
            <text:p>118,70 €</text:p>
          </table:table-cell>
          <table:table-cell table:style-name="ce8" table:formula="of:=[.$B$1]*[.$A23]+[.$B$2]*[.AC$4]" office:value-type="currency" office:currency="EUR" office:value="121.9" calcext:value-type="currency">
            <text:p>121,90 €</text:p>
          </table:table-cell>
          <table:table-cell table:style-name="ce8" table:formula="of:=[.$B$1]*[.$A23]+[.$B$2]*[.AD$4]" office:value-type="currency" office:currency="EUR" office:value="125.1" calcext:value-type="currency">
            <text:p>125,10 €</text:p>
          </table:table-cell>
          <table:table-cell table:style-name="ce8" table:formula="of:=[.$B$1]*[.$A23]+[.$B$2]*[.AE$4]" office:value-type="currency" office:currency="EUR" office:value="128.3" calcext:value-type="currency">
            <text:p>128,30 €</text:p>
          </table:table-cell>
          <table:table-cell table:number-columns-repeated="993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8" table:formula="of:=[.$B$1]*[.$A24]+[.$B$2]*[.B$4]" office:value-type="currency" office:currency="EUR" office:value="37.2" calcext:value-type="currency">
            <text:p>37,20 €</text:p>
          </table:table-cell>
          <table:table-cell table:style-name="ce8" table:formula="of:=[.$B$1]*[.$A24]+[.$B$2]*[.C$4]" office:value-type="currency" office:currency="EUR" office:value="40.4" calcext:value-type="currency">
            <text:p>40,40 €</text:p>
          </table:table-cell>
          <table:table-cell table:style-name="ce8" table:formula="of:=[.$B$1]*[.$A24]+[.$B$2]*[.D$4]" office:value-type="currency" office:currency="EUR" office:value="43.6" calcext:value-type="currency">
            <text:p>43,60 €</text:p>
          </table:table-cell>
          <table:table-cell table:style-name="ce8" table:formula="of:=[.$B$1]*[.$A24]+[.$B$2]*[.E$4]" office:value-type="currency" office:currency="EUR" office:value="46.8" calcext:value-type="currency">
            <text:p>46,80 €</text:p>
          </table:table-cell>
          <table:table-cell table:style-name="ce8" table:formula="of:=[.$B$1]*[.$A24]+[.$B$2]*[.F$4]" office:value-type="currency" office:currency="EUR" office:value="50" calcext:value-type="currency">
            <text:p>50,00 €</text:p>
          </table:table-cell>
          <table:table-cell table:style-name="ce8" table:formula="of:=[.$B$1]*[.$A24]+[.$B$2]*[.G$4]" office:value-type="currency" office:currency="EUR" office:value="53.2" calcext:value-type="currency">
            <text:p>53,20 €</text:p>
          </table:table-cell>
          <table:table-cell table:style-name="ce8" table:formula="of:=[.$B$1]*[.$A24]+[.$B$2]*[.H$4]" office:value-type="currency" office:currency="EUR" office:value="56.4" calcext:value-type="currency">
            <text:p>56,40 €</text:p>
          </table:table-cell>
          <table:table-cell table:style-name="ce8" table:formula="of:=[.$B$1]*[.$A24]+[.$B$2]*[.I$4]" office:value-type="currency" office:currency="EUR" office:value="59.6" calcext:value-type="currency">
            <text:p>59,60 €</text:p>
          </table:table-cell>
          <table:table-cell table:style-name="ce8" table:formula="of:=[.$B$1]*[.$A24]+[.$B$2]*[.J$4]" office:value-type="currency" office:currency="EUR" office:value="62.8" calcext:value-type="currency">
            <text:p>62,80 €</text:p>
          </table:table-cell>
          <table:table-cell table:style-name="ce8" table:formula="of:=[.$B$1]*[.$A24]+[.$B$2]*[.K$4]" office:value-type="currency" office:currency="EUR" office:value="66" calcext:value-type="currency">
            <text:p>66,00 €</text:p>
          </table:table-cell>
          <table:table-cell table:style-name="ce8" table:formula="of:=[.$B$1]*[.$A24]+[.$B$2]*[.L$4]" office:value-type="currency" office:currency="EUR" office:value="69.2" calcext:value-type="currency">
            <text:p>69,20 €</text:p>
          </table:table-cell>
          <table:table-cell table:style-name="ce8" table:formula="of:=[.$B$1]*[.$A24]+[.$B$2]*[.M$4]" office:value-type="currency" office:currency="EUR" office:value="72.4" calcext:value-type="currency">
            <text:p>72,40 €</text:p>
          </table:table-cell>
          <table:table-cell table:style-name="ce8" table:formula="of:=[.$B$1]*[.$A24]+[.$B$2]*[.N$4]" office:value-type="currency" office:currency="EUR" office:value="75.6" calcext:value-type="currency">
            <text:p>75,60 €</text:p>
          </table:table-cell>
          <table:table-cell table:style-name="ce8" table:formula="of:=[.$B$1]*[.$A24]+[.$B$2]*[.O$4]" office:value-type="currency" office:currency="EUR" office:value="78.8" calcext:value-type="currency">
            <text:p>78,80 €</text:p>
          </table:table-cell>
          <table:table-cell table:style-name="ce8" table:formula="of:=[.$B$1]*[.$A24]+[.$B$2]*[.P$4]" office:value-type="currency" office:currency="EUR" office:value="82" calcext:value-type="currency">
            <text:p>82,00 €</text:p>
          </table:table-cell>
          <table:table-cell table:style-name="ce8" table:formula="of:=[.$B$1]*[.$A24]+[.$B$2]*[.Q$4]" office:value-type="currency" office:currency="EUR" office:value="85.2" calcext:value-type="currency">
            <text:p>85,20 €</text:p>
          </table:table-cell>
          <table:table-cell table:style-name="ce8" table:formula="of:=[.$B$1]*[.$A24]+[.$B$2]*[.R$4]" office:value-type="currency" office:currency="EUR" office:value="88.4" calcext:value-type="currency">
            <text:p>88,40 €</text:p>
          </table:table-cell>
          <table:table-cell table:style-name="ce8" table:formula="of:=[.$B$1]*[.$A24]+[.$B$2]*[.S$4]" office:value-type="currency" office:currency="EUR" office:value="91.6" calcext:value-type="currency">
            <text:p>91,60 €</text:p>
          </table:table-cell>
          <table:table-cell table:style-name="ce8" table:formula="of:=[.$B$1]*[.$A24]+[.$B$2]*[.T$4]" office:value-type="currency" office:currency="EUR" office:value="94.8" calcext:value-type="currency">
            <text:p>94,80 €</text:p>
          </table:table-cell>
          <table:table-cell table:style-name="ce8" table:formula="of:=[.$B$1]*[.$A24]+[.$B$2]*[.U$4]" office:value-type="currency" office:currency="EUR" office:value="98" calcext:value-type="currency">
            <text:p>98,00 €</text:p>
          </table:table-cell>
          <table:table-cell table:style-name="ce8" table:formula="of:=[.$B$1]*[.$A24]+[.$B$2]*[.V$4]" office:value-type="currency" office:currency="EUR" office:value="101.2" calcext:value-type="currency">
            <text:p>101,20 €</text:p>
          </table:table-cell>
          <table:table-cell table:style-name="ce8" table:formula="of:=[.$B$1]*[.$A24]+[.$B$2]*[.W$4]" office:value-type="currency" office:currency="EUR" office:value="104.4" calcext:value-type="currency">
            <text:p>104,40 €</text:p>
          </table:table-cell>
          <table:table-cell table:style-name="ce8" table:formula="of:=[.$B$1]*[.$A24]+[.$B$2]*[.X$4]" office:value-type="currency" office:currency="EUR" office:value="107.6" calcext:value-type="currency">
            <text:p>107,60 €</text:p>
          </table:table-cell>
          <table:table-cell table:style-name="ce8" table:formula="of:=[.$B$1]*[.$A24]+[.$B$2]*[.Y$4]" office:value-type="currency" office:currency="EUR" office:value="110.8" calcext:value-type="currency">
            <text:p>110,80 €</text:p>
          </table:table-cell>
          <table:table-cell table:style-name="ce8" table:formula="of:=[.$B$1]*[.$A24]+[.$B$2]*[.Z$4]" office:value-type="currency" office:currency="EUR" office:value="114" calcext:value-type="currency">
            <text:p>114,00 €</text:p>
          </table:table-cell>
          <table:table-cell table:style-name="ce8" table:formula="of:=[.$B$1]*[.$A24]+[.$B$2]*[.AA$4]" office:value-type="currency" office:currency="EUR" office:value="117.2" calcext:value-type="currency">
            <text:p>117,20 €</text:p>
          </table:table-cell>
          <table:table-cell table:style-name="ce8" table:formula="of:=[.$B$1]*[.$A24]+[.$B$2]*[.AB$4]" office:value-type="currency" office:currency="EUR" office:value="120.4" calcext:value-type="currency">
            <text:p>120,40 €</text:p>
          </table:table-cell>
          <table:table-cell table:style-name="ce8" table:formula="of:=[.$B$1]*[.$A24]+[.$B$2]*[.AC$4]" office:value-type="currency" office:currency="EUR" office:value="123.6" calcext:value-type="currency">
            <text:p>123,60 €</text:p>
          </table:table-cell>
          <table:table-cell table:style-name="ce8" table:formula="of:=[.$B$1]*[.$A24]+[.$B$2]*[.AD$4]" office:value-type="currency" office:currency="EUR" office:value="126.8" calcext:value-type="currency">
            <text:p>126,80 €</text:p>
          </table:table-cell>
          <table:table-cell table:style-name="ce8" table:formula="of:=[.$B$1]*[.$A24]+[.$B$2]*[.AE$4]" office:value-type="currency" office:currency="EUR" office:value="130" calcext:value-type="currency">
            <text:p>130,00 €</text:p>
          </table:table-cell>
          <table:table-cell table:number-columns-repeated="993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8" table:formula="of:=[.$B$1]*[.$A25]+[.$B$2]*[.B$4]" office:value-type="currency" office:currency="EUR" office:value="38.9" calcext:value-type="currency">
            <text:p>38,90 €</text:p>
          </table:table-cell>
          <table:table-cell table:style-name="ce8" table:formula="of:=[.$B$1]*[.$A25]+[.$B$2]*[.C$4]" office:value-type="currency" office:currency="EUR" office:value="42.1" calcext:value-type="currency">
            <text:p>42,10 €</text:p>
          </table:table-cell>
          <table:table-cell table:style-name="ce8" table:formula="of:=[.$B$1]*[.$A25]+[.$B$2]*[.D$4]" office:value-type="currency" office:currency="EUR" office:value="45.3" calcext:value-type="currency">
            <text:p>45,30 €</text:p>
          </table:table-cell>
          <table:table-cell table:style-name="ce8" table:formula="of:=[.$B$1]*[.$A25]+[.$B$2]*[.E$4]" office:value-type="currency" office:currency="EUR" office:value="48.5" calcext:value-type="currency">
            <text:p>48,50 €</text:p>
          </table:table-cell>
          <table:table-cell table:style-name="ce8" table:formula="of:=[.$B$1]*[.$A25]+[.$B$2]*[.F$4]" office:value-type="currency" office:currency="EUR" office:value="51.7" calcext:value-type="currency">
            <text:p>51,70 €</text:p>
          </table:table-cell>
          <table:table-cell table:style-name="ce8" table:formula="of:=[.$B$1]*[.$A25]+[.$B$2]*[.G$4]" office:value-type="currency" office:currency="EUR" office:value="54.9" calcext:value-type="currency">
            <text:p>54,90 €</text:p>
          </table:table-cell>
          <table:table-cell table:style-name="ce8" table:formula="of:=[.$B$1]*[.$A25]+[.$B$2]*[.H$4]" office:value-type="currency" office:currency="EUR" office:value="58.1" calcext:value-type="currency">
            <text:p>58,10 €</text:p>
          </table:table-cell>
          <table:table-cell table:style-name="ce8" table:formula="of:=[.$B$1]*[.$A25]+[.$B$2]*[.I$4]" office:value-type="currency" office:currency="EUR" office:value="61.3" calcext:value-type="currency">
            <text:p>61,30 €</text:p>
          </table:table-cell>
          <table:table-cell table:style-name="ce8" table:formula="of:=[.$B$1]*[.$A25]+[.$B$2]*[.J$4]" office:value-type="currency" office:currency="EUR" office:value="64.5" calcext:value-type="currency">
            <text:p>64,50 €</text:p>
          </table:table-cell>
          <table:table-cell table:style-name="ce8" table:formula="of:=[.$B$1]*[.$A25]+[.$B$2]*[.K$4]" office:value-type="currency" office:currency="EUR" office:value="67.7" calcext:value-type="currency">
            <text:p>67,70 €</text:p>
          </table:table-cell>
          <table:table-cell table:style-name="ce8" table:formula="of:=[.$B$1]*[.$A25]+[.$B$2]*[.L$4]" office:value-type="currency" office:currency="EUR" office:value="70.9" calcext:value-type="currency">
            <text:p>70,90 €</text:p>
          </table:table-cell>
          <table:table-cell table:style-name="ce8" table:formula="of:=[.$B$1]*[.$A25]+[.$B$2]*[.M$4]" office:value-type="currency" office:currency="EUR" office:value="74.1" calcext:value-type="currency">
            <text:p>74,10 €</text:p>
          </table:table-cell>
          <table:table-cell table:style-name="ce8" table:formula="of:=[.$B$1]*[.$A25]+[.$B$2]*[.N$4]" office:value-type="currency" office:currency="EUR" office:value="77.3" calcext:value-type="currency">
            <text:p>77,30 €</text:p>
          </table:table-cell>
          <table:table-cell table:style-name="ce8" table:formula="of:=[.$B$1]*[.$A25]+[.$B$2]*[.O$4]" office:value-type="currency" office:currency="EUR" office:value="80.5" calcext:value-type="currency">
            <text:p>80,50 €</text:p>
          </table:table-cell>
          <table:table-cell table:style-name="ce8" table:formula="of:=[.$B$1]*[.$A25]+[.$B$2]*[.P$4]" office:value-type="currency" office:currency="EUR" office:value="83.7" calcext:value-type="currency">
            <text:p>83,70 €</text:p>
          </table:table-cell>
          <table:table-cell table:style-name="ce8" table:formula="of:=[.$B$1]*[.$A25]+[.$B$2]*[.Q$4]" office:value-type="currency" office:currency="EUR" office:value="86.9" calcext:value-type="currency">
            <text:p>86,90 €</text:p>
          </table:table-cell>
          <table:table-cell table:style-name="ce8" table:formula="of:=[.$B$1]*[.$A25]+[.$B$2]*[.R$4]" office:value-type="currency" office:currency="EUR" office:value="90.1" calcext:value-type="currency">
            <text:p>90,10 €</text:p>
          </table:table-cell>
          <table:table-cell table:style-name="ce8" table:formula="of:=[.$B$1]*[.$A25]+[.$B$2]*[.S$4]" office:value-type="currency" office:currency="EUR" office:value="93.3" calcext:value-type="currency">
            <text:p>93,30 €</text:p>
          </table:table-cell>
          <table:table-cell table:style-name="ce8" table:formula="of:=[.$B$1]*[.$A25]+[.$B$2]*[.T$4]" office:value-type="currency" office:currency="EUR" office:value="96.5" calcext:value-type="currency">
            <text:p>96,50 €</text:p>
          </table:table-cell>
          <table:table-cell table:style-name="ce8" table:formula="of:=[.$B$1]*[.$A25]+[.$B$2]*[.U$4]" office:value-type="currency" office:currency="EUR" office:value="99.7" calcext:value-type="currency">
            <text:p>99,70 €</text:p>
          </table:table-cell>
          <table:table-cell table:style-name="ce8" table:formula="of:=[.$B$1]*[.$A25]+[.$B$2]*[.V$4]" office:value-type="currency" office:currency="EUR" office:value="102.9" calcext:value-type="currency">
            <text:p>102,90 €</text:p>
          </table:table-cell>
          <table:table-cell table:style-name="ce8" table:formula="of:=[.$B$1]*[.$A25]+[.$B$2]*[.W$4]" office:value-type="currency" office:currency="EUR" office:value="106.1" calcext:value-type="currency">
            <text:p>106,10 €</text:p>
          </table:table-cell>
          <table:table-cell table:style-name="ce8" table:formula="of:=[.$B$1]*[.$A25]+[.$B$2]*[.X$4]" office:value-type="currency" office:currency="EUR" office:value="109.3" calcext:value-type="currency">
            <text:p>109,30 €</text:p>
          </table:table-cell>
          <table:table-cell table:style-name="ce8" table:formula="of:=[.$B$1]*[.$A25]+[.$B$2]*[.Y$4]" office:value-type="currency" office:currency="EUR" office:value="112.5" calcext:value-type="currency">
            <text:p>112,50 €</text:p>
          </table:table-cell>
          <table:table-cell table:style-name="ce8" table:formula="of:=[.$B$1]*[.$A25]+[.$B$2]*[.Z$4]" office:value-type="currency" office:currency="EUR" office:value="115.7" calcext:value-type="currency">
            <text:p>115,70 €</text:p>
          </table:table-cell>
          <table:table-cell table:style-name="ce8" table:formula="of:=[.$B$1]*[.$A25]+[.$B$2]*[.AA$4]" office:value-type="currency" office:currency="EUR" office:value="118.9" calcext:value-type="currency">
            <text:p>118,90 €</text:p>
          </table:table-cell>
          <table:table-cell table:style-name="ce8" table:formula="of:=[.$B$1]*[.$A25]+[.$B$2]*[.AB$4]" office:value-type="currency" office:currency="EUR" office:value="122.1" calcext:value-type="currency">
            <text:p>122,10 €</text:p>
          </table:table-cell>
          <table:table-cell table:style-name="ce8" table:formula="of:=[.$B$1]*[.$A25]+[.$B$2]*[.AC$4]" office:value-type="currency" office:currency="EUR" office:value="125.3" calcext:value-type="currency">
            <text:p>125,30 €</text:p>
          </table:table-cell>
          <table:table-cell table:style-name="ce8" table:formula="of:=[.$B$1]*[.$A25]+[.$B$2]*[.AD$4]" office:value-type="currency" office:currency="EUR" office:value="128.5" calcext:value-type="currency">
            <text:p>128,50 €</text:p>
          </table:table-cell>
          <table:table-cell table:style-name="ce8" table:formula="of:=[.$B$1]*[.$A25]+[.$B$2]*[.AE$4]" office:value-type="currency" office:currency="EUR" office:value="131.7" calcext:value-type="currency">
            <text:p>131,70 €</text:p>
          </table:table-cell>
          <table:table-cell table:number-columns-repeated="993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8" table:formula="of:=[.$B$1]*[.$A26]+[.$B$2]*[.B$4]" office:value-type="currency" office:currency="EUR" office:value="40.6" calcext:value-type="currency">
            <text:p>40,60 €</text:p>
          </table:table-cell>
          <table:table-cell table:style-name="ce8" table:formula="of:=[.$B$1]*[.$A26]+[.$B$2]*[.C$4]" office:value-type="currency" office:currency="EUR" office:value="43.8" calcext:value-type="currency">
            <text:p>43,80 €</text:p>
          </table:table-cell>
          <table:table-cell table:style-name="ce8" table:formula="of:=[.$B$1]*[.$A26]+[.$B$2]*[.D$4]" office:value-type="currency" office:currency="EUR" office:value="47" calcext:value-type="currency">
            <text:p>47,00 €</text:p>
          </table:table-cell>
          <table:table-cell table:style-name="ce8" table:formula="of:=[.$B$1]*[.$A26]+[.$B$2]*[.E$4]" office:value-type="currency" office:currency="EUR" office:value="50.2" calcext:value-type="currency">
            <text:p>50,20 €</text:p>
          </table:table-cell>
          <table:table-cell table:style-name="ce8" table:formula="of:=[.$B$1]*[.$A26]+[.$B$2]*[.F$4]" office:value-type="currency" office:currency="EUR" office:value="53.4" calcext:value-type="currency">
            <text:p>53,40 €</text:p>
          </table:table-cell>
          <table:table-cell table:style-name="ce8" table:formula="of:=[.$B$1]*[.$A26]+[.$B$2]*[.G$4]" office:value-type="currency" office:currency="EUR" office:value="56.6" calcext:value-type="currency">
            <text:p>56,60 €</text:p>
          </table:table-cell>
          <table:table-cell table:style-name="ce8" table:formula="of:=[.$B$1]*[.$A26]+[.$B$2]*[.H$4]" office:value-type="currency" office:currency="EUR" office:value="59.8" calcext:value-type="currency">
            <text:p>59,80 €</text:p>
          </table:table-cell>
          <table:table-cell table:style-name="ce8" table:formula="of:=[.$B$1]*[.$A26]+[.$B$2]*[.I$4]" office:value-type="currency" office:currency="EUR" office:value="63" calcext:value-type="currency">
            <text:p>63,00 €</text:p>
          </table:table-cell>
          <table:table-cell table:style-name="ce8" table:formula="of:=[.$B$1]*[.$A26]+[.$B$2]*[.J$4]" office:value-type="currency" office:currency="EUR" office:value="66.2" calcext:value-type="currency">
            <text:p>66,20 €</text:p>
          </table:table-cell>
          <table:table-cell table:style-name="ce8" table:formula="of:=[.$B$1]*[.$A26]+[.$B$2]*[.K$4]" office:value-type="currency" office:currency="EUR" office:value="69.4" calcext:value-type="currency">
            <text:p>69,40 €</text:p>
          </table:table-cell>
          <table:table-cell table:style-name="ce8" table:formula="of:=[.$B$1]*[.$A26]+[.$B$2]*[.L$4]" office:value-type="currency" office:currency="EUR" office:value="72.6" calcext:value-type="currency">
            <text:p>72,60 €</text:p>
          </table:table-cell>
          <table:table-cell table:style-name="ce8" table:formula="of:=[.$B$1]*[.$A26]+[.$B$2]*[.M$4]" office:value-type="currency" office:currency="EUR" office:value="75.8" calcext:value-type="currency">
            <text:p>75,80 €</text:p>
          </table:table-cell>
          <table:table-cell table:style-name="ce8" table:formula="of:=[.$B$1]*[.$A26]+[.$B$2]*[.N$4]" office:value-type="currency" office:currency="EUR" office:value="79" calcext:value-type="currency">
            <text:p>79,00 €</text:p>
          </table:table-cell>
          <table:table-cell table:style-name="ce8" table:formula="of:=[.$B$1]*[.$A26]+[.$B$2]*[.O$4]" office:value-type="currency" office:currency="EUR" office:value="82.2" calcext:value-type="currency">
            <text:p>82,20 €</text:p>
          </table:table-cell>
          <table:table-cell table:style-name="ce8" table:formula="of:=[.$B$1]*[.$A26]+[.$B$2]*[.P$4]" office:value-type="currency" office:currency="EUR" office:value="85.4" calcext:value-type="currency">
            <text:p>85,40 €</text:p>
          </table:table-cell>
          <table:table-cell table:style-name="ce8" table:formula="of:=[.$B$1]*[.$A26]+[.$B$2]*[.Q$4]" office:value-type="currency" office:currency="EUR" office:value="88.6" calcext:value-type="currency">
            <text:p>88,60 €</text:p>
          </table:table-cell>
          <table:table-cell table:style-name="ce8" table:formula="of:=[.$B$1]*[.$A26]+[.$B$2]*[.R$4]" office:value-type="currency" office:currency="EUR" office:value="91.8" calcext:value-type="currency">
            <text:p>91,80 €</text:p>
          </table:table-cell>
          <table:table-cell table:style-name="ce8" table:formula="of:=[.$B$1]*[.$A26]+[.$B$2]*[.S$4]" office:value-type="currency" office:currency="EUR" office:value="95" calcext:value-type="currency">
            <text:p>95,00 €</text:p>
          </table:table-cell>
          <table:table-cell table:style-name="ce8" table:formula="of:=[.$B$1]*[.$A26]+[.$B$2]*[.T$4]" office:value-type="currency" office:currency="EUR" office:value="98.2" calcext:value-type="currency">
            <text:p>98,20 €</text:p>
          </table:table-cell>
          <table:table-cell table:style-name="ce8" table:formula="of:=[.$B$1]*[.$A26]+[.$B$2]*[.U$4]" office:value-type="currency" office:currency="EUR" office:value="101.4" calcext:value-type="currency">
            <text:p>101,40 €</text:p>
          </table:table-cell>
          <table:table-cell table:style-name="ce8" table:formula="of:=[.$B$1]*[.$A26]+[.$B$2]*[.V$4]" office:value-type="currency" office:currency="EUR" office:value="104.6" calcext:value-type="currency">
            <text:p>104,60 €</text:p>
          </table:table-cell>
          <table:table-cell table:style-name="ce8" table:formula="of:=[.$B$1]*[.$A26]+[.$B$2]*[.W$4]" office:value-type="currency" office:currency="EUR" office:value="107.8" calcext:value-type="currency">
            <text:p>107,80 €</text:p>
          </table:table-cell>
          <table:table-cell table:style-name="ce8" table:formula="of:=[.$B$1]*[.$A26]+[.$B$2]*[.X$4]" office:value-type="currency" office:currency="EUR" office:value="111" calcext:value-type="currency">
            <text:p>111,00 €</text:p>
          </table:table-cell>
          <table:table-cell table:style-name="ce8" table:formula="of:=[.$B$1]*[.$A26]+[.$B$2]*[.Y$4]" office:value-type="currency" office:currency="EUR" office:value="114.2" calcext:value-type="currency">
            <text:p>114,20 €</text:p>
          </table:table-cell>
          <table:table-cell table:style-name="ce8" table:formula="of:=[.$B$1]*[.$A26]+[.$B$2]*[.Z$4]" office:value-type="currency" office:currency="EUR" office:value="117.4" calcext:value-type="currency">
            <text:p>117,40 €</text:p>
          </table:table-cell>
          <table:table-cell table:style-name="ce8" table:formula="of:=[.$B$1]*[.$A26]+[.$B$2]*[.AA$4]" office:value-type="currency" office:currency="EUR" office:value="120.6" calcext:value-type="currency">
            <text:p>120,60 €</text:p>
          </table:table-cell>
          <table:table-cell table:style-name="ce8" table:formula="of:=[.$B$1]*[.$A26]+[.$B$2]*[.AB$4]" office:value-type="currency" office:currency="EUR" office:value="123.8" calcext:value-type="currency">
            <text:p>123,80 €</text:p>
          </table:table-cell>
          <table:table-cell table:style-name="ce8" table:formula="of:=[.$B$1]*[.$A26]+[.$B$2]*[.AC$4]" office:value-type="currency" office:currency="EUR" office:value="127" calcext:value-type="currency">
            <text:p>127,00 €</text:p>
          </table:table-cell>
          <table:table-cell table:style-name="ce8" table:formula="of:=[.$B$1]*[.$A26]+[.$B$2]*[.AD$4]" office:value-type="currency" office:currency="EUR" office:value="130.2" calcext:value-type="currency">
            <text:p>130,20 €</text:p>
          </table:table-cell>
          <table:table-cell table:style-name="ce8" table:formula="of:=[.$B$1]*[.$A26]+[.$B$2]*[.AE$4]" office:value-type="currency" office:currency="EUR" office:value="133.4" calcext:value-type="currency">
            <text:p>133,40 €</text:p>
          </table:table-cell>
          <table:table-cell table:number-columns-repeated="993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8" table:formula="of:=[.$B$1]*[.$A27]+[.$B$2]*[.B$4]" office:value-type="currency" office:currency="EUR" office:value="42.3" calcext:value-type="currency">
            <text:p>42,30 €</text:p>
          </table:table-cell>
          <table:table-cell table:style-name="ce8" table:formula="of:=[.$B$1]*[.$A27]+[.$B$2]*[.C$4]" office:value-type="currency" office:currency="EUR" office:value="45.5" calcext:value-type="currency">
            <text:p>45,50 €</text:p>
          </table:table-cell>
          <table:table-cell table:style-name="ce8" table:formula="of:=[.$B$1]*[.$A27]+[.$B$2]*[.D$4]" office:value-type="currency" office:currency="EUR" office:value="48.7" calcext:value-type="currency">
            <text:p>48,70 €</text:p>
          </table:table-cell>
          <table:table-cell table:style-name="ce8" table:formula="of:=[.$B$1]*[.$A27]+[.$B$2]*[.E$4]" office:value-type="currency" office:currency="EUR" office:value="51.9" calcext:value-type="currency">
            <text:p>51,90 €</text:p>
          </table:table-cell>
          <table:table-cell table:style-name="ce8" table:formula="of:=[.$B$1]*[.$A27]+[.$B$2]*[.F$4]" office:value-type="currency" office:currency="EUR" office:value="55.1" calcext:value-type="currency">
            <text:p>55,10 €</text:p>
          </table:table-cell>
          <table:table-cell table:style-name="ce8" table:formula="of:=[.$B$1]*[.$A27]+[.$B$2]*[.G$4]" office:value-type="currency" office:currency="EUR" office:value="58.3" calcext:value-type="currency">
            <text:p>58,30 €</text:p>
          </table:table-cell>
          <table:table-cell table:style-name="ce8" table:formula="of:=[.$B$1]*[.$A27]+[.$B$2]*[.H$4]" office:value-type="currency" office:currency="EUR" office:value="61.5" calcext:value-type="currency">
            <text:p>61,50 €</text:p>
          </table:table-cell>
          <table:table-cell table:style-name="ce8" table:formula="of:=[.$B$1]*[.$A27]+[.$B$2]*[.I$4]" office:value-type="currency" office:currency="EUR" office:value="64.7" calcext:value-type="currency">
            <text:p>64,70 €</text:p>
          </table:table-cell>
          <table:table-cell table:style-name="ce8" table:formula="of:=[.$B$1]*[.$A27]+[.$B$2]*[.J$4]" office:value-type="currency" office:currency="EUR" office:value="67.9" calcext:value-type="currency">
            <text:p>67,90 €</text:p>
          </table:table-cell>
          <table:table-cell table:style-name="ce8" table:formula="of:=[.$B$1]*[.$A27]+[.$B$2]*[.K$4]" office:value-type="currency" office:currency="EUR" office:value="71.1" calcext:value-type="currency">
            <text:p>71,10 €</text:p>
          </table:table-cell>
          <table:table-cell table:style-name="ce8" table:formula="of:=[.$B$1]*[.$A27]+[.$B$2]*[.L$4]" office:value-type="currency" office:currency="EUR" office:value="74.3" calcext:value-type="currency">
            <text:p>74,30 €</text:p>
          </table:table-cell>
          <table:table-cell table:style-name="ce8" table:formula="of:=[.$B$1]*[.$A27]+[.$B$2]*[.M$4]" office:value-type="currency" office:currency="EUR" office:value="77.5" calcext:value-type="currency">
            <text:p>77,50 €</text:p>
          </table:table-cell>
          <table:table-cell table:style-name="ce8" table:formula="of:=[.$B$1]*[.$A27]+[.$B$2]*[.N$4]" office:value-type="currency" office:currency="EUR" office:value="80.7" calcext:value-type="currency">
            <text:p>80,70 €</text:p>
          </table:table-cell>
          <table:table-cell table:style-name="ce8" table:formula="of:=[.$B$1]*[.$A27]+[.$B$2]*[.O$4]" office:value-type="currency" office:currency="EUR" office:value="83.9" calcext:value-type="currency">
            <text:p>83,90 €</text:p>
          </table:table-cell>
          <table:table-cell table:style-name="ce8" table:formula="of:=[.$B$1]*[.$A27]+[.$B$2]*[.P$4]" office:value-type="currency" office:currency="EUR" office:value="87.1" calcext:value-type="currency">
            <text:p>87,10 €</text:p>
          </table:table-cell>
          <table:table-cell table:style-name="ce8" table:formula="of:=[.$B$1]*[.$A27]+[.$B$2]*[.Q$4]" office:value-type="currency" office:currency="EUR" office:value="90.3" calcext:value-type="currency">
            <text:p>90,30 €</text:p>
          </table:table-cell>
          <table:table-cell table:style-name="ce8" table:formula="of:=[.$B$1]*[.$A27]+[.$B$2]*[.R$4]" office:value-type="currency" office:currency="EUR" office:value="93.5" calcext:value-type="currency">
            <text:p>93,50 €</text:p>
          </table:table-cell>
          <table:table-cell table:style-name="ce8" table:formula="of:=[.$B$1]*[.$A27]+[.$B$2]*[.S$4]" office:value-type="currency" office:currency="EUR" office:value="96.7" calcext:value-type="currency">
            <text:p>96,70 €</text:p>
          </table:table-cell>
          <table:table-cell table:style-name="ce8" table:formula="of:=[.$B$1]*[.$A27]+[.$B$2]*[.T$4]" office:value-type="currency" office:currency="EUR" office:value="99.9" calcext:value-type="currency">
            <text:p>99,90 €</text:p>
          </table:table-cell>
          <table:table-cell table:style-name="ce8" table:formula="of:=[.$B$1]*[.$A27]+[.$B$2]*[.U$4]" office:value-type="currency" office:currency="EUR" office:value="103.1" calcext:value-type="currency">
            <text:p>103,10 €</text:p>
          </table:table-cell>
          <table:table-cell table:style-name="ce8" table:formula="of:=[.$B$1]*[.$A27]+[.$B$2]*[.V$4]" office:value-type="currency" office:currency="EUR" office:value="106.3" calcext:value-type="currency">
            <text:p>106,30 €</text:p>
          </table:table-cell>
          <table:table-cell table:style-name="ce8" table:formula="of:=[.$B$1]*[.$A27]+[.$B$2]*[.W$4]" office:value-type="currency" office:currency="EUR" office:value="109.5" calcext:value-type="currency">
            <text:p>109,50 €</text:p>
          </table:table-cell>
          <table:table-cell table:style-name="ce8" table:formula="of:=[.$B$1]*[.$A27]+[.$B$2]*[.X$4]" office:value-type="currency" office:currency="EUR" office:value="112.7" calcext:value-type="currency">
            <text:p>112,70 €</text:p>
          </table:table-cell>
          <table:table-cell table:style-name="ce8" table:formula="of:=[.$B$1]*[.$A27]+[.$B$2]*[.Y$4]" office:value-type="currency" office:currency="EUR" office:value="115.9" calcext:value-type="currency">
            <text:p>115,90 €</text:p>
          </table:table-cell>
          <table:table-cell table:style-name="ce8" table:formula="of:=[.$B$1]*[.$A27]+[.$B$2]*[.Z$4]" office:value-type="currency" office:currency="EUR" office:value="119.1" calcext:value-type="currency">
            <text:p>119,10 €</text:p>
          </table:table-cell>
          <table:table-cell table:style-name="ce8" table:formula="of:=[.$B$1]*[.$A27]+[.$B$2]*[.AA$4]" office:value-type="currency" office:currency="EUR" office:value="122.3" calcext:value-type="currency">
            <text:p>122,30 €</text:p>
          </table:table-cell>
          <table:table-cell table:style-name="ce8" table:formula="of:=[.$B$1]*[.$A27]+[.$B$2]*[.AB$4]" office:value-type="currency" office:currency="EUR" office:value="125.5" calcext:value-type="currency">
            <text:p>125,50 €</text:p>
          </table:table-cell>
          <table:table-cell table:style-name="ce8" table:formula="of:=[.$B$1]*[.$A27]+[.$B$2]*[.AC$4]" office:value-type="currency" office:currency="EUR" office:value="128.7" calcext:value-type="currency">
            <text:p>128,70 €</text:p>
          </table:table-cell>
          <table:table-cell table:style-name="ce8" table:formula="of:=[.$B$1]*[.$A27]+[.$B$2]*[.AD$4]" office:value-type="currency" office:currency="EUR" office:value="131.9" calcext:value-type="currency">
            <text:p>131,90 €</text:p>
          </table:table-cell>
          <table:table-cell table:style-name="ce8" table:formula="of:=[.$B$1]*[.$A27]+[.$B$2]*[.AE$4]" office:value-type="currency" office:currency="EUR" office:value="135.1" calcext:value-type="currency">
            <text:p>135,10 €</text:p>
          </table:table-cell>
          <table:table-cell table:number-columns-repeated="993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8" table:formula="of:=[.$B$1]*[.$A28]+[.$B$2]*[.B$4]" office:value-type="currency" office:currency="EUR" office:value="44" calcext:value-type="currency">
            <text:p>44,00 €</text:p>
          </table:table-cell>
          <table:table-cell table:style-name="ce8" table:formula="of:=[.$B$1]*[.$A28]+[.$B$2]*[.C$4]" office:value-type="currency" office:currency="EUR" office:value="47.2" calcext:value-type="currency">
            <text:p>47,20 €</text:p>
          </table:table-cell>
          <table:table-cell table:style-name="ce8" table:formula="of:=[.$B$1]*[.$A28]+[.$B$2]*[.D$4]" office:value-type="currency" office:currency="EUR" office:value="50.4" calcext:value-type="currency">
            <text:p>50,40 €</text:p>
          </table:table-cell>
          <table:table-cell table:style-name="ce8" table:formula="of:=[.$B$1]*[.$A28]+[.$B$2]*[.E$4]" office:value-type="currency" office:currency="EUR" office:value="53.6" calcext:value-type="currency">
            <text:p>53,60 €</text:p>
          </table:table-cell>
          <table:table-cell table:style-name="ce8" table:formula="of:=[.$B$1]*[.$A28]+[.$B$2]*[.F$4]" office:value-type="currency" office:currency="EUR" office:value="56.8" calcext:value-type="currency">
            <text:p>56,80 €</text:p>
          </table:table-cell>
          <table:table-cell table:style-name="ce8" table:formula="of:=[.$B$1]*[.$A28]+[.$B$2]*[.G$4]" office:value-type="currency" office:currency="EUR" office:value="60" calcext:value-type="currency">
            <text:p>60,00 €</text:p>
          </table:table-cell>
          <table:table-cell table:style-name="ce8" table:formula="of:=[.$B$1]*[.$A28]+[.$B$2]*[.H$4]" office:value-type="currency" office:currency="EUR" office:value="63.2" calcext:value-type="currency">
            <text:p>63,20 €</text:p>
          </table:table-cell>
          <table:table-cell table:style-name="ce8" table:formula="of:=[.$B$1]*[.$A28]+[.$B$2]*[.I$4]" office:value-type="currency" office:currency="EUR" office:value="66.4" calcext:value-type="currency">
            <text:p>66,40 €</text:p>
          </table:table-cell>
          <table:table-cell table:style-name="ce8" table:formula="of:=[.$B$1]*[.$A28]+[.$B$2]*[.J$4]" office:value-type="currency" office:currency="EUR" office:value="69.6" calcext:value-type="currency">
            <text:p>69,60 €</text:p>
          </table:table-cell>
          <table:table-cell table:style-name="ce8" table:formula="of:=[.$B$1]*[.$A28]+[.$B$2]*[.K$4]" office:value-type="currency" office:currency="EUR" office:value="72.8" calcext:value-type="currency">
            <text:p>72,80 €</text:p>
          </table:table-cell>
          <table:table-cell table:style-name="ce8" table:formula="of:=[.$B$1]*[.$A28]+[.$B$2]*[.L$4]" office:value-type="currency" office:currency="EUR" office:value="76" calcext:value-type="currency">
            <text:p>76,00 €</text:p>
          </table:table-cell>
          <table:table-cell table:style-name="ce8" table:formula="of:=[.$B$1]*[.$A28]+[.$B$2]*[.M$4]" office:value-type="currency" office:currency="EUR" office:value="79.2" calcext:value-type="currency">
            <text:p>79,20 €</text:p>
          </table:table-cell>
          <table:table-cell table:style-name="ce8" table:formula="of:=[.$B$1]*[.$A28]+[.$B$2]*[.N$4]" office:value-type="currency" office:currency="EUR" office:value="82.4" calcext:value-type="currency">
            <text:p>82,40 €</text:p>
          </table:table-cell>
          <table:table-cell table:style-name="ce8" table:formula="of:=[.$B$1]*[.$A28]+[.$B$2]*[.O$4]" office:value-type="currency" office:currency="EUR" office:value="85.6" calcext:value-type="currency">
            <text:p>85,60 €</text:p>
          </table:table-cell>
          <table:table-cell table:style-name="ce8" table:formula="of:=[.$B$1]*[.$A28]+[.$B$2]*[.P$4]" office:value-type="currency" office:currency="EUR" office:value="88.8" calcext:value-type="currency">
            <text:p>88,80 €</text:p>
          </table:table-cell>
          <table:table-cell table:style-name="ce8" table:formula="of:=[.$B$1]*[.$A28]+[.$B$2]*[.Q$4]" office:value-type="currency" office:currency="EUR" office:value="92" calcext:value-type="currency">
            <text:p>92,00 €</text:p>
          </table:table-cell>
          <table:table-cell table:style-name="ce8" table:formula="of:=[.$B$1]*[.$A28]+[.$B$2]*[.R$4]" office:value-type="currency" office:currency="EUR" office:value="95.2" calcext:value-type="currency">
            <text:p>95,20 €</text:p>
          </table:table-cell>
          <table:table-cell table:style-name="ce8" table:formula="of:=[.$B$1]*[.$A28]+[.$B$2]*[.S$4]" office:value-type="currency" office:currency="EUR" office:value="98.4" calcext:value-type="currency">
            <text:p>98,40 €</text:p>
          </table:table-cell>
          <table:table-cell table:style-name="ce8" table:formula="of:=[.$B$1]*[.$A28]+[.$B$2]*[.T$4]" office:value-type="currency" office:currency="EUR" office:value="101.6" calcext:value-type="currency">
            <text:p>101,60 €</text:p>
          </table:table-cell>
          <table:table-cell table:style-name="ce8" table:formula="of:=[.$B$1]*[.$A28]+[.$B$2]*[.U$4]" office:value-type="currency" office:currency="EUR" office:value="104.8" calcext:value-type="currency">
            <text:p>104,80 €</text:p>
          </table:table-cell>
          <table:table-cell table:style-name="ce8" table:formula="of:=[.$B$1]*[.$A28]+[.$B$2]*[.V$4]" office:value-type="currency" office:currency="EUR" office:value="108" calcext:value-type="currency">
            <text:p>108,00 €</text:p>
          </table:table-cell>
          <table:table-cell table:style-name="ce8" table:formula="of:=[.$B$1]*[.$A28]+[.$B$2]*[.W$4]" office:value-type="currency" office:currency="EUR" office:value="111.2" calcext:value-type="currency">
            <text:p>111,20 €</text:p>
          </table:table-cell>
          <table:table-cell table:style-name="ce8" table:formula="of:=[.$B$1]*[.$A28]+[.$B$2]*[.X$4]" office:value-type="currency" office:currency="EUR" office:value="114.4" calcext:value-type="currency">
            <text:p>114,40 €</text:p>
          </table:table-cell>
          <table:table-cell table:style-name="ce8" table:formula="of:=[.$B$1]*[.$A28]+[.$B$2]*[.Y$4]" office:value-type="currency" office:currency="EUR" office:value="117.6" calcext:value-type="currency">
            <text:p>117,60 €</text:p>
          </table:table-cell>
          <table:table-cell table:style-name="ce8" table:formula="of:=[.$B$1]*[.$A28]+[.$B$2]*[.Z$4]" office:value-type="currency" office:currency="EUR" office:value="120.8" calcext:value-type="currency">
            <text:p>120,80 €</text:p>
          </table:table-cell>
          <table:table-cell table:style-name="ce8" table:formula="of:=[.$B$1]*[.$A28]+[.$B$2]*[.AA$4]" office:value-type="currency" office:currency="EUR" office:value="124" calcext:value-type="currency">
            <text:p>124,00 €</text:p>
          </table:table-cell>
          <table:table-cell table:style-name="ce8" table:formula="of:=[.$B$1]*[.$A28]+[.$B$2]*[.AB$4]" office:value-type="currency" office:currency="EUR" office:value="127.2" calcext:value-type="currency">
            <text:p>127,20 €</text:p>
          </table:table-cell>
          <table:table-cell table:style-name="ce8" table:formula="of:=[.$B$1]*[.$A28]+[.$B$2]*[.AC$4]" office:value-type="currency" office:currency="EUR" office:value="130.4" calcext:value-type="currency">
            <text:p>130,40 €</text:p>
          </table:table-cell>
          <table:table-cell table:style-name="ce8" table:formula="of:=[.$B$1]*[.$A28]+[.$B$2]*[.AD$4]" office:value-type="currency" office:currency="EUR" office:value="133.6" calcext:value-type="currency">
            <text:p>133,60 €</text:p>
          </table:table-cell>
          <table:table-cell table:style-name="ce8" table:formula="of:=[.$B$1]*[.$A28]+[.$B$2]*[.AE$4]" office:value-type="currency" office:currency="EUR" office:value="136.8" calcext:value-type="currency">
            <text:p>136,80 €</text:p>
          </table:table-cell>
          <table:table-cell table:number-columns-repeated="99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8" table:formula="of:=[.$B$1]*[.$A29]+[.$B$2]*[.B$4]" office:value-type="currency" office:currency="EUR" office:value="45.7" calcext:value-type="currency">
            <text:p>45,70 €</text:p>
          </table:table-cell>
          <table:table-cell table:style-name="ce8" table:formula="of:=[.$B$1]*[.$A29]+[.$B$2]*[.C$4]" office:value-type="currency" office:currency="EUR" office:value="48.9" calcext:value-type="currency">
            <text:p>48,90 €</text:p>
          </table:table-cell>
          <table:table-cell table:style-name="ce8" table:formula="of:=[.$B$1]*[.$A29]+[.$B$2]*[.D$4]" office:value-type="currency" office:currency="EUR" office:value="52.1" calcext:value-type="currency">
            <text:p>52,10 €</text:p>
          </table:table-cell>
          <table:table-cell table:style-name="ce8" table:formula="of:=[.$B$1]*[.$A29]+[.$B$2]*[.E$4]" office:value-type="currency" office:currency="EUR" office:value="55.3" calcext:value-type="currency">
            <text:p>55,30 €</text:p>
          </table:table-cell>
          <table:table-cell table:style-name="ce8" table:formula="of:=[.$B$1]*[.$A29]+[.$B$2]*[.F$4]" office:value-type="currency" office:currency="EUR" office:value="58.5" calcext:value-type="currency">
            <text:p>58,50 €</text:p>
          </table:table-cell>
          <table:table-cell table:style-name="ce8" table:formula="of:=[.$B$1]*[.$A29]+[.$B$2]*[.G$4]" office:value-type="currency" office:currency="EUR" office:value="61.7" calcext:value-type="currency">
            <text:p>61,70 €</text:p>
          </table:table-cell>
          <table:table-cell table:style-name="ce8" table:formula="of:=[.$B$1]*[.$A29]+[.$B$2]*[.H$4]" office:value-type="currency" office:currency="EUR" office:value="64.9" calcext:value-type="currency">
            <text:p>64,90 €</text:p>
          </table:table-cell>
          <table:table-cell table:style-name="ce8" table:formula="of:=[.$B$1]*[.$A29]+[.$B$2]*[.I$4]" office:value-type="currency" office:currency="EUR" office:value="68.1" calcext:value-type="currency">
            <text:p>68,10 €</text:p>
          </table:table-cell>
          <table:table-cell table:style-name="ce8" table:formula="of:=[.$B$1]*[.$A29]+[.$B$2]*[.J$4]" office:value-type="currency" office:currency="EUR" office:value="71.3" calcext:value-type="currency">
            <text:p>71,30 €</text:p>
          </table:table-cell>
          <table:table-cell table:style-name="ce8" table:formula="of:=[.$B$1]*[.$A29]+[.$B$2]*[.K$4]" office:value-type="currency" office:currency="EUR" office:value="74.5" calcext:value-type="currency">
            <text:p>74,50 €</text:p>
          </table:table-cell>
          <table:table-cell table:style-name="ce8" table:formula="of:=[.$B$1]*[.$A29]+[.$B$2]*[.L$4]" office:value-type="currency" office:currency="EUR" office:value="77.7" calcext:value-type="currency">
            <text:p>77,70 €</text:p>
          </table:table-cell>
          <table:table-cell table:style-name="ce8" table:formula="of:=[.$B$1]*[.$A29]+[.$B$2]*[.M$4]" office:value-type="currency" office:currency="EUR" office:value="80.9" calcext:value-type="currency">
            <text:p>80,90 €</text:p>
          </table:table-cell>
          <table:table-cell table:style-name="ce8" table:formula="of:=[.$B$1]*[.$A29]+[.$B$2]*[.N$4]" office:value-type="currency" office:currency="EUR" office:value="84.1" calcext:value-type="currency">
            <text:p>84,10 €</text:p>
          </table:table-cell>
          <table:table-cell table:style-name="ce8" table:formula="of:=[.$B$1]*[.$A29]+[.$B$2]*[.O$4]" office:value-type="currency" office:currency="EUR" office:value="87.3" calcext:value-type="currency">
            <text:p>87,30 €</text:p>
          </table:table-cell>
          <table:table-cell table:style-name="ce8" table:formula="of:=[.$B$1]*[.$A29]+[.$B$2]*[.P$4]" office:value-type="currency" office:currency="EUR" office:value="90.5" calcext:value-type="currency">
            <text:p>90,50 €</text:p>
          </table:table-cell>
          <table:table-cell table:style-name="ce8" table:formula="of:=[.$B$1]*[.$A29]+[.$B$2]*[.Q$4]" office:value-type="currency" office:currency="EUR" office:value="93.7" calcext:value-type="currency">
            <text:p>93,70 €</text:p>
          </table:table-cell>
          <table:table-cell table:style-name="ce8" table:formula="of:=[.$B$1]*[.$A29]+[.$B$2]*[.R$4]" office:value-type="currency" office:currency="EUR" office:value="96.9" calcext:value-type="currency">
            <text:p>96,90 €</text:p>
          </table:table-cell>
          <table:table-cell table:style-name="ce8" table:formula="of:=[.$B$1]*[.$A29]+[.$B$2]*[.S$4]" office:value-type="currency" office:currency="EUR" office:value="100.1" calcext:value-type="currency">
            <text:p>100,10 €</text:p>
          </table:table-cell>
          <table:table-cell table:style-name="ce8" table:formula="of:=[.$B$1]*[.$A29]+[.$B$2]*[.T$4]" office:value-type="currency" office:currency="EUR" office:value="103.3" calcext:value-type="currency">
            <text:p>103,30 €</text:p>
          </table:table-cell>
          <table:table-cell table:style-name="ce8" table:formula="of:=[.$B$1]*[.$A29]+[.$B$2]*[.U$4]" office:value-type="currency" office:currency="EUR" office:value="106.5" calcext:value-type="currency">
            <text:p>106,50 €</text:p>
          </table:table-cell>
          <table:table-cell table:style-name="ce8" table:formula="of:=[.$B$1]*[.$A29]+[.$B$2]*[.V$4]" office:value-type="currency" office:currency="EUR" office:value="109.7" calcext:value-type="currency">
            <text:p>109,70 €</text:p>
          </table:table-cell>
          <table:table-cell table:style-name="ce8" table:formula="of:=[.$B$1]*[.$A29]+[.$B$2]*[.W$4]" office:value-type="currency" office:currency="EUR" office:value="112.9" calcext:value-type="currency">
            <text:p>112,90 €</text:p>
          </table:table-cell>
          <table:table-cell table:style-name="ce8" table:formula="of:=[.$B$1]*[.$A29]+[.$B$2]*[.X$4]" office:value-type="currency" office:currency="EUR" office:value="116.1" calcext:value-type="currency">
            <text:p>116,10 €</text:p>
          </table:table-cell>
          <table:table-cell table:style-name="ce8" table:formula="of:=[.$B$1]*[.$A29]+[.$B$2]*[.Y$4]" office:value-type="currency" office:currency="EUR" office:value="119.3" calcext:value-type="currency">
            <text:p>119,30 €</text:p>
          </table:table-cell>
          <table:table-cell table:style-name="ce8" table:formula="of:=[.$B$1]*[.$A29]+[.$B$2]*[.Z$4]" office:value-type="currency" office:currency="EUR" office:value="122.5" calcext:value-type="currency">
            <text:p>122,50 €</text:p>
          </table:table-cell>
          <table:table-cell table:style-name="ce8" table:formula="of:=[.$B$1]*[.$A29]+[.$B$2]*[.AA$4]" office:value-type="currency" office:currency="EUR" office:value="125.7" calcext:value-type="currency">
            <text:p>125,70 €</text:p>
          </table:table-cell>
          <table:table-cell table:style-name="ce8" table:formula="of:=[.$B$1]*[.$A29]+[.$B$2]*[.AB$4]" office:value-type="currency" office:currency="EUR" office:value="128.9" calcext:value-type="currency">
            <text:p>128,90 €</text:p>
          </table:table-cell>
          <table:table-cell table:style-name="ce8" table:formula="of:=[.$B$1]*[.$A29]+[.$B$2]*[.AC$4]" office:value-type="currency" office:currency="EUR" office:value="132.1" calcext:value-type="currency">
            <text:p>132,10 €</text:p>
          </table:table-cell>
          <table:table-cell table:style-name="ce8" table:formula="of:=[.$B$1]*[.$A29]+[.$B$2]*[.AD$4]" office:value-type="currency" office:currency="EUR" office:value="135.3" calcext:value-type="currency">
            <text:p>135,30 €</text:p>
          </table:table-cell>
          <table:table-cell table:style-name="ce8" table:formula="of:=[.$B$1]*[.$A29]+[.$B$2]*[.AE$4]" office:value-type="currency" office:currency="EUR" office:value="138.5" calcext:value-type="currency">
            <text:p>138,50 €</text:p>
          </table:table-cell>
          <table:table-cell table:number-columns-repeated="99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8" table:formula="of:=[.$B$1]*[.$A30]+[.$B$2]*[.B$4]" office:value-type="currency" office:currency="EUR" office:value="47.4" calcext:value-type="currency">
            <text:p>47,40 €</text:p>
          </table:table-cell>
          <table:table-cell table:style-name="ce8" table:formula="of:=[.$B$1]*[.$A30]+[.$B$2]*[.C$4]" office:value-type="currency" office:currency="EUR" office:value="50.6" calcext:value-type="currency">
            <text:p>50,60 €</text:p>
          </table:table-cell>
          <table:table-cell table:style-name="ce8" table:formula="of:=[.$B$1]*[.$A30]+[.$B$2]*[.D$4]" office:value-type="currency" office:currency="EUR" office:value="53.8" calcext:value-type="currency">
            <text:p>53,80 €</text:p>
          </table:table-cell>
          <table:table-cell table:style-name="ce8" table:formula="of:=[.$B$1]*[.$A30]+[.$B$2]*[.E$4]" office:value-type="currency" office:currency="EUR" office:value="57" calcext:value-type="currency">
            <text:p>57,00 €</text:p>
          </table:table-cell>
          <table:table-cell table:style-name="ce8" table:formula="of:=[.$B$1]*[.$A30]+[.$B$2]*[.F$4]" office:value-type="currency" office:currency="EUR" office:value="60.2" calcext:value-type="currency">
            <text:p>60,20 €</text:p>
          </table:table-cell>
          <table:table-cell table:style-name="ce8" table:formula="of:=[.$B$1]*[.$A30]+[.$B$2]*[.G$4]" office:value-type="currency" office:currency="EUR" office:value="63.4" calcext:value-type="currency">
            <text:p>63,40 €</text:p>
          </table:table-cell>
          <table:table-cell table:style-name="ce8" table:formula="of:=[.$B$1]*[.$A30]+[.$B$2]*[.H$4]" office:value-type="currency" office:currency="EUR" office:value="66.6" calcext:value-type="currency">
            <text:p>66,60 €</text:p>
          </table:table-cell>
          <table:table-cell table:style-name="ce8" table:formula="of:=[.$B$1]*[.$A30]+[.$B$2]*[.I$4]" office:value-type="currency" office:currency="EUR" office:value="69.8" calcext:value-type="currency">
            <text:p>69,80 €</text:p>
          </table:table-cell>
          <table:table-cell table:style-name="ce8" table:formula="of:=[.$B$1]*[.$A30]+[.$B$2]*[.J$4]" office:value-type="currency" office:currency="EUR" office:value="73" calcext:value-type="currency">
            <text:p>73,00 €</text:p>
          </table:table-cell>
          <table:table-cell table:style-name="ce8" table:formula="of:=[.$B$1]*[.$A30]+[.$B$2]*[.K$4]" office:value-type="currency" office:currency="EUR" office:value="76.2" calcext:value-type="currency">
            <text:p>76,20 €</text:p>
          </table:table-cell>
          <table:table-cell table:style-name="ce8" table:formula="of:=[.$B$1]*[.$A30]+[.$B$2]*[.L$4]" office:value-type="currency" office:currency="EUR" office:value="79.4" calcext:value-type="currency">
            <text:p>79,40 €</text:p>
          </table:table-cell>
          <table:table-cell table:style-name="ce8" table:formula="of:=[.$B$1]*[.$A30]+[.$B$2]*[.M$4]" office:value-type="currency" office:currency="EUR" office:value="82.6" calcext:value-type="currency">
            <text:p>82,60 €</text:p>
          </table:table-cell>
          <table:table-cell table:style-name="ce8" table:formula="of:=[.$B$1]*[.$A30]+[.$B$2]*[.N$4]" office:value-type="currency" office:currency="EUR" office:value="85.8" calcext:value-type="currency">
            <text:p>85,80 €</text:p>
          </table:table-cell>
          <table:table-cell table:style-name="ce8" table:formula="of:=[.$B$1]*[.$A30]+[.$B$2]*[.O$4]" office:value-type="currency" office:currency="EUR" office:value="89" calcext:value-type="currency">
            <text:p>89,00 €</text:p>
          </table:table-cell>
          <table:table-cell table:style-name="ce8" table:formula="of:=[.$B$1]*[.$A30]+[.$B$2]*[.P$4]" office:value-type="currency" office:currency="EUR" office:value="92.2" calcext:value-type="currency">
            <text:p>92,20 €</text:p>
          </table:table-cell>
          <table:table-cell table:style-name="ce8" table:formula="of:=[.$B$1]*[.$A30]+[.$B$2]*[.Q$4]" office:value-type="currency" office:currency="EUR" office:value="95.4" calcext:value-type="currency">
            <text:p>95,40 €</text:p>
          </table:table-cell>
          <table:table-cell table:style-name="ce8" table:formula="of:=[.$B$1]*[.$A30]+[.$B$2]*[.R$4]" office:value-type="currency" office:currency="EUR" office:value="98.6" calcext:value-type="currency">
            <text:p>98,60 €</text:p>
          </table:table-cell>
          <table:table-cell table:style-name="ce8" table:formula="of:=[.$B$1]*[.$A30]+[.$B$2]*[.S$4]" office:value-type="currency" office:currency="EUR" office:value="101.8" calcext:value-type="currency">
            <text:p>101,80 €</text:p>
          </table:table-cell>
          <table:table-cell table:style-name="ce8" table:formula="of:=[.$B$1]*[.$A30]+[.$B$2]*[.T$4]" office:value-type="currency" office:currency="EUR" office:value="105" calcext:value-type="currency">
            <text:p>105,00 €</text:p>
          </table:table-cell>
          <table:table-cell table:style-name="ce8" table:formula="of:=[.$B$1]*[.$A30]+[.$B$2]*[.U$4]" office:value-type="currency" office:currency="EUR" office:value="108.2" calcext:value-type="currency">
            <text:p>108,20 €</text:p>
          </table:table-cell>
          <table:table-cell table:style-name="ce8" table:formula="of:=[.$B$1]*[.$A30]+[.$B$2]*[.V$4]" office:value-type="currency" office:currency="EUR" office:value="111.4" calcext:value-type="currency">
            <text:p>111,40 €</text:p>
          </table:table-cell>
          <table:table-cell table:style-name="ce8" table:formula="of:=[.$B$1]*[.$A30]+[.$B$2]*[.W$4]" office:value-type="currency" office:currency="EUR" office:value="114.6" calcext:value-type="currency">
            <text:p>114,60 €</text:p>
          </table:table-cell>
          <table:table-cell table:style-name="ce8" table:formula="of:=[.$B$1]*[.$A30]+[.$B$2]*[.X$4]" office:value-type="currency" office:currency="EUR" office:value="117.8" calcext:value-type="currency">
            <text:p>117,80 €</text:p>
          </table:table-cell>
          <table:table-cell table:style-name="ce8" table:formula="of:=[.$B$1]*[.$A30]+[.$B$2]*[.Y$4]" office:value-type="currency" office:currency="EUR" office:value="121" calcext:value-type="currency">
            <text:p>121,00 €</text:p>
          </table:table-cell>
          <table:table-cell table:style-name="ce8" table:formula="of:=[.$B$1]*[.$A30]+[.$B$2]*[.Z$4]" office:value-type="currency" office:currency="EUR" office:value="124.2" calcext:value-type="currency">
            <text:p>124,20 €</text:p>
          </table:table-cell>
          <table:table-cell table:style-name="ce8" table:formula="of:=[.$B$1]*[.$A30]+[.$B$2]*[.AA$4]" office:value-type="currency" office:currency="EUR" office:value="127.4" calcext:value-type="currency">
            <text:p>127,40 €</text:p>
          </table:table-cell>
          <table:table-cell table:style-name="ce8" table:formula="of:=[.$B$1]*[.$A30]+[.$B$2]*[.AB$4]" office:value-type="currency" office:currency="EUR" office:value="130.6" calcext:value-type="currency">
            <text:p>130,60 €</text:p>
          </table:table-cell>
          <table:table-cell table:style-name="ce8" table:formula="of:=[.$B$1]*[.$A30]+[.$B$2]*[.AC$4]" office:value-type="currency" office:currency="EUR" office:value="133.8" calcext:value-type="currency">
            <text:p>133,80 €</text:p>
          </table:table-cell>
          <table:table-cell table:style-name="ce8" table:formula="of:=[.$B$1]*[.$A30]+[.$B$2]*[.AD$4]" office:value-type="currency" office:currency="EUR" office:value="137" calcext:value-type="currency">
            <text:p>137,00 €</text:p>
          </table:table-cell>
          <table:table-cell table:style-name="ce8" table:formula="of:=[.$B$1]*[.$A30]+[.$B$2]*[.AE$4]" office:value-type="currency" office:currency="EUR" office:value="140.2" calcext:value-type="currency">
            <text:p>140,20 €</text:p>
          </table:table-cell>
          <table:table-cell table:number-columns-repeated="99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8" table:formula="of:=[.$B$1]*[.$A31]+[.$B$2]*[.B$4]" office:value-type="currency" office:currency="EUR" office:value="49.1" calcext:value-type="currency">
            <text:p>49,10 €</text:p>
          </table:table-cell>
          <table:table-cell table:style-name="ce8" table:formula="of:=[.$B$1]*[.$A31]+[.$B$2]*[.C$4]" office:value-type="currency" office:currency="EUR" office:value="52.3" calcext:value-type="currency">
            <text:p>52,30 €</text:p>
          </table:table-cell>
          <table:table-cell table:style-name="ce8" table:formula="of:=[.$B$1]*[.$A31]+[.$B$2]*[.D$4]" office:value-type="currency" office:currency="EUR" office:value="55.5" calcext:value-type="currency">
            <text:p>55,50 €</text:p>
          </table:table-cell>
          <table:table-cell table:style-name="ce8" table:formula="of:=[.$B$1]*[.$A31]+[.$B$2]*[.E$4]" office:value-type="currency" office:currency="EUR" office:value="58.7" calcext:value-type="currency">
            <text:p>58,70 €</text:p>
          </table:table-cell>
          <table:table-cell table:style-name="ce8" table:formula="of:=[.$B$1]*[.$A31]+[.$B$2]*[.F$4]" office:value-type="currency" office:currency="EUR" office:value="61.9" calcext:value-type="currency">
            <text:p>61,90 €</text:p>
          </table:table-cell>
          <table:table-cell table:style-name="ce8" table:formula="of:=[.$B$1]*[.$A31]+[.$B$2]*[.G$4]" office:value-type="currency" office:currency="EUR" office:value="65.1" calcext:value-type="currency">
            <text:p>65,10 €</text:p>
          </table:table-cell>
          <table:table-cell table:style-name="ce8" table:formula="of:=[.$B$1]*[.$A31]+[.$B$2]*[.H$4]" office:value-type="currency" office:currency="EUR" office:value="68.3" calcext:value-type="currency">
            <text:p>68,30 €</text:p>
          </table:table-cell>
          <table:table-cell table:style-name="ce8" table:formula="of:=[.$B$1]*[.$A31]+[.$B$2]*[.I$4]" office:value-type="currency" office:currency="EUR" office:value="71.5" calcext:value-type="currency">
            <text:p>71,50 €</text:p>
          </table:table-cell>
          <table:table-cell table:style-name="ce8" table:formula="of:=[.$B$1]*[.$A31]+[.$B$2]*[.J$4]" office:value-type="currency" office:currency="EUR" office:value="74.7" calcext:value-type="currency">
            <text:p>74,70 €</text:p>
          </table:table-cell>
          <table:table-cell table:style-name="ce8" table:formula="of:=[.$B$1]*[.$A31]+[.$B$2]*[.K$4]" office:value-type="currency" office:currency="EUR" office:value="77.9" calcext:value-type="currency">
            <text:p>77,90 €</text:p>
          </table:table-cell>
          <table:table-cell table:style-name="ce8" table:formula="of:=[.$B$1]*[.$A31]+[.$B$2]*[.L$4]" office:value-type="currency" office:currency="EUR" office:value="81.1" calcext:value-type="currency">
            <text:p>81,10 €</text:p>
          </table:table-cell>
          <table:table-cell table:style-name="ce8" table:formula="of:=[.$B$1]*[.$A31]+[.$B$2]*[.M$4]" office:value-type="currency" office:currency="EUR" office:value="84.3" calcext:value-type="currency">
            <text:p>84,30 €</text:p>
          </table:table-cell>
          <table:table-cell table:style-name="ce8" table:formula="of:=[.$B$1]*[.$A31]+[.$B$2]*[.N$4]" office:value-type="currency" office:currency="EUR" office:value="87.5" calcext:value-type="currency">
            <text:p>87,50 €</text:p>
          </table:table-cell>
          <table:table-cell table:style-name="ce8" table:formula="of:=[.$B$1]*[.$A31]+[.$B$2]*[.O$4]" office:value-type="currency" office:currency="EUR" office:value="90.7" calcext:value-type="currency">
            <text:p>90,70 €</text:p>
          </table:table-cell>
          <table:table-cell table:style-name="ce8" table:formula="of:=[.$B$1]*[.$A31]+[.$B$2]*[.P$4]" office:value-type="currency" office:currency="EUR" office:value="93.9" calcext:value-type="currency">
            <text:p>93,90 €</text:p>
          </table:table-cell>
          <table:table-cell table:style-name="ce8" table:formula="of:=[.$B$1]*[.$A31]+[.$B$2]*[.Q$4]" office:value-type="currency" office:currency="EUR" office:value="97.1" calcext:value-type="currency">
            <text:p>97,10 €</text:p>
          </table:table-cell>
          <table:table-cell table:style-name="ce8" table:formula="of:=[.$B$1]*[.$A31]+[.$B$2]*[.R$4]" office:value-type="currency" office:currency="EUR" office:value="100.3" calcext:value-type="currency">
            <text:p>100,30 €</text:p>
          </table:table-cell>
          <table:table-cell table:style-name="ce8" table:formula="of:=[.$B$1]*[.$A31]+[.$B$2]*[.S$4]" office:value-type="currency" office:currency="EUR" office:value="103.5" calcext:value-type="currency">
            <text:p>103,50 €</text:p>
          </table:table-cell>
          <table:table-cell table:style-name="ce8" table:formula="of:=[.$B$1]*[.$A31]+[.$B$2]*[.T$4]" office:value-type="currency" office:currency="EUR" office:value="106.7" calcext:value-type="currency">
            <text:p>106,70 €</text:p>
          </table:table-cell>
          <table:table-cell table:style-name="ce8" table:formula="of:=[.$B$1]*[.$A31]+[.$B$2]*[.U$4]" office:value-type="currency" office:currency="EUR" office:value="109.9" calcext:value-type="currency">
            <text:p>109,90 €</text:p>
          </table:table-cell>
          <table:table-cell table:style-name="ce8" table:formula="of:=[.$B$1]*[.$A31]+[.$B$2]*[.V$4]" office:value-type="currency" office:currency="EUR" office:value="113.1" calcext:value-type="currency">
            <text:p>113,10 €</text:p>
          </table:table-cell>
          <table:table-cell table:style-name="ce8" table:formula="of:=[.$B$1]*[.$A31]+[.$B$2]*[.W$4]" office:value-type="currency" office:currency="EUR" office:value="116.3" calcext:value-type="currency">
            <text:p>116,30 €</text:p>
          </table:table-cell>
          <table:table-cell table:style-name="ce8" table:formula="of:=[.$B$1]*[.$A31]+[.$B$2]*[.X$4]" office:value-type="currency" office:currency="EUR" office:value="119.5" calcext:value-type="currency">
            <text:p>119,50 €</text:p>
          </table:table-cell>
          <table:table-cell table:style-name="ce8" table:formula="of:=[.$B$1]*[.$A31]+[.$B$2]*[.Y$4]" office:value-type="currency" office:currency="EUR" office:value="122.7" calcext:value-type="currency">
            <text:p>122,70 €</text:p>
          </table:table-cell>
          <table:table-cell table:style-name="ce8" table:formula="of:=[.$B$1]*[.$A31]+[.$B$2]*[.Z$4]" office:value-type="currency" office:currency="EUR" office:value="125.9" calcext:value-type="currency">
            <text:p>125,90 €</text:p>
          </table:table-cell>
          <table:table-cell table:style-name="ce8" table:formula="of:=[.$B$1]*[.$A31]+[.$B$2]*[.AA$4]" office:value-type="currency" office:currency="EUR" office:value="129.1" calcext:value-type="currency">
            <text:p>129,10 €</text:p>
          </table:table-cell>
          <table:table-cell table:style-name="ce8" table:formula="of:=[.$B$1]*[.$A31]+[.$B$2]*[.AB$4]" office:value-type="currency" office:currency="EUR" office:value="132.3" calcext:value-type="currency">
            <text:p>132,30 €</text:p>
          </table:table-cell>
          <table:table-cell table:style-name="ce8" table:formula="of:=[.$B$1]*[.$A31]+[.$B$2]*[.AC$4]" office:value-type="currency" office:currency="EUR" office:value="135.5" calcext:value-type="currency">
            <text:p>135,50 €</text:p>
          </table:table-cell>
          <table:table-cell table:style-name="ce8" table:formula="of:=[.$B$1]*[.$A31]+[.$B$2]*[.AD$4]" office:value-type="currency" office:currency="EUR" office:value="138.7" calcext:value-type="currency">
            <text:p>138,70 €</text:p>
          </table:table-cell>
          <table:table-cell table:style-name="ce8" table:formula="of:=[.$B$1]*[.$A31]+[.$B$2]*[.AE$4]" office:value-type="currency" office:currency="EUR" office:value="141.9" calcext:value-type="currency">
            <text:p>141,90 €</text:p>
          </table:table-cell>
          <table:table-cell table:number-columns-repeated="993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8" table:formula="of:=[.$B$1]*[.$A32]+[.$B$2]*[.B$4]" office:value-type="currency" office:currency="EUR" office:value="50.8" calcext:value-type="currency">
            <text:p>50,80 €</text:p>
          </table:table-cell>
          <table:table-cell table:style-name="ce8" table:formula="of:=[.$B$1]*[.$A32]+[.$B$2]*[.C$4]" office:value-type="currency" office:currency="EUR" office:value="54" calcext:value-type="currency">
            <text:p>54,00 €</text:p>
          </table:table-cell>
          <table:table-cell table:style-name="ce8" table:formula="of:=[.$B$1]*[.$A32]+[.$B$2]*[.D$4]" office:value-type="currency" office:currency="EUR" office:value="57.2" calcext:value-type="currency">
            <text:p>57,20 €</text:p>
          </table:table-cell>
          <table:table-cell table:style-name="ce8" table:formula="of:=[.$B$1]*[.$A32]+[.$B$2]*[.E$4]" office:value-type="currency" office:currency="EUR" office:value="60.4" calcext:value-type="currency">
            <text:p>60,40 €</text:p>
          </table:table-cell>
          <table:table-cell table:style-name="ce8" table:formula="of:=[.$B$1]*[.$A32]+[.$B$2]*[.F$4]" office:value-type="currency" office:currency="EUR" office:value="63.6" calcext:value-type="currency">
            <text:p>63,60 €</text:p>
          </table:table-cell>
          <table:table-cell table:style-name="ce8" table:formula="of:=[.$B$1]*[.$A32]+[.$B$2]*[.G$4]" office:value-type="currency" office:currency="EUR" office:value="66.8" calcext:value-type="currency">
            <text:p>66,80 €</text:p>
          </table:table-cell>
          <table:table-cell table:style-name="ce8" table:formula="of:=[.$B$1]*[.$A32]+[.$B$2]*[.H$4]" office:value-type="currency" office:currency="EUR" office:value="70" calcext:value-type="currency">
            <text:p>70,00 €</text:p>
          </table:table-cell>
          <table:table-cell table:style-name="ce8" table:formula="of:=[.$B$1]*[.$A32]+[.$B$2]*[.I$4]" office:value-type="currency" office:currency="EUR" office:value="73.2" calcext:value-type="currency">
            <text:p>73,20 €</text:p>
          </table:table-cell>
          <table:table-cell table:style-name="ce8" table:formula="of:=[.$B$1]*[.$A32]+[.$B$2]*[.J$4]" office:value-type="currency" office:currency="EUR" office:value="76.4" calcext:value-type="currency">
            <text:p>76,40 €</text:p>
          </table:table-cell>
          <table:table-cell table:style-name="ce8" table:formula="of:=[.$B$1]*[.$A32]+[.$B$2]*[.K$4]" office:value-type="currency" office:currency="EUR" office:value="79.6" calcext:value-type="currency">
            <text:p>79,60 €</text:p>
          </table:table-cell>
          <table:table-cell table:style-name="ce8" table:formula="of:=[.$B$1]*[.$A32]+[.$B$2]*[.L$4]" office:value-type="currency" office:currency="EUR" office:value="82.8" calcext:value-type="currency">
            <text:p>82,80 €</text:p>
          </table:table-cell>
          <table:table-cell table:style-name="ce8" table:formula="of:=[.$B$1]*[.$A32]+[.$B$2]*[.M$4]" office:value-type="currency" office:currency="EUR" office:value="86" calcext:value-type="currency">
            <text:p>86,00 €</text:p>
          </table:table-cell>
          <table:table-cell table:style-name="ce8" table:formula="of:=[.$B$1]*[.$A32]+[.$B$2]*[.N$4]" office:value-type="currency" office:currency="EUR" office:value="89.2" calcext:value-type="currency">
            <text:p>89,20 €</text:p>
          </table:table-cell>
          <table:table-cell table:style-name="ce8" table:formula="of:=[.$B$1]*[.$A32]+[.$B$2]*[.O$4]" office:value-type="currency" office:currency="EUR" office:value="92.4" calcext:value-type="currency">
            <text:p>92,40 €</text:p>
          </table:table-cell>
          <table:table-cell table:style-name="ce8" table:formula="of:=[.$B$1]*[.$A32]+[.$B$2]*[.P$4]" office:value-type="currency" office:currency="EUR" office:value="95.6" calcext:value-type="currency">
            <text:p>95,60 €</text:p>
          </table:table-cell>
          <table:table-cell table:style-name="ce8" table:formula="of:=[.$B$1]*[.$A32]+[.$B$2]*[.Q$4]" office:value-type="currency" office:currency="EUR" office:value="98.8" calcext:value-type="currency">
            <text:p>98,80 €</text:p>
          </table:table-cell>
          <table:table-cell table:style-name="ce8" table:formula="of:=[.$B$1]*[.$A32]+[.$B$2]*[.R$4]" office:value-type="currency" office:currency="EUR" office:value="102" calcext:value-type="currency">
            <text:p>102,00 €</text:p>
          </table:table-cell>
          <table:table-cell table:style-name="ce8" table:formula="of:=[.$B$1]*[.$A32]+[.$B$2]*[.S$4]" office:value-type="currency" office:currency="EUR" office:value="105.2" calcext:value-type="currency">
            <text:p>105,20 €</text:p>
          </table:table-cell>
          <table:table-cell table:style-name="ce8" table:formula="of:=[.$B$1]*[.$A32]+[.$B$2]*[.T$4]" office:value-type="currency" office:currency="EUR" office:value="108.4" calcext:value-type="currency">
            <text:p>108,40 €</text:p>
          </table:table-cell>
          <table:table-cell table:style-name="ce8" table:formula="of:=[.$B$1]*[.$A32]+[.$B$2]*[.U$4]" office:value-type="currency" office:currency="EUR" office:value="111.6" calcext:value-type="currency">
            <text:p>111,60 €</text:p>
          </table:table-cell>
          <table:table-cell table:style-name="ce8" table:formula="of:=[.$B$1]*[.$A32]+[.$B$2]*[.V$4]" office:value-type="currency" office:currency="EUR" office:value="114.8" calcext:value-type="currency">
            <text:p>114,80 €</text:p>
          </table:table-cell>
          <table:table-cell table:style-name="ce8" table:formula="of:=[.$B$1]*[.$A32]+[.$B$2]*[.W$4]" office:value-type="currency" office:currency="EUR" office:value="118" calcext:value-type="currency">
            <text:p>118,00 €</text:p>
          </table:table-cell>
          <table:table-cell table:style-name="ce8" table:formula="of:=[.$B$1]*[.$A32]+[.$B$2]*[.X$4]" office:value-type="currency" office:currency="EUR" office:value="121.2" calcext:value-type="currency">
            <text:p>121,20 €</text:p>
          </table:table-cell>
          <table:table-cell table:style-name="ce8" table:formula="of:=[.$B$1]*[.$A32]+[.$B$2]*[.Y$4]" office:value-type="currency" office:currency="EUR" office:value="124.4" calcext:value-type="currency">
            <text:p>124,40 €</text:p>
          </table:table-cell>
          <table:table-cell table:style-name="ce8" table:formula="of:=[.$B$1]*[.$A32]+[.$B$2]*[.Z$4]" office:value-type="currency" office:currency="EUR" office:value="127.6" calcext:value-type="currency">
            <text:p>127,60 €</text:p>
          </table:table-cell>
          <table:table-cell table:style-name="ce8" table:formula="of:=[.$B$1]*[.$A32]+[.$B$2]*[.AA$4]" office:value-type="currency" office:currency="EUR" office:value="130.8" calcext:value-type="currency">
            <text:p>130,80 €</text:p>
          </table:table-cell>
          <table:table-cell table:style-name="ce8" table:formula="of:=[.$B$1]*[.$A32]+[.$B$2]*[.AB$4]" office:value-type="currency" office:currency="EUR" office:value="134" calcext:value-type="currency">
            <text:p>134,00 €</text:p>
          </table:table-cell>
          <table:table-cell table:style-name="ce8" table:formula="of:=[.$B$1]*[.$A32]+[.$B$2]*[.AC$4]" office:value-type="currency" office:currency="EUR" office:value="137.2" calcext:value-type="currency">
            <text:p>137,20 €</text:p>
          </table:table-cell>
          <table:table-cell table:style-name="ce8" table:formula="of:=[.$B$1]*[.$A32]+[.$B$2]*[.AD$4]" office:value-type="currency" office:currency="EUR" office:value="140.4" calcext:value-type="currency">
            <text:p>140,40 €</text:p>
          </table:table-cell>
          <table:table-cell table:style-name="ce8" table:formula="of:=[.$B$1]*[.$A32]+[.$B$2]*[.AE$4]" office:value-type="currency" office:currency="EUR" office:value="143.6" calcext:value-type="currency">
            <text:p>143,60 €</text:p>
          </table:table-cell>
          <table:table-cell table:number-columns-repeated="99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8" table:formula="of:=[.$B$1]*[.$A33]+[.$B$2]*[.B$4]" office:value-type="currency" office:currency="EUR" office:value="52.5" calcext:value-type="currency">
            <text:p>52,50 €</text:p>
          </table:table-cell>
          <table:table-cell table:style-name="ce8" table:formula="of:=[.$B$1]*[.$A33]+[.$B$2]*[.C$4]" office:value-type="currency" office:currency="EUR" office:value="55.7" calcext:value-type="currency">
            <text:p>55,70 €</text:p>
          </table:table-cell>
          <table:table-cell table:style-name="ce8" table:formula="of:=[.$B$1]*[.$A33]+[.$B$2]*[.D$4]" office:value-type="currency" office:currency="EUR" office:value="58.9" calcext:value-type="currency">
            <text:p>58,90 €</text:p>
          </table:table-cell>
          <table:table-cell table:style-name="ce8" table:formula="of:=[.$B$1]*[.$A33]+[.$B$2]*[.E$4]" office:value-type="currency" office:currency="EUR" office:value="62.1" calcext:value-type="currency">
            <text:p>62,10 €</text:p>
          </table:table-cell>
          <table:table-cell table:style-name="ce8" table:formula="of:=[.$B$1]*[.$A33]+[.$B$2]*[.F$4]" office:value-type="currency" office:currency="EUR" office:value="65.3" calcext:value-type="currency">
            <text:p>65,30 €</text:p>
          </table:table-cell>
          <table:table-cell table:style-name="ce8" table:formula="of:=[.$B$1]*[.$A33]+[.$B$2]*[.G$4]" office:value-type="currency" office:currency="EUR" office:value="68.5" calcext:value-type="currency">
            <text:p>68,50 €</text:p>
          </table:table-cell>
          <table:table-cell table:style-name="ce8" table:formula="of:=[.$B$1]*[.$A33]+[.$B$2]*[.H$4]" office:value-type="currency" office:currency="EUR" office:value="71.7" calcext:value-type="currency">
            <text:p>71,70 €</text:p>
          </table:table-cell>
          <table:table-cell table:style-name="ce8" table:formula="of:=[.$B$1]*[.$A33]+[.$B$2]*[.I$4]" office:value-type="currency" office:currency="EUR" office:value="74.9" calcext:value-type="currency">
            <text:p>74,90 €</text:p>
          </table:table-cell>
          <table:table-cell table:style-name="ce8" table:formula="of:=[.$B$1]*[.$A33]+[.$B$2]*[.J$4]" office:value-type="currency" office:currency="EUR" office:value="78.1" calcext:value-type="currency">
            <text:p>78,10 €</text:p>
          </table:table-cell>
          <table:table-cell table:style-name="ce8" table:formula="of:=[.$B$1]*[.$A33]+[.$B$2]*[.K$4]" office:value-type="currency" office:currency="EUR" office:value="81.3" calcext:value-type="currency">
            <text:p>81,30 €</text:p>
          </table:table-cell>
          <table:table-cell table:style-name="ce8" table:formula="of:=[.$B$1]*[.$A33]+[.$B$2]*[.L$4]" office:value-type="currency" office:currency="EUR" office:value="84.5" calcext:value-type="currency">
            <text:p>84,50 €</text:p>
          </table:table-cell>
          <table:table-cell table:style-name="ce8" table:formula="of:=[.$B$1]*[.$A33]+[.$B$2]*[.M$4]" office:value-type="currency" office:currency="EUR" office:value="87.7" calcext:value-type="currency">
            <text:p>87,70 €</text:p>
          </table:table-cell>
          <table:table-cell table:style-name="ce8" table:formula="of:=[.$B$1]*[.$A33]+[.$B$2]*[.N$4]" office:value-type="currency" office:currency="EUR" office:value="90.9" calcext:value-type="currency">
            <text:p>90,90 €</text:p>
          </table:table-cell>
          <table:table-cell table:style-name="ce8" table:formula="of:=[.$B$1]*[.$A33]+[.$B$2]*[.O$4]" office:value-type="currency" office:currency="EUR" office:value="94.1" calcext:value-type="currency">
            <text:p>94,10 €</text:p>
          </table:table-cell>
          <table:table-cell table:style-name="ce8" table:formula="of:=[.$B$1]*[.$A33]+[.$B$2]*[.P$4]" office:value-type="currency" office:currency="EUR" office:value="97.3" calcext:value-type="currency">
            <text:p>97,30 €</text:p>
          </table:table-cell>
          <table:table-cell table:style-name="ce8" table:formula="of:=[.$B$1]*[.$A33]+[.$B$2]*[.Q$4]" office:value-type="currency" office:currency="EUR" office:value="100.5" calcext:value-type="currency">
            <text:p>100,50 €</text:p>
          </table:table-cell>
          <table:table-cell table:style-name="ce8" table:formula="of:=[.$B$1]*[.$A33]+[.$B$2]*[.R$4]" office:value-type="currency" office:currency="EUR" office:value="103.7" calcext:value-type="currency">
            <text:p>103,70 €</text:p>
          </table:table-cell>
          <table:table-cell table:style-name="ce8" table:formula="of:=[.$B$1]*[.$A33]+[.$B$2]*[.S$4]" office:value-type="currency" office:currency="EUR" office:value="106.9" calcext:value-type="currency">
            <text:p>106,90 €</text:p>
          </table:table-cell>
          <table:table-cell table:style-name="ce8" table:formula="of:=[.$B$1]*[.$A33]+[.$B$2]*[.T$4]" office:value-type="currency" office:currency="EUR" office:value="110.1" calcext:value-type="currency">
            <text:p>110,10 €</text:p>
          </table:table-cell>
          <table:table-cell table:style-name="ce8" table:formula="of:=[.$B$1]*[.$A33]+[.$B$2]*[.U$4]" office:value-type="currency" office:currency="EUR" office:value="113.3" calcext:value-type="currency">
            <text:p>113,30 €</text:p>
          </table:table-cell>
          <table:table-cell table:style-name="ce8" table:formula="of:=[.$B$1]*[.$A33]+[.$B$2]*[.V$4]" office:value-type="currency" office:currency="EUR" office:value="116.5" calcext:value-type="currency">
            <text:p>116,50 €</text:p>
          </table:table-cell>
          <table:table-cell table:style-name="ce8" table:formula="of:=[.$B$1]*[.$A33]+[.$B$2]*[.W$4]" office:value-type="currency" office:currency="EUR" office:value="119.7" calcext:value-type="currency">
            <text:p>119,70 €</text:p>
          </table:table-cell>
          <table:table-cell table:style-name="ce8" table:formula="of:=[.$B$1]*[.$A33]+[.$B$2]*[.X$4]" office:value-type="currency" office:currency="EUR" office:value="122.9" calcext:value-type="currency">
            <text:p>122,90 €</text:p>
          </table:table-cell>
          <table:table-cell table:style-name="ce8" table:formula="of:=[.$B$1]*[.$A33]+[.$B$2]*[.Y$4]" office:value-type="currency" office:currency="EUR" office:value="126.1" calcext:value-type="currency">
            <text:p>126,10 €</text:p>
          </table:table-cell>
          <table:table-cell table:style-name="ce8" table:formula="of:=[.$B$1]*[.$A33]+[.$B$2]*[.Z$4]" office:value-type="currency" office:currency="EUR" office:value="129.3" calcext:value-type="currency">
            <text:p>129,30 €</text:p>
          </table:table-cell>
          <table:table-cell table:style-name="ce8" table:formula="of:=[.$B$1]*[.$A33]+[.$B$2]*[.AA$4]" office:value-type="currency" office:currency="EUR" office:value="132.5" calcext:value-type="currency">
            <text:p>132,50 €</text:p>
          </table:table-cell>
          <table:table-cell table:style-name="ce8" table:formula="of:=[.$B$1]*[.$A33]+[.$B$2]*[.AB$4]" office:value-type="currency" office:currency="EUR" office:value="135.7" calcext:value-type="currency">
            <text:p>135,70 €</text:p>
          </table:table-cell>
          <table:table-cell table:style-name="ce8" table:formula="of:=[.$B$1]*[.$A33]+[.$B$2]*[.AC$4]" office:value-type="currency" office:currency="EUR" office:value="138.9" calcext:value-type="currency">
            <text:p>138,90 €</text:p>
          </table:table-cell>
          <table:table-cell table:style-name="ce8" table:formula="of:=[.$B$1]*[.$A33]+[.$B$2]*[.AD$4]" office:value-type="currency" office:currency="EUR" office:value="142.1" calcext:value-type="currency">
            <text:p>142,10 €</text:p>
          </table:table-cell>
          <table:table-cell table:style-name="ce8" table:formula="of:=[.$B$1]*[.$A33]+[.$B$2]*[.AE$4]" office:value-type="currency" office:currency="EUR" office:value="145.3" calcext:value-type="currency">
            <text:p>145,30 €</text:p>
          </table:table-cell>
          <table:table-cell table:number-columns-repeated="993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8" table:formula="of:=[.$B$1]*[.$A34]+[.$B$2]*[.B$4]" office:value-type="currency" office:currency="EUR" office:value="54.2" calcext:value-type="currency">
            <text:p>54,20 €</text:p>
          </table:table-cell>
          <table:table-cell table:style-name="ce8" table:formula="of:=[.$B$1]*[.$A34]+[.$B$2]*[.C$4]" office:value-type="currency" office:currency="EUR" office:value="57.4" calcext:value-type="currency">
            <text:p>57,40 €</text:p>
          </table:table-cell>
          <table:table-cell table:style-name="ce8" table:formula="of:=[.$B$1]*[.$A34]+[.$B$2]*[.D$4]" office:value-type="currency" office:currency="EUR" office:value="60.6" calcext:value-type="currency">
            <text:p>60,60 €</text:p>
          </table:table-cell>
          <table:table-cell table:style-name="ce8" table:formula="of:=[.$B$1]*[.$A34]+[.$B$2]*[.E$4]" office:value-type="currency" office:currency="EUR" office:value="63.8" calcext:value-type="currency">
            <text:p>63,80 €</text:p>
          </table:table-cell>
          <table:table-cell table:style-name="ce8" table:formula="of:=[.$B$1]*[.$A34]+[.$B$2]*[.F$4]" office:value-type="currency" office:currency="EUR" office:value="67" calcext:value-type="currency">
            <text:p>67,00 €</text:p>
          </table:table-cell>
          <table:table-cell table:style-name="ce8" table:formula="of:=[.$B$1]*[.$A34]+[.$B$2]*[.G$4]" office:value-type="currency" office:currency="EUR" office:value="70.2" calcext:value-type="currency">
            <text:p>70,20 €</text:p>
          </table:table-cell>
          <table:table-cell table:style-name="ce8" table:formula="of:=[.$B$1]*[.$A34]+[.$B$2]*[.H$4]" office:value-type="currency" office:currency="EUR" office:value="73.4" calcext:value-type="currency">
            <text:p>73,40 €</text:p>
          </table:table-cell>
          <table:table-cell table:style-name="ce8" table:formula="of:=[.$B$1]*[.$A34]+[.$B$2]*[.I$4]" office:value-type="currency" office:currency="EUR" office:value="76.6" calcext:value-type="currency">
            <text:p>76,60 €</text:p>
          </table:table-cell>
          <table:table-cell table:style-name="ce8" table:formula="of:=[.$B$1]*[.$A34]+[.$B$2]*[.J$4]" office:value-type="currency" office:currency="EUR" office:value="79.8" calcext:value-type="currency">
            <text:p>79,80 €</text:p>
          </table:table-cell>
          <table:table-cell table:style-name="ce8" table:formula="of:=[.$B$1]*[.$A34]+[.$B$2]*[.K$4]" office:value-type="currency" office:currency="EUR" office:value="83" calcext:value-type="currency">
            <text:p>83,00 €</text:p>
          </table:table-cell>
          <table:table-cell table:style-name="ce8" table:formula="of:=[.$B$1]*[.$A34]+[.$B$2]*[.L$4]" office:value-type="currency" office:currency="EUR" office:value="86.2" calcext:value-type="currency">
            <text:p>86,20 €</text:p>
          </table:table-cell>
          <table:table-cell table:style-name="ce8" table:formula="of:=[.$B$1]*[.$A34]+[.$B$2]*[.M$4]" office:value-type="currency" office:currency="EUR" office:value="89.4" calcext:value-type="currency">
            <text:p>89,40 €</text:p>
          </table:table-cell>
          <table:table-cell table:style-name="ce8" table:formula="of:=[.$B$1]*[.$A34]+[.$B$2]*[.N$4]" office:value-type="currency" office:currency="EUR" office:value="92.6" calcext:value-type="currency">
            <text:p>92,60 €</text:p>
          </table:table-cell>
          <table:table-cell table:style-name="ce8" table:formula="of:=[.$B$1]*[.$A34]+[.$B$2]*[.O$4]" office:value-type="currency" office:currency="EUR" office:value="95.8" calcext:value-type="currency">
            <text:p>95,80 €</text:p>
          </table:table-cell>
          <table:table-cell table:style-name="ce8" table:formula="of:=[.$B$1]*[.$A34]+[.$B$2]*[.P$4]" office:value-type="currency" office:currency="EUR" office:value="99" calcext:value-type="currency">
            <text:p>99,00 €</text:p>
          </table:table-cell>
          <table:table-cell table:style-name="ce8" table:formula="of:=[.$B$1]*[.$A34]+[.$B$2]*[.Q$4]" office:value-type="currency" office:currency="EUR" office:value="102.2" calcext:value-type="currency">
            <text:p>102,20 €</text:p>
          </table:table-cell>
          <table:table-cell table:style-name="ce8" table:formula="of:=[.$B$1]*[.$A34]+[.$B$2]*[.R$4]" office:value-type="currency" office:currency="EUR" office:value="105.4" calcext:value-type="currency">
            <text:p>105,40 €</text:p>
          </table:table-cell>
          <table:table-cell table:style-name="ce8" table:formula="of:=[.$B$1]*[.$A34]+[.$B$2]*[.S$4]" office:value-type="currency" office:currency="EUR" office:value="108.6" calcext:value-type="currency">
            <text:p>108,60 €</text:p>
          </table:table-cell>
          <table:table-cell table:style-name="ce8" table:formula="of:=[.$B$1]*[.$A34]+[.$B$2]*[.T$4]" office:value-type="currency" office:currency="EUR" office:value="111.8" calcext:value-type="currency">
            <text:p>111,80 €</text:p>
          </table:table-cell>
          <table:table-cell table:style-name="ce8" table:formula="of:=[.$B$1]*[.$A34]+[.$B$2]*[.U$4]" office:value-type="currency" office:currency="EUR" office:value="115" calcext:value-type="currency">
            <text:p>115,00 €</text:p>
          </table:table-cell>
          <table:table-cell table:style-name="ce8" table:formula="of:=[.$B$1]*[.$A34]+[.$B$2]*[.V$4]" office:value-type="currency" office:currency="EUR" office:value="118.2" calcext:value-type="currency">
            <text:p>118,20 €</text:p>
          </table:table-cell>
          <table:table-cell table:style-name="ce8" table:formula="of:=[.$B$1]*[.$A34]+[.$B$2]*[.W$4]" office:value-type="currency" office:currency="EUR" office:value="121.4" calcext:value-type="currency">
            <text:p>121,40 €</text:p>
          </table:table-cell>
          <table:table-cell table:style-name="ce8" table:formula="of:=[.$B$1]*[.$A34]+[.$B$2]*[.X$4]" office:value-type="currency" office:currency="EUR" office:value="124.6" calcext:value-type="currency">
            <text:p>124,60 €</text:p>
          </table:table-cell>
          <table:table-cell table:style-name="ce8" table:formula="of:=[.$B$1]*[.$A34]+[.$B$2]*[.Y$4]" office:value-type="currency" office:currency="EUR" office:value="127.8" calcext:value-type="currency">
            <text:p>127,80 €</text:p>
          </table:table-cell>
          <table:table-cell table:style-name="ce8" table:formula="of:=[.$B$1]*[.$A34]+[.$B$2]*[.Z$4]" office:value-type="currency" office:currency="EUR" office:value="131" calcext:value-type="currency">
            <text:p>131,00 €</text:p>
          </table:table-cell>
          <table:table-cell table:style-name="ce8" table:formula="of:=[.$B$1]*[.$A34]+[.$B$2]*[.AA$4]" office:value-type="currency" office:currency="EUR" office:value="134.2" calcext:value-type="currency">
            <text:p>134,20 €</text:p>
          </table:table-cell>
          <table:table-cell table:style-name="ce8" table:formula="of:=[.$B$1]*[.$A34]+[.$B$2]*[.AB$4]" office:value-type="currency" office:currency="EUR" office:value="137.4" calcext:value-type="currency">
            <text:p>137,40 €</text:p>
          </table:table-cell>
          <table:table-cell table:style-name="ce8" table:formula="of:=[.$B$1]*[.$A34]+[.$B$2]*[.AC$4]" office:value-type="currency" office:currency="EUR" office:value="140.6" calcext:value-type="currency">
            <text:p>140,60 €</text:p>
          </table:table-cell>
          <table:table-cell table:style-name="ce8" table:formula="of:=[.$B$1]*[.$A34]+[.$B$2]*[.AD$4]" office:value-type="currency" office:currency="EUR" office:value="143.8" calcext:value-type="currency">
            <text:p>143,80 €</text:p>
          </table:table-cell>
          <table:table-cell table:style-name="ce8" table:formula="of:=[.$B$1]*[.$A34]+[.$B$2]*[.AE$4]" office:value-type="currency" office:currency="EUR" office:value="147" calcext:value-type="currency">
            <text:p>147,00 €</text:p>
          </table:table-cell>
          <table:table-cell table:number-columns-repeated="993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8" table:formula="of:=[.$B$1]*[.$A35]+[.$B$2]*[.B$4]" office:value-type="currency" office:currency="EUR" office:value="55.9" calcext:value-type="currency">
            <text:p>55,90 €</text:p>
          </table:table-cell>
          <table:table-cell table:style-name="ce8" table:formula="of:=[.$B$1]*[.$A35]+[.$B$2]*[.C$4]" office:value-type="currency" office:currency="EUR" office:value="59.1" calcext:value-type="currency">
            <text:p>59,10 €</text:p>
          </table:table-cell>
          <table:table-cell table:style-name="ce8" table:formula="of:=[.$B$1]*[.$A35]+[.$B$2]*[.D$4]" office:value-type="currency" office:currency="EUR" office:value="62.3" calcext:value-type="currency">
            <text:p>62,30 €</text:p>
          </table:table-cell>
          <table:table-cell table:style-name="ce8" table:formula="of:=[.$B$1]*[.$A35]+[.$B$2]*[.E$4]" office:value-type="currency" office:currency="EUR" office:value="65.5" calcext:value-type="currency">
            <text:p>65,50 €</text:p>
          </table:table-cell>
          <table:table-cell table:style-name="ce8" table:formula="of:=[.$B$1]*[.$A35]+[.$B$2]*[.F$4]" office:value-type="currency" office:currency="EUR" office:value="68.7" calcext:value-type="currency">
            <text:p>68,70 €</text:p>
          </table:table-cell>
          <table:table-cell table:style-name="ce8" table:formula="of:=[.$B$1]*[.$A35]+[.$B$2]*[.G$4]" office:value-type="currency" office:currency="EUR" office:value="71.9" calcext:value-type="currency">
            <text:p>71,90 €</text:p>
          </table:table-cell>
          <table:table-cell table:style-name="ce8" table:formula="of:=[.$B$1]*[.$A35]+[.$B$2]*[.H$4]" office:value-type="currency" office:currency="EUR" office:value="75.1" calcext:value-type="currency">
            <text:p>75,10 €</text:p>
          </table:table-cell>
          <table:table-cell table:style-name="ce8" table:formula="of:=[.$B$1]*[.$A35]+[.$B$2]*[.I$4]" office:value-type="currency" office:currency="EUR" office:value="78.3" calcext:value-type="currency">
            <text:p>78,30 €</text:p>
          </table:table-cell>
          <table:table-cell table:style-name="ce8" table:formula="of:=[.$B$1]*[.$A35]+[.$B$2]*[.J$4]" office:value-type="currency" office:currency="EUR" office:value="81.5" calcext:value-type="currency">
            <text:p>81,50 €</text:p>
          </table:table-cell>
          <table:table-cell table:style-name="ce8" table:formula="of:=[.$B$1]*[.$A35]+[.$B$2]*[.K$4]" office:value-type="currency" office:currency="EUR" office:value="84.7" calcext:value-type="currency">
            <text:p>84,70 €</text:p>
          </table:table-cell>
          <table:table-cell table:style-name="ce8" table:formula="of:=[.$B$1]*[.$A35]+[.$B$2]*[.L$4]" office:value-type="currency" office:currency="EUR" office:value="87.9" calcext:value-type="currency">
            <text:p>87,90 €</text:p>
          </table:table-cell>
          <table:table-cell table:style-name="ce8" table:formula="of:=[.$B$1]*[.$A35]+[.$B$2]*[.M$4]" office:value-type="currency" office:currency="EUR" office:value="91.1" calcext:value-type="currency">
            <text:p>91,10 €</text:p>
          </table:table-cell>
          <table:table-cell table:style-name="ce8" table:formula="of:=[.$B$1]*[.$A35]+[.$B$2]*[.N$4]" office:value-type="currency" office:currency="EUR" office:value="94.3" calcext:value-type="currency">
            <text:p>94,30 €</text:p>
          </table:table-cell>
          <table:table-cell table:style-name="ce8" table:formula="of:=[.$B$1]*[.$A35]+[.$B$2]*[.O$4]" office:value-type="currency" office:currency="EUR" office:value="97.5" calcext:value-type="currency">
            <text:p>97,50 €</text:p>
          </table:table-cell>
          <table:table-cell table:style-name="ce8" table:formula="of:=[.$B$1]*[.$A35]+[.$B$2]*[.P$4]" office:value-type="currency" office:currency="EUR" office:value="100.7" calcext:value-type="currency">
            <text:p>100,70 €</text:p>
          </table:table-cell>
          <table:table-cell table:style-name="ce8" table:formula="of:=[.$B$1]*[.$A35]+[.$B$2]*[.Q$4]" office:value-type="currency" office:currency="EUR" office:value="103.9" calcext:value-type="currency">
            <text:p>103,90 €</text:p>
          </table:table-cell>
          <table:table-cell table:style-name="ce8" table:formula="of:=[.$B$1]*[.$A35]+[.$B$2]*[.R$4]" office:value-type="currency" office:currency="EUR" office:value="107.1" calcext:value-type="currency">
            <text:p>107,10 €</text:p>
          </table:table-cell>
          <table:table-cell table:style-name="ce8" table:formula="of:=[.$B$1]*[.$A35]+[.$B$2]*[.S$4]" office:value-type="currency" office:currency="EUR" office:value="110.3" calcext:value-type="currency">
            <text:p>110,30 €</text:p>
          </table:table-cell>
          <table:table-cell table:style-name="ce8" table:formula="of:=[.$B$1]*[.$A35]+[.$B$2]*[.T$4]" office:value-type="currency" office:currency="EUR" office:value="113.5" calcext:value-type="currency">
            <text:p>113,50 €</text:p>
          </table:table-cell>
          <table:table-cell table:style-name="ce8" table:formula="of:=[.$B$1]*[.$A35]+[.$B$2]*[.U$4]" office:value-type="currency" office:currency="EUR" office:value="116.7" calcext:value-type="currency">
            <text:p>116,70 €</text:p>
          </table:table-cell>
          <table:table-cell table:style-name="ce8" table:formula="of:=[.$B$1]*[.$A35]+[.$B$2]*[.V$4]" office:value-type="currency" office:currency="EUR" office:value="119.9" calcext:value-type="currency">
            <text:p>119,90 €</text:p>
          </table:table-cell>
          <table:table-cell table:style-name="ce8" table:formula="of:=[.$B$1]*[.$A35]+[.$B$2]*[.W$4]" office:value-type="currency" office:currency="EUR" office:value="123.1" calcext:value-type="currency">
            <text:p>123,10 €</text:p>
          </table:table-cell>
          <table:table-cell table:style-name="ce8" table:formula="of:=[.$B$1]*[.$A35]+[.$B$2]*[.X$4]" office:value-type="currency" office:currency="EUR" office:value="126.3" calcext:value-type="currency">
            <text:p>126,30 €</text:p>
          </table:table-cell>
          <table:table-cell table:style-name="ce8" table:formula="of:=[.$B$1]*[.$A35]+[.$B$2]*[.Y$4]" office:value-type="currency" office:currency="EUR" office:value="129.5" calcext:value-type="currency">
            <text:p>129,50 €</text:p>
          </table:table-cell>
          <table:table-cell table:style-name="ce8" table:formula="of:=[.$B$1]*[.$A35]+[.$B$2]*[.Z$4]" office:value-type="currency" office:currency="EUR" office:value="132.7" calcext:value-type="currency">
            <text:p>132,70 €</text:p>
          </table:table-cell>
          <table:table-cell table:style-name="ce8" table:formula="of:=[.$B$1]*[.$A35]+[.$B$2]*[.AA$4]" office:value-type="currency" office:currency="EUR" office:value="135.9" calcext:value-type="currency">
            <text:p>135,90 €</text:p>
          </table:table-cell>
          <table:table-cell table:style-name="ce8" table:formula="of:=[.$B$1]*[.$A35]+[.$B$2]*[.AB$4]" office:value-type="currency" office:currency="EUR" office:value="139.1" calcext:value-type="currency">
            <text:p>139,10 €</text:p>
          </table:table-cell>
          <table:table-cell table:style-name="ce8" table:formula="of:=[.$B$1]*[.$A35]+[.$B$2]*[.AC$4]" office:value-type="currency" office:currency="EUR" office:value="142.3" calcext:value-type="currency">
            <text:p>142,30 €</text:p>
          </table:table-cell>
          <table:table-cell table:style-name="ce8" table:formula="of:=[.$B$1]*[.$A35]+[.$B$2]*[.AD$4]" office:value-type="currency" office:currency="EUR" office:value="145.5" calcext:value-type="currency">
            <text:p>145,50 €</text:p>
          </table:table-cell>
          <table:table-cell table:style-name="ce8" table:formula="of:=[.$B$1]*[.$A35]+[.$B$2]*[.AE$4]" office:value-type="currency" office:currency="EUR" office:value="148.7" calcext:value-type="currency">
            <text:p>148,70 €</text:p>
          </table:table-cell>
          <table:table-cell table:number-columns-repeated="993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8" table:formula="of:=[.$B$1]*[.$A36]+[.$B$2]*[.B$4]" office:value-type="currency" office:currency="EUR" office:value="57.6" calcext:value-type="currency">
            <text:p>57,60 €</text:p>
          </table:table-cell>
          <table:table-cell table:style-name="ce8" table:formula="of:=[.$B$1]*[.$A36]+[.$B$2]*[.C$4]" office:value-type="currency" office:currency="EUR" office:value="60.8" calcext:value-type="currency">
            <text:p>60,80 €</text:p>
          </table:table-cell>
          <table:table-cell table:style-name="ce8" table:formula="of:=[.$B$1]*[.$A36]+[.$B$2]*[.D$4]" office:value-type="currency" office:currency="EUR" office:value="64" calcext:value-type="currency">
            <text:p>64,00 €</text:p>
          </table:table-cell>
          <table:table-cell table:style-name="ce8" table:formula="of:=[.$B$1]*[.$A36]+[.$B$2]*[.E$4]" office:value-type="currency" office:currency="EUR" office:value="67.2" calcext:value-type="currency">
            <text:p>67,20 €</text:p>
          </table:table-cell>
          <table:table-cell table:style-name="ce8" table:formula="of:=[.$B$1]*[.$A36]+[.$B$2]*[.F$4]" office:value-type="currency" office:currency="EUR" office:value="70.4" calcext:value-type="currency">
            <text:p>70,40 €</text:p>
          </table:table-cell>
          <table:table-cell table:style-name="ce8" table:formula="of:=[.$B$1]*[.$A36]+[.$B$2]*[.G$4]" office:value-type="currency" office:currency="EUR" office:value="73.6" calcext:value-type="currency">
            <text:p>73,60 €</text:p>
          </table:table-cell>
          <table:table-cell table:style-name="ce8" table:formula="of:=[.$B$1]*[.$A36]+[.$B$2]*[.H$4]" office:value-type="currency" office:currency="EUR" office:value="76.8" calcext:value-type="currency">
            <text:p>76,80 €</text:p>
          </table:table-cell>
          <table:table-cell table:style-name="ce8" table:formula="of:=[.$B$1]*[.$A36]+[.$B$2]*[.I$4]" office:value-type="currency" office:currency="EUR" office:value="80" calcext:value-type="currency">
            <text:p>80,00 €</text:p>
          </table:table-cell>
          <table:table-cell table:style-name="ce8" table:formula="of:=[.$B$1]*[.$A36]+[.$B$2]*[.J$4]" office:value-type="currency" office:currency="EUR" office:value="83.2" calcext:value-type="currency">
            <text:p>83,20 €</text:p>
          </table:table-cell>
          <table:table-cell table:style-name="ce8" table:formula="of:=[.$B$1]*[.$A36]+[.$B$2]*[.K$4]" office:value-type="currency" office:currency="EUR" office:value="86.4" calcext:value-type="currency">
            <text:p>86,40 €</text:p>
          </table:table-cell>
          <table:table-cell table:style-name="ce8" table:formula="of:=[.$B$1]*[.$A36]+[.$B$2]*[.L$4]" office:value-type="currency" office:currency="EUR" office:value="89.6" calcext:value-type="currency">
            <text:p>89,60 €</text:p>
          </table:table-cell>
          <table:table-cell table:style-name="ce8" table:formula="of:=[.$B$1]*[.$A36]+[.$B$2]*[.M$4]" office:value-type="currency" office:currency="EUR" office:value="92.8" calcext:value-type="currency">
            <text:p>92,80 €</text:p>
          </table:table-cell>
          <table:table-cell table:style-name="ce8" table:formula="of:=[.$B$1]*[.$A36]+[.$B$2]*[.N$4]" office:value-type="currency" office:currency="EUR" office:value="96" calcext:value-type="currency">
            <text:p>96,00 €</text:p>
          </table:table-cell>
          <table:table-cell table:style-name="ce8" table:formula="of:=[.$B$1]*[.$A36]+[.$B$2]*[.O$4]" office:value-type="currency" office:currency="EUR" office:value="99.2" calcext:value-type="currency">
            <text:p>99,20 €</text:p>
          </table:table-cell>
          <table:table-cell table:style-name="ce8" table:formula="of:=[.$B$1]*[.$A36]+[.$B$2]*[.P$4]" office:value-type="currency" office:currency="EUR" office:value="102.4" calcext:value-type="currency">
            <text:p>102,40 €</text:p>
          </table:table-cell>
          <table:table-cell table:style-name="ce8" table:formula="of:=[.$B$1]*[.$A36]+[.$B$2]*[.Q$4]" office:value-type="currency" office:currency="EUR" office:value="105.6" calcext:value-type="currency">
            <text:p>105,60 €</text:p>
          </table:table-cell>
          <table:table-cell table:style-name="ce8" table:formula="of:=[.$B$1]*[.$A36]+[.$B$2]*[.R$4]" office:value-type="currency" office:currency="EUR" office:value="108.8" calcext:value-type="currency">
            <text:p>108,80 €</text:p>
          </table:table-cell>
          <table:table-cell table:style-name="ce8" table:formula="of:=[.$B$1]*[.$A36]+[.$B$2]*[.S$4]" office:value-type="currency" office:currency="EUR" office:value="112" calcext:value-type="currency">
            <text:p>112,00 €</text:p>
          </table:table-cell>
          <table:table-cell table:style-name="ce8" table:formula="of:=[.$B$1]*[.$A36]+[.$B$2]*[.T$4]" office:value-type="currency" office:currency="EUR" office:value="115.2" calcext:value-type="currency">
            <text:p>115,20 €</text:p>
          </table:table-cell>
          <table:table-cell table:style-name="ce8" table:formula="of:=[.$B$1]*[.$A36]+[.$B$2]*[.U$4]" office:value-type="currency" office:currency="EUR" office:value="118.4" calcext:value-type="currency">
            <text:p>118,40 €</text:p>
          </table:table-cell>
          <table:table-cell table:style-name="ce8" table:formula="of:=[.$B$1]*[.$A36]+[.$B$2]*[.V$4]" office:value-type="currency" office:currency="EUR" office:value="121.6" calcext:value-type="currency">
            <text:p>121,60 €</text:p>
          </table:table-cell>
          <table:table-cell table:style-name="ce8" table:formula="of:=[.$B$1]*[.$A36]+[.$B$2]*[.W$4]" office:value-type="currency" office:currency="EUR" office:value="124.8" calcext:value-type="currency">
            <text:p>124,80 €</text:p>
          </table:table-cell>
          <table:table-cell table:style-name="ce8" table:formula="of:=[.$B$1]*[.$A36]+[.$B$2]*[.X$4]" office:value-type="currency" office:currency="EUR" office:value="128" calcext:value-type="currency">
            <text:p>128,00 €</text:p>
          </table:table-cell>
          <table:table-cell table:style-name="ce8" table:formula="of:=[.$B$1]*[.$A36]+[.$B$2]*[.Y$4]" office:value-type="currency" office:currency="EUR" office:value="131.2" calcext:value-type="currency">
            <text:p>131,20 €</text:p>
          </table:table-cell>
          <table:table-cell table:style-name="ce8" table:formula="of:=[.$B$1]*[.$A36]+[.$B$2]*[.Z$4]" office:value-type="currency" office:currency="EUR" office:value="134.4" calcext:value-type="currency">
            <text:p>134,40 €</text:p>
          </table:table-cell>
          <table:table-cell table:style-name="ce8" table:formula="of:=[.$B$1]*[.$A36]+[.$B$2]*[.AA$4]" office:value-type="currency" office:currency="EUR" office:value="137.6" calcext:value-type="currency">
            <text:p>137,60 €</text:p>
          </table:table-cell>
          <table:table-cell table:style-name="ce8" table:formula="of:=[.$B$1]*[.$A36]+[.$B$2]*[.AB$4]" office:value-type="currency" office:currency="EUR" office:value="140.8" calcext:value-type="currency">
            <text:p>140,80 €</text:p>
          </table:table-cell>
          <table:table-cell table:style-name="ce8" table:formula="of:=[.$B$1]*[.$A36]+[.$B$2]*[.AC$4]" office:value-type="currency" office:currency="EUR" office:value="144" calcext:value-type="currency">
            <text:p>144,00 €</text:p>
          </table:table-cell>
          <table:table-cell table:style-name="ce8" table:formula="of:=[.$B$1]*[.$A36]+[.$B$2]*[.AD$4]" office:value-type="currency" office:currency="EUR" office:value="147.2" calcext:value-type="currency">
            <text:p>147,20 €</text:p>
          </table:table-cell>
          <table:table-cell table:style-name="ce8" table:formula="of:=[.$B$1]*[.$A36]+[.$B$2]*[.AE$4]" office:value-type="currency" office:currency="EUR" office:value="150.4" calcext:value-type="currency">
            <text:p>150,40 €</text:p>
          </table:table-cell>
          <table:table-cell table:number-columns-repeated="993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8" table:formula="of:=[.$B$1]*[.$A37]+[.$B$2]*[.B$4]" office:value-type="currency" office:currency="EUR" office:value="59.3" calcext:value-type="currency">
            <text:p>59,30 €</text:p>
          </table:table-cell>
          <table:table-cell table:style-name="ce8" table:formula="of:=[.$B$1]*[.$A37]+[.$B$2]*[.C$4]" office:value-type="currency" office:currency="EUR" office:value="62.5" calcext:value-type="currency">
            <text:p>62,50 €</text:p>
          </table:table-cell>
          <table:table-cell table:style-name="ce8" table:formula="of:=[.$B$1]*[.$A37]+[.$B$2]*[.D$4]" office:value-type="currency" office:currency="EUR" office:value="65.7" calcext:value-type="currency">
            <text:p>65,70 €</text:p>
          </table:table-cell>
          <table:table-cell table:style-name="ce8" table:formula="of:=[.$B$1]*[.$A37]+[.$B$2]*[.E$4]" office:value-type="currency" office:currency="EUR" office:value="68.9" calcext:value-type="currency">
            <text:p>68,90 €</text:p>
          </table:table-cell>
          <table:table-cell table:style-name="ce8" table:formula="of:=[.$B$1]*[.$A37]+[.$B$2]*[.F$4]" office:value-type="currency" office:currency="EUR" office:value="72.1" calcext:value-type="currency">
            <text:p>72,10 €</text:p>
          </table:table-cell>
          <table:table-cell table:style-name="ce8" table:formula="of:=[.$B$1]*[.$A37]+[.$B$2]*[.G$4]" office:value-type="currency" office:currency="EUR" office:value="75.3" calcext:value-type="currency">
            <text:p>75,30 €</text:p>
          </table:table-cell>
          <table:table-cell table:style-name="ce8" table:formula="of:=[.$B$1]*[.$A37]+[.$B$2]*[.H$4]" office:value-type="currency" office:currency="EUR" office:value="78.5" calcext:value-type="currency">
            <text:p>78,50 €</text:p>
          </table:table-cell>
          <table:table-cell table:style-name="ce8" table:formula="of:=[.$B$1]*[.$A37]+[.$B$2]*[.I$4]" office:value-type="currency" office:currency="EUR" office:value="81.7" calcext:value-type="currency">
            <text:p>81,70 €</text:p>
          </table:table-cell>
          <table:table-cell table:style-name="ce8" table:formula="of:=[.$B$1]*[.$A37]+[.$B$2]*[.J$4]" office:value-type="currency" office:currency="EUR" office:value="84.9" calcext:value-type="currency">
            <text:p>84,90 €</text:p>
          </table:table-cell>
          <table:table-cell table:style-name="ce8" table:formula="of:=[.$B$1]*[.$A37]+[.$B$2]*[.K$4]" office:value-type="currency" office:currency="EUR" office:value="88.1" calcext:value-type="currency">
            <text:p>88,10 €</text:p>
          </table:table-cell>
          <table:table-cell table:style-name="ce8" table:formula="of:=[.$B$1]*[.$A37]+[.$B$2]*[.L$4]" office:value-type="currency" office:currency="EUR" office:value="91.3" calcext:value-type="currency">
            <text:p>91,30 €</text:p>
          </table:table-cell>
          <table:table-cell table:style-name="ce8" table:formula="of:=[.$B$1]*[.$A37]+[.$B$2]*[.M$4]" office:value-type="currency" office:currency="EUR" office:value="94.5" calcext:value-type="currency">
            <text:p>94,50 €</text:p>
          </table:table-cell>
          <table:table-cell table:style-name="ce8" table:formula="of:=[.$B$1]*[.$A37]+[.$B$2]*[.N$4]" office:value-type="currency" office:currency="EUR" office:value="97.7" calcext:value-type="currency">
            <text:p>97,70 €</text:p>
          </table:table-cell>
          <table:table-cell table:style-name="ce8" table:formula="of:=[.$B$1]*[.$A37]+[.$B$2]*[.O$4]" office:value-type="currency" office:currency="EUR" office:value="100.9" calcext:value-type="currency">
            <text:p>100,90 €</text:p>
          </table:table-cell>
          <table:table-cell table:style-name="ce8" table:formula="of:=[.$B$1]*[.$A37]+[.$B$2]*[.P$4]" office:value-type="currency" office:currency="EUR" office:value="104.1" calcext:value-type="currency">
            <text:p>104,10 €</text:p>
          </table:table-cell>
          <table:table-cell table:style-name="ce8" table:formula="of:=[.$B$1]*[.$A37]+[.$B$2]*[.Q$4]" office:value-type="currency" office:currency="EUR" office:value="107.3" calcext:value-type="currency">
            <text:p>107,30 €</text:p>
          </table:table-cell>
          <table:table-cell table:style-name="ce8" table:formula="of:=[.$B$1]*[.$A37]+[.$B$2]*[.R$4]" office:value-type="currency" office:currency="EUR" office:value="110.5" calcext:value-type="currency">
            <text:p>110,50 €</text:p>
          </table:table-cell>
          <table:table-cell table:style-name="ce8" table:formula="of:=[.$B$1]*[.$A37]+[.$B$2]*[.S$4]" office:value-type="currency" office:currency="EUR" office:value="113.7" calcext:value-type="currency">
            <text:p>113,70 €</text:p>
          </table:table-cell>
          <table:table-cell table:style-name="ce8" table:formula="of:=[.$B$1]*[.$A37]+[.$B$2]*[.T$4]" office:value-type="currency" office:currency="EUR" office:value="116.9" calcext:value-type="currency">
            <text:p>116,90 €</text:p>
          </table:table-cell>
          <table:table-cell table:style-name="ce8" table:formula="of:=[.$B$1]*[.$A37]+[.$B$2]*[.U$4]" office:value-type="currency" office:currency="EUR" office:value="120.1" calcext:value-type="currency">
            <text:p>120,10 €</text:p>
          </table:table-cell>
          <table:table-cell table:style-name="ce8" table:formula="of:=[.$B$1]*[.$A37]+[.$B$2]*[.V$4]" office:value-type="currency" office:currency="EUR" office:value="123.3" calcext:value-type="currency">
            <text:p>123,30 €</text:p>
          </table:table-cell>
          <table:table-cell table:style-name="ce8" table:formula="of:=[.$B$1]*[.$A37]+[.$B$2]*[.W$4]" office:value-type="currency" office:currency="EUR" office:value="126.5" calcext:value-type="currency">
            <text:p>126,50 €</text:p>
          </table:table-cell>
          <table:table-cell table:style-name="ce8" table:formula="of:=[.$B$1]*[.$A37]+[.$B$2]*[.X$4]" office:value-type="currency" office:currency="EUR" office:value="129.7" calcext:value-type="currency">
            <text:p>129,70 €</text:p>
          </table:table-cell>
          <table:table-cell table:style-name="ce8" table:formula="of:=[.$B$1]*[.$A37]+[.$B$2]*[.Y$4]" office:value-type="currency" office:currency="EUR" office:value="132.9" calcext:value-type="currency">
            <text:p>132,90 €</text:p>
          </table:table-cell>
          <table:table-cell table:style-name="ce8" table:formula="of:=[.$B$1]*[.$A37]+[.$B$2]*[.Z$4]" office:value-type="currency" office:currency="EUR" office:value="136.1" calcext:value-type="currency">
            <text:p>136,10 €</text:p>
          </table:table-cell>
          <table:table-cell table:style-name="ce8" table:formula="of:=[.$B$1]*[.$A37]+[.$B$2]*[.AA$4]" office:value-type="currency" office:currency="EUR" office:value="139.3" calcext:value-type="currency">
            <text:p>139,30 €</text:p>
          </table:table-cell>
          <table:table-cell table:style-name="ce8" table:formula="of:=[.$B$1]*[.$A37]+[.$B$2]*[.AB$4]" office:value-type="currency" office:currency="EUR" office:value="142.5" calcext:value-type="currency">
            <text:p>142,50 €</text:p>
          </table:table-cell>
          <table:table-cell table:style-name="ce8" table:formula="of:=[.$B$1]*[.$A37]+[.$B$2]*[.AC$4]" office:value-type="currency" office:currency="EUR" office:value="145.7" calcext:value-type="currency">
            <text:p>145,70 €</text:p>
          </table:table-cell>
          <table:table-cell table:style-name="ce8" table:formula="of:=[.$B$1]*[.$A37]+[.$B$2]*[.AD$4]" office:value-type="currency" office:currency="EUR" office:value="148.9" calcext:value-type="currency">
            <text:p>148,90 €</text:p>
          </table:table-cell>
          <table:table-cell table:style-name="ce8" table:formula="of:=[.$B$1]*[.$A37]+[.$B$2]*[.AE$4]" office:value-type="currency" office:currency="EUR" office:value="152.1" calcext:value-type="currency">
            <text:p>152,10 €</text:p>
          </table:table-cell>
          <table:table-cell table:number-columns-repeated="993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8" table:formula="of:=[.$B$1]*[.$A38]+[.$B$2]*[.B$4]" office:value-type="currency" office:currency="EUR" office:value="61" calcext:value-type="currency">
            <text:p>61,00 €</text:p>
          </table:table-cell>
          <table:table-cell table:style-name="ce8" table:formula="of:=[.$B$1]*[.$A38]+[.$B$2]*[.C$4]" office:value-type="currency" office:currency="EUR" office:value="64.2" calcext:value-type="currency">
            <text:p>64,20 €</text:p>
          </table:table-cell>
          <table:table-cell table:style-name="ce8" table:formula="of:=[.$B$1]*[.$A38]+[.$B$2]*[.D$4]" office:value-type="currency" office:currency="EUR" office:value="67.4" calcext:value-type="currency">
            <text:p>67,40 €</text:p>
          </table:table-cell>
          <table:table-cell table:style-name="ce8" table:formula="of:=[.$B$1]*[.$A38]+[.$B$2]*[.E$4]" office:value-type="currency" office:currency="EUR" office:value="70.6" calcext:value-type="currency">
            <text:p>70,60 €</text:p>
          </table:table-cell>
          <table:table-cell table:style-name="ce8" table:formula="of:=[.$B$1]*[.$A38]+[.$B$2]*[.F$4]" office:value-type="currency" office:currency="EUR" office:value="73.8" calcext:value-type="currency">
            <text:p>73,80 €</text:p>
          </table:table-cell>
          <table:table-cell table:style-name="ce8" table:formula="of:=[.$B$1]*[.$A38]+[.$B$2]*[.G$4]" office:value-type="currency" office:currency="EUR" office:value="77" calcext:value-type="currency">
            <text:p>77,00 €</text:p>
          </table:table-cell>
          <table:table-cell table:style-name="ce8" table:formula="of:=[.$B$1]*[.$A38]+[.$B$2]*[.H$4]" office:value-type="currency" office:currency="EUR" office:value="80.2" calcext:value-type="currency">
            <text:p>80,20 €</text:p>
          </table:table-cell>
          <table:table-cell table:style-name="ce8" table:formula="of:=[.$B$1]*[.$A38]+[.$B$2]*[.I$4]" office:value-type="currency" office:currency="EUR" office:value="83.4" calcext:value-type="currency">
            <text:p>83,40 €</text:p>
          </table:table-cell>
          <table:table-cell table:style-name="ce8" table:formula="of:=[.$B$1]*[.$A38]+[.$B$2]*[.J$4]" office:value-type="currency" office:currency="EUR" office:value="86.6" calcext:value-type="currency">
            <text:p>86,60 €</text:p>
          </table:table-cell>
          <table:table-cell table:style-name="ce8" table:formula="of:=[.$B$1]*[.$A38]+[.$B$2]*[.K$4]" office:value-type="currency" office:currency="EUR" office:value="89.8" calcext:value-type="currency">
            <text:p>89,80 €</text:p>
          </table:table-cell>
          <table:table-cell table:style-name="ce8" table:formula="of:=[.$B$1]*[.$A38]+[.$B$2]*[.L$4]" office:value-type="currency" office:currency="EUR" office:value="93" calcext:value-type="currency">
            <text:p>93,00 €</text:p>
          </table:table-cell>
          <table:table-cell table:style-name="ce8" table:formula="of:=[.$B$1]*[.$A38]+[.$B$2]*[.M$4]" office:value-type="currency" office:currency="EUR" office:value="96.2" calcext:value-type="currency">
            <text:p>96,20 €</text:p>
          </table:table-cell>
          <table:table-cell table:style-name="ce8" table:formula="of:=[.$B$1]*[.$A38]+[.$B$2]*[.N$4]" office:value-type="currency" office:currency="EUR" office:value="99.4" calcext:value-type="currency">
            <text:p>99,40 €</text:p>
          </table:table-cell>
          <table:table-cell table:style-name="ce8" table:formula="of:=[.$B$1]*[.$A38]+[.$B$2]*[.O$4]" office:value-type="currency" office:currency="EUR" office:value="102.6" calcext:value-type="currency">
            <text:p>102,60 €</text:p>
          </table:table-cell>
          <table:table-cell table:style-name="ce8" table:formula="of:=[.$B$1]*[.$A38]+[.$B$2]*[.P$4]" office:value-type="currency" office:currency="EUR" office:value="105.8" calcext:value-type="currency">
            <text:p>105,80 €</text:p>
          </table:table-cell>
          <table:table-cell table:style-name="ce8" table:formula="of:=[.$B$1]*[.$A38]+[.$B$2]*[.Q$4]" office:value-type="currency" office:currency="EUR" office:value="109" calcext:value-type="currency">
            <text:p>109,00 €</text:p>
          </table:table-cell>
          <table:table-cell table:style-name="ce8" table:formula="of:=[.$B$1]*[.$A38]+[.$B$2]*[.R$4]" office:value-type="currency" office:currency="EUR" office:value="112.2" calcext:value-type="currency">
            <text:p>112,20 €</text:p>
          </table:table-cell>
          <table:table-cell table:style-name="ce8" table:formula="of:=[.$B$1]*[.$A38]+[.$B$2]*[.S$4]" office:value-type="currency" office:currency="EUR" office:value="115.4" calcext:value-type="currency">
            <text:p>115,40 €</text:p>
          </table:table-cell>
          <table:table-cell table:style-name="ce8" table:formula="of:=[.$B$1]*[.$A38]+[.$B$2]*[.T$4]" office:value-type="currency" office:currency="EUR" office:value="118.6" calcext:value-type="currency">
            <text:p>118,60 €</text:p>
          </table:table-cell>
          <table:table-cell table:style-name="ce8" table:formula="of:=[.$B$1]*[.$A38]+[.$B$2]*[.U$4]" office:value-type="currency" office:currency="EUR" office:value="121.8" calcext:value-type="currency">
            <text:p>121,80 €</text:p>
          </table:table-cell>
          <table:table-cell table:style-name="ce8" table:formula="of:=[.$B$1]*[.$A38]+[.$B$2]*[.V$4]" office:value-type="currency" office:currency="EUR" office:value="125" calcext:value-type="currency">
            <text:p>125,00 €</text:p>
          </table:table-cell>
          <table:table-cell table:style-name="ce8" table:formula="of:=[.$B$1]*[.$A38]+[.$B$2]*[.W$4]" office:value-type="currency" office:currency="EUR" office:value="128.2" calcext:value-type="currency">
            <text:p>128,20 €</text:p>
          </table:table-cell>
          <table:table-cell table:style-name="ce8" table:formula="of:=[.$B$1]*[.$A38]+[.$B$2]*[.X$4]" office:value-type="currency" office:currency="EUR" office:value="131.4" calcext:value-type="currency">
            <text:p>131,40 €</text:p>
          </table:table-cell>
          <table:table-cell table:style-name="ce8" table:formula="of:=[.$B$1]*[.$A38]+[.$B$2]*[.Y$4]" office:value-type="currency" office:currency="EUR" office:value="134.6" calcext:value-type="currency">
            <text:p>134,60 €</text:p>
          </table:table-cell>
          <table:table-cell table:style-name="ce8" table:formula="of:=[.$B$1]*[.$A38]+[.$B$2]*[.Z$4]" office:value-type="currency" office:currency="EUR" office:value="137.8" calcext:value-type="currency">
            <text:p>137,80 €</text:p>
          </table:table-cell>
          <table:table-cell table:style-name="ce8" table:formula="of:=[.$B$1]*[.$A38]+[.$B$2]*[.AA$4]" office:value-type="currency" office:currency="EUR" office:value="141" calcext:value-type="currency">
            <text:p>141,00 €</text:p>
          </table:table-cell>
          <table:table-cell table:style-name="ce8" table:formula="of:=[.$B$1]*[.$A38]+[.$B$2]*[.AB$4]" office:value-type="currency" office:currency="EUR" office:value="144.2" calcext:value-type="currency">
            <text:p>144,20 €</text:p>
          </table:table-cell>
          <table:table-cell table:style-name="ce8" table:formula="of:=[.$B$1]*[.$A38]+[.$B$2]*[.AC$4]" office:value-type="currency" office:currency="EUR" office:value="147.4" calcext:value-type="currency">
            <text:p>147,40 €</text:p>
          </table:table-cell>
          <table:table-cell table:style-name="ce8" table:formula="of:=[.$B$1]*[.$A38]+[.$B$2]*[.AD$4]" office:value-type="currency" office:currency="EUR" office:value="150.6" calcext:value-type="currency">
            <text:p>150,60 €</text:p>
          </table:table-cell>
          <table:table-cell table:style-name="ce8" table:formula="of:=[.$B$1]*[.$A38]+[.$B$2]*[.AE$4]" office:value-type="currency" office:currency="EUR" office:value="153.8" calcext:value-type="currency">
            <text:p>153,80 €</text:p>
          </table:table-cell>
          <table:table-cell table:number-columns-repeated="99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8" table:formula="of:=[.$B$1]*[.$A39]+[.$B$2]*[.B$4]" office:value-type="currency" office:currency="EUR" office:value="62.7" calcext:value-type="currency">
            <text:p>62,70 €</text:p>
          </table:table-cell>
          <table:table-cell table:style-name="ce8" table:formula="of:=[.$B$1]*[.$A39]+[.$B$2]*[.C$4]" office:value-type="currency" office:currency="EUR" office:value="65.9" calcext:value-type="currency">
            <text:p>65,90 €</text:p>
          </table:table-cell>
          <table:table-cell table:style-name="ce8" table:formula="of:=[.$B$1]*[.$A39]+[.$B$2]*[.D$4]" office:value-type="currency" office:currency="EUR" office:value="69.1" calcext:value-type="currency">
            <text:p>69,10 €</text:p>
          </table:table-cell>
          <table:table-cell table:style-name="ce8" table:formula="of:=[.$B$1]*[.$A39]+[.$B$2]*[.E$4]" office:value-type="currency" office:currency="EUR" office:value="72.3" calcext:value-type="currency">
            <text:p>72,30 €</text:p>
          </table:table-cell>
          <table:table-cell table:style-name="ce8" table:formula="of:=[.$B$1]*[.$A39]+[.$B$2]*[.F$4]" office:value-type="currency" office:currency="EUR" office:value="75.5" calcext:value-type="currency">
            <text:p>75,50 €</text:p>
          </table:table-cell>
          <table:table-cell table:style-name="ce8" table:formula="of:=[.$B$1]*[.$A39]+[.$B$2]*[.G$4]" office:value-type="currency" office:currency="EUR" office:value="78.7" calcext:value-type="currency">
            <text:p>78,70 €</text:p>
          </table:table-cell>
          <table:table-cell table:style-name="ce8" table:formula="of:=[.$B$1]*[.$A39]+[.$B$2]*[.H$4]" office:value-type="currency" office:currency="EUR" office:value="81.9" calcext:value-type="currency">
            <text:p>81,90 €</text:p>
          </table:table-cell>
          <table:table-cell table:style-name="ce8" table:formula="of:=[.$B$1]*[.$A39]+[.$B$2]*[.I$4]" office:value-type="currency" office:currency="EUR" office:value="85.1" calcext:value-type="currency">
            <text:p>85,10 €</text:p>
          </table:table-cell>
          <table:table-cell table:style-name="ce8" table:formula="of:=[.$B$1]*[.$A39]+[.$B$2]*[.J$4]" office:value-type="currency" office:currency="EUR" office:value="88.3" calcext:value-type="currency">
            <text:p>88,30 €</text:p>
          </table:table-cell>
          <table:table-cell table:style-name="ce8" table:formula="of:=[.$B$1]*[.$A39]+[.$B$2]*[.K$4]" office:value-type="currency" office:currency="EUR" office:value="91.5" calcext:value-type="currency">
            <text:p>91,50 €</text:p>
          </table:table-cell>
          <table:table-cell table:style-name="ce8" table:formula="of:=[.$B$1]*[.$A39]+[.$B$2]*[.L$4]" office:value-type="currency" office:currency="EUR" office:value="94.7" calcext:value-type="currency">
            <text:p>94,70 €</text:p>
          </table:table-cell>
          <table:table-cell table:style-name="ce8" table:formula="of:=[.$B$1]*[.$A39]+[.$B$2]*[.M$4]" office:value-type="currency" office:currency="EUR" office:value="97.9" calcext:value-type="currency">
            <text:p>97,90 €</text:p>
          </table:table-cell>
          <table:table-cell table:style-name="ce8" table:formula="of:=[.$B$1]*[.$A39]+[.$B$2]*[.N$4]" office:value-type="currency" office:currency="EUR" office:value="101.1" calcext:value-type="currency">
            <text:p>101,10 €</text:p>
          </table:table-cell>
          <table:table-cell table:style-name="ce8" table:formula="of:=[.$B$1]*[.$A39]+[.$B$2]*[.O$4]" office:value-type="currency" office:currency="EUR" office:value="104.3" calcext:value-type="currency">
            <text:p>104,30 €</text:p>
          </table:table-cell>
          <table:table-cell table:style-name="ce8" table:formula="of:=[.$B$1]*[.$A39]+[.$B$2]*[.P$4]" office:value-type="currency" office:currency="EUR" office:value="107.5" calcext:value-type="currency">
            <text:p>107,50 €</text:p>
          </table:table-cell>
          <table:table-cell table:style-name="ce8" table:formula="of:=[.$B$1]*[.$A39]+[.$B$2]*[.Q$4]" office:value-type="currency" office:currency="EUR" office:value="110.7" calcext:value-type="currency">
            <text:p>110,70 €</text:p>
          </table:table-cell>
          <table:table-cell table:style-name="ce8" table:formula="of:=[.$B$1]*[.$A39]+[.$B$2]*[.R$4]" office:value-type="currency" office:currency="EUR" office:value="113.9" calcext:value-type="currency">
            <text:p>113,90 €</text:p>
          </table:table-cell>
          <table:table-cell table:style-name="ce8" table:formula="of:=[.$B$1]*[.$A39]+[.$B$2]*[.S$4]" office:value-type="currency" office:currency="EUR" office:value="117.1" calcext:value-type="currency">
            <text:p>117,10 €</text:p>
          </table:table-cell>
          <table:table-cell table:style-name="ce8" table:formula="of:=[.$B$1]*[.$A39]+[.$B$2]*[.T$4]" office:value-type="currency" office:currency="EUR" office:value="120.3" calcext:value-type="currency">
            <text:p>120,30 €</text:p>
          </table:table-cell>
          <table:table-cell table:style-name="ce8" table:formula="of:=[.$B$1]*[.$A39]+[.$B$2]*[.U$4]" office:value-type="currency" office:currency="EUR" office:value="123.5" calcext:value-type="currency">
            <text:p>123,50 €</text:p>
          </table:table-cell>
          <table:table-cell table:style-name="ce8" table:formula="of:=[.$B$1]*[.$A39]+[.$B$2]*[.V$4]" office:value-type="currency" office:currency="EUR" office:value="126.7" calcext:value-type="currency">
            <text:p>126,70 €</text:p>
          </table:table-cell>
          <table:table-cell table:style-name="ce8" table:formula="of:=[.$B$1]*[.$A39]+[.$B$2]*[.W$4]" office:value-type="currency" office:currency="EUR" office:value="129.9" calcext:value-type="currency">
            <text:p>129,90 €</text:p>
          </table:table-cell>
          <table:table-cell table:style-name="ce8" table:formula="of:=[.$B$1]*[.$A39]+[.$B$2]*[.X$4]" office:value-type="currency" office:currency="EUR" office:value="133.1" calcext:value-type="currency">
            <text:p>133,10 €</text:p>
          </table:table-cell>
          <table:table-cell table:style-name="ce8" table:formula="of:=[.$B$1]*[.$A39]+[.$B$2]*[.Y$4]" office:value-type="currency" office:currency="EUR" office:value="136.3" calcext:value-type="currency">
            <text:p>136,30 €</text:p>
          </table:table-cell>
          <table:table-cell table:style-name="ce8" table:formula="of:=[.$B$1]*[.$A39]+[.$B$2]*[.Z$4]" office:value-type="currency" office:currency="EUR" office:value="139.5" calcext:value-type="currency">
            <text:p>139,50 €</text:p>
          </table:table-cell>
          <table:table-cell table:style-name="ce8" table:formula="of:=[.$B$1]*[.$A39]+[.$B$2]*[.AA$4]" office:value-type="currency" office:currency="EUR" office:value="142.7" calcext:value-type="currency">
            <text:p>142,70 €</text:p>
          </table:table-cell>
          <table:table-cell table:style-name="ce8" table:formula="of:=[.$B$1]*[.$A39]+[.$B$2]*[.AB$4]" office:value-type="currency" office:currency="EUR" office:value="145.9" calcext:value-type="currency">
            <text:p>145,90 €</text:p>
          </table:table-cell>
          <table:table-cell table:style-name="ce8" table:formula="of:=[.$B$1]*[.$A39]+[.$B$2]*[.AC$4]" office:value-type="currency" office:currency="EUR" office:value="149.1" calcext:value-type="currency">
            <text:p>149,10 €</text:p>
          </table:table-cell>
          <table:table-cell table:style-name="ce8" table:formula="of:=[.$B$1]*[.$A39]+[.$B$2]*[.AD$4]" office:value-type="currency" office:currency="EUR" office:value="152.3" calcext:value-type="currency">
            <text:p>152,30 €</text:p>
          </table:table-cell>
          <table:table-cell table:style-name="ce8" table:formula="of:=[.$B$1]*[.$A39]+[.$B$2]*[.AE$4]" office:value-type="currency" office:currency="EUR" office:value="155.5" calcext:value-type="currency">
            <text:p>155,50 €</text:p>
          </table:table-cell>
          <table:table-cell table:number-columns-repeated="993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8" table:formula="of:=[.$B$1]*[.$A40]+[.$B$2]*[.B$4]" office:value-type="currency" office:currency="EUR" office:value="64.4" calcext:value-type="currency">
            <text:p>64,40 €</text:p>
          </table:table-cell>
          <table:table-cell table:style-name="ce8" table:formula="of:=[.$B$1]*[.$A40]+[.$B$2]*[.C$4]" office:value-type="currency" office:currency="EUR" office:value="67.6" calcext:value-type="currency">
            <text:p>67,60 €</text:p>
          </table:table-cell>
          <table:table-cell table:style-name="ce8" table:formula="of:=[.$B$1]*[.$A40]+[.$B$2]*[.D$4]" office:value-type="currency" office:currency="EUR" office:value="70.8" calcext:value-type="currency">
            <text:p>70,80 €</text:p>
          </table:table-cell>
          <table:table-cell table:style-name="ce8" table:formula="of:=[.$B$1]*[.$A40]+[.$B$2]*[.E$4]" office:value-type="currency" office:currency="EUR" office:value="74" calcext:value-type="currency">
            <text:p>74,00 €</text:p>
          </table:table-cell>
          <table:table-cell table:style-name="ce8" table:formula="of:=[.$B$1]*[.$A40]+[.$B$2]*[.F$4]" office:value-type="currency" office:currency="EUR" office:value="77.2" calcext:value-type="currency">
            <text:p>77,20 €</text:p>
          </table:table-cell>
          <table:table-cell table:style-name="ce8" table:formula="of:=[.$B$1]*[.$A40]+[.$B$2]*[.G$4]" office:value-type="currency" office:currency="EUR" office:value="80.4" calcext:value-type="currency">
            <text:p>80,40 €</text:p>
          </table:table-cell>
          <table:table-cell table:style-name="ce8" table:formula="of:=[.$B$1]*[.$A40]+[.$B$2]*[.H$4]" office:value-type="currency" office:currency="EUR" office:value="83.6" calcext:value-type="currency">
            <text:p>83,60 €</text:p>
          </table:table-cell>
          <table:table-cell table:style-name="ce8" table:formula="of:=[.$B$1]*[.$A40]+[.$B$2]*[.I$4]" office:value-type="currency" office:currency="EUR" office:value="86.8" calcext:value-type="currency">
            <text:p>86,80 €</text:p>
          </table:table-cell>
          <table:table-cell table:style-name="ce8" table:formula="of:=[.$B$1]*[.$A40]+[.$B$2]*[.J$4]" office:value-type="currency" office:currency="EUR" office:value="90" calcext:value-type="currency">
            <text:p>90,00 €</text:p>
          </table:table-cell>
          <table:table-cell table:style-name="ce8" table:formula="of:=[.$B$1]*[.$A40]+[.$B$2]*[.K$4]" office:value-type="currency" office:currency="EUR" office:value="93.2" calcext:value-type="currency">
            <text:p>93,20 €</text:p>
          </table:table-cell>
          <table:table-cell table:style-name="ce8" table:formula="of:=[.$B$1]*[.$A40]+[.$B$2]*[.L$4]" office:value-type="currency" office:currency="EUR" office:value="96.4" calcext:value-type="currency">
            <text:p>96,40 €</text:p>
          </table:table-cell>
          <table:table-cell table:style-name="ce8" table:formula="of:=[.$B$1]*[.$A40]+[.$B$2]*[.M$4]" office:value-type="currency" office:currency="EUR" office:value="99.6" calcext:value-type="currency">
            <text:p>99,60 €</text:p>
          </table:table-cell>
          <table:table-cell table:style-name="ce8" table:formula="of:=[.$B$1]*[.$A40]+[.$B$2]*[.N$4]" office:value-type="currency" office:currency="EUR" office:value="102.8" calcext:value-type="currency">
            <text:p>102,80 €</text:p>
          </table:table-cell>
          <table:table-cell table:style-name="ce8" table:formula="of:=[.$B$1]*[.$A40]+[.$B$2]*[.O$4]" office:value-type="currency" office:currency="EUR" office:value="106" calcext:value-type="currency">
            <text:p>106,00 €</text:p>
          </table:table-cell>
          <table:table-cell table:style-name="ce8" table:formula="of:=[.$B$1]*[.$A40]+[.$B$2]*[.P$4]" office:value-type="currency" office:currency="EUR" office:value="109.2" calcext:value-type="currency">
            <text:p>109,20 €</text:p>
          </table:table-cell>
          <table:table-cell table:style-name="ce8" table:formula="of:=[.$B$1]*[.$A40]+[.$B$2]*[.Q$4]" office:value-type="currency" office:currency="EUR" office:value="112.4" calcext:value-type="currency">
            <text:p>112,40 €</text:p>
          </table:table-cell>
          <table:table-cell table:style-name="ce8" table:formula="of:=[.$B$1]*[.$A40]+[.$B$2]*[.R$4]" office:value-type="currency" office:currency="EUR" office:value="115.6" calcext:value-type="currency">
            <text:p>115,60 €</text:p>
          </table:table-cell>
          <table:table-cell table:style-name="ce8" table:formula="of:=[.$B$1]*[.$A40]+[.$B$2]*[.S$4]" office:value-type="currency" office:currency="EUR" office:value="118.8" calcext:value-type="currency">
            <text:p>118,80 €</text:p>
          </table:table-cell>
          <table:table-cell table:style-name="ce8" table:formula="of:=[.$B$1]*[.$A40]+[.$B$2]*[.T$4]" office:value-type="currency" office:currency="EUR" office:value="122" calcext:value-type="currency">
            <text:p>122,00 €</text:p>
          </table:table-cell>
          <table:table-cell table:style-name="ce8" table:formula="of:=[.$B$1]*[.$A40]+[.$B$2]*[.U$4]" office:value-type="currency" office:currency="EUR" office:value="125.2" calcext:value-type="currency">
            <text:p>125,20 €</text:p>
          </table:table-cell>
          <table:table-cell table:style-name="ce8" table:formula="of:=[.$B$1]*[.$A40]+[.$B$2]*[.V$4]" office:value-type="currency" office:currency="EUR" office:value="128.4" calcext:value-type="currency">
            <text:p>128,40 €</text:p>
          </table:table-cell>
          <table:table-cell table:style-name="ce8" table:formula="of:=[.$B$1]*[.$A40]+[.$B$2]*[.W$4]" office:value-type="currency" office:currency="EUR" office:value="131.6" calcext:value-type="currency">
            <text:p>131,60 €</text:p>
          </table:table-cell>
          <table:table-cell table:style-name="ce8" table:formula="of:=[.$B$1]*[.$A40]+[.$B$2]*[.X$4]" office:value-type="currency" office:currency="EUR" office:value="134.8" calcext:value-type="currency">
            <text:p>134,80 €</text:p>
          </table:table-cell>
          <table:table-cell table:style-name="ce8" table:formula="of:=[.$B$1]*[.$A40]+[.$B$2]*[.Y$4]" office:value-type="currency" office:currency="EUR" office:value="138" calcext:value-type="currency">
            <text:p>138,00 €</text:p>
          </table:table-cell>
          <table:table-cell table:style-name="ce8" table:formula="of:=[.$B$1]*[.$A40]+[.$B$2]*[.Z$4]" office:value-type="currency" office:currency="EUR" office:value="141.2" calcext:value-type="currency">
            <text:p>141,20 €</text:p>
          </table:table-cell>
          <table:table-cell table:style-name="ce8" table:formula="of:=[.$B$1]*[.$A40]+[.$B$2]*[.AA$4]" office:value-type="currency" office:currency="EUR" office:value="144.4" calcext:value-type="currency">
            <text:p>144,40 €</text:p>
          </table:table-cell>
          <table:table-cell table:style-name="ce8" table:formula="of:=[.$B$1]*[.$A40]+[.$B$2]*[.AB$4]" office:value-type="currency" office:currency="EUR" office:value="147.6" calcext:value-type="currency">
            <text:p>147,60 €</text:p>
          </table:table-cell>
          <table:table-cell table:style-name="ce8" table:formula="of:=[.$B$1]*[.$A40]+[.$B$2]*[.AC$4]" office:value-type="currency" office:currency="EUR" office:value="150.8" calcext:value-type="currency">
            <text:p>150,80 €</text:p>
          </table:table-cell>
          <table:table-cell table:style-name="ce8" table:formula="of:=[.$B$1]*[.$A40]+[.$B$2]*[.AD$4]" office:value-type="currency" office:currency="EUR" office:value="154" calcext:value-type="currency">
            <text:p>154,00 €</text:p>
          </table:table-cell>
          <table:table-cell table:style-name="ce8" table:formula="of:=[.$B$1]*[.$A40]+[.$B$2]*[.AE$4]" office:value-type="currency" office:currency="EUR" office:value="157.2" calcext:value-type="currency">
            <text:p>157,20 €</text:p>
          </table:table-cell>
          <table:table-cell table:number-columns-repeated="993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8" table:formula="of:=[.$B$1]*[.$A41]+[.$B$2]*[.B$4]" office:value-type="currency" office:currency="EUR" office:value="66.1" calcext:value-type="currency">
            <text:p>66,10 €</text:p>
          </table:table-cell>
          <table:table-cell table:style-name="ce8" table:formula="of:=[.$B$1]*[.$A41]+[.$B$2]*[.C$4]" office:value-type="currency" office:currency="EUR" office:value="69.3" calcext:value-type="currency">
            <text:p>69,30 €</text:p>
          </table:table-cell>
          <table:table-cell table:style-name="ce8" table:formula="of:=[.$B$1]*[.$A41]+[.$B$2]*[.D$4]" office:value-type="currency" office:currency="EUR" office:value="72.5" calcext:value-type="currency">
            <text:p>72,50 €</text:p>
          </table:table-cell>
          <table:table-cell table:style-name="ce8" table:formula="of:=[.$B$1]*[.$A41]+[.$B$2]*[.E$4]" office:value-type="currency" office:currency="EUR" office:value="75.7" calcext:value-type="currency">
            <text:p>75,70 €</text:p>
          </table:table-cell>
          <table:table-cell table:style-name="ce8" table:formula="of:=[.$B$1]*[.$A41]+[.$B$2]*[.F$4]" office:value-type="currency" office:currency="EUR" office:value="78.9" calcext:value-type="currency">
            <text:p>78,90 €</text:p>
          </table:table-cell>
          <table:table-cell table:style-name="ce8" table:formula="of:=[.$B$1]*[.$A41]+[.$B$2]*[.G$4]" office:value-type="currency" office:currency="EUR" office:value="82.1" calcext:value-type="currency">
            <text:p>82,10 €</text:p>
          </table:table-cell>
          <table:table-cell table:style-name="ce8" table:formula="of:=[.$B$1]*[.$A41]+[.$B$2]*[.H$4]" office:value-type="currency" office:currency="EUR" office:value="85.3" calcext:value-type="currency">
            <text:p>85,30 €</text:p>
          </table:table-cell>
          <table:table-cell table:style-name="ce8" table:formula="of:=[.$B$1]*[.$A41]+[.$B$2]*[.I$4]" office:value-type="currency" office:currency="EUR" office:value="88.5" calcext:value-type="currency">
            <text:p>88,50 €</text:p>
          </table:table-cell>
          <table:table-cell table:style-name="ce8" table:formula="of:=[.$B$1]*[.$A41]+[.$B$2]*[.J$4]" office:value-type="currency" office:currency="EUR" office:value="91.7" calcext:value-type="currency">
            <text:p>91,70 €</text:p>
          </table:table-cell>
          <table:table-cell table:style-name="ce8" table:formula="of:=[.$B$1]*[.$A41]+[.$B$2]*[.K$4]" office:value-type="currency" office:currency="EUR" office:value="94.9" calcext:value-type="currency">
            <text:p>94,90 €</text:p>
          </table:table-cell>
          <table:table-cell table:style-name="ce8" table:formula="of:=[.$B$1]*[.$A41]+[.$B$2]*[.L$4]" office:value-type="currency" office:currency="EUR" office:value="98.1" calcext:value-type="currency">
            <text:p>98,10 €</text:p>
          </table:table-cell>
          <table:table-cell table:style-name="ce8" table:formula="of:=[.$B$1]*[.$A41]+[.$B$2]*[.M$4]" office:value-type="currency" office:currency="EUR" office:value="101.3" calcext:value-type="currency">
            <text:p>101,30 €</text:p>
          </table:table-cell>
          <table:table-cell table:style-name="ce8" table:formula="of:=[.$B$1]*[.$A41]+[.$B$2]*[.N$4]" office:value-type="currency" office:currency="EUR" office:value="104.5" calcext:value-type="currency">
            <text:p>104,50 €</text:p>
          </table:table-cell>
          <table:table-cell table:style-name="ce8" table:formula="of:=[.$B$1]*[.$A41]+[.$B$2]*[.O$4]" office:value-type="currency" office:currency="EUR" office:value="107.7" calcext:value-type="currency">
            <text:p>107,70 €</text:p>
          </table:table-cell>
          <table:table-cell table:style-name="ce8" table:formula="of:=[.$B$1]*[.$A41]+[.$B$2]*[.P$4]" office:value-type="currency" office:currency="EUR" office:value="110.9" calcext:value-type="currency">
            <text:p>110,90 €</text:p>
          </table:table-cell>
          <table:table-cell table:style-name="ce8" table:formula="of:=[.$B$1]*[.$A41]+[.$B$2]*[.Q$4]" office:value-type="currency" office:currency="EUR" office:value="114.1" calcext:value-type="currency">
            <text:p>114,10 €</text:p>
          </table:table-cell>
          <table:table-cell table:style-name="ce8" table:formula="of:=[.$B$1]*[.$A41]+[.$B$2]*[.R$4]" office:value-type="currency" office:currency="EUR" office:value="117.3" calcext:value-type="currency">
            <text:p>117,30 €</text:p>
          </table:table-cell>
          <table:table-cell table:style-name="ce8" table:formula="of:=[.$B$1]*[.$A41]+[.$B$2]*[.S$4]" office:value-type="currency" office:currency="EUR" office:value="120.5" calcext:value-type="currency">
            <text:p>120,50 €</text:p>
          </table:table-cell>
          <table:table-cell table:style-name="ce8" table:formula="of:=[.$B$1]*[.$A41]+[.$B$2]*[.T$4]" office:value-type="currency" office:currency="EUR" office:value="123.7" calcext:value-type="currency">
            <text:p>123,70 €</text:p>
          </table:table-cell>
          <table:table-cell table:style-name="ce8" table:formula="of:=[.$B$1]*[.$A41]+[.$B$2]*[.U$4]" office:value-type="currency" office:currency="EUR" office:value="126.9" calcext:value-type="currency">
            <text:p>126,90 €</text:p>
          </table:table-cell>
          <table:table-cell table:style-name="ce8" table:formula="of:=[.$B$1]*[.$A41]+[.$B$2]*[.V$4]" office:value-type="currency" office:currency="EUR" office:value="130.1" calcext:value-type="currency">
            <text:p>130,10 €</text:p>
          </table:table-cell>
          <table:table-cell table:style-name="ce8" table:formula="of:=[.$B$1]*[.$A41]+[.$B$2]*[.W$4]" office:value-type="currency" office:currency="EUR" office:value="133.3" calcext:value-type="currency">
            <text:p>133,30 €</text:p>
          </table:table-cell>
          <table:table-cell table:style-name="ce8" table:formula="of:=[.$B$1]*[.$A41]+[.$B$2]*[.X$4]" office:value-type="currency" office:currency="EUR" office:value="136.5" calcext:value-type="currency">
            <text:p>136,50 €</text:p>
          </table:table-cell>
          <table:table-cell table:style-name="ce8" table:formula="of:=[.$B$1]*[.$A41]+[.$B$2]*[.Y$4]" office:value-type="currency" office:currency="EUR" office:value="139.7" calcext:value-type="currency">
            <text:p>139,70 €</text:p>
          </table:table-cell>
          <table:table-cell table:style-name="ce8" table:formula="of:=[.$B$1]*[.$A41]+[.$B$2]*[.Z$4]" office:value-type="currency" office:currency="EUR" office:value="142.9" calcext:value-type="currency">
            <text:p>142,90 €</text:p>
          </table:table-cell>
          <table:table-cell table:style-name="ce8" table:formula="of:=[.$B$1]*[.$A41]+[.$B$2]*[.AA$4]" office:value-type="currency" office:currency="EUR" office:value="146.1" calcext:value-type="currency">
            <text:p>146,10 €</text:p>
          </table:table-cell>
          <table:table-cell table:style-name="ce8" table:formula="of:=[.$B$1]*[.$A41]+[.$B$2]*[.AB$4]" office:value-type="currency" office:currency="EUR" office:value="149.3" calcext:value-type="currency">
            <text:p>149,30 €</text:p>
          </table:table-cell>
          <table:table-cell table:style-name="ce8" table:formula="of:=[.$B$1]*[.$A41]+[.$B$2]*[.AC$4]" office:value-type="currency" office:currency="EUR" office:value="152.5" calcext:value-type="currency">
            <text:p>152,50 €</text:p>
          </table:table-cell>
          <table:table-cell table:style-name="ce8" table:formula="of:=[.$B$1]*[.$A41]+[.$B$2]*[.AD$4]" office:value-type="currency" office:currency="EUR" office:value="155.7" calcext:value-type="currency">
            <text:p>155,70 €</text:p>
          </table:table-cell>
          <table:table-cell table:style-name="ce8" table:formula="of:=[.$B$1]*[.$A41]+[.$B$2]*[.AE$4]" office:value-type="currency" office:currency="EUR" office:value="158.9" calcext:value-type="currency">
            <text:p>158,90 €</text:p>
          </table:table-cell>
          <table:table-cell table:number-columns-repeated="993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8" table:formula="of:=[.$B$1]*[.$A42]+[.$B$2]*[.B$4]" office:value-type="currency" office:currency="EUR" office:value="67.8" calcext:value-type="currency">
            <text:p>67,80 €</text:p>
          </table:table-cell>
          <table:table-cell table:style-name="ce8" table:formula="of:=[.$B$1]*[.$A42]+[.$B$2]*[.C$4]" office:value-type="currency" office:currency="EUR" office:value="71" calcext:value-type="currency">
            <text:p>71,00 €</text:p>
          </table:table-cell>
          <table:table-cell table:style-name="ce8" table:formula="of:=[.$B$1]*[.$A42]+[.$B$2]*[.D$4]" office:value-type="currency" office:currency="EUR" office:value="74.2" calcext:value-type="currency">
            <text:p>74,20 €</text:p>
          </table:table-cell>
          <table:table-cell table:style-name="ce8" table:formula="of:=[.$B$1]*[.$A42]+[.$B$2]*[.E$4]" office:value-type="currency" office:currency="EUR" office:value="77.4" calcext:value-type="currency">
            <text:p>77,40 €</text:p>
          </table:table-cell>
          <table:table-cell table:style-name="ce8" table:formula="of:=[.$B$1]*[.$A42]+[.$B$2]*[.F$4]" office:value-type="currency" office:currency="EUR" office:value="80.6" calcext:value-type="currency">
            <text:p>80,60 €</text:p>
          </table:table-cell>
          <table:table-cell table:style-name="ce8" table:formula="of:=[.$B$1]*[.$A42]+[.$B$2]*[.G$4]" office:value-type="currency" office:currency="EUR" office:value="83.8" calcext:value-type="currency">
            <text:p>83,80 €</text:p>
          </table:table-cell>
          <table:table-cell table:style-name="ce8" table:formula="of:=[.$B$1]*[.$A42]+[.$B$2]*[.H$4]" office:value-type="currency" office:currency="EUR" office:value="87" calcext:value-type="currency">
            <text:p>87,00 €</text:p>
          </table:table-cell>
          <table:table-cell table:style-name="ce8" table:formula="of:=[.$B$1]*[.$A42]+[.$B$2]*[.I$4]" office:value-type="currency" office:currency="EUR" office:value="90.2" calcext:value-type="currency">
            <text:p>90,20 €</text:p>
          </table:table-cell>
          <table:table-cell table:style-name="ce8" table:formula="of:=[.$B$1]*[.$A42]+[.$B$2]*[.J$4]" office:value-type="currency" office:currency="EUR" office:value="93.4" calcext:value-type="currency">
            <text:p>93,40 €</text:p>
          </table:table-cell>
          <table:table-cell table:style-name="ce8" table:formula="of:=[.$B$1]*[.$A42]+[.$B$2]*[.K$4]" office:value-type="currency" office:currency="EUR" office:value="96.6" calcext:value-type="currency">
            <text:p>96,60 €</text:p>
          </table:table-cell>
          <table:table-cell table:style-name="ce8" table:formula="of:=[.$B$1]*[.$A42]+[.$B$2]*[.L$4]" office:value-type="currency" office:currency="EUR" office:value="99.8" calcext:value-type="currency">
            <text:p>99,80 €</text:p>
          </table:table-cell>
          <table:table-cell table:style-name="ce8" table:formula="of:=[.$B$1]*[.$A42]+[.$B$2]*[.M$4]" office:value-type="currency" office:currency="EUR" office:value="103" calcext:value-type="currency">
            <text:p>103,00 €</text:p>
          </table:table-cell>
          <table:table-cell table:style-name="ce8" table:formula="of:=[.$B$1]*[.$A42]+[.$B$2]*[.N$4]" office:value-type="currency" office:currency="EUR" office:value="106.2" calcext:value-type="currency">
            <text:p>106,20 €</text:p>
          </table:table-cell>
          <table:table-cell table:style-name="ce8" table:formula="of:=[.$B$1]*[.$A42]+[.$B$2]*[.O$4]" office:value-type="currency" office:currency="EUR" office:value="109.4" calcext:value-type="currency">
            <text:p>109,40 €</text:p>
          </table:table-cell>
          <table:table-cell table:style-name="ce8" table:formula="of:=[.$B$1]*[.$A42]+[.$B$2]*[.P$4]" office:value-type="currency" office:currency="EUR" office:value="112.6" calcext:value-type="currency">
            <text:p>112,60 €</text:p>
          </table:table-cell>
          <table:table-cell table:style-name="ce8" table:formula="of:=[.$B$1]*[.$A42]+[.$B$2]*[.Q$4]" office:value-type="currency" office:currency="EUR" office:value="115.8" calcext:value-type="currency">
            <text:p>115,80 €</text:p>
          </table:table-cell>
          <table:table-cell table:style-name="ce8" table:formula="of:=[.$B$1]*[.$A42]+[.$B$2]*[.R$4]" office:value-type="currency" office:currency="EUR" office:value="119" calcext:value-type="currency">
            <text:p>119,00 €</text:p>
          </table:table-cell>
          <table:table-cell table:style-name="ce8" table:formula="of:=[.$B$1]*[.$A42]+[.$B$2]*[.S$4]" office:value-type="currency" office:currency="EUR" office:value="122.2" calcext:value-type="currency">
            <text:p>122,20 €</text:p>
          </table:table-cell>
          <table:table-cell table:style-name="ce8" table:formula="of:=[.$B$1]*[.$A42]+[.$B$2]*[.T$4]" office:value-type="currency" office:currency="EUR" office:value="125.4" calcext:value-type="currency">
            <text:p>125,40 €</text:p>
          </table:table-cell>
          <table:table-cell table:style-name="ce8" table:formula="of:=[.$B$1]*[.$A42]+[.$B$2]*[.U$4]" office:value-type="currency" office:currency="EUR" office:value="128.6" calcext:value-type="currency">
            <text:p>128,60 €</text:p>
          </table:table-cell>
          <table:table-cell table:style-name="ce8" table:formula="of:=[.$B$1]*[.$A42]+[.$B$2]*[.V$4]" office:value-type="currency" office:currency="EUR" office:value="131.8" calcext:value-type="currency">
            <text:p>131,80 €</text:p>
          </table:table-cell>
          <table:table-cell table:style-name="ce8" table:formula="of:=[.$B$1]*[.$A42]+[.$B$2]*[.W$4]" office:value-type="currency" office:currency="EUR" office:value="135" calcext:value-type="currency">
            <text:p>135,00 €</text:p>
          </table:table-cell>
          <table:table-cell table:style-name="ce8" table:formula="of:=[.$B$1]*[.$A42]+[.$B$2]*[.X$4]" office:value-type="currency" office:currency="EUR" office:value="138.2" calcext:value-type="currency">
            <text:p>138,20 €</text:p>
          </table:table-cell>
          <table:table-cell table:style-name="ce8" table:formula="of:=[.$B$1]*[.$A42]+[.$B$2]*[.Y$4]" office:value-type="currency" office:currency="EUR" office:value="141.4" calcext:value-type="currency">
            <text:p>141,40 €</text:p>
          </table:table-cell>
          <table:table-cell table:style-name="ce8" table:formula="of:=[.$B$1]*[.$A42]+[.$B$2]*[.Z$4]" office:value-type="currency" office:currency="EUR" office:value="144.6" calcext:value-type="currency">
            <text:p>144,60 €</text:p>
          </table:table-cell>
          <table:table-cell table:style-name="ce8" table:formula="of:=[.$B$1]*[.$A42]+[.$B$2]*[.AA$4]" office:value-type="currency" office:currency="EUR" office:value="147.8" calcext:value-type="currency">
            <text:p>147,80 €</text:p>
          </table:table-cell>
          <table:table-cell table:style-name="ce8" table:formula="of:=[.$B$1]*[.$A42]+[.$B$2]*[.AB$4]" office:value-type="currency" office:currency="EUR" office:value="151" calcext:value-type="currency">
            <text:p>151,00 €</text:p>
          </table:table-cell>
          <table:table-cell table:style-name="ce8" table:formula="of:=[.$B$1]*[.$A42]+[.$B$2]*[.AC$4]" office:value-type="currency" office:currency="EUR" office:value="154.2" calcext:value-type="currency">
            <text:p>154,20 €</text:p>
          </table:table-cell>
          <table:table-cell table:style-name="ce8" table:formula="of:=[.$B$1]*[.$A42]+[.$B$2]*[.AD$4]" office:value-type="currency" office:currency="EUR" office:value="157.4" calcext:value-type="currency">
            <text:p>157,40 €</text:p>
          </table:table-cell>
          <table:table-cell table:style-name="ce8" table:formula="of:=[.$B$1]*[.$A42]+[.$B$2]*[.AE$4]" office:value-type="currency" office:currency="EUR" office:value="160.6" calcext:value-type="currency">
            <text:p>160,60 €</text:p>
          </table:table-cell>
          <table:table-cell table:number-columns-repeated="993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8" table:formula="of:=[.$B$1]*[.$A43]+[.$B$2]*[.B$4]" office:value-type="currency" office:currency="EUR" office:value="69.5" calcext:value-type="currency">
            <text:p>69,50 €</text:p>
          </table:table-cell>
          <table:table-cell table:style-name="ce8" table:formula="of:=[.$B$1]*[.$A43]+[.$B$2]*[.C$4]" office:value-type="currency" office:currency="EUR" office:value="72.7" calcext:value-type="currency">
            <text:p>72,70 €</text:p>
          </table:table-cell>
          <table:table-cell table:style-name="ce8" table:formula="of:=[.$B$1]*[.$A43]+[.$B$2]*[.D$4]" office:value-type="currency" office:currency="EUR" office:value="75.9" calcext:value-type="currency">
            <text:p>75,90 €</text:p>
          </table:table-cell>
          <table:table-cell table:style-name="ce8" table:formula="of:=[.$B$1]*[.$A43]+[.$B$2]*[.E$4]" office:value-type="currency" office:currency="EUR" office:value="79.1" calcext:value-type="currency">
            <text:p>79,10 €</text:p>
          </table:table-cell>
          <table:table-cell table:style-name="ce8" table:formula="of:=[.$B$1]*[.$A43]+[.$B$2]*[.F$4]" office:value-type="currency" office:currency="EUR" office:value="82.3" calcext:value-type="currency">
            <text:p>82,30 €</text:p>
          </table:table-cell>
          <table:table-cell table:style-name="ce8" table:formula="of:=[.$B$1]*[.$A43]+[.$B$2]*[.G$4]" office:value-type="currency" office:currency="EUR" office:value="85.5" calcext:value-type="currency">
            <text:p>85,50 €</text:p>
          </table:table-cell>
          <table:table-cell table:style-name="ce8" table:formula="of:=[.$B$1]*[.$A43]+[.$B$2]*[.H$4]" office:value-type="currency" office:currency="EUR" office:value="88.7" calcext:value-type="currency">
            <text:p>88,70 €</text:p>
          </table:table-cell>
          <table:table-cell table:style-name="ce8" table:formula="of:=[.$B$1]*[.$A43]+[.$B$2]*[.I$4]" office:value-type="currency" office:currency="EUR" office:value="91.9" calcext:value-type="currency">
            <text:p>91,90 €</text:p>
          </table:table-cell>
          <table:table-cell table:style-name="ce8" table:formula="of:=[.$B$1]*[.$A43]+[.$B$2]*[.J$4]" office:value-type="currency" office:currency="EUR" office:value="95.1" calcext:value-type="currency">
            <text:p>95,10 €</text:p>
          </table:table-cell>
          <table:table-cell table:style-name="ce8" table:formula="of:=[.$B$1]*[.$A43]+[.$B$2]*[.K$4]" office:value-type="currency" office:currency="EUR" office:value="98.3" calcext:value-type="currency">
            <text:p>98,30 €</text:p>
          </table:table-cell>
          <table:table-cell table:style-name="ce8" table:formula="of:=[.$B$1]*[.$A43]+[.$B$2]*[.L$4]" office:value-type="currency" office:currency="EUR" office:value="101.5" calcext:value-type="currency">
            <text:p>101,50 €</text:p>
          </table:table-cell>
          <table:table-cell table:style-name="ce8" table:formula="of:=[.$B$1]*[.$A43]+[.$B$2]*[.M$4]" office:value-type="currency" office:currency="EUR" office:value="104.7" calcext:value-type="currency">
            <text:p>104,70 €</text:p>
          </table:table-cell>
          <table:table-cell table:style-name="ce8" table:formula="of:=[.$B$1]*[.$A43]+[.$B$2]*[.N$4]" office:value-type="currency" office:currency="EUR" office:value="107.9" calcext:value-type="currency">
            <text:p>107,90 €</text:p>
          </table:table-cell>
          <table:table-cell table:style-name="ce8" table:formula="of:=[.$B$1]*[.$A43]+[.$B$2]*[.O$4]" office:value-type="currency" office:currency="EUR" office:value="111.1" calcext:value-type="currency">
            <text:p>111,10 €</text:p>
          </table:table-cell>
          <table:table-cell table:style-name="ce8" table:formula="of:=[.$B$1]*[.$A43]+[.$B$2]*[.P$4]" office:value-type="currency" office:currency="EUR" office:value="114.3" calcext:value-type="currency">
            <text:p>114,30 €</text:p>
          </table:table-cell>
          <table:table-cell table:style-name="ce8" table:formula="of:=[.$B$1]*[.$A43]+[.$B$2]*[.Q$4]" office:value-type="currency" office:currency="EUR" office:value="117.5" calcext:value-type="currency">
            <text:p>117,50 €</text:p>
          </table:table-cell>
          <table:table-cell table:style-name="ce8" table:formula="of:=[.$B$1]*[.$A43]+[.$B$2]*[.R$4]" office:value-type="currency" office:currency="EUR" office:value="120.7" calcext:value-type="currency">
            <text:p>120,70 €</text:p>
          </table:table-cell>
          <table:table-cell table:style-name="ce8" table:formula="of:=[.$B$1]*[.$A43]+[.$B$2]*[.S$4]" office:value-type="currency" office:currency="EUR" office:value="123.9" calcext:value-type="currency">
            <text:p>123,90 €</text:p>
          </table:table-cell>
          <table:table-cell table:style-name="ce8" table:formula="of:=[.$B$1]*[.$A43]+[.$B$2]*[.T$4]" office:value-type="currency" office:currency="EUR" office:value="127.1" calcext:value-type="currency">
            <text:p>127,10 €</text:p>
          </table:table-cell>
          <table:table-cell table:style-name="ce8" table:formula="of:=[.$B$1]*[.$A43]+[.$B$2]*[.U$4]" office:value-type="currency" office:currency="EUR" office:value="130.3" calcext:value-type="currency">
            <text:p>130,30 €</text:p>
          </table:table-cell>
          <table:table-cell table:style-name="ce8" table:formula="of:=[.$B$1]*[.$A43]+[.$B$2]*[.V$4]" office:value-type="currency" office:currency="EUR" office:value="133.5" calcext:value-type="currency">
            <text:p>133,50 €</text:p>
          </table:table-cell>
          <table:table-cell table:style-name="ce8" table:formula="of:=[.$B$1]*[.$A43]+[.$B$2]*[.W$4]" office:value-type="currency" office:currency="EUR" office:value="136.7" calcext:value-type="currency">
            <text:p>136,70 €</text:p>
          </table:table-cell>
          <table:table-cell table:style-name="ce8" table:formula="of:=[.$B$1]*[.$A43]+[.$B$2]*[.X$4]" office:value-type="currency" office:currency="EUR" office:value="139.9" calcext:value-type="currency">
            <text:p>139,90 €</text:p>
          </table:table-cell>
          <table:table-cell table:style-name="ce8" table:formula="of:=[.$B$1]*[.$A43]+[.$B$2]*[.Y$4]" office:value-type="currency" office:currency="EUR" office:value="143.1" calcext:value-type="currency">
            <text:p>143,10 €</text:p>
          </table:table-cell>
          <table:table-cell table:style-name="ce8" table:formula="of:=[.$B$1]*[.$A43]+[.$B$2]*[.Z$4]" office:value-type="currency" office:currency="EUR" office:value="146.3" calcext:value-type="currency">
            <text:p>146,30 €</text:p>
          </table:table-cell>
          <table:table-cell table:style-name="ce8" table:formula="of:=[.$B$1]*[.$A43]+[.$B$2]*[.AA$4]" office:value-type="currency" office:currency="EUR" office:value="149.5" calcext:value-type="currency">
            <text:p>149,50 €</text:p>
          </table:table-cell>
          <table:table-cell table:style-name="ce8" table:formula="of:=[.$B$1]*[.$A43]+[.$B$2]*[.AB$4]" office:value-type="currency" office:currency="EUR" office:value="152.7" calcext:value-type="currency">
            <text:p>152,70 €</text:p>
          </table:table-cell>
          <table:table-cell table:style-name="ce8" table:formula="of:=[.$B$1]*[.$A43]+[.$B$2]*[.AC$4]" office:value-type="currency" office:currency="EUR" office:value="155.9" calcext:value-type="currency">
            <text:p>155,90 €</text:p>
          </table:table-cell>
          <table:table-cell table:style-name="ce8" table:formula="of:=[.$B$1]*[.$A43]+[.$B$2]*[.AD$4]" office:value-type="currency" office:currency="EUR" office:value="159.1" calcext:value-type="currency">
            <text:p>159,10 €</text:p>
          </table:table-cell>
          <table:table-cell table:style-name="ce8" table:formula="of:=[.$B$1]*[.$A43]+[.$B$2]*[.AE$4]" office:value-type="currency" office:currency="EUR" office:value="162.3" calcext:value-type="currency">
            <text:p>162,30 €</text:p>
          </table:table-cell>
          <table:table-cell table:number-columns-repeated="993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8" table:formula="of:=[.$B$1]*[.$A44]+[.$B$2]*[.B$4]" office:value-type="currency" office:currency="EUR" office:value="71.2" calcext:value-type="currency">
            <text:p>71,20 €</text:p>
          </table:table-cell>
          <table:table-cell table:style-name="ce8" table:formula="of:=[.$B$1]*[.$A44]+[.$B$2]*[.C$4]" office:value-type="currency" office:currency="EUR" office:value="74.4" calcext:value-type="currency">
            <text:p>74,40 €</text:p>
          </table:table-cell>
          <table:table-cell table:style-name="ce8" table:formula="of:=[.$B$1]*[.$A44]+[.$B$2]*[.D$4]" office:value-type="currency" office:currency="EUR" office:value="77.6" calcext:value-type="currency">
            <text:p>77,60 €</text:p>
          </table:table-cell>
          <table:table-cell table:style-name="ce8" table:formula="of:=[.$B$1]*[.$A44]+[.$B$2]*[.E$4]" office:value-type="currency" office:currency="EUR" office:value="80.8" calcext:value-type="currency">
            <text:p>80,80 €</text:p>
          </table:table-cell>
          <table:table-cell table:style-name="ce8" table:formula="of:=[.$B$1]*[.$A44]+[.$B$2]*[.F$4]" office:value-type="currency" office:currency="EUR" office:value="84" calcext:value-type="currency">
            <text:p>84,00 €</text:p>
          </table:table-cell>
          <table:table-cell table:style-name="ce8" table:formula="of:=[.$B$1]*[.$A44]+[.$B$2]*[.G$4]" office:value-type="currency" office:currency="EUR" office:value="87.2" calcext:value-type="currency">
            <text:p>87,20 €</text:p>
          </table:table-cell>
          <table:table-cell table:style-name="ce8" table:formula="of:=[.$B$1]*[.$A44]+[.$B$2]*[.H$4]" office:value-type="currency" office:currency="EUR" office:value="90.4" calcext:value-type="currency">
            <text:p>90,40 €</text:p>
          </table:table-cell>
          <table:table-cell table:style-name="ce8" table:formula="of:=[.$B$1]*[.$A44]+[.$B$2]*[.I$4]" office:value-type="currency" office:currency="EUR" office:value="93.6" calcext:value-type="currency">
            <text:p>93,60 €</text:p>
          </table:table-cell>
          <table:table-cell table:style-name="ce8" table:formula="of:=[.$B$1]*[.$A44]+[.$B$2]*[.J$4]" office:value-type="currency" office:currency="EUR" office:value="96.8" calcext:value-type="currency">
            <text:p>96,80 €</text:p>
          </table:table-cell>
          <table:table-cell table:style-name="ce8" table:formula="of:=[.$B$1]*[.$A44]+[.$B$2]*[.K$4]" office:value-type="currency" office:currency="EUR" office:value="100" calcext:value-type="currency">
            <text:p>100,00 €</text:p>
          </table:table-cell>
          <table:table-cell table:style-name="ce8" table:formula="of:=[.$B$1]*[.$A44]+[.$B$2]*[.L$4]" office:value-type="currency" office:currency="EUR" office:value="103.2" calcext:value-type="currency">
            <text:p>103,20 €</text:p>
          </table:table-cell>
          <table:table-cell table:style-name="ce8" table:formula="of:=[.$B$1]*[.$A44]+[.$B$2]*[.M$4]" office:value-type="currency" office:currency="EUR" office:value="106.4" calcext:value-type="currency">
            <text:p>106,40 €</text:p>
          </table:table-cell>
          <table:table-cell table:style-name="ce8" table:formula="of:=[.$B$1]*[.$A44]+[.$B$2]*[.N$4]" office:value-type="currency" office:currency="EUR" office:value="109.6" calcext:value-type="currency">
            <text:p>109,60 €</text:p>
          </table:table-cell>
          <table:table-cell table:style-name="ce8" table:formula="of:=[.$B$1]*[.$A44]+[.$B$2]*[.O$4]" office:value-type="currency" office:currency="EUR" office:value="112.8" calcext:value-type="currency">
            <text:p>112,80 €</text:p>
          </table:table-cell>
          <table:table-cell table:style-name="ce8" table:formula="of:=[.$B$1]*[.$A44]+[.$B$2]*[.P$4]" office:value-type="currency" office:currency="EUR" office:value="116" calcext:value-type="currency">
            <text:p>116,00 €</text:p>
          </table:table-cell>
          <table:table-cell table:style-name="ce8" table:formula="of:=[.$B$1]*[.$A44]+[.$B$2]*[.Q$4]" office:value-type="currency" office:currency="EUR" office:value="119.2" calcext:value-type="currency">
            <text:p>119,20 €</text:p>
          </table:table-cell>
          <table:table-cell table:style-name="ce8" table:formula="of:=[.$B$1]*[.$A44]+[.$B$2]*[.R$4]" office:value-type="currency" office:currency="EUR" office:value="122.4" calcext:value-type="currency">
            <text:p>122,40 €</text:p>
          </table:table-cell>
          <table:table-cell table:style-name="ce8" table:formula="of:=[.$B$1]*[.$A44]+[.$B$2]*[.S$4]" office:value-type="currency" office:currency="EUR" office:value="125.6" calcext:value-type="currency">
            <text:p>125,60 €</text:p>
          </table:table-cell>
          <table:table-cell table:style-name="ce8" table:formula="of:=[.$B$1]*[.$A44]+[.$B$2]*[.T$4]" office:value-type="currency" office:currency="EUR" office:value="128.8" calcext:value-type="currency">
            <text:p>128,80 €</text:p>
          </table:table-cell>
          <table:table-cell table:style-name="ce8" table:formula="of:=[.$B$1]*[.$A44]+[.$B$2]*[.U$4]" office:value-type="currency" office:currency="EUR" office:value="132" calcext:value-type="currency">
            <text:p>132,00 €</text:p>
          </table:table-cell>
          <table:table-cell table:style-name="ce8" table:formula="of:=[.$B$1]*[.$A44]+[.$B$2]*[.V$4]" office:value-type="currency" office:currency="EUR" office:value="135.2" calcext:value-type="currency">
            <text:p>135,20 €</text:p>
          </table:table-cell>
          <table:table-cell table:style-name="ce8" table:formula="of:=[.$B$1]*[.$A44]+[.$B$2]*[.W$4]" office:value-type="currency" office:currency="EUR" office:value="138.4" calcext:value-type="currency">
            <text:p>138,40 €</text:p>
          </table:table-cell>
          <table:table-cell table:style-name="ce8" table:formula="of:=[.$B$1]*[.$A44]+[.$B$2]*[.X$4]" office:value-type="currency" office:currency="EUR" office:value="141.6" calcext:value-type="currency">
            <text:p>141,60 €</text:p>
          </table:table-cell>
          <table:table-cell table:style-name="ce8" table:formula="of:=[.$B$1]*[.$A44]+[.$B$2]*[.Y$4]" office:value-type="currency" office:currency="EUR" office:value="144.8" calcext:value-type="currency">
            <text:p>144,80 €</text:p>
          </table:table-cell>
          <table:table-cell table:style-name="ce8" table:formula="of:=[.$B$1]*[.$A44]+[.$B$2]*[.Z$4]" office:value-type="currency" office:currency="EUR" office:value="148" calcext:value-type="currency">
            <text:p>148,00 €</text:p>
          </table:table-cell>
          <table:table-cell table:style-name="ce8" table:formula="of:=[.$B$1]*[.$A44]+[.$B$2]*[.AA$4]" office:value-type="currency" office:currency="EUR" office:value="151.2" calcext:value-type="currency">
            <text:p>151,20 €</text:p>
          </table:table-cell>
          <table:table-cell table:style-name="ce8" table:formula="of:=[.$B$1]*[.$A44]+[.$B$2]*[.AB$4]" office:value-type="currency" office:currency="EUR" office:value="154.4" calcext:value-type="currency">
            <text:p>154,40 €</text:p>
          </table:table-cell>
          <table:table-cell table:style-name="ce8" table:formula="of:=[.$B$1]*[.$A44]+[.$B$2]*[.AC$4]" office:value-type="currency" office:currency="EUR" office:value="157.6" calcext:value-type="currency">
            <text:p>157,60 €</text:p>
          </table:table-cell>
          <table:table-cell table:style-name="ce8" table:formula="of:=[.$B$1]*[.$A44]+[.$B$2]*[.AD$4]" office:value-type="currency" office:currency="EUR" office:value="160.8" calcext:value-type="currency">
            <text:p>160,80 €</text:p>
          </table:table-cell>
          <table:table-cell table:style-name="ce8" table:formula="of:=[.$B$1]*[.$A44]+[.$B$2]*[.AE$4]" office:value-type="currency" office:currency="EUR" office:value="164" calcext:value-type="currency">
            <text:p>164,00 €</text:p>
          </table:table-cell>
          <table:table-cell table:number-columns-repeated="993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8" table:formula="of:=[.$B$1]*[.$A45]+[.$B$2]*[.B$4]" office:value-type="currency" office:currency="EUR" office:value="72.9" calcext:value-type="currency">
            <text:p>72,90 €</text:p>
          </table:table-cell>
          <table:table-cell table:style-name="ce8" table:formula="of:=[.$B$1]*[.$A45]+[.$B$2]*[.C$4]" office:value-type="currency" office:currency="EUR" office:value="76.1" calcext:value-type="currency">
            <text:p>76,10 €</text:p>
          </table:table-cell>
          <table:table-cell table:style-name="ce8" table:formula="of:=[.$B$1]*[.$A45]+[.$B$2]*[.D$4]" office:value-type="currency" office:currency="EUR" office:value="79.3" calcext:value-type="currency">
            <text:p>79,30 €</text:p>
          </table:table-cell>
          <table:table-cell table:style-name="ce8" table:formula="of:=[.$B$1]*[.$A45]+[.$B$2]*[.E$4]" office:value-type="currency" office:currency="EUR" office:value="82.5" calcext:value-type="currency">
            <text:p>82,50 €</text:p>
          </table:table-cell>
          <table:table-cell table:style-name="ce8" table:formula="of:=[.$B$1]*[.$A45]+[.$B$2]*[.F$4]" office:value-type="currency" office:currency="EUR" office:value="85.7" calcext:value-type="currency">
            <text:p>85,70 €</text:p>
          </table:table-cell>
          <table:table-cell table:style-name="ce8" table:formula="of:=[.$B$1]*[.$A45]+[.$B$2]*[.G$4]" office:value-type="currency" office:currency="EUR" office:value="88.9" calcext:value-type="currency">
            <text:p>88,90 €</text:p>
          </table:table-cell>
          <table:table-cell table:style-name="ce8" table:formula="of:=[.$B$1]*[.$A45]+[.$B$2]*[.H$4]" office:value-type="currency" office:currency="EUR" office:value="92.1" calcext:value-type="currency">
            <text:p>92,10 €</text:p>
          </table:table-cell>
          <table:table-cell table:style-name="ce8" table:formula="of:=[.$B$1]*[.$A45]+[.$B$2]*[.I$4]" office:value-type="currency" office:currency="EUR" office:value="95.3" calcext:value-type="currency">
            <text:p>95,30 €</text:p>
          </table:table-cell>
          <table:table-cell table:style-name="ce8" table:formula="of:=[.$B$1]*[.$A45]+[.$B$2]*[.J$4]" office:value-type="currency" office:currency="EUR" office:value="98.5" calcext:value-type="currency">
            <text:p>98,50 €</text:p>
          </table:table-cell>
          <table:table-cell table:style-name="ce8" table:formula="of:=[.$B$1]*[.$A45]+[.$B$2]*[.K$4]" office:value-type="currency" office:currency="EUR" office:value="101.7" calcext:value-type="currency">
            <text:p>101,70 €</text:p>
          </table:table-cell>
          <table:table-cell table:style-name="ce8" table:formula="of:=[.$B$1]*[.$A45]+[.$B$2]*[.L$4]" office:value-type="currency" office:currency="EUR" office:value="104.9" calcext:value-type="currency">
            <text:p>104,90 €</text:p>
          </table:table-cell>
          <table:table-cell table:style-name="ce8" table:formula="of:=[.$B$1]*[.$A45]+[.$B$2]*[.M$4]" office:value-type="currency" office:currency="EUR" office:value="108.1" calcext:value-type="currency">
            <text:p>108,10 €</text:p>
          </table:table-cell>
          <table:table-cell table:style-name="ce8" table:formula="of:=[.$B$1]*[.$A45]+[.$B$2]*[.N$4]" office:value-type="currency" office:currency="EUR" office:value="111.3" calcext:value-type="currency">
            <text:p>111,30 €</text:p>
          </table:table-cell>
          <table:table-cell table:style-name="ce8" table:formula="of:=[.$B$1]*[.$A45]+[.$B$2]*[.O$4]" office:value-type="currency" office:currency="EUR" office:value="114.5" calcext:value-type="currency">
            <text:p>114,50 €</text:p>
          </table:table-cell>
          <table:table-cell table:style-name="ce8" table:formula="of:=[.$B$1]*[.$A45]+[.$B$2]*[.P$4]" office:value-type="currency" office:currency="EUR" office:value="117.7" calcext:value-type="currency">
            <text:p>117,70 €</text:p>
          </table:table-cell>
          <table:table-cell table:style-name="ce8" table:formula="of:=[.$B$1]*[.$A45]+[.$B$2]*[.Q$4]" office:value-type="currency" office:currency="EUR" office:value="120.9" calcext:value-type="currency">
            <text:p>120,90 €</text:p>
          </table:table-cell>
          <table:table-cell table:style-name="ce8" table:formula="of:=[.$B$1]*[.$A45]+[.$B$2]*[.R$4]" office:value-type="currency" office:currency="EUR" office:value="124.1" calcext:value-type="currency">
            <text:p>124,10 €</text:p>
          </table:table-cell>
          <table:table-cell table:style-name="ce8" table:formula="of:=[.$B$1]*[.$A45]+[.$B$2]*[.S$4]" office:value-type="currency" office:currency="EUR" office:value="127.3" calcext:value-type="currency">
            <text:p>127,30 €</text:p>
          </table:table-cell>
          <table:table-cell table:style-name="ce8" table:formula="of:=[.$B$1]*[.$A45]+[.$B$2]*[.T$4]" office:value-type="currency" office:currency="EUR" office:value="130.5" calcext:value-type="currency">
            <text:p>130,50 €</text:p>
          </table:table-cell>
          <table:table-cell table:style-name="ce8" table:formula="of:=[.$B$1]*[.$A45]+[.$B$2]*[.U$4]" office:value-type="currency" office:currency="EUR" office:value="133.7" calcext:value-type="currency">
            <text:p>133,70 €</text:p>
          </table:table-cell>
          <table:table-cell table:style-name="ce8" table:formula="of:=[.$B$1]*[.$A45]+[.$B$2]*[.V$4]" office:value-type="currency" office:currency="EUR" office:value="136.9" calcext:value-type="currency">
            <text:p>136,90 €</text:p>
          </table:table-cell>
          <table:table-cell table:style-name="ce8" table:formula="of:=[.$B$1]*[.$A45]+[.$B$2]*[.W$4]" office:value-type="currency" office:currency="EUR" office:value="140.1" calcext:value-type="currency">
            <text:p>140,10 €</text:p>
          </table:table-cell>
          <table:table-cell table:style-name="ce8" table:formula="of:=[.$B$1]*[.$A45]+[.$B$2]*[.X$4]" office:value-type="currency" office:currency="EUR" office:value="143.3" calcext:value-type="currency">
            <text:p>143,30 €</text:p>
          </table:table-cell>
          <table:table-cell table:style-name="ce8" table:formula="of:=[.$B$1]*[.$A45]+[.$B$2]*[.Y$4]" office:value-type="currency" office:currency="EUR" office:value="146.5" calcext:value-type="currency">
            <text:p>146,50 €</text:p>
          </table:table-cell>
          <table:table-cell table:style-name="ce8" table:formula="of:=[.$B$1]*[.$A45]+[.$B$2]*[.Z$4]" office:value-type="currency" office:currency="EUR" office:value="149.7" calcext:value-type="currency">
            <text:p>149,70 €</text:p>
          </table:table-cell>
          <table:table-cell table:style-name="ce8" table:formula="of:=[.$B$1]*[.$A45]+[.$B$2]*[.AA$4]" office:value-type="currency" office:currency="EUR" office:value="152.9" calcext:value-type="currency">
            <text:p>152,90 €</text:p>
          </table:table-cell>
          <table:table-cell table:style-name="ce8" table:formula="of:=[.$B$1]*[.$A45]+[.$B$2]*[.AB$4]" office:value-type="currency" office:currency="EUR" office:value="156.1" calcext:value-type="currency">
            <text:p>156,10 €</text:p>
          </table:table-cell>
          <table:table-cell table:style-name="ce8" table:formula="of:=[.$B$1]*[.$A45]+[.$B$2]*[.AC$4]" office:value-type="currency" office:currency="EUR" office:value="159.3" calcext:value-type="currency">
            <text:p>159,30 €</text:p>
          </table:table-cell>
          <table:table-cell table:style-name="ce8" table:formula="of:=[.$B$1]*[.$A45]+[.$B$2]*[.AD$4]" office:value-type="currency" office:currency="EUR" office:value="162.5" calcext:value-type="currency">
            <text:p>162,50 €</text:p>
          </table:table-cell>
          <table:table-cell table:style-name="ce8" table:formula="of:=[.$B$1]*[.$A45]+[.$B$2]*[.AE$4]" office:value-type="currency" office:currency="EUR" office:value="165.7" calcext:value-type="currency">
            <text:p>165,70 €</text:p>
          </table:table-cell>
          <table:table-cell table:number-columns-repeated="993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8" table:formula="of:=[.$B$1]*[.$A46]+[.$B$2]*[.B$4]" office:value-type="currency" office:currency="EUR" office:value="74.6" calcext:value-type="currency">
            <text:p>74,60 €</text:p>
          </table:table-cell>
          <table:table-cell table:style-name="ce8" table:formula="of:=[.$B$1]*[.$A46]+[.$B$2]*[.C$4]" office:value-type="currency" office:currency="EUR" office:value="77.8" calcext:value-type="currency">
            <text:p>77,80 €</text:p>
          </table:table-cell>
          <table:table-cell table:style-name="ce8" table:formula="of:=[.$B$1]*[.$A46]+[.$B$2]*[.D$4]" office:value-type="currency" office:currency="EUR" office:value="81" calcext:value-type="currency">
            <text:p>81,00 €</text:p>
          </table:table-cell>
          <table:table-cell table:style-name="ce8" table:formula="of:=[.$B$1]*[.$A46]+[.$B$2]*[.E$4]" office:value-type="currency" office:currency="EUR" office:value="84.2" calcext:value-type="currency">
            <text:p>84,20 €</text:p>
          </table:table-cell>
          <table:table-cell table:style-name="ce8" table:formula="of:=[.$B$1]*[.$A46]+[.$B$2]*[.F$4]" office:value-type="currency" office:currency="EUR" office:value="87.4" calcext:value-type="currency">
            <text:p>87,40 €</text:p>
          </table:table-cell>
          <table:table-cell table:style-name="ce8" table:formula="of:=[.$B$1]*[.$A46]+[.$B$2]*[.G$4]" office:value-type="currency" office:currency="EUR" office:value="90.6" calcext:value-type="currency">
            <text:p>90,60 €</text:p>
          </table:table-cell>
          <table:table-cell table:style-name="ce8" table:formula="of:=[.$B$1]*[.$A46]+[.$B$2]*[.H$4]" office:value-type="currency" office:currency="EUR" office:value="93.8" calcext:value-type="currency">
            <text:p>93,80 €</text:p>
          </table:table-cell>
          <table:table-cell table:style-name="ce8" table:formula="of:=[.$B$1]*[.$A46]+[.$B$2]*[.I$4]" office:value-type="currency" office:currency="EUR" office:value="97" calcext:value-type="currency">
            <text:p>97,00 €</text:p>
          </table:table-cell>
          <table:table-cell table:style-name="ce8" table:formula="of:=[.$B$1]*[.$A46]+[.$B$2]*[.J$4]" office:value-type="currency" office:currency="EUR" office:value="100.2" calcext:value-type="currency">
            <text:p>100,20 €</text:p>
          </table:table-cell>
          <table:table-cell table:style-name="ce8" table:formula="of:=[.$B$1]*[.$A46]+[.$B$2]*[.K$4]" office:value-type="currency" office:currency="EUR" office:value="103.4" calcext:value-type="currency">
            <text:p>103,40 €</text:p>
          </table:table-cell>
          <table:table-cell table:style-name="ce8" table:formula="of:=[.$B$1]*[.$A46]+[.$B$2]*[.L$4]" office:value-type="currency" office:currency="EUR" office:value="106.6" calcext:value-type="currency">
            <text:p>106,60 €</text:p>
          </table:table-cell>
          <table:table-cell table:style-name="ce8" table:formula="of:=[.$B$1]*[.$A46]+[.$B$2]*[.M$4]" office:value-type="currency" office:currency="EUR" office:value="109.8" calcext:value-type="currency">
            <text:p>109,80 €</text:p>
          </table:table-cell>
          <table:table-cell table:style-name="ce8" table:formula="of:=[.$B$1]*[.$A46]+[.$B$2]*[.N$4]" office:value-type="currency" office:currency="EUR" office:value="113" calcext:value-type="currency">
            <text:p>113,00 €</text:p>
          </table:table-cell>
          <table:table-cell table:style-name="ce8" table:formula="of:=[.$B$1]*[.$A46]+[.$B$2]*[.O$4]" office:value-type="currency" office:currency="EUR" office:value="116.2" calcext:value-type="currency">
            <text:p>116,20 €</text:p>
          </table:table-cell>
          <table:table-cell table:style-name="ce8" table:formula="of:=[.$B$1]*[.$A46]+[.$B$2]*[.P$4]" office:value-type="currency" office:currency="EUR" office:value="119.4" calcext:value-type="currency">
            <text:p>119,40 €</text:p>
          </table:table-cell>
          <table:table-cell table:style-name="ce8" table:formula="of:=[.$B$1]*[.$A46]+[.$B$2]*[.Q$4]" office:value-type="currency" office:currency="EUR" office:value="122.6" calcext:value-type="currency">
            <text:p>122,60 €</text:p>
          </table:table-cell>
          <table:table-cell table:style-name="ce8" table:formula="of:=[.$B$1]*[.$A46]+[.$B$2]*[.R$4]" office:value-type="currency" office:currency="EUR" office:value="125.8" calcext:value-type="currency">
            <text:p>125,80 €</text:p>
          </table:table-cell>
          <table:table-cell table:style-name="ce8" table:formula="of:=[.$B$1]*[.$A46]+[.$B$2]*[.S$4]" office:value-type="currency" office:currency="EUR" office:value="129" calcext:value-type="currency">
            <text:p>129,00 €</text:p>
          </table:table-cell>
          <table:table-cell table:style-name="ce8" table:formula="of:=[.$B$1]*[.$A46]+[.$B$2]*[.T$4]" office:value-type="currency" office:currency="EUR" office:value="132.2" calcext:value-type="currency">
            <text:p>132,20 €</text:p>
          </table:table-cell>
          <table:table-cell table:style-name="ce8" table:formula="of:=[.$B$1]*[.$A46]+[.$B$2]*[.U$4]" office:value-type="currency" office:currency="EUR" office:value="135.4" calcext:value-type="currency">
            <text:p>135,40 €</text:p>
          </table:table-cell>
          <table:table-cell table:style-name="ce8" table:formula="of:=[.$B$1]*[.$A46]+[.$B$2]*[.V$4]" office:value-type="currency" office:currency="EUR" office:value="138.6" calcext:value-type="currency">
            <text:p>138,60 €</text:p>
          </table:table-cell>
          <table:table-cell table:style-name="ce8" table:formula="of:=[.$B$1]*[.$A46]+[.$B$2]*[.W$4]" office:value-type="currency" office:currency="EUR" office:value="141.8" calcext:value-type="currency">
            <text:p>141,80 €</text:p>
          </table:table-cell>
          <table:table-cell table:style-name="ce8" table:formula="of:=[.$B$1]*[.$A46]+[.$B$2]*[.X$4]" office:value-type="currency" office:currency="EUR" office:value="145" calcext:value-type="currency">
            <text:p>145,00 €</text:p>
          </table:table-cell>
          <table:table-cell table:style-name="ce8" table:formula="of:=[.$B$1]*[.$A46]+[.$B$2]*[.Y$4]" office:value-type="currency" office:currency="EUR" office:value="148.2" calcext:value-type="currency">
            <text:p>148,20 €</text:p>
          </table:table-cell>
          <table:table-cell table:style-name="ce8" table:formula="of:=[.$B$1]*[.$A46]+[.$B$2]*[.Z$4]" office:value-type="currency" office:currency="EUR" office:value="151.4" calcext:value-type="currency">
            <text:p>151,40 €</text:p>
          </table:table-cell>
          <table:table-cell table:style-name="ce8" table:formula="of:=[.$B$1]*[.$A46]+[.$B$2]*[.AA$4]" office:value-type="currency" office:currency="EUR" office:value="154.6" calcext:value-type="currency">
            <text:p>154,60 €</text:p>
          </table:table-cell>
          <table:table-cell table:style-name="ce8" table:formula="of:=[.$B$1]*[.$A46]+[.$B$2]*[.AB$4]" office:value-type="currency" office:currency="EUR" office:value="157.8" calcext:value-type="currency">
            <text:p>157,80 €</text:p>
          </table:table-cell>
          <table:table-cell table:style-name="ce8" table:formula="of:=[.$B$1]*[.$A46]+[.$B$2]*[.AC$4]" office:value-type="currency" office:currency="EUR" office:value="161" calcext:value-type="currency">
            <text:p>161,00 €</text:p>
          </table:table-cell>
          <table:table-cell table:style-name="ce8" table:formula="of:=[.$B$1]*[.$A46]+[.$B$2]*[.AD$4]" office:value-type="currency" office:currency="EUR" office:value="164.2" calcext:value-type="currency">
            <text:p>164,20 €</text:p>
          </table:table-cell>
          <table:table-cell table:style-name="ce8" table:formula="of:=[.$B$1]*[.$A46]+[.$B$2]*[.AE$4]" office:value-type="currency" office:currency="EUR" office:value="167.4" calcext:value-type="currency">
            <text:p>167,40 €</text:p>
          </table:table-cell>
          <table:table-cell table:number-columns-repeated="993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8" table:formula="of:=[.$B$1]*[.$A47]+[.$B$2]*[.B$4]" office:value-type="currency" office:currency="EUR" office:value="76.3" calcext:value-type="currency">
            <text:p>76,30 €</text:p>
          </table:table-cell>
          <table:table-cell table:style-name="ce8" table:formula="of:=[.$B$1]*[.$A47]+[.$B$2]*[.C$4]" office:value-type="currency" office:currency="EUR" office:value="79.5" calcext:value-type="currency">
            <text:p>79,50 €</text:p>
          </table:table-cell>
          <table:table-cell table:style-name="ce8" table:formula="of:=[.$B$1]*[.$A47]+[.$B$2]*[.D$4]" office:value-type="currency" office:currency="EUR" office:value="82.7" calcext:value-type="currency">
            <text:p>82,70 €</text:p>
          </table:table-cell>
          <table:table-cell table:style-name="ce8" table:formula="of:=[.$B$1]*[.$A47]+[.$B$2]*[.E$4]" office:value-type="currency" office:currency="EUR" office:value="85.9" calcext:value-type="currency">
            <text:p>85,90 €</text:p>
          </table:table-cell>
          <table:table-cell table:style-name="ce8" table:formula="of:=[.$B$1]*[.$A47]+[.$B$2]*[.F$4]" office:value-type="currency" office:currency="EUR" office:value="89.1" calcext:value-type="currency">
            <text:p>89,10 €</text:p>
          </table:table-cell>
          <table:table-cell table:style-name="ce8" table:formula="of:=[.$B$1]*[.$A47]+[.$B$2]*[.G$4]" office:value-type="currency" office:currency="EUR" office:value="92.3" calcext:value-type="currency">
            <text:p>92,30 €</text:p>
          </table:table-cell>
          <table:table-cell table:style-name="ce8" table:formula="of:=[.$B$1]*[.$A47]+[.$B$2]*[.H$4]" office:value-type="currency" office:currency="EUR" office:value="95.5" calcext:value-type="currency">
            <text:p>95,50 €</text:p>
          </table:table-cell>
          <table:table-cell table:style-name="ce8" table:formula="of:=[.$B$1]*[.$A47]+[.$B$2]*[.I$4]" office:value-type="currency" office:currency="EUR" office:value="98.7" calcext:value-type="currency">
            <text:p>98,70 €</text:p>
          </table:table-cell>
          <table:table-cell table:style-name="ce8" table:formula="of:=[.$B$1]*[.$A47]+[.$B$2]*[.J$4]" office:value-type="currency" office:currency="EUR" office:value="101.9" calcext:value-type="currency">
            <text:p>101,90 €</text:p>
          </table:table-cell>
          <table:table-cell table:style-name="ce8" table:formula="of:=[.$B$1]*[.$A47]+[.$B$2]*[.K$4]" office:value-type="currency" office:currency="EUR" office:value="105.1" calcext:value-type="currency">
            <text:p>105,10 €</text:p>
          </table:table-cell>
          <table:table-cell table:style-name="ce8" table:formula="of:=[.$B$1]*[.$A47]+[.$B$2]*[.L$4]" office:value-type="currency" office:currency="EUR" office:value="108.3" calcext:value-type="currency">
            <text:p>108,30 €</text:p>
          </table:table-cell>
          <table:table-cell table:style-name="ce8" table:formula="of:=[.$B$1]*[.$A47]+[.$B$2]*[.M$4]" office:value-type="currency" office:currency="EUR" office:value="111.5" calcext:value-type="currency">
            <text:p>111,50 €</text:p>
          </table:table-cell>
          <table:table-cell table:style-name="ce8" table:formula="of:=[.$B$1]*[.$A47]+[.$B$2]*[.N$4]" office:value-type="currency" office:currency="EUR" office:value="114.7" calcext:value-type="currency">
            <text:p>114,70 €</text:p>
          </table:table-cell>
          <table:table-cell table:style-name="ce8" table:formula="of:=[.$B$1]*[.$A47]+[.$B$2]*[.O$4]" office:value-type="currency" office:currency="EUR" office:value="117.9" calcext:value-type="currency">
            <text:p>117,90 €</text:p>
          </table:table-cell>
          <table:table-cell table:style-name="ce8" table:formula="of:=[.$B$1]*[.$A47]+[.$B$2]*[.P$4]" office:value-type="currency" office:currency="EUR" office:value="121.1" calcext:value-type="currency">
            <text:p>121,10 €</text:p>
          </table:table-cell>
          <table:table-cell table:style-name="ce8" table:formula="of:=[.$B$1]*[.$A47]+[.$B$2]*[.Q$4]" office:value-type="currency" office:currency="EUR" office:value="124.3" calcext:value-type="currency">
            <text:p>124,30 €</text:p>
          </table:table-cell>
          <table:table-cell table:style-name="ce8" table:formula="of:=[.$B$1]*[.$A47]+[.$B$2]*[.R$4]" office:value-type="currency" office:currency="EUR" office:value="127.5" calcext:value-type="currency">
            <text:p>127,50 €</text:p>
          </table:table-cell>
          <table:table-cell table:style-name="ce8" table:formula="of:=[.$B$1]*[.$A47]+[.$B$2]*[.S$4]" office:value-type="currency" office:currency="EUR" office:value="130.7" calcext:value-type="currency">
            <text:p>130,70 €</text:p>
          </table:table-cell>
          <table:table-cell table:style-name="ce8" table:formula="of:=[.$B$1]*[.$A47]+[.$B$2]*[.T$4]" office:value-type="currency" office:currency="EUR" office:value="133.9" calcext:value-type="currency">
            <text:p>133,90 €</text:p>
          </table:table-cell>
          <table:table-cell table:style-name="ce8" table:formula="of:=[.$B$1]*[.$A47]+[.$B$2]*[.U$4]" office:value-type="currency" office:currency="EUR" office:value="137.1" calcext:value-type="currency">
            <text:p>137,10 €</text:p>
          </table:table-cell>
          <table:table-cell table:style-name="ce8" table:formula="of:=[.$B$1]*[.$A47]+[.$B$2]*[.V$4]" office:value-type="currency" office:currency="EUR" office:value="140.3" calcext:value-type="currency">
            <text:p>140,30 €</text:p>
          </table:table-cell>
          <table:table-cell table:style-name="ce8" table:formula="of:=[.$B$1]*[.$A47]+[.$B$2]*[.W$4]" office:value-type="currency" office:currency="EUR" office:value="143.5" calcext:value-type="currency">
            <text:p>143,50 €</text:p>
          </table:table-cell>
          <table:table-cell table:style-name="ce8" table:formula="of:=[.$B$1]*[.$A47]+[.$B$2]*[.X$4]" office:value-type="currency" office:currency="EUR" office:value="146.7" calcext:value-type="currency">
            <text:p>146,70 €</text:p>
          </table:table-cell>
          <table:table-cell table:style-name="ce8" table:formula="of:=[.$B$1]*[.$A47]+[.$B$2]*[.Y$4]" office:value-type="currency" office:currency="EUR" office:value="149.9" calcext:value-type="currency">
            <text:p>149,90 €</text:p>
          </table:table-cell>
          <table:table-cell table:style-name="ce8" table:formula="of:=[.$B$1]*[.$A47]+[.$B$2]*[.Z$4]" office:value-type="currency" office:currency="EUR" office:value="153.1" calcext:value-type="currency">
            <text:p>153,10 €</text:p>
          </table:table-cell>
          <table:table-cell table:style-name="ce8" table:formula="of:=[.$B$1]*[.$A47]+[.$B$2]*[.AA$4]" office:value-type="currency" office:currency="EUR" office:value="156.3" calcext:value-type="currency">
            <text:p>156,30 €</text:p>
          </table:table-cell>
          <table:table-cell table:style-name="ce8" table:formula="of:=[.$B$1]*[.$A47]+[.$B$2]*[.AB$4]" office:value-type="currency" office:currency="EUR" office:value="159.5" calcext:value-type="currency">
            <text:p>159,50 €</text:p>
          </table:table-cell>
          <table:table-cell table:style-name="ce8" table:formula="of:=[.$B$1]*[.$A47]+[.$B$2]*[.AC$4]" office:value-type="currency" office:currency="EUR" office:value="162.7" calcext:value-type="currency">
            <text:p>162,70 €</text:p>
          </table:table-cell>
          <table:table-cell table:style-name="ce8" table:formula="of:=[.$B$1]*[.$A47]+[.$B$2]*[.AD$4]" office:value-type="currency" office:currency="EUR" office:value="165.9" calcext:value-type="currency">
            <text:p>165,90 €</text:p>
          </table:table-cell>
          <table:table-cell table:style-name="ce8" table:formula="of:=[.$B$1]*[.$A47]+[.$B$2]*[.AE$4]" office:value-type="currency" office:currency="EUR" office:value="169.1" calcext:value-type="currency">
            <text:p>169,10 €</text:p>
          </table:table-cell>
          <table:table-cell table:number-columns-repeated="993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8" table:formula="of:=[.$B$1]*[.$A48]+[.$B$2]*[.B$4]" office:value-type="currency" office:currency="EUR" office:value="78" calcext:value-type="currency">
            <text:p>78,00 €</text:p>
          </table:table-cell>
          <table:table-cell table:style-name="ce8" table:formula="of:=[.$B$1]*[.$A48]+[.$B$2]*[.C$4]" office:value-type="currency" office:currency="EUR" office:value="81.2" calcext:value-type="currency">
            <text:p>81,20 €</text:p>
          </table:table-cell>
          <table:table-cell table:style-name="ce8" table:formula="of:=[.$B$1]*[.$A48]+[.$B$2]*[.D$4]" office:value-type="currency" office:currency="EUR" office:value="84.4" calcext:value-type="currency">
            <text:p>84,40 €</text:p>
          </table:table-cell>
          <table:table-cell table:style-name="ce8" table:formula="of:=[.$B$1]*[.$A48]+[.$B$2]*[.E$4]" office:value-type="currency" office:currency="EUR" office:value="87.6" calcext:value-type="currency">
            <text:p>87,60 €</text:p>
          </table:table-cell>
          <table:table-cell table:style-name="ce8" table:formula="of:=[.$B$1]*[.$A48]+[.$B$2]*[.F$4]" office:value-type="currency" office:currency="EUR" office:value="90.8" calcext:value-type="currency">
            <text:p>90,80 €</text:p>
          </table:table-cell>
          <table:table-cell table:style-name="ce8" table:formula="of:=[.$B$1]*[.$A48]+[.$B$2]*[.G$4]" office:value-type="currency" office:currency="EUR" office:value="94" calcext:value-type="currency">
            <text:p>94,00 €</text:p>
          </table:table-cell>
          <table:table-cell table:style-name="ce8" table:formula="of:=[.$B$1]*[.$A48]+[.$B$2]*[.H$4]" office:value-type="currency" office:currency="EUR" office:value="97.2" calcext:value-type="currency">
            <text:p>97,20 €</text:p>
          </table:table-cell>
          <table:table-cell table:style-name="ce8" table:formula="of:=[.$B$1]*[.$A48]+[.$B$2]*[.I$4]" office:value-type="currency" office:currency="EUR" office:value="100.4" calcext:value-type="currency">
            <text:p>100,40 €</text:p>
          </table:table-cell>
          <table:table-cell table:style-name="ce8" table:formula="of:=[.$B$1]*[.$A48]+[.$B$2]*[.J$4]" office:value-type="currency" office:currency="EUR" office:value="103.6" calcext:value-type="currency">
            <text:p>103,60 €</text:p>
          </table:table-cell>
          <table:table-cell table:style-name="ce8" table:formula="of:=[.$B$1]*[.$A48]+[.$B$2]*[.K$4]" office:value-type="currency" office:currency="EUR" office:value="106.8" calcext:value-type="currency">
            <text:p>106,80 €</text:p>
          </table:table-cell>
          <table:table-cell table:style-name="ce8" table:formula="of:=[.$B$1]*[.$A48]+[.$B$2]*[.L$4]" office:value-type="currency" office:currency="EUR" office:value="110" calcext:value-type="currency">
            <text:p>110,00 €</text:p>
          </table:table-cell>
          <table:table-cell table:style-name="ce8" table:formula="of:=[.$B$1]*[.$A48]+[.$B$2]*[.M$4]" office:value-type="currency" office:currency="EUR" office:value="113.2" calcext:value-type="currency">
            <text:p>113,20 €</text:p>
          </table:table-cell>
          <table:table-cell table:style-name="ce8" table:formula="of:=[.$B$1]*[.$A48]+[.$B$2]*[.N$4]" office:value-type="currency" office:currency="EUR" office:value="116.4" calcext:value-type="currency">
            <text:p>116,40 €</text:p>
          </table:table-cell>
          <table:table-cell table:style-name="ce8" table:formula="of:=[.$B$1]*[.$A48]+[.$B$2]*[.O$4]" office:value-type="currency" office:currency="EUR" office:value="119.6" calcext:value-type="currency">
            <text:p>119,60 €</text:p>
          </table:table-cell>
          <table:table-cell table:style-name="ce8" table:formula="of:=[.$B$1]*[.$A48]+[.$B$2]*[.P$4]" office:value-type="currency" office:currency="EUR" office:value="122.8" calcext:value-type="currency">
            <text:p>122,80 €</text:p>
          </table:table-cell>
          <table:table-cell table:style-name="ce8" table:formula="of:=[.$B$1]*[.$A48]+[.$B$2]*[.Q$4]" office:value-type="currency" office:currency="EUR" office:value="126" calcext:value-type="currency">
            <text:p>126,00 €</text:p>
          </table:table-cell>
          <table:table-cell table:style-name="ce8" table:formula="of:=[.$B$1]*[.$A48]+[.$B$2]*[.R$4]" office:value-type="currency" office:currency="EUR" office:value="129.2" calcext:value-type="currency">
            <text:p>129,20 €</text:p>
          </table:table-cell>
          <table:table-cell table:style-name="ce8" table:formula="of:=[.$B$1]*[.$A48]+[.$B$2]*[.S$4]" office:value-type="currency" office:currency="EUR" office:value="132.4" calcext:value-type="currency">
            <text:p>132,40 €</text:p>
          </table:table-cell>
          <table:table-cell table:style-name="ce8" table:formula="of:=[.$B$1]*[.$A48]+[.$B$2]*[.T$4]" office:value-type="currency" office:currency="EUR" office:value="135.6" calcext:value-type="currency">
            <text:p>135,60 €</text:p>
          </table:table-cell>
          <table:table-cell table:style-name="ce8" table:formula="of:=[.$B$1]*[.$A48]+[.$B$2]*[.U$4]" office:value-type="currency" office:currency="EUR" office:value="138.8" calcext:value-type="currency">
            <text:p>138,80 €</text:p>
          </table:table-cell>
          <table:table-cell table:style-name="ce8" table:formula="of:=[.$B$1]*[.$A48]+[.$B$2]*[.V$4]" office:value-type="currency" office:currency="EUR" office:value="142" calcext:value-type="currency">
            <text:p>142,00 €</text:p>
          </table:table-cell>
          <table:table-cell table:style-name="ce8" table:formula="of:=[.$B$1]*[.$A48]+[.$B$2]*[.W$4]" office:value-type="currency" office:currency="EUR" office:value="145.2" calcext:value-type="currency">
            <text:p>145,20 €</text:p>
          </table:table-cell>
          <table:table-cell table:style-name="ce8" table:formula="of:=[.$B$1]*[.$A48]+[.$B$2]*[.X$4]" office:value-type="currency" office:currency="EUR" office:value="148.4" calcext:value-type="currency">
            <text:p>148,40 €</text:p>
          </table:table-cell>
          <table:table-cell table:style-name="ce8" table:formula="of:=[.$B$1]*[.$A48]+[.$B$2]*[.Y$4]" office:value-type="currency" office:currency="EUR" office:value="151.6" calcext:value-type="currency">
            <text:p>151,60 €</text:p>
          </table:table-cell>
          <table:table-cell table:style-name="ce8" table:formula="of:=[.$B$1]*[.$A48]+[.$B$2]*[.Z$4]" office:value-type="currency" office:currency="EUR" office:value="154.8" calcext:value-type="currency">
            <text:p>154,80 €</text:p>
          </table:table-cell>
          <table:table-cell table:style-name="ce8" table:formula="of:=[.$B$1]*[.$A48]+[.$B$2]*[.AA$4]" office:value-type="currency" office:currency="EUR" office:value="158" calcext:value-type="currency">
            <text:p>158,00 €</text:p>
          </table:table-cell>
          <table:table-cell table:style-name="ce8" table:formula="of:=[.$B$1]*[.$A48]+[.$B$2]*[.AB$4]" office:value-type="currency" office:currency="EUR" office:value="161.2" calcext:value-type="currency">
            <text:p>161,20 €</text:p>
          </table:table-cell>
          <table:table-cell table:style-name="ce8" table:formula="of:=[.$B$1]*[.$A48]+[.$B$2]*[.AC$4]" office:value-type="currency" office:currency="EUR" office:value="164.4" calcext:value-type="currency">
            <text:p>164,40 €</text:p>
          </table:table-cell>
          <table:table-cell table:style-name="ce8" table:formula="of:=[.$B$1]*[.$A48]+[.$B$2]*[.AD$4]" office:value-type="currency" office:currency="EUR" office:value="167.6" calcext:value-type="currency">
            <text:p>167,60 €</text:p>
          </table:table-cell>
          <table:table-cell table:style-name="ce8" table:formula="of:=[.$B$1]*[.$A48]+[.$B$2]*[.AE$4]" office:value-type="currency" office:currency="EUR" office:value="170.8" calcext:value-type="currency">
            <text:p>170,80 €</text:p>
          </table:table-cell>
          <table:table-cell table:number-columns-repeated="993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8" table:formula="of:=[.$B$1]*[.$A49]+[.$B$2]*[.B$4]" office:value-type="currency" office:currency="EUR" office:value="79.7" calcext:value-type="currency">
            <text:p>79,70 €</text:p>
          </table:table-cell>
          <table:table-cell table:style-name="ce8" table:formula="of:=[.$B$1]*[.$A49]+[.$B$2]*[.C$4]" office:value-type="currency" office:currency="EUR" office:value="82.9" calcext:value-type="currency">
            <text:p>82,90 €</text:p>
          </table:table-cell>
          <table:table-cell table:style-name="ce8" table:formula="of:=[.$B$1]*[.$A49]+[.$B$2]*[.D$4]" office:value-type="currency" office:currency="EUR" office:value="86.1" calcext:value-type="currency">
            <text:p>86,10 €</text:p>
          </table:table-cell>
          <table:table-cell table:style-name="ce8" table:formula="of:=[.$B$1]*[.$A49]+[.$B$2]*[.E$4]" office:value-type="currency" office:currency="EUR" office:value="89.3" calcext:value-type="currency">
            <text:p>89,30 €</text:p>
          </table:table-cell>
          <table:table-cell table:style-name="ce8" table:formula="of:=[.$B$1]*[.$A49]+[.$B$2]*[.F$4]" office:value-type="currency" office:currency="EUR" office:value="92.5" calcext:value-type="currency">
            <text:p>92,50 €</text:p>
          </table:table-cell>
          <table:table-cell table:style-name="ce8" table:formula="of:=[.$B$1]*[.$A49]+[.$B$2]*[.G$4]" office:value-type="currency" office:currency="EUR" office:value="95.7" calcext:value-type="currency">
            <text:p>95,70 €</text:p>
          </table:table-cell>
          <table:table-cell table:style-name="ce8" table:formula="of:=[.$B$1]*[.$A49]+[.$B$2]*[.H$4]" office:value-type="currency" office:currency="EUR" office:value="98.9" calcext:value-type="currency">
            <text:p>98,90 €</text:p>
          </table:table-cell>
          <table:table-cell table:style-name="ce8" table:formula="of:=[.$B$1]*[.$A49]+[.$B$2]*[.I$4]" office:value-type="currency" office:currency="EUR" office:value="102.1" calcext:value-type="currency">
            <text:p>102,10 €</text:p>
          </table:table-cell>
          <table:table-cell table:style-name="ce8" table:formula="of:=[.$B$1]*[.$A49]+[.$B$2]*[.J$4]" office:value-type="currency" office:currency="EUR" office:value="105.3" calcext:value-type="currency">
            <text:p>105,30 €</text:p>
          </table:table-cell>
          <table:table-cell table:style-name="ce8" table:formula="of:=[.$B$1]*[.$A49]+[.$B$2]*[.K$4]" office:value-type="currency" office:currency="EUR" office:value="108.5" calcext:value-type="currency">
            <text:p>108,50 €</text:p>
          </table:table-cell>
          <table:table-cell table:style-name="ce8" table:formula="of:=[.$B$1]*[.$A49]+[.$B$2]*[.L$4]" office:value-type="currency" office:currency="EUR" office:value="111.7" calcext:value-type="currency">
            <text:p>111,70 €</text:p>
          </table:table-cell>
          <table:table-cell table:style-name="ce8" table:formula="of:=[.$B$1]*[.$A49]+[.$B$2]*[.M$4]" office:value-type="currency" office:currency="EUR" office:value="114.9" calcext:value-type="currency">
            <text:p>114,90 €</text:p>
          </table:table-cell>
          <table:table-cell table:style-name="ce8" table:formula="of:=[.$B$1]*[.$A49]+[.$B$2]*[.N$4]" office:value-type="currency" office:currency="EUR" office:value="118.1" calcext:value-type="currency">
            <text:p>118,10 €</text:p>
          </table:table-cell>
          <table:table-cell table:style-name="ce8" table:formula="of:=[.$B$1]*[.$A49]+[.$B$2]*[.O$4]" office:value-type="currency" office:currency="EUR" office:value="121.3" calcext:value-type="currency">
            <text:p>121,30 €</text:p>
          </table:table-cell>
          <table:table-cell table:style-name="ce8" table:formula="of:=[.$B$1]*[.$A49]+[.$B$2]*[.P$4]" office:value-type="currency" office:currency="EUR" office:value="124.5" calcext:value-type="currency">
            <text:p>124,50 €</text:p>
          </table:table-cell>
          <table:table-cell table:style-name="ce8" table:formula="of:=[.$B$1]*[.$A49]+[.$B$2]*[.Q$4]" office:value-type="currency" office:currency="EUR" office:value="127.7" calcext:value-type="currency">
            <text:p>127,70 €</text:p>
          </table:table-cell>
          <table:table-cell table:style-name="ce8" table:formula="of:=[.$B$1]*[.$A49]+[.$B$2]*[.R$4]" office:value-type="currency" office:currency="EUR" office:value="130.9" calcext:value-type="currency">
            <text:p>130,90 €</text:p>
          </table:table-cell>
          <table:table-cell table:style-name="ce8" table:formula="of:=[.$B$1]*[.$A49]+[.$B$2]*[.S$4]" office:value-type="currency" office:currency="EUR" office:value="134.1" calcext:value-type="currency">
            <text:p>134,10 €</text:p>
          </table:table-cell>
          <table:table-cell table:style-name="ce8" table:formula="of:=[.$B$1]*[.$A49]+[.$B$2]*[.T$4]" office:value-type="currency" office:currency="EUR" office:value="137.3" calcext:value-type="currency">
            <text:p>137,30 €</text:p>
          </table:table-cell>
          <table:table-cell table:style-name="ce8" table:formula="of:=[.$B$1]*[.$A49]+[.$B$2]*[.U$4]" office:value-type="currency" office:currency="EUR" office:value="140.5" calcext:value-type="currency">
            <text:p>140,50 €</text:p>
          </table:table-cell>
          <table:table-cell table:style-name="ce8" table:formula="of:=[.$B$1]*[.$A49]+[.$B$2]*[.V$4]" office:value-type="currency" office:currency="EUR" office:value="143.7" calcext:value-type="currency">
            <text:p>143,70 €</text:p>
          </table:table-cell>
          <table:table-cell table:style-name="ce8" table:formula="of:=[.$B$1]*[.$A49]+[.$B$2]*[.W$4]" office:value-type="currency" office:currency="EUR" office:value="146.9" calcext:value-type="currency">
            <text:p>146,90 €</text:p>
          </table:table-cell>
          <table:table-cell table:style-name="ce8" table:formula="of:=[.$B$1]*[.$A49]+[.$B$2]*[.X$4]" office:value-type="currency" office:currency="EUR" office:value="150.1" calcext:value-type="currency">
            <text:p>150,10 €</text:p>
          </table:table-cell>
          <table:table-cell table:style-name="ce8" table:formula="of:=[.$B$1]*[.$A49]+[.$B$2]*[.Y$4]" office:value-type="currency" office:currency="EUR" office:value="153.3" calcext:value-type="currency">
            <text:p>153,30 €</text:p>
          </table:table-cell>
          <table:table-cell table:style-name="ce8" table:formula="of:=[.$B$1]*[.$A49]+[.$B$2]*[.Z$4]" office:value-type="currency" office:currency="EUR" office:value="156.5" calcext:value-type="currency">
            <text:p>156,50 €</text:p>
          </table:table-cell>
          <table:table-cell table:style-name="ce8" table:formula="of:=[.$B$1]*[.$A49]+[.$B$2]*[.AA$4]" office:value-type="currency" office:currency="EUR" office:value="159.7" calcext:value-type="currency">
            <text:p>159,70 €</text:p>
          </table:table-cell>
          <table:table-cell table:style-name="ce8" table:formula="of:=[.$B$1]*[.$A49]+[.$B$2]*[.AB$4]" office:value-type="currency" office:currency="EUR" office:value="162.9" calcext:value-type="currency">
            <text:p>162,90 €</text:p>
          </table:table-cell>
          <table:table-cell table:style-name="ce8" table:formula="of:=[.$B$1]*[.$A49]+[.$B$2]*[.AC$4]" office:value-type="currency" office:currency="EUR" office:value="166.1" calcext:value-type="currency">
            <text:p>166,10 €</text:p>
          </table:table-cell>
          <table:table-cell table:style-name="ce8" table:formula="of:=[.$B$1]*[.$A49]+[.$B$2]*[.AD$4]" office:value-type="currency" office:currency="EUR" office:value="169.3" calcext:value-type="currency">
            <text:p>169,30 €</text:p>
          </table:table-cell>
          <table:table-cell table:style-name="ce8" table:formula="of:=[.$B$1]*[.$A49]+[.$B$2]*[.AE$4]" office:value-type="currency" office:currency="EUR" office:value="172.5" calcext:value-type="currency">
            <text:p>172,50 €</text:p>
          </table:table-cell>
          <table:table-cell table:number-columns-repeated="993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8" table:formula="of:=[.$B$1]*[.$A50]+[.$B$2]*[.B$4]" office:value-type="currency" office:currency="EUR" office:value="81.4" calcext:value-type="currency">
            <text:p>81,40 €</text:p>
          </table:table-cell>
          <table:table-cell table:style-name="ce8" table:formula="of:=[.$B$1]*[.$A50]+[.$B$2]*[.C$4]" office:value-type="currency" office:currency="EUR" office:value="84.6" calcext:value-type="currency">
            <text:p>84,60 €</text:p>
          </table:table-cell>
          <table:table-cell table:style-name="ce8" table:formula="of:=[.$B$1]*[.$A50]+[.$B$2]*[.D$4]" office:value-type="currency" office:currency="EUR" office:value="87.8" calcext:value-type="currency">
            <text:p>87,80 €</text:p>
          </table:table-cell>
          <table:table-cell table:style-name="ce8" table:formula="of:=[.$B$1]*[.$A50]+[.$B$2]*[.E$4]" office:value-type="currency" office:currency="EUR" office:value="91" calcext:value-type="currency">
            <text:p>91,00 €</text:p>
          </table:table-cell>
          <table:table-cell table:style-name="ce8" table:formula="of:=[.$B$1]*[.$A50]+[.$B$2]*[.F$4]" office:value-type="currency" office:currency="EUR" office:value="94.2" calcext:value-type="currency">
            <text:p>94,20 €</text:p>
          </table:table-cell>
          <table:table-cell table:style-name="ce8" table:formula="of:=[.$B$1]*[.$A50]+[.$B$2]*[.G$4]" office:value-type="currency" office:currency="EUR" office:value="97.4" calcext:value-type="currency">
            <text:p>97,40 €</text:p>
          </table:table-cell>
          <table:table-cell table:style-name="ce8" table:formula="of:=[.$B$1]*[.$A50]+[.$B$2]*[.H$4]" office:value-type="currency" office:currency="EUR" office:value="100.6" calcext:value-type="currency">
            <text:p>100,60 €</text:p>
          </table:table-cell>
          <table:table-cell table:style-name="ce8" table:formula="of:=[.$B$1]*[.$A50]+[.$B$2]*[.I$4]" office:value-type="currency" office:currency="EUR" office:value="103.8" calcext:value-type="currency">
            <text:p>103,80 €</text:p>
          </table:table-cell>
          <table:table-cell table:style-name="ce8" table:formula="of:=[.$B$1]*[.$A50]+[.$B$2]*[.J$4]" office:value-type="currency" office:currency="EUR" office:value="107" calcext:value-type="currency">
            <text:p>107,00 €</text:p>
          </table:table-cell>
          <table:table-cell table:style-name="ce8" table:formula="of:=[.$B$1]*[.$A50]+[.$B$2]*[.K$4]" office:value-type="currency" office:currency="EUR" office:value="110.2" calcext:value-type="currency">
            <text:p>110,20 €</text:p>
          </table:table-cell>
          <table:table-cell table:style-name="ce8" table:formula="of:=[.$B$1]*[.$A50]+[.$B$2]*[.L$4]" office:value-type="currency" office:currency="EUR" office:value="113.4" calcext:value-type="currency">
            <text:p>113,40 €</text:p>
          </table:table-cell>
          <table:table-cell table:style-name="ce8" table:formula="of:=[.$B$1]*[.$A50]+[.$B$2]*[.M$4]" office:value-type="currency" office:currency="EUR" office:value="116.6" calcext:value-type="currency">
            <text:p>116,60 €</text:p>
          </table:table-cell>
          <table:table-cell table:style-name="ce8" table:formula="of:=[.$B$1]*[.$A50]+[.$B$2]*[.N$4]" office:value-type="currency" office:currency="EUR" office:value="119.8" calcext:value-type="currency">
            <text:p>119,80 €</text:p>
          </table:table-cell>
          <table:table-cell table:style-name="ce8" table:formula="of:=[.$B$1]*[.$A50]+[.$B$2]*[.O$4]" office:value-type="currency" office:currency="EUR" office:value="123" calcext:value-type="currency">
            <text:p>123,00 €</text:p>
          </table:table-cell>
          <table:table-cell table:style-name="ce8" table:formula="of:=[.$B$1]*[.$A50]+[.$B$2]*[.P$4]" office:value-type="currency" office:currency="EUR" office:value="126.2" calcext:value-type="currency">
            <text:p>126,20 €</text:p>
          </table:table-cell>
          <table:table-cell table:style-name="ce8" table:formula="of:=[.$B$1]*[.$A50]+[.$B$2]*[.Q$4]" office:value-type="currency" office:currency="EUR" office:value="129.4" calcext:value-type="currency">
            <text:p>129,40 €</text:p>
          </table:table-cell>
          <table:table-cell table:style-name="ce8" table:formula="of:=[.$B$1]*[.$A50]+[.$B$2]*[.R$4]" office:value-type="currency" office:currency="EUR" office:value="132.6" calcext:value-type="currency">
            <text:p>132,60 €</text:p>
          </table:table-cell>
          <table:table-cell table:style-name="ce8" table:formula="of:=[.$B$1]*[.$A50]+[.$B$2]*[.S$4]" office:value-type="currency" office:currency="EUR" office:value="135.8" calcext:value-type="currency">
            <text:p>135,80 €</text:p>
          </table:table-cell>
          <table:table-cell table:style-name="ce8" table:formula="of:=[.$B$1]*[.$A50]+[.$B$2]*[.T$4]" office:value-type="currency" office:currency="EUR" office:value="139" calcext:value-type="currency">
            <text:p>139,00 €</text:p>
          </table:table-cell>
          <table:table-cell table:style-name="ce8" table:formula="of:=[.$B$1]*[.$A50]+[.$B$2]*[.U$4]" office:value-type="currency" office:currency="EUR" office:value="142.2" calcext:value-type="currency">
            <text:p>142,20 €</text:p>
          </table:table-cell>
          <table:table-cell table:style-name="ce8" table:formula="of:=[.$B$1]*[.$A50]+[.$B$2]*[.V$4]" office:value-type="currency" office:currency="EUR" office:value="145.4" calcext:value-type="currency">
            <text:p>145,40 €</text:p>
          </table:table-cell>
          <table:table-cell table:style-name="ce8" table:formula="of:=[.$B$1]*[.$A50]+[.$B$2]*[.W$4]" office:value-type="currency" office:currency="EUR" office:value="148.6" calcext:value-type="currency">
            <text:p>148,60 €</text:p>
          </table:table-cell>
          <table:table-cell table:style-name="ce8" table:formula="of:=[.$B$1]*[.$A50]+[.$B$2]*[.X$4]" office:value-type="currency" office:currency="EUR" office:value="151.8" calcext:value-type="currency">
            <text:p>151,80 €</text:p>
          </table:table-cell>
          <table:table-cell table:style-name="ce8" table:formula="of:=[.$B$1]*[.$A50]+[.$B$2]*[.Y$4]" office:value-type="currency" office:currency="EUR" office:value="155" calcext:value-type="currency">
            <text:p>155,00 €</text:p>
          </table:table-cell>
          <table:table-cell table:style-name="ce8" table:formula="of:=[.$B$1]*[.$A50]+[.$B$2]*[.Z$4]" office:value-type="currency" office:currency="EUR" office:value="158.2" calcext:value-type="currency">
            <text:p>158,20 €</text:p>
          </table:table-cell>
          <table:table-cell table:style-name="ce8" table:formula="of:=[.$B$1]*[.$A50]+[.$B$2]*[.AA$4]" office:value-type="currency" office:currency="EUR" office:value="161.4" calcext:value-type="currency">
            <text:p>161,40 €</text:p>
          </table:table-cell>
          <table:table-cell table:style-name="ce8" table:formula="of:=[.$B$1]*[.$A50]+[.$B$2]*[.AB$4]" office:value-type="currency" office:currency="EUR" office:value="164.6" calcext:value-type="currency">
            <text:p>164,60 €</text:p>
          </table:table-cell>
          <table:table-cell table:style-name="ce8" table:formula="of:=[.$B$1]*[.$A50]+[.$B$2]*[.AC$4]" office:value-type="currency" office:currency="EUR" office:value="167.8" calcext:value-type="currency">
            <text:p>167,80 €</text:p>
          </table:table-cell>
          <table:table-cell table:style-name="ce8" table:formula="of:=[.$B$1]*[.$A50]+[.$B$2]*[.AD$4]" office:value-type="currency" office:currency="EUR" office:value="171" calcext:value-type="currency">
            <text:p>171,00 €</text:p>
          </table:table-cell>
          <table:table-cell table:style-name="ce8" table:formula="of:=[.$B$1]*[.$A50]+[.$B$2]*[.AE$4]" office:value-type="currency" office:currency="EUR" office:value="174.2" calcext:value-type="currency">
            <text:p>174,20 €</text:p>
          </table:table-cell>
          <table:table-cell table:number-columns-repeated="993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8" table:formula="of:=[.$B$1]*[.$A51]+[.$B$2]*[.B$4]" office:value-type="currency" office:currency="EUR" office:value="83.1" calcext:value-type="currency">
            <text:p>83,10 €</text:p>
          </table:table-cell>
          <table:table-cell table:style-name="ce8" table:formula="of:=[.$B$1]*[.$A51]+[.$B$2]*[.C$4]" office:value-type="currency" office:currency="EUR" office:value="86.3" calcext:value-type="currency">
            <text:p>86,30 €</text:p>
          </table:table-cell>
          <table:table-cell table:style-name="ce8" table:formula="of:=[.$B$1]*[.$A51]+[.$B$2]*[.D$4]" office:value-type="currency" office:currency="EUR" office:value="89.5" calcext:value-type="currency">
            <text:p>89,50 €</text:p>
          </table:table-cell>
          <table:table-cell table:style-name="ce8" table:formula="of:=[.$B$1]*[.$A51]+[.$B$2]*[.E$4]" office:value-type="currency" office:currency="EUR" office:value="92.7" calcext:value-type="currency">
            <text:p>92,70 €</text:p>
          </table:table-cell>
          <table:table-cell table:style-name="ce8" table:formula="of:=[.$B$1]*[.$A51]+[.$B$2]*[.F$4]" office:value-type="currency" office:currency="EUR" office:value="95.9" calcext:value-type="currency">
            <text:p>95,90 €</text:p>
          </table:table-cell>
          <table:table-cell table:style-name="ce8" table:formula="of:=[.$B$1]*[.$A51]+[.$B$2]*[.G$4]" office:value-type="currency" office:currency="EUR" office:value="99.1" calcext:value-type="currency">
            <text:p>99,10 €</text:p>
          </table:table-cell>
          <table:table-cell table:style-name="ce8" table:formula="of:=[.$B$1]*[.$A51]+[.$B$2]*[.H$4]" office:value-type="currency" office:currency="EUR" office:value="102.3" calcext:value-type="currency">
            <text:p>102,30 €</text:p>
          </table:table-cell>
          <table:table-cell table:style-name="ce8" table:formula="of:=[.$B$1]*[.$A51]+[.$B$2]*[.I$4]" office:value-type="currency" office:currency="EUR" office:value="105.5" calcext:value-type="currency">
            <text:p>105,50 €</text:p>
          </table:table-cell>
          <table:table-cell table:style-name="ce8" table:formula="of:=[.$B$1]*[.$A51]+[.$B$2]*[.J$4]" office:value-type="currency" office:currency="EUR" office:value="108.7" calcext:value-type="currency">
            <text:p>108,70 €</text:p>
          </table:table-cell>
          <table:table-cell table:style-name="ce8" table:formula="of:=[.$B$1]*[.$A51]+[.$B$2]*[.K$4]" office:value-type="currency" office:currency="EUR" office:value="111.9" calcext:value-type="currency">
            <text:p>111,90 €</text:p>
          </table:table-cell>
          <table:table-cell table:style-name="ce8" table:formula="of:=[.$B$1]*[.$A51]+[.$B$2]*[.L$4]" office:value-type="currency" office:currency="EUR" office:value="115.1" calcext:value-type="currency">
            <text:p>115,10 €</text:p>
          </table:table-cell>
          <table:table-cell table:style-name="ce8" table:formula="of:=[.$B$1]*[.$A51]+[.$B$2]*[.M$4]" office:value-type="currency" office:currency="EUR" office:value="118.3" calcext:value-type="currency">
            <text:p>118,30 €</text:p>
          </table:table-cell>
          <table:table-cell table:style-name="ce8" table:formula="of:=[.$B$1]*[.$A51]+[.$B$2]*[.N$4]" office:value-type="currency" office:currency="EUR" office:value="121.5" calcext:value-type="currency">
            <text:p>121,50 €</text:p>
          </table:table-cell>
          <table:table-cell table:style-name="ce8" table:formula="of:=[.$B$1]*[.$A51]+[.$B$2]*[.O$4]" office:value-type="currency" office:currency="EUR" office:value="124.7" calcext:value-type="currency">
            <text:p>124,70 €</text:p>
          </table:table-cell>
          <table:table-cell table:style-name="ce8" table:formula="of:=[.$B$1]*[.$A51]+[.$B$2]*[.P$4]" office:value-type="currency" office:currency="EUR" office:value="127.9" calcext:value-type="currency">
            <text:p>127,90 €</text:p>
          </table:table-cell>
          <table:table-cell table:style-name="ce8" table:formula="of:=[.$B$1]*[.$A51]+[.$B$2]*[.Q$4]" office:value-type="currency" office:currency="EUR" office:value="131.1" calcext:value-type="currency">
            <text:p>131,10 €</text:p>
          </table:table-cell>
          <table:table-cell table:style-name="ce8" table:formula="of:=[.$B$1]*[.$A51]+[.$B$2]*[.R$4]" office:value-type="currency" office:currency="EUR" office:value="134.3" calcext:value-type="currency">
            <text:p>134,30 €</text:p>
          </table:table-cell>
          <table:table-cell table:style-name="ce8" table:formula="of:=[.$B$1]*[.$A51]+[.$B$2]*[.S$4]" office:value-type="currency" office:currency="EUR" office:value="137.5" calcext:value-type="currency">
            <text:p>137,50 €</text:p>
          </table:table-cell>
          <table:table-cell table:style-name="ce8" table:formula="of:=[.$B$1]*[.$A51]+[.$B$2]*[.T$4]" office:value-type="currency" office:currency="EUR" office:value="140.7" calcext:value-type="currency">
            <text:p>140,70 €</text:p>
          </table:table-cell>
          <table:table-cell table:style-name="ce8" table:formula="of:=[.$B$1]*[.$A51]+[.$B$2]*[.U$4]" office:value-type="currency" office:currency="EUR" office:value="143.9" calcext:value-type="currency">
            <text:p>143,90 €</text:p>
          </table:table-cell>
          <table:table-cell table:style-name="ce8" table:formula="of:=[.$B$1]*[.$A51]+[.$B$2]*[.V$4]" office:value-type="currency" office:currency="EUR" office:value="147.1" calcext:value-type="currency">
            <text:p>147,10 €</text:p>
          </table:table-cell>
          <table:table-cell table:style-name="ce8" table:formula="of:=[.$B$1]*[.$A51]+[.$B$2]*[.W$4]" office:value-type="currency" office:currency="EUR" office:value="150.3" calcext:value-type="currency">
            <text:p>150,30 €</text:p>
          </table:table-cell>
          <table:table-cell table:style-name="ce8" table:formula="of:=[.$B$1]*[.$A51]+[.$B$2]*[.X$4]" office:value-type="currency" office:currency="EUR" office:value="153.5" calcext:value-type="currency">
            <text:p>153,50 €</text:p>
          </table:table-cell>
          <table:table-cell table:style-name="ce8" table:formula="of:=[.$B$1]*[.$A51]+[.$B$2]*[.Y$4]" office:value-type="currency" office:currency="EUR" office:value="156.7" calcext:value-type="currency">
            <text:p>156,70 €</text:p>
          </table:table-cell>
          <table:table-cell table:style-name="ce8" table:formula="of:=[.$B$1]*[.$A51]+[.$B$2]*[.Z$4]" office:value-type="currency" office:currency="EUR" office:value="159.9" calcext:value-type="currency">
            <text:p>159,90 €</text:p>
          </table:table-cell>
          <table:table-cell table:style-name="ce8" table:formula="of:=[.$B$1]*[.$A51]+[.$B$2]*[.AA$4]" office:value-type="currency" office:currency="EUR" office:value="163.1" calcext:value-type="currency">
            <text:p>163,10 €</text:p>
          </table:table-cell>
          <table:table-cell table:style-name="ce8" table:formula="of:=[.$B$1]*[.$A51]+[.$B$2]*[.AB$4]" office:value-type="currency" office:currency="EUR" office:value="166.3" calcext:value-type="currency">
            <text:p>166,30 €</text:p>
          </table:table-cell>
          <table:table-cell table:style-name="ce8" table:formula="of:=[.$B$1]*[.$A51]+[.$B$2]*[.AC$4]" office:value-type="currency" office:currency="EUR" office:value="169.5" calcext:value-type="currency">
            <text:p>169,50 €</text:p>
          </table:table-cell>
          <table:table-cell table:style-name="ce8" table:formula="of:=[.$B$1]*[.$A51]+[.$B$2]*[.AD$4]" office:value-type="currency" office:currency="EUR" office:value="172.7" calcext:value-type="currency">
            <text:p>172,70 €</text:p>
          </table:table-cell>
          <table:table-cell table:style-name="ce8" table:formula="of:=[.$B$1]*[.$A51]+[.$B$2]*[.AE$4]" office:value-type="currency" office:currency="EUR" office:value="175.9" calcext:value-type="currency">
            <text:p>175,90 €</text:p>
          </table:table-cell>
          <table:table-cell table:number-columns-repeated="993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8" table:formula="of:=[.$B$1]*[.$A52]+[.$B$2]*[.B$4]" office:value-type="currency" office:currency="EUR" office:value="84.8" calcext:value-type="currency">
            <text:p>84,80 €</text:p>
          </table:table-cell>
          <table:table-cell table:style-name="ce8" table:formula="of:=[.$B$1]*[.$A52]+[.$B$2]*[.C$4]" office:value-type="currency" office:currency="EUR" office:value="88" calcext:value-type="currency">
            <text:p>88,00 €</text:p>
          </table:table-cell>
          <table:table-cell table:style-name="ce8" table:formula="of:=[.$B$1]*[.$A52]+[.$B$2]*[.D$4]" office:value-type="currency" office:currency="EUR" office:value="91.2" calcext:value-type="currency">
            <text:p>91,20 €</text:p>
          </table:table-cell>
          <table:table-cell table:style-name="ce8" table:formula="of:=[.$B$1]*[.$A52]+[.$B$2]*[.E$4]" office:value-type="currency" office:currency="EUR" office:value="94.4" calcext:value-type="currency">
            <text:p>94,40 €</text:p>
          </table:table-cell>
          <table:table-cell table:style-name="ce8" table:formula="of:=[.$B$1]*[.$A52]+[.$B$2]*[.F$4]" office:value-type="currency" office:currency="EUR" office:value="97.6" calcext:value-type="currency">
            <text:p>97,60 €</text:p>
          </table:table-cell>
          <table:table-cell table:style-name="ce8" table:formula="of:=[.$B$1]*[.$A52]+[.$B$2]*[.G$4]" office:value-type="currency" office:currency="EUR" office:value="100.8" calcext:value-type="currency">
            <text:p>100,80 €</text:p>
          </table:table-cell>
          <table:table-cell table:style-name="ce8" table:formula="of:=[.$B$1]*[.$A52]+[.$B$2]*[.H$4]" office:value-type="currency" office:currency="EUR" office:value="104" calcext:value-type="currency">
            <text:p>104,00 €</text:p>
          </table:table-cell>
          <table:table-cell table:style-name="ce8" table:formula="of:=[.$B$1]*[.$A52]+[.$B$2]*[.I$4]" office:value-type="currency" office:currency="EUR" office:value="107.2" calcext:value-type="currency">
            <text:p>107,20 €</text:p>
          </table:table-cell>
          <table:table-cell table:style-name="ce8" table:formula="of:=[.$B$1]*[.$A52]+[.$B$2]*[.J$4]" office:value-type="currency" office:currency="EUR" office:value="110.4" calcext:value-type="currency">
            <text:p>110,40 €</text:p>
          </table:table-cell>
          <table:table-cell table:style-name="ce8" table:formula="of:=[.$B$1]*[.$A52]+[.$B$2]*[.K$4]" office:value-type="currency" office:currency="EUR" office:value="113.6" calcext:value-type="currency">
            <text:p>113,60 €</text:p>
          </table:table-cell>
          <table:table-cell table:style-name="ce8" table:formula="of:=[.$B$1]*[.$A52]+[.$B$2]*[.L$4]" office:value-type="currency" office:currency="EUR" office:value="116.8" calcext:value-type="currency">
            <text:p>116,80 €</text:p>
          </table:table-cell>
          <table:table-cell table:style-name="ce8" table:formula="of:=[.$B$1]*[.$A52]+[.$B$2]*[.M$4]" office:value-type="currency" office:currency="EUR" office:value="120" calcext:value-type="currency">
            <text:p>120,00 €</text:p>
          </table:table-cell>
          <table:table-cell table:style-name="ce8" table:formula="of:=[.$B$1]*[.$A52]+[.$B$2]*[.N$4]" office:value-type="currency" office:currency="EUR" office:value="123.2" calcext:value-type="currency">
            <text:p>123,20 €</text:p>
          </table:table-cell>
          <table:table-cell table:style-name="ce8" table:formula="of:=[.$B$1]*[.$A52]+[.$B$2]*[.O$4]" office:value-type="currency" office:currency="EUR" office:value="126.4" calcext:value-type="currency">
            <text:p>126,40 €</text:p>
          </table:table-cell>
          <table:table-cell table:style-name="ce8" table:formula="of:=[.$B$1]*[.$A52]+[.$B$2]*[.P$4]" office:value-type="currency" office:currency="EUR" office:value="129.6" calcext:value-type="currency">
            <text:p>129,60 €</text:p>
          </table:table-cell>
          <table:table-cell table:style-name="ce8" table:formula="of:=[.$B$1]*[.$A52]+[.$B$2]*[.Q$4]" office:value-type="currency" office:currency="EUR" office:value="132.8" calcext:value-type="currency">
            <text:p>132,80 €</text:p>
          </table:table-cell>
          <table:table-cell table:style-name="ce8" table:formula="of:=[.$B$1]*[.$A52]+[.$B$2]*[.R$4]" office:value-type="currency" office:currency="EUR" office:value="136" calcext:value-type="currency">
            <text:p>136,00 €</text:p>
          </table:table-cell>
          <table:table-cell table:style-name="ce8" table:formula="of:=[.$B$1]*[.$A52]+[.$B$2]*[.S$4]" office:value-type="currency" office:currency="EUR" office:value="139.2" calcext:value-type="currency">
            <text:p>139,20 €</text:p>
          </table:table-cell>
          <table:table-cell table:style-name="ce8" table:formula="of:=[.$B$1]*[.$A52]+[.$B$2]*[.T$4]" office:value-type="currency" office:currency="EUR" office:value="142.4" calcext:value-type="currency">
            <text:p>142,40 €</text:p>
          </table:table-cell>
          <table:table-cell table:style-name="ce8" table:formula="of:=[.$B$1]*[.$A52]+[.$B$2]*[.U$4]" office:value-type="currency" office:currency="EUR" office:value="145.6" calcext:value-type="currency">
            <text:p>145,60 €</text:p>
          </table:table-cell>
          <table:table-cell table:style-name="ce8" table:formula="of:=[.$B$1]*[.$A52]+[.$B$2]*[.V$4]" office:value-type="currency" office:currency="EUR" office:value="148.8" calcext:value-type="currency">
            <text:p>148,80 €</text:p>
          </table:table-cell>
          <table:table-cell table:style-name="ce8" table:formula="of:=[.$B$1]*[.$A52]+[.$B$2]*[.W$4]" office:value-type="currency" office:currency="EUR" office:value="152" calcext:value-type="currency">
            <text:p>152,00 €</text:p>
          </table:table-cell>
          <table:table-cell table:style-name="ce8" table:formula="of:=[.$B$1]*[.$A52]+[.$B$2]*[.X$4]" office:value-type="currency" office:currency="EUR" office:value="155.2" calcext:value-type="currency">
            <text:p>155,20 €</text:p>
          </table:table-cell>
          <table:table-cell table:style-name="ce8" table:formula="of:=[.$B$1]*[.$A52]+[.$B$2]*[.Y$4]" office:value-type="currency" office:currency="EUR" office:value="158.4" calcext:value-type="currency">
            <text:p>158,40 €</text:p>
          </table:table-cell>
          <table:table-cell table:style-name="ce8" table:formula="of:=[.$B$1]*[.$A52]+[.$B$2]*[.Z$4]" office:value-type="currency" office:currency="EUR" office:value="161.6" calcext:value-type="currency">
            <text:p>161,60 €</text:p>
          </table:table-cell>
          <table:table-cell table:style-name="ce8" table:formula="of:=[.$B$1]*[.$A52]+[.$B$2]*[.AA$4]" office:value-type="currency" office:currency="EUR" office:value="164.8" calcext:value-type="currency">
            <text:p>164,80 €</text:p>
          </table:table-cell>
          <table:table-cell table:style-name="ce8" table:formula="of:=[.$B$1]*[.$A52]+[.$B$2]*[.AB$4]" office:value-type="currency" office:currency="EUR" office:value="168" calcext:value-type="currency">
            <text:p>168,00 €</text:p>
          </table:table-cell>
          <table:table-cell table:style-name="ce8" table:formula="of:=[.$B$1]*[.$A52]+[.$B$2]*[.AC$4]" office:value-type="currency" office:currency="EUR" office:value="171.2" calcext:value-type="currency">
            <text:p>171,20 €</text:p>
          </table:table-cell>
          <table:table-cell table:style-name="ce8" table:formula="of:=[.$B$1]*[.$A52]+[.$B$2]*[.AD$4]" office:value-type="currency" office:currency="EUR" office:value="174.4" calcext:value-type="currency">
            <text:p>174,40 €</text:p>
          </table:table-cell>
          <table:table-cell table:style-name="ce8" table:formula="of:=[.$B$1]*[.$A52]+[.$B$2]*[.AE$4]" office:value-type="currency" office:currency="EUR" office:value="177.6" calcext:value-type="currency">
            <text:p>177,60 €</text:p>
          </table:table-cell>
          <table:table-cell table:number-columns-repeated="993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8" table:formula="of:=[.$B$1]*[.$A53]+[.$B$2]*[.B$4]" office:value-type="currency" office:currency="EUR" office:value="86.5" calcext:value-type="currency">
            <text:p>86,50 €</text:p>
          </table:table-cell>
          <table:table-cell table:style-name="ce8" table:formula="of:=[.$B$1]*[.$A53]+[.$B$2]*[.C$4]" office:value-type="currency" office:currency="EUR" office:value="89.7" calcext:value-type="currency">
            <text:p>89,70 €</text:p>
          </table:table-cell>
          <table:table-cell table:style-name="ce8" table:formula="of:=[.$B$1]*[.$A53]+[.$B$2]*[.D$4]" office:value-type="currency" office:currency="EUR" office:value="92.9" calcext:value-type="currency">
            <text:p>92,90 €</text:p>
          </table:table-cell>
          <table:table-cell table:style-name="ce8" table:formula="of:=[.$B$1]*[.$A53]+[.$B$2]*[.E$4]" office:value-type="currency" office:currency="EUR" office:value="96.1" calcext:value-type="currency">
            <text:p>96,10 €</text:p>
          </table:table-cell>
          <table:table-cell table:style-name="ce8" table:formula="of:=[.$B$1]*[.$A53]+[.$B$2]*[.F$4]" office:value-type="currency" office:currency="EUR" office:value="99.3" calcext:value-type="currency">
            <text:p>99,30 €</text:p>
          </table:table-cell>
          <table:table-cell table:style-name="ce8" table:formula="of:=[.$B$1]*[.$A53]+[.$B$2]*[.G$4]" office:value-type="currency" office:currency="EUR" office:value="102.5" calcext:value-type="currency">
            <text:p>102,50 €</text:p>
          </table:table-cell>
          <table:table-cell table:style-name="ce8" table:formula="of:=[.$B$1]*[.$A53]+[.$B$2]*[.H$4]" office:value-type="currency" office:currency="EUR" office:value="105.7" calcext:value-type="currency">
            <text:p>105,70 €</text:p>
          </table:table-cell>
          <table:table-cell table:style-name="ce8" table:formula="of:=[.$B$1]*[.$A53]+[.$B$2]*[.I$4]" office:value-type="currency" office:currency="EUR" office:value="108.9" calcext:value-type="currency">
            <text:p>108,90 €</text:p>
          </table:table-cell>
          <table:table-cell table:style-name="ce8" table:formula="of:=[.$B$1]*[.$A53]+[.$B$2]*[.J$4]" office:value-type="currency" office:currency="EUR" office:value="112.1" calcext:value-type="currency">
            <text:p>112,10 €</text:p>
          </table:table-cell>
          <table:table-cell table:style-name="ce8" table:formula="of:=[.$B$1]*[.$A53]+[.$B$2]*[.K$4]" office:value-type="currency" office:currency="EUR" office:value="115.3" calcext:value-type="currency">
            <text:p>115,30 €</text:p>
          </table:table-cell>
          <table:table-cell table:style-name="ce8" table:formula="of:=[.$B$1]*[.$A53]+[.$B$2]*[.L$4]" office:value-type="currency" office:currency="EUR" office:value="118.5" calcext:value-type="currency">
            <text:p>118,50 €</text:p>
          </table:table-cell>
          <table:table-cell table:style-name="ce8" table:formula="of:=[.$B$1]*[.$A53]+[.$B$2]*[.M$4]" office:value-type="currency" office:currency="EUR" office:value="121.7" calcext:value-type="currency">
            <text:p>121,70 €</text:p>
          </table:table-cell>
          <table:table-cell table:style-name="ce8" table:formula="of:=[.$B$1]*[.$A53]+[.$B$2]*[.N$4]" office:value-type="currency" office:currency="EUR" office:value="124.9" calcext:value-type="currency">
            <text:p>124,90 €</text:p>
          </table:table-cell>
          <table:table-cell table:style-name="ce8" table:formula="of:=[.$B$1]*[.$A53]+[.$B$2]*[.O$4]" office:value-type="currency" office:currency="EUR" office:value="128.1" calcext:value-type="currency">
            <text:p>128,10 €</text:p>
          </table:table-cell>
          <table:table-cell table:style-name="ce8" table:formula="of:=[.$B$1]*[.$A53]+[.$B$2]*[.P$4]" office:value-type="currency" office:currency="EUR" office:value="131.3" calcext:value-type="currency">
            <text:p>131,30 €</text:p>
          </table:table-cell>
          <table:table-cell table:style-name="ce8" table:formula="of:=[.$B$1]*[.$A53]+[.$B$2]*[.Q$4]" office:value-type="currency" office:currency="EUR" office:value="134.5" calcext:value-type="currency">
            <text:p>134,50 €</text:p>
          </table:table-cell>
          <table:table-cell table:style-name="ce8" table:formula="of:=[.$B$1]*[.$A53]+[.$B$2]*[.R$4]" office:value-type="currency" office:currency="EUR" office:value="137.7" calcext:value-type="currency">
            <text:p>137,70 €</text:p>
          </table:table-cell>
          <table:table-cell table:style-name="ce8" table:formula="of:=[.$B$1]*[.$A53]+[.$B$2]*[.S$4]" office:value-type="currency" office:currency="EUR" office:value="140.9" calcext:value-type="currency">
            <text:p>140,90 €</text:p>
          </table:table-cell>
          <table:table-cell table:style-name="ce8" table:formula="of:=[.$B$1]*[.$A53]+[.$B$2]*[.T$4]" office:value-type="currency" office:currency="EUR" office:value="144.1" calcext:value-type="currency">
            <text:p>144,10 €</text:p>
          </table:table-cell>
          <table:table-cell table:style-name="ce8" table:formula="of:=[.$B$1]*[.$A53]+[.$B$2]*[.U$4]" office:value-type="currency" office:currency="EUR" office:value="147.3" calcext:value-type="currency">
            <text:p>147,30 €</text:p>
          </table:table-cell>
          <table:table-cell table:style-name="ce8" table:formula="of:=[.$B$1]*[.$A53]+[.$B$2]*[.V$4]" office:value-type="currency" office:currency="EUR" office:value="150.5" calcext:value-type="currency">
            <text:p>150,50 €</text:p>
          </table:table-cell>
          <table:table-cell table:style-name="ce8" table:formula="of:=[.$B$1]*[.$A53]+[.$B$2]*[.W$4]" office:value-type="currency" office:currency="EUR" office:value="153.7" calcext:value-type="currency">
            <text:p>153,70 €</text:p>
          </table:table-cell>
          <table:table-cell table:style-name="ce8" table:formula="of:=[.$B$1]*[.$A53]+[.$B$2]*[.X$4]" office:value-type="currency" office:currency="EUR" office:value="156.9" calcext:value-type="currency">
            <text:p>156,90 €</text:p>
          </table:table-cell>
          <table:table-cell table:style-name="ce8" table:formula="of:=[.$B$1]*[.$A53]+[.$B$2]*[.Y$4]" office:value-type="currency" office:currency="EUR" office:value="160.1" calcext:value-type="currency">
            <text:p>160,10 €</text:p>
          </table:table-cell>
          <table:table-cell table:style-name="ce8" table:formula="of:=[.$B$1]*[.$A53]+[.$B$2]*[.Z$4]" office:value-type="currency" office:currency="EUR" office:value="163.3" calcext:value-type="currency">
            <text:p>163,30 €</text:p>
          </table:table-cell>
          <table:table-cell table:style-name="ce8" table:formula="of:=[.$B$1]*[.$A53]+[.$B$2]*[.AA$4]" office:value-type="currency" office:currency="EUR" office:value="166.5" calcext:value-type="currency">
            <text:p>166,50 €</text:p>
          </table:table-cell>
          <table:table-cell table:style-name="ce8" table:formula="of:=[.$B$1]*[.$A53]+[.$B$2]*[.AB$4]" office:value-type="currency" office:currency="EUR" office:value="169.7" calcext:value-type="currency">
            <text:p>169,70 €</text:p>
          </table:table-cell>
          <table:table-cell table:style-name="ce8" table:formula="of:=[.$B$1]*[.$A53]+[.$B$2]*[.AC$4]" office:value-type="currency" office:currency="EUR" office:value="172.9" calcext:value-type="currency">
            <text:p>172,90 €</text:p>
          </table:table-cell>
          <table:table-cell table:style-name="ce8" table:formula="of:=[.$B$1]*[.$A53]+[.$B$2]*[.AD$4]" office:value-type="currency" office:currency="EUR" office:value="176.1" calcext:value-type="currency">
            <text:p>176,10 €</text:p>
          </table:table-cell>
          <table:table-cell table:style-name="ce8" table:formula="of:=[.$B$1]*[.$A53]+[.$B$2]*[.AE$4]" office:value-type="currency" office:currency="EUR" office:value="179.3" calcext:value-type="currency">
            <text:p>179,30 €</text:p>
          </table:table-cell>
          <table:table-cell table:number-columns-repeated="993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8" table:formula="of:=[.$B$1]*[.$A54]+[.$B$2]*[.B$4]" office:value-type="currency" office:currency="EUR" office:value="88.2" calcext:value-type="currency">
            <text:p>88,20 €</text:p>
          </table:table-cell>
          <table:table-cell table:style-name="ce8" table:formula="of:=[.$B$1]*[.$A54]+[.$B$2]*[.C$4]" office:value-type="currency" office:currency="EUR" office:value="91.4" calcext:value-type="currency">
            <text:p>91,40 €</text:p>
          </table:table-cell>
          <table:table-cell table:style-name="ce8" table:formula="of:=[.$B$1]*[.$A54]+[.$B$2]*[.D$4]" office:value-type="currency" office:currency="EUR" office:value="94.6" calcext:value-type="currency">
            <text:p>94,60 €</text:p>
          </table:table-cell>
          <table:table-cell table:style-name="ce8" table:formula="of:=[.$B$1]*[.$A54]+[.$B$2]*[.E$4]" office:value-type="currency" office:currency="EUR" office:value="97.8" calcext:value-type="currency">
            <text:p>97,80 €</text:p>
          </table:table-cell>
          <table:table-cell table:style-name="ce8" table:formula="of:=[.$B$1]*[.$A54]+[.$B$2]*[.F$4]" office:value-type="currency" office:currency="EUR" office:value="101" calcext:value-type="currency">
            <text:p>101,00 €</text:p>
          </table:table-cell>
          <table:table-cell table:style-name="ce8" table:formula="of:=[.$B$1]*[.$A54]+[.$B$2]*[.G$4]" office:value-type="currency" office:currency="EUR" office:value="104.2" calcext:value-type="currency">
            <text:p>104,20 €</text:p>
          </table:table-cell>
          <table:table-cell table:style-name="ce8" table:formula="of:=[.$B$1]*[.$A54]+[.$B$2]*[.H$4]" office:value-type="currency" office:currency="EUR" office:value="107.4" calcext:value-type="currency">
            <text:p>107,40 €</text:p>
          </table:table-cell>
          <table:table-cell table:style-name="ce8" table:formula="of:=[.$B$1]*[.$A54]+[.$B$2]*[.I$4]" office:value-type="currency" office:currency="EUR" office:value="110.6" calcext:value-type="currency">
            <text:p>110,60 €</text:p>
          </table:table-cell>
          <table:table-cell table:style-name="ce8" table:formula="of:=[.$B$1]*[.$A54]+[.$B$2]*[.J$4]" office:value-type="currency" office:currency="EUR" office:value="113.8" calcext:value-type="currency">
            <text:p>113,80 €</text:p>
          </table:table-cell>
          <table:table-cell table:style-name="ce8" table:formula="of:=[.$B$1]*[.$A54]+[.$B$2]*[.K$4]" office:value-type="currency" office:currency="EUR" office:value="117" calcext:value-type="currency">
            <text:p>117,00 €</text:p>
          </table:table-cell>
          <table:table-cell table:style-name="ce8" table:formula="of:=[.$B$1]*[.$A54]+[.$B$2]*[.L$4]" office:value-type="currency" office:currency="EUR" office:value="120.2" calcext:value-type="currency">
            <text:p>120,20 €</text:p>
          </table:table-cell>
          <table:table-cell table:style-name="ce8" table:formula="of:=[.$B$1]*[.$A54]+[.$B$2]*[.M$4]" office:value-type="currency" office:currency="EUR" office:value="123.4" calcext:value-type="currency">
            <text:p>123,40 €</text:p>
          </table:table-cell>
          <table:table-cell table:style-name="ce8" table:formula="of:=[.$B$1]*[.$A54]+[.$B$2]*[.N$4]" office:value-type="currency" office:currency="EUR" office:value="126.6" calcext:value-type="currency">
            <text:p>126,60 €</text:p>
          </table:table-cell>
          <table:table-cell table:style-name="ce8" table:formula="of:=[.$B$1]*[.$A54]+[.$B$2]*[.O$4]" office:value-type="currency" office:currency="EUR" office:value="129.8" calcext:value-type="currency">
            <text:p>129,80 €</text:p>
          </table:table-cell>
          <table:table-cell table:style-name="ce8" table:formula="of:=[.$B$1]*[.$A54]+[.$B$2]*[.P$4]" office:value-type="currency" office:currency="EUR" office:value="133" calcext:value-type="currency">
            <text:p>133,00 €</text:p>
          </table:table-cell>
          <table:table-cell table:style-name="ce8" table:formula="of:=[.$B$1]*[.$A54]+[.$B$2]*[.Q$4]" office:value-type="currency" office:currency="EUR" office:value="136.2" calcext:value-type="currency">
            <text:p>136,20 €</text:p>
          </table:table-cell>
          <table:table-cell table:style-name="ce8" table:formula="of:=[.$B$1]*[.$A54]+[.$B$2]*[.R$4]" office:value-type="currency" office:currency="EUR" office:value="139.4" calcext:value-type="currency">
            <text:p>139,40 €</text:p>
          </table:table-cell>
          <table:table-cell table:style-name="ce8" table:formula="of:=[.$B$1]*[.$A54]+[.$B$2]*[.S$4]" office:value-type="currency" office:currency="EUR" office:value="142.6" calcext:value-type="currency">
            <text:p>142,60 €</text:p>
          </table:table-cell>
          <table:table-cell table:style-name="ce8" table:formula="of:=[.$B$1]*[.$A54]+[.$B$2]*[.T$4]" office:value-type="currency" office:currency="EUR" office:value="145.8" calcext:value-type="currency">
            <text:p>145,80 €</text:p>
          </table:table-cell>
          <table:table-cell table:style-name="ce8" table:formula="of:=[.$B$1]*[.$A54]+[.$B$2]*[.U$4]" office:value-type="currency" office:currency="EUR" office:value="149" calcext:value-type="currency">
            <text:p>149,00 €</text:p>
          </table:table-cell>
          <table:table-cell table:style-name="ce8" table:formula="of:=[.$B$1]*[.$A54]+[.$B$2]*[.V$4]" office:value-type="currency" office:currency="EUR" office:value="152.2" calcext:value-type="currency">
            <text:p>152,20 €</text:p>
          </table:table-cell>
          <table:table-cell table:style-name="ce8" table:formula="of:=[.$B$1]*[.$A54]+[.$B$2]*[.W$4]" office:value-type="currency" office:currency="EUR" office:value="155.4" calcext:value-type="currency">
            <text:p>155,40 €</text:p>
          </table:table-cell>
          <table:table-cell table:style-name="ce8" table:formula="of:=[.$B$1]*[.$A54]+[.$B$2]*[.X$4]" office:value-type="currency" office:currency="EUR" office:value="158.6" calcext:value-type="currency">
            <text:p>158,60 €</text:p>
          </table:table-cell>
          <table:table-cell table:style-name="ce8" table:formula="of:=[.$B$1]*[.$A54]+[.$B$2]*[.Y$4]" office:value-type="currency" office:currency="EUR" office:value="161.8" calcext:value-type="currency">
            <text:p>161,80 €</text:p>
          </table:table-cell>
          <table:table-cell table:style-name="ce8" table:formula="of:=[.$B$1]*[.$A54]+[.$B$2]*[.Z$4]" office:value-type="currency" office:currency="EUR" office:value="165" calcext:value-type="currency">
            <text:p>165,00 €</text:p>
          </table:table-cell>
          <table:table-cell table:style-name="ce8" table:formula="of:=[.$B$1]*[.$A54]+[.$B$2]*[.AA$4]" office:value-type="currency" office:currency="EUR" office:value="168.2" calcext:value-type="currency">
            <text:p>168,20 €</text:p>
          </table:table-cell>
          <table:table-cell table:style-name="ce8" table:formula="of:=[.$B$1]*[.$A54]+[.$B$2]*[.AB$4]" office:value-type="currency" office:currency="EUR" office:value="171.4" calcext:value-type="currency">
            <text:p>171,40 €</text:p>
          </table:table-cell>
          <table:table-cell table:style-name="ce8" table:formula="of:=[.$B$1]*[.$A54]+[.$B$2]*[.AC$4]" office:value-type="currency" office:currency="EUR" office:value="174.6" calcext:value-type="currency">
            <text:p>174,60 €</text:p>
          </table:table-cell>
          <table:table-cell table:style-name="ce8" table:formula="of:=[.$B$1]*[.$A54]+[.$B$2]*[.AD$4]" office:value-type="currency" office:currency="EUR" office:value="177.8" calcext:value-type="currency">
            <text:p>177,80 €</text:p>
          </table:table-cell>
          <table:table-cell table:style-name="ce8" table:formula="of:=[.$B$1]*[.$A54]+[.$B$2]*[.AE$4]" office:value-type="currency" office:currency="EUR" office:value="181" calcext:value-type="currency">
            <text:p>181,00 €</text:p>
          </table:table-cell>
          <table:table-cell table:number-columns-repeated="99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uille1.B5:Feuille1.AE54">
            <calcext:condition calcext:apply-style-name="Dépense" calcext:value="=[.$F$1]" calcext:base-cell-address="Feuille1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épense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6:05:14.934000000</meta:creation-date>
    <dc:date>2015-12-09T16:21:59.259000000</dc:date>
    <meta:editing-duration>PT1M28S</meta:editing-duration>
    <meta:editing-cycles>1</meta:editing-cycles>
    <meta:document-statistic meta:table-count="1" meta:cell-count="1588" meta:object-count="0"/>
    <meta:generator>LibreOffice/5.0.3.2$Windows_x86 LibreOffice_project/e5f16313668ac592c1bfb310f4390624e3dbfb75</meta:generator>
  </office:meta>
</office:document-meta>
</file>