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vnd.sun.star.oleobject" manifest:full-path="Object 130"/>
  <manifest:file-entry manifest:media-type="application/vnd.sun.star.oleobject" manifest:full-path="Object 131"/>
  <manifest:file-entry manifest:media-type="application/vnd.sun.star.oleobject"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133"/>
  <manifest:file-entry manifest:media-type="application/vnd.sun.star.oleobject" manifest:full-path="Object 134"/>
  <manifest:file-entry manifest:media-type="application/vnd.sun.star.oleobject" manifest:full-path="Object 135"/>
  <manifest:file-entry manifest:media-type="application/vnd.sun.star.oleobject" manifest:full-path="Object 136"/>
  <manifest:file-entry manifest:media-type="application/vnd.sun.star.oleobject" manifest:full-path="Object 137"/>
  <manifest:file-entry manifest:media-type="application/vnd.sun.star.oleobject" manifest:full-path="Object 138"/>
  <manifest:file-entry manifest:media-type="application/vnd.sun.star.oleobject" manifest:full-path="Object 139"/>
  <manifest:file-entry manifest:media-type="application/vnd.sun.star.oleobject" manifest:full-path="Object 90"/>
  <manifest:file-entry manifest:media-type="application/vnd.sun.star.oleobject" manifest:full-path="Object 91"/>
  <manifest:file-entry manifest:media-type="application/vnd.sun.star.oleobject" manifest:full-path="Object 92"/>
  <manifest:file-entry manifest:media-type="application/vnd.sun.star.oleobject" manifest:full-path="Object 93"/>
  <manifest:file-entry manifest:media-type="application/vnd.sun.star.oleobject" manifest:full-path="Object 94"/>
  <manifest:file-entry manifest:media-type="application/vnd.sun.star.oleobject" manifest:full-path="Object 95"/>
  <manifest:file-entry manifest:media-type="application/vnd.sun.star.oleobject" manifest:full-path="Object 96"/>
  <manifest:file-entry manifest:media-type="application/vnd.sun.star.oleobject" manifest:full-path="Object 97"/>
  <manifest:file-entry manifest:media-type="application/vnd.sun.star.oleobject" manifest:full-path="Object 40"/>
  <manifest:file-entry manifest:media-type="application/vnd.sun.star.oleobject" manifest:full-path="Object 98"/>
  <manifest:file-entry manifest:media-type="application/vnd.sun.star.oleobject" manifest:full-path="Object 41"/>
  <manifest:file-entry manifest:media-type="application/vnd.sun.star.oleobject" manifest:full-path="Object 99"/>
  <manifest:file-entry manifest:media-type="application/vnd.sun.star.oleobject" manifest:full-path="Object 42"/>
  <manifest:file-entry manifest:media-type="" manifest:full-path="Pictures/2000000700006A410000582B0C47F946.wmf"/>
  <manifest:file-entry manifest:media-type="image/png" manifest:full-path="Pictures/10000000000000080000000833C4D76B.png"/>
  <manifest:file-entry manifest:media-type="image/png" manifest:full-path="Pictures/10000000000000080000000896AD65A4.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vnd.sun.star.oleobject" manifest:full-path="Object 140"/>
  <manifest:file-entry manifest:media-type="application/binary" manifest:full-path="layout-cache"/>
  <manifest:file-entry manifest:media-type="" manifest:full-path="ObjectReplacements/Object 130"/>
  <manifest:file-entry manifest:media-type="" manifest:full-path="ObjectReplacements/Object 131"/>
  <manifest:file-entry manifest:media-type="" manifest:full-path="ObjectReplacements/Object 132"/>
  <manifest:file-entry manifest:media-type="" manifest:full-path="ObjectReplacements/Object 133"/>
  <manifest:file-entry manifest:media-type="" manifest:full-path="ObjectReplacements/Object 134"/>
  <manifest:file-entry manifest:media-type="" manifest:full-path="ObjectReplacements/Object 135"/>
  <manifest:file-entry manifest:media-type="" manifest:full-path="ObjectReplacements/Object 136"/>
  <manifest:file-entry manifest:media-type="" manifest:full-path="ObjectReplacements/Object 137"/>
  <manifest:file-entry manifest:media-type="" manifest:full-path="ObjectReplacements/Object 138"/>
  <manifest:file-entry manifest:media-type="" manifest:full-path="ObjectReplacements/Object 139"/>
  <manifest:file-entry manifest:media-type="" manifest:full-path="ObjectReplacements/Object 90"/>
  <manifest:file-entry manifest:media-type="" manifest:full-path="ObjectReplacements/Object 91"/>
  <manifest:file-entry manifest:media-type="" manifest:full-path="ObjectReplacements/Object 92"/>
  <manifest:file-entry manifest:media-type="" manifest:full-path="ObjectReplacements/Object 93"/>
  <manifest:file-entry manifest:media-type="" manifest:full-path="ObjectReplacements/Object 94"/>
  <manifest:file-entry manifest:media-type="" manifest:full-path="ObjectReplacements/Object 95"/>
  <manifest:file-entry manifest:media-type="" manifest:full-path="ObjectReplacements/Object 96"/>
  <manifest:file-entry manifest:media-type="" manifest:full-path="ObjectReplacements/Object 97"/>
  <manifest:file-entry manifest:media-type="" manifest:full-path="ObjectReplacements/Object 40"/>
  <manifest:file-entry manifest:media-type="" manifest:full-path="ObjectReplacements/Object 98"/>
  <manifest:file-entry manifest:media-type="" manifest:full-path="ObjectReplacements/Object 41"/>
  <manifest:file-entry manifest:media-type="" manifest:full-path="ObjectReplacements/Object 99"/>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140"/>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100"/>
  <manifest:file-entry manifest:media-type="" manifest:full-path="ObjectReplacements/Object 101"/>
  <manifest:file-entry manifest:media-type="" manifest:full-path="ObjectReplacements/Object 102"/>
  <manifest:file-entry manifest:media-type="" manifest:full-path="ObjectReplacements/Object 103"/>
  <manifest:file-entry manifest:media-type="" manifest:full-path="ObjectReplacements/Object 104"/>
  <manifest:file-entry manifest:media-type="" manifest:full-path="ObjectReplacements/Object 105"/>
  <manifest:file-entry manifest:media-type="" manifest:full-path="ObjectReplacements/Object 106"/>
  <manifest:file-entry manifest:media-type="" manifest:full-path="ObjectReplacements/Object 107"/>
  <manifest:file-entry manifest:media-type="" manifest:full-path="ObjectReplacements/Object 108"/>
  <manifest:file-entry manifest:media-type="" manifest:full-path="ObjectReplacements/Object 10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110"/>
  <manifest:file-entry manifest:media-type="" manifest:full-path="ObjectReplacements/Object 111"/>
  <manifest:file-entry manifest:media-type="" manifest:full-path="ObjectReplacements/Object 112"/>
  <manifest:file-entry manifest:media-type="" manifest:full-path="ObjectReplacements/Object 113"/>
  <manifest:file-entry manifest:media-type="" manifest:full-path="ObjectReplacements/Object 114"/>
  <manifest:file-entry manifest:media-type="" manifest:full-path="ObjectReplacements/Object 115"/>
  <manifest:file-entry manifest:media-type="" manifest:full-path="ObjectReplacements/Object 116"/>
  <manifest:file-entry manifest:media-type="" manifest:full-path="ObjectReplacements/Object 117"/>
  <manifest:file-entry manifest:media-type="" manifest:full-path="ObjectReplacements/Object 118"/>
  <manifest:file-entry manifest:media-type="" manifest:full-path="ObjectReplacements/Object 1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120"/>
  <manifest:file-entry manifest:media-type="" manifest:full-path="ObjectReplacements/Object 2"/>
  <manifest:file-entry manifest:media-type="" manifest:full-path="ObjectReplacements/Object 121"/>
  <manifest:file-entry manifest:media-type="" manifest:full-path="ObjectReplacements/Object 3"/>
  <manifest:file-entry manifest:media-type="" manifest:full-path="ObjectReplacements/Object 122"/>
  <manifest:file-entry manifest:media-type="" manifest:full-path="ObjectReplacements/Object 4"/>
  <manifest:file-entry manifest:media-type="" manifest:full-path="ObjectReplacements/Object 123"/>
  <manifest:file-entry manifest:media-type="" manifest:full-path="ObjectReplacements/Object 5"/>
  <manifest:file-entry manifest:media-type="" manifest:full-path="ObjectReplacements/Object 124"/>
  <manifest:file-entry manifest:media-type="" manifest:full-path="ObjectReplacements/Object 6"/>
  <manifest:file-entry manifest:media-type="" manifest:full-path="ObjectReplacements/Object 125"/>
  <manifest:file-entry manifest:media-type="" manifest:full-path="ObjectReplacements/Object 7"/>
  <manifest:file-entry manifest:media-type="" manifest:full-path="ObjectReplacements/Object 126"/>
  <manifest:file-entry manifest:media-type="" manifest:full-path="ObjectReplacements/Object 8"/>
  <manifest:file-entry manifest:media-type="" manifest:full-path="ObjectReplacements/Object 127"/>
  <manifest:file-entry manifest:media-type="" manifest:full-path="ObjectReplacements/Object 9"/>
  <manifest:file-entry manifest:media-type="" manifest:full-path="ObjectReplacements/Object 128"/>
  <manifest:file-entry manifest:media-type="" manifest:full-path="ObjectReplacements/Object 12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100"/>
  <manifest:file-entry manifest:media-type="application/vnd.sun.star.oleobject" manifest:full-path="Object 101"/>
  <manifest:file-entry manifest:media-type="application/vnd.sun.star.oleobject" manifest:full-path="Object 102"/>
  <manifest:file-entry manifest:media-type="application/vnd.sun.star.oleobject" manifest:full-path="Object 103"/>
  <manifest:file-entry manifest:media-type="application/vnd.sun.star.oleobject" manifest:full-path="Object 104"/>
  <manifest:file-entry manifest:media-type="application/vnd.sun.star.oleobject" manifest:full-path="Object 105"/>
  <manifest:file-entry manifest:media-type="application/vnd.sun.star.oleobject" manifest:full-path="Object 106"/>
  <manifest:file-entry manifest:media-type="application/vnd.sun.star.oleobject" manifest:full-path="Object 107"/>
  <manifest:file-entry manifest:media-type="application/vnd.sun.star.oleobject" manifest:full-path="Object 108"/>
  <manifest:file-entry manifest:media-type="application/vnd.sun.star.oleobject" manifest:full-path="Object 10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110"/>
  <manifest:file-entry manifest:media-type="application/vnd.sun.star.oleobject" manifest:full-path="Object 111"/>
  <manifest:file-entry manifest:media-type="application/vnd.sun.star.oleobject" manifest:full-path="Object 112"/>
  <manifest:file-entry manifest:media-type="application/vnd.sun.star.oleobject" manifest:full-path="Object 113"/>
  <manifest:file-entry manifest:media-type="application/vnd.sun.star.oleobject" manifest:full-path="Object 114"/>
  <manifest:file-entry manifest:media-type="application/vnd.sun.star.oleobject" manifest:full-path="Object 115"/>
  <manifest:file-entry manifest:media-type="application/vnd.sun.star.oleobject" manifest:full-path="Object 116"/>
  <manifest:file-entry manifest:media-type="application/vnd.sun.star.oleobject" manifest:full-path="Object 117"/>
  <manifest:file-entry manifest:media-type="application/vnd.sun.star.oleobject" manifest:full-path="Object 118"/>
  <manifest:file-entry manifest:media-type="application/vnd.sun.star.oleobject" manifest:full-path="Object 1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120"/>
  <manifest:file-entry manifest:media-type="application/vnd.sun.star.oleobject" manifest:full-path="Object 2"/>
  <manifest:file-entry manifest:media-type="application/vnd.sun.star.oleobject" manifest:full-path="Object 121"/>
  <manifest:file-entry manifest:media-type="application/vnd.sun.star.oleobject" manifest:full-path="Object 3"/>
  <manifest:file-entry manifest:media-type="application/vnd.sun.star.oleobject" manifest:full-path="Object 122"/>
  <manifest:file-entry manifest:media-type="application/vnd.sun.star.oleobject" manifest:full-path="Object 4"/>
  <manifest:file-entry manifest:media-type="application/vnd.sun.star.oleobject" manifest:full-path="Object 123"/>
  <manifest:file-entry manifest:media-type="application/vnd.sun.star.oleobject" manifest:full-path="Object 5"/>
  <manifest:file-entry manifest:media-type="application/vnd.sun.star.oleobject" manifest:full-path="Object 124"/>
  <manifest:file-entry manifest:media-type="application/vnd.sun.star.oleobject" manifest:full-path="Object 6"/>
  <manifest:file-entry manifest:media-type="application/vnd.sun.star.oleobject" manifest:full-path="Object 125"/>
  <manifest:file-entry manifest:media-type="application/vnd.sun.star.oleobject" manifest:full-path="Object 7"/>
  <manifest:file-entry manifest:media-type="application/vnd.sun.star.oleobject" manifest:full-path="Object 126"/>
  <manifest:file-entry manifest:media-type="application/vnd.sun.star.oleobject" manifest:full-path="Object 8"/>
  <manifest:file-entry manifest:media-type="application/vnd.sun.star.oleobject" manifest:full-path="Object 127"/>
  <manifest:file-entry manifest:media-type="application/vnd.sun.star.oleobject" manifest:full-path="Object 9"/>
  <manifest:file-entry manifest:media-type="application/vnd.sun.star.oleobject" manifest:full-path="Object 128"/>
  <manifest:file-entry manifest:media-type="application/vnd.sun.star.oleobject" manifest:full-path="Object 12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1" svg:font-family="Symbol" style:font-charset="x-symbol"/>
    <style:font-face style:name="Bookshelf Symbol 5" svg:font-family="'Bookshelf Symbol 5',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talante" svg:font-family="Atalante, 'Times New Roman'" style:font-pitch="variable"/>
    <style:font-face style:name="Cmath" svg:font-family="Cmath, 'Courier New'"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agraph-properties fo:text-align="center" style:writing-mode="lr-tb"/>
      <style:text-properties fo:font-size="24pt"/>
    </style:style>
    <style:style style:name="P2" style:family="paragraph">
      <style:paragraph-properties fo:line-height="115%" style:writing-mode="lr-tb"/>
    </style:style>
    <style:style style:name="P3" style:family="paragraph">
      <style:paragraph-properties style:writing-mode="lr-tb"/>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language="none" fo:country="none" style:language-asian="none" style:country-asian="none"/>
    </style:style>
    <style:style style:name="P6" style:family="paragraph" style:parent-style-name="Standard">
      <style:text-properties fo:language="none" fo:country="none" fo:font-weight="bold" style:language-asian="none" style:country-asian="none" style:font-weight-asian="bold" style:font-size-complex="12pt" style:font-weight-complex="bold"/>
    </style:style>
    <style:style style:name="P7" style:family="paragraph" style:parent-style-name="Standard">
      <style:paragraph-properties fo:text-align="center" style:justify-single-word="false"/>
      <style:text-properties fo:font-weight="bold" style:font-weight-asian="bold"/>
    </style:style>
    <style:style style:name="P8" style:family="paragraph" style:parent-style-name="Standard">
      <style:text-properties fo:font-weight="bold" style:font-weight-asian="bold" style:font-weight-complex="bold"/>
    </style:style>
    <style:style style:name="P9" style:family="paragraph" style:parent-style-name="Standard">
      <style:paragraph-properties fo:text-align="justify" style:justify-single-word="false">
        <style:tab-stops>
          <style:tab-stop style:position="5.027cm"/>
        </style:tab-stops>
      </style:paragraph-properties>
      <style:text-properties fo:font-weight="bold" style:font-weight-asian="bold"/>
    </style:style>
    <style:style style:name="P10" style:family="paragraph" style:parent-style-name="Standard">
      <style:paragraph-properties fo:text-align="center" style:justify-single-word="false"/>
      <style:text-properties style:font-name="Lucida Handwriting" fo:font-size="26pt" fo:font-weight="bold" style:font-size-asian="26pt" style:font-weight-asian="bold" style:font-size-complex="26pt"/>
    </style:style>
    <style:style style:name="P11" style:family="paragraph" style:parent-style-name="Standard">
      <style:text-properties style:font-name="Lucida Handwriting" fo:font-size="30pt" fo:font-weight="bold" style:font-size-asian="30pt" style:font-weight-asian="bold" style:font-size-complex="30pt"/>
    </style:style>
    <style:style style:name="P12" style:family="paragraph" style:parent-style-name="Standard">
      <style:paragraph-properties fo:text-align="center" style:justify-single-word="false"/>
      <style:text-properties style:font-name="Lucida Handwriting" fo:font-size="30pt" fo:font-weight="bold" style:font-size-asian="30pt" style:font-weight-asian="bold" style:font-size-complex="30pt"/>
    </style:style>
    <style:style style:name="P13" style:family="paragraph" style:parent-style-name="Standard">
      <style:paragraph-properties fo:text-align="center" style:justify-single-word="false"/>
      <style:text-properties style:font-name="Lucida Handwriting" fo:font-size="12pt" fo:font-weight="bold" style:font-size-asian="12pt" style:font-weight-asian="bold" style:font-size-complex="12pt"/>
    </style:style>
    <style:style style:name="P14" style:family="paragraph" style:parent-style-name="Standard">
      <style:text-properties style:font-name="Lucida Handwriting" fo:font-size="12pt" fo:language="none" fo:country="none" fo:font-weight="bold" style:font-size-asian="12pt" style:language-asian="none" style:country-asian="none" style:font-weight-asian="bold" style:font-size-complex="12pt" style:font-weight-complex="bold"/>
    </style:style>
    <style:style style:name="P15" style:family="paragraph" style:parent-style-name="Standard">
      <style:text-properties style:font-name="Lucida Handwriting" fo:font-size="16pt" fo:font-weight="bold" style:font-size-asian="16pt" style:font-weight-asian="bold" style:font-size-complex="16pt"/>
    </style:style>
    <style:style style:name="P16" style:family="paragraph" style:parent-style-name="Standard">
      <style:text-properties style:font-name="Lucida Handwriting" fo:font-size="6pt" fo:font-weight="bold" style:font-size-asian="6pt" style:font-weight-asian="bold" style:font-size-complex="6pt"/>
    </style:style>
    <style:style style:name="P17" style:family="paragraph" style:parent-style-name="Standard">
      <style:text-properties style:font-name="Lucida Handwriting" fo:font-weight="bold" style:font-weight-asian="bold" style:font-size-complex="12pt"/>
    </style:style>
    <style:style style:name="P18" style:family="paragraph" style:parent-style-name="Standard" style:list-style-name="WW8Num1">
      <style:paragraph-properties fo:line-height="100%"/>
      <style:text-properties style:font-name="Lucida Handwriting" fo:font-weight="bold" style:font-weight-asian="bold" style:font-size-complex="12pt"/>
    </style:style>
    <style:style style:name="P19" style:family="paragraph" style:parent-style-name="Standard" style:list-style-name="WW8Num27">
      <style:paragraph-properties fo:line-height="100%"/>
      <style:text-properties style:font-name="Lucida Handwriting" fo:font-weight="bold" style:font-weight-asian="bold" style:font-size-complex="12pt"/>
    </style:style>
    <style:style style:name="P20" style:family="paragraph" style:parent-style-name="Standard">
      <style:paragraph-properties fo:text-align="center" style:justify-single-word="false"/>
      <style:text-properties style:font-name="Lucida Handwriting" fo:font-weight="bold" style:font-weight-asian="bold" style:font-size-complex="12pt"/>
    </style:style>
    <style:style style:name="P21" style:family="paragraph" style:parent-style-name="Standard">
      <style:text-properties style:font-name="Lucida Handwriting" fo:font-size="9pt" fo:font-weight="bold" style:font-size-asian="9pt" style:font-weight-asian="bold" style:font-size-complex="9pt" style:font-weight-complex="bold"/>
    </style:style>
    <style:style style:name="P22" style:family="paragraph" style:parent-style-name="Standard">
      <style:paragraph-properties fo:text-align="center" style:justify-single-word="false"/>
      <style:text-properties fo:font-size="14pt" style:font-size-asian="14pt" style:font-size-complex="14pt"/>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5.689cm"/>
        </style:tab-stops>
      </style:paragraph-properties>
    </style:style>
    <style:style style:name="P25" style:family="paragraph" style:parent-style-name="Standard" style:list-style-name="WW8Num57">
      <style:paragraph-properties fo:text-align="justify" style:justify-single-word="false"/>
    </style:style>
    <style:style style:name="P26" style:family="paragraph" style:parent-style-name="Standard" style:list-style-name="WW8Num20">
      <style:paragraph-properties fo:text-align="justify" style:justify-single-word="false"/>
    </style:style>
    <style:style style:name="P27" style:family="paragraph" style:parent-style-name="Standard">
      <style:paragraph-properties fo:text-align="justify" style:justify-single-word="false">
        <style:tab-stops>
          <style:tab-stop style:position="5.027cm"/>
        </style:tab-stops>
      </style:paragraph-properties>
    </style:style>
    <style:style style:name="P28" style:family="paragraph" style:parent-style-name="Standard" style:list-style-name="WW8Num2">
      <style:paragraph-properties fo:text-align="justify" style:justify-single-word="false"/>
    </style:style>
    <style:style style:name="P29" style:family="paragraph" style:parent-style-name="Standard" style:list-style-name="WW8Num58">
      <style:paragraph-properties fo:text-align="justify" style:justify-single-word="false"/>
    </style:style>
    <style:style style:name="P30" style:family="paragraph" style:parent-style-name="Standard">
      <style:paragraph-properties fo:text-align="justify" style:justify-single-word="false">
        <style:tab-stops>
          <style:tab-stop style:position="0.635cm"/>
        </style:tab-stops>
      </style:paragraph-properties>
    </style:style>
    <style:style style:name="P31" style:family="paragraph" style:parent-style-name="Standard" style:list-style-name="WW8Num12">
      <style:paragraph-properties fo:text-align="justify" style:justify-single-word="false">
        <style:tab-stops>
          <style:tab-stop style:position="0.635cm"/>
        </style:tab-stops>
      </style:paragraph-properties>
    </style:style>
    <style:style style:name="P32" style:family="paragraph" style:parent-style-name="Standard" style:list-style-name="WW8Num24">
      <style:paragraph-properties fo:text-align="justify" style:justify-single-word="false">
        <style:tab-stops>
          <style:tab-stop style:position="0.635cm"/>
        </style:tab-stops>
      </style:paragraph-properties>
    </style:style>
    <style:style style:name="P33" style:family="paragraph" style:parent-style-name="Standard" style:list-style-name="WW8Num7">
      <style:paragraph-properties fo:text-align="justify" style:justify-single-word="false">
        <style:tab-stops>
          <style:tab-stop style:position="0.635cm"/>
        </style:tab-stops>
      </style:paragraph-properties>
    </style:style>
    <style:style style:name="P34" style:family="paragraph" style:parent-style-name="Standard" style:list-style-name="WW8Num31">
      <style:paragraph-properties fo:text-align="justify" style:justify-single-word="false">
        <style:tab-stops>
          <style:tab-stop style:position="0.635cm"/>
        </style:tab-stops>
      </style:paragraph-properties>
    </style:style>
    <style:style style:name="P35" style:family="paragraph" style:parent-style-name="Standard" style:list-style-name="WW8Num44">
      <style:paragraph-properties fo:text-align="justify" style:justify-single-word="false">
        <style:tab-stops>
          <style:tab-stop style:position="0.635cm"/>
        </style:tab-stops>
      </style:paragraph-properties>
    </style:style>
    <style:style style:name="P36" style:family="paragraph" style:parent-style-name="Standard" style:list-style-name="WW8Num6">
      <style:paragraph-properties fo:text-align="justify" style:justify-single-word="false">
        <style:tab-stops>
          <style:tab-stop style:position="0.635cm"/>
        </style:tab-stops>
      </style:paragraph-properties>
    </style:style>
    <style:style style:name="P37" style:family="paragraph" style:parent-style-name="Standard" style:list-style-name="WW8Num48">
      <style:paragraph-properties fo:text-align="justify" style:justify-single-word="false">
        <style:tab-stops>
          <style:tab-stop style:position="0.635cm"/>
        </style:tab-stops>
      </style:paragraph-properties>
    </style:style>
    <style:style style:name="P38" style:family="paragraph" style:parent-style-name="Standard" style:list-style-name="WW8Num38">
      <style:paragraph-properties fo:text-align="justify" style:justify-single-word="false">
        <style:tab-stops>
          <style:tab-stop style:position="0.635cm"/>
        </style:tab-stops>
      </style:paragraph-properties>
    </style:style>
    <style:style style:name="P39" style:family="paragraph" style:parent-style-name="Standard" style:list-style-name="WW8Num42">
      <style:paragraph-properties fo:text-align="justify" style:justify-single-word="false">
        <style:tab-stops>
          <style:tab-stop style:position="0.635cm"/>
        </style:tab-stops>
      </style:paragraph-properties>
    </style:style>
    <style:style style:name="P40" style:family="paragraph" style:parent-style-name="Standard" style:list-style-name="WW8Num35">
      <style:paragraph-properties fo:text-align="justify" style:justify-single-word="false">
        <style:tab-stops>
          <style:tab-stop style:position="0.635cm"/>
        </style:tab-stops>
      </style:paragraph-properties>
    </style:style>
    <style:style style:name="P41" style:family="paragraph" style:parent-style-name="Standard" style:list-style-name="WW8Num56">
      <style:paragraph-properties fo:text-align="justify" style:justify-single-word="false"/>
    </style:style>
    <style:style style:name="P42" style:family="paragraph" style:parent-style-name="Standard" style:list-style-name="WW8Num3">
      <style:paragraph-properties fo:text-align="justify" style:justify-single-word="false"/>
    </style:style>
    <style:style style:name="P43" style:family="paragraph" style:parent-style-name="Standard" style:list-style-name="WW8Num50">
      <style:paragraph-properties fo:text-align="justify" style:justify-single-word="false"/>
    </style:style>
    <style:style style:name="P44" style:family="paragraph" style:parent-style-name="Standard">
      <style:paragraph-properties fo:text-align="justify" style:justify-single-word="false">
        <style:tab-stops>
          <style:tab-stop style:position="0.801cm"/>
          <style:tab-stop style:position="1.6cm"/>
          <style:tab-stop style:position="2.401cm"/>
          <style:tab-stop style:position="9.001cm" style:type="center"/>
        </style:tab-stops>
      </style:paragraph-properties>
    </style:style>
    <style:style style:name="P45" style:family="paragraph" style:parent-style-name="Standard" style:list-style-name="WW8Num4">
      <style:paragraph-properties fo:text-align="justify" style:justify-single-word="false">
        <style:tab-stops>
          <style:tab-stop style:position="0.801cm"/>
          <style:tab-stop style:position="1.6cm"/>
          <style:tab-stop style:position="2.401cm"/>
          <style:tab-stop style:position="9.001cm" style:type="center"/>
        </style:tab-stops>
      </style:paragraph-properties>
    </style:style>
    <style:style style:name="P46" style:family="paragraph" style:parent-style-name="Standard" style:list-style-name="WW8Num21">
      <style:paragraph-properties fo:text-align="justify" style:justify-single-word="false">
        <style:tab-stops>
          <style:tab-stop style:position="0.635cm"/>
          <style:tab-stop style:position="1.6cm"/>
          <style:tab-stop style:position="2.401cm"/>
          <style:tab-stop style:position="9.001cm" style:type="center"/>
        </style:tab-stops>
      </style:paragraph-properties>
    </style:style>
    <style:style style:name="P47" style:family="paragraph" style:parent-style-name="Standard" style:list-style-name="WW8Num4">
      <style:paragraph-properties fo:text-align="justify" style:justify-single-word="false">
        <style:tab-stops>
          <style:tab-stop style:position="0.635cm"/>
          <style:tab-stop style:position="1.6cm"/>
          <style:tab-stop style:position="2.401cm"/>
          <style:tab-stop style:position="9.001cm" style:type="center"/>
        </style:tab-stops>
      </style:paragraph-properties>
    </style:style>
    <style:style style:name="P48" style:family="paragraph" style:parent-style-name="Standard" style:list-style-name="WW8Num28">
      <style:paragraph-properties fo:text-align="justify" style:justify-single-word="false">
        <style:tab-stops>
          <style:tab-stop style:position="0.635cm"/>
          <style:tab-stop style:position="1.6cm"/>
          <style:tab-stop style:position="2.401cm"/>
          <style:tab-stop style:position="9.001cm" style:type="center"/>
        </style:tab-stops>
      </style:paragraph-properties>
    </style:style>
    <style:style style:name="P49" style:family="paragraph" style:parent-style-name="Standard" style:list-style-name="WW8Num8">
      <style:paragraph-properties fo:text-align="justify" style:justify-single-word="false">
        <style:tab-stops>
          <style:tab-stop style:position="0.801cm"/>
          <style:tab-stop style:position="1.27cm"/>
          <style:tab-stop style:position="1.6cm"/>
          <style:tab-stop style:position="9.001cm" style:type="center"/>
        </style:tab-stops>
      </style:paragraph-properties>
    </style:style>
    <style:style style:name="P50" style:family="paragraph" style:parent-style-name="Standard" style:list-style-name="WW8Num8">
      <style:paragraph-properties fo:text-align="justify" style:justify-single-word="false">
        <style:tab-stops>
          <style:tab-stop style:position="0.801cm"/>
          <style:tab-stop style:position="1.27cm"/>
          <style:tab-stop style:position="2.401cm"/>
          <style:tab-stop style:position="9.001cm" style:type="center"/>
        </style:tab-stops>
      </style:paragraph-properties>
    </style:style>
    <style:style style:name="P51" style:family="paragraph" style:parent-style-name="Standard">
      <style:paragraph-properties fo:text-align="justify" style:justify-single-word="false">
        <style:tab-stops>
          <style:tab-stop style:position="0.953cm"/>
        </style:tab-stops>
      </style:paragraph-properties>
    </style:style>
    <style:style style:name="P52" style:family="paragraph" style:parent-style-name="Standard">
      <style:paragraph-properties fo:text-align="justify" style:justify-single-word="false">
        <style:tab-stops>
          <style:tab-stop style:position="2.037cm"/>
        </style:tab-stops>
      </style:paragraph-properties>
    </style:style>
    <style:style style:name="P53" style:family="paragraph" style:parent-style-name="Standard" style:list-style-name="WW8Num23">
      <style:paragraph-properties fo:text-align="justify" style:justify-single-word="false"/>
    </style:style>
    <style:style style:name="P54" style:family="paragraph" style:parent-style-name="Standard" style:list-style-name="WW8Num30">
      <style:paragraph-properties fo:text-align="justify" style:justify-single-word="false"/>
    </style:style>
    <style:style style:name="P55" style:family="paragraph" style:parent-style-name="Standard" style:list-style-name="WW8Num36">
      <style:paragraph-properties fo:text-align="justify" style:justify-single-word="false"/>
    </style:style>
    <style:style style:name="P56" style:family="paragraph" style:parent-style-name="Standard" style:list-style-name="WW8Num33">
      <style:paragraph-properties fo:text-align="justify" style:justify-single-word="false"/>
    </style:style>
    <style:style style:name="P57" style:family="paragraph" style:parent-style-name="Standard" style:list-style-name="WW8Num29">
      <style:paragraph-properties fo:text-align="justify" style:justify-single-word="false"/>
    </style:style>
    <style:style style:name="P58" style:family="paragraph" style:parent-style-name="Standard" style:list-style-name="WW8Num5">
      <style:paragraph-properties fo:text-align="justify" style:justify-single-word="false"/>
    </style:style>
    <style:style style:name="P59" style:family="paragraph" style:parent-style-name="Standard" style:list-style-name="WW8Num46">
      <style:paragraph-properties fo:text-align="justify" style:justify-single-word="false"/>
    </style:style>
    <style:style style:name="P60" style:family="paragraph" style:parent-style-name="Standard" style:list-style-name="WW8Num26">
      <style:paragraph-properties fo:text-align="justify" style:justify-single-word="false"/>
    </style:style>
    <style:style style:name="P61" style:family="paragraph" style:parent-style-name="Standard" style:list-style-name="WW8Num17">
      <style:paragraph-properties fo:text-align="justify" style:justify-single-word="false"/>
    </style:style>
    <style:style style:name="P62" style:family="paragraph" style:parent-style-name="Standard">
      <style:text-properties style:font-size-complex="12pt"/>
    </style:style>
    <style:style style:name="P63" style:family="paragraph" style:parent-style-name="Standard">
      <style:paragraph-properties fo:text-align="justify" style:justify-single-word="false"/>
      <style:text-properties style:font-size-complex="12pt"/>
    </style:style>
    <style:style style:name="P64" style:family="paragraph" style:parent-style-name="Standard">
      <style:text-properties fo:font-size="12pt" fo:font-weight="bold" style:font-size-asian="12pt" style:font-weight-asian="bold" style:font-size-complex="12pt"/>
    </style:style>
    <style:style style:name="P65" style:family="paragraph" style:parent-style-name="Standard">
      <style:paragraph-properties>
        <style:tab-stops>
          <style:tab-stop style:position="2.037cm"/>
        </style:tab-stops>
      </style:paragraph-properties>
      <style:text-properties fo:font-size="12pt" fo:font-weight="bold" style:font-size-asian="12pt" style:font-weight-asian="bold" style:font-size-complex="12pt"/>
    </style:style>
    <style:style style:name="P66"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67" style:family="paragraph" style:parent-style-name="Standard">
      <style:text-properties fo:font-size="12pt" style:font-size-asian="12pt" style:font-size-complex="12pt"/>
    </style:style>
    <style:style style:name="P68" style:family="paragraph" style:parent-style-name="Standard">
      <style:paragraph-properties fo:line-height="100%"/>
      <style:text-properties fo:font-size="12pt" style:font-size-asian="12pt" style:font-size-complex="12pt"/>
    </style:style>
    <style:style style:name="P69" style:family="paragraph" style:parent-style-name="Standard">
      <style:paragraph-properties fo:line-height="100%" fo:text-align="justify" style:justify-single-word="false"/>
      <style:text-properties fo:font-size="12pt" style:font-size-asian="12pt" style:font-size-complex="12pt"/>
    </style:style>
    <style:style style:name="P70" style:family="paragraph" style:parent-style-name="Standard">
      <style:paragraph-properties fo:line-height="100%" fo:text-align="justify" style:justify-single-word="false">
        <style:tab-stops>
          <style:tab-stop style:position="5.689cm"/>
        </style:tab-stops>
      </style:paragraph-properties>
      <style:text-properties fo:font-size="12pt" style:font-size-asian="12pt" style:font-size-complex="12pt"/>
    </style:style>
    <style:style style:name="P71" style:family="paragraph" style:parent-style-name="Standard" style:list-style-name="WW8Num47">
      <style:paragraph-properties fo:line-height="100%" fo:text-align="justify" style:justify-single-word="false"/>
      <style:text-properties fo:font-size="12pt" style:font-size-asian="12pt" style:font-size-complex="12pt"/>
    </style:style>
    <style:style style:name="P72" style:family="paragraph" style:parent-style-name="Standard" style:list-style-name="WW8Num11">
      <style:paragraph-properties fo:line-height="100%" fo:text-align="justify" style:justify-single-word="false"/>
      <style:text-properties fo:font-size="12pt" style:font-size-asian="12pt" style:font-size-complex="12pt"/>
    </style:style>
    <style:style style:name="P73" style:family="paragraph" style:parent-style-name="Standard" style:list-style-name="WW8Num53">
      <style:paragraph-properties fo:line-height="100%" fo:text-align="justify" style:justify-single-word="false"/>
      <style:text-properties fo:font-size="12pt" style:font-size-asian="12pt" style:font-size-complex="12pt"/>
    </style:style>
    <style:style style:name="P74" style:family="paragraph" style:parent-style-name="Standard">
      <style:paragraph-properties fo:text-align="justify" style:justify-single-word="false"/>
      <style:text-properties fo:font-size="12pt" style:font-size-asian="12pt" style:font-size-complex="12pt"/>
    </style:style>
    <style:style style:name="P75" style:family="paragraph" style:parent-style-name="Standard">
      <style:paragraph-properties fo:text-align="justify" style:justify-single-word="false">
        <style:tab-stops>
          <style:tab-stop style:position="0.801cm"/>
          <style:tab-stop style:position="1.6cm"/>
          <style:tab-stop style:position="2.401cm"/>
          <style:tab-stop style:position="9.001cm" style:type="center"/>
        </style:tab-stops>
      </style:paragraph-properties>
      <style:text-properties fo:font-size="12pt" style:font-size-asian="12pt" style:font-size-complex="12pt"/>
    </style:style>
    <style:style style:name="P76" style:family="paragraph" style:parent-style-name="Standard">
      <style:paragraph-properties fo:text-align="justify" style:justify-single-word="false">
        <style:tab-stops>
          <style:tab-stop style:position="0.635cm"/>
        </style:tab-stops>
      </style:paragraph-properties>
      <style:text-properties fo:font-size="12pt" style:font-size-asian="12pt" style:font-size-complex="12pt"/>
    </style:style>
    <style:style style:name="P77" style:family="paragraph" style:parent-style-name="Standard" style:list-style-name="WW8Num24">
      <style:paragraph-properties fo:text-align="justify" style:justify-single-word="false">
        <style:tab-stops>
          <style:tab-stop style:position="0.635cm"/>
        </style:tab-stops>
      </style:paragraph-properties>
      <style:text-properties fo:font-size="12pt" style:font-size-asian="12pt" style:font-size-complex="12pt"/>
    </style:style>
    <style:style style:name="P78" style:family="paragraph" style:parent-style-name="Standard" style:list-style-name="WW8Num7">
      <style:paragraph-properties fo:text-align="justify" style:justify-single-word="false">
        <style:tab-stops>
          <style:tab-stop style:position="0.635cm"/>
        </style:tab-stops>
      </style:paragraph-properties>
      <style:text-properties fo:font-size="12pt" style:font-size-asian="12pt" style:font-size-complex="12pt"/>
    </style:style>
    <style:style style:name="P79" style:family="paragraph" style:parent-style-name="Standard">
      <style:paragraph-properties fo:text-align="justify" style:justify-single-word="false">
        <style:tab-stops>
          <style:tab-stop style:position="0.953cm"/>
        </style:tab-stops>
      </style:paragraph-properties>
      <style:text-properties fo:font-size="12pt" style:font-size-asian="12pt" style:font-size-complex="12pt"/>
    </style:style>
    <style:style style:name="P80" style:family="paragraph" style:parent-style-name="Standard" style:list-style-name="WW8Num23">
      <style:paragraph-properties fo:text-align="justify" style:justify-single-word="false"/>
      <style:text-properties fo:font-size="12pt" style:font-size-asian="12pt" style:font-size-complex="12pt"/>
    </style:style>
    <style:style style:name="P81" style:family="paragraph" style:parent-style-name="Standard" style:list-style-name="WW8Num30">
      <style:paragraph-properties fo:text-align="justify" style:justify-single-word="false"/>
      <style:text-properties fo:font-size="12pt" style:font-size-asian="12pt" style:font-size-complex="12pt"/>
    </style:style>
    <style:style style:name="P82" style:family="paragraph" style:parent-style-name="Standard" style:list-style-name="WW8Num55">
      <style:paragraph-properties fo:text-align="justify" style:justify-single-word="false"/>
      <style:text-properties fo:font-size="12pt" style:font-size-asian="12pt" style:font-size-complex="12pt"/>
    </style:style>
    <style:style style:name="P83" style:family="paragraph" style:parent-style-name="Standard" style:list-style-name="WW8Num19">
      <style:text-properties fo:font-size="12pt" style:font-size-asian="12pt" style:font-size-complex="12pt"/>
    </style:style>
    <style:style style:name="P84" style:family="paragraph" style:parent-style-name="Standard">
      <style:paragraph-properties fo:line-height="50%" fo:text-align="justify" style:justify-single-word="false">
        <style:tab-stops>
          <style:tab-stop style:position="0.801cm"/>
          <style:tab-stop style:position="1.6cm"/>
          <style:tab-stop style:position="2.401cm"/>
          <style:tab-stop style:position="9.001cm" style:type="center"/>
        </style:tab-stops>
      </style:paragraph-properties>
      <style:text-properties fo:font-size="12pt" style:font-size-asian="12pt" style:font-size-complex="12pt"/>
    </style:style>
    <style:style style:name="P85" style:family="paragraph" style:parent-style-name="Standard">
      <style:paragraph-properties>
        <style:tab-stops>
          <style:tab-stop style:position="0.953cm"/>
        </style:tab-stops>
      </style:paragraph-properties>
      <style:text-properties fo:font-size="12pt" style:font-size-asian="12pt" style:font-size-complex="12pt"/>
    </style:style>
    <style:style style:name="P86" style:family="paragraph" style:parent-style-name="Standard" style:list-style-name="WW8Num26">
      <style:text-properties fo:font-size="12pt" style:font-size-asian="12pt" style:font-size-complex="12pt"/>
    </style:style>
    <style:style style:name="P87" style:family="paragraph" style:parent-style-name="Standard">
      <style:paragraph-properties>
        <style:tab-stops>
          <style:tab-stop style:position="0.635cm"/>
        </style:tab-stops>
      </style:paragraph-properties>
      <style:text-properties fo:font-size="12pt" style:font-size-asian="12pt" style:font-size-complex="12pt"/>
    </style:style>
    <style:style style:name="P88"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89" style:family="paragraph" style:parent-style-name="Standard">
      <style:paragraph-properties>
        <style:tab-stops>
          <style:tab-stop style:position="2.037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90" style:family="paragraph" style:parent-style-name="Standard">
      <style:paragraph-properties fo:line-height="100%"/>
      <style:text-properties fo:font-size="12pt" style:text-underline-style="solid" style:text-underline-width="auto" style:text-underline-color="font-color" fo:font-weight="bold" style:font-size-asian="12pt" style:font-weight-asian="bold" style:font-size-complex="12pt"/>
    </style:style>
    <style:style style:name="P91" style:family="paragraph" style:parent-style-name="Standard">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92" style:family="paragraph" style:parent-style-name="Standard" style:list-style-name="WW8Num14">
      <style:paragraph-properties fo:line-height="100%"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93"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94" style:family="paragraph" style:parent-style-name="Standard">
      <style:paragraph-properties fo:text-align="justify" style:justify-single-word="false">
        <style:tab-stops>
          <style:tab-stop style:position="0.801cm"/>
          <style:tab-stop style:position="1.6cm"/>
          <style:tab-stop style:position="2.401cm"/>
          <style:tab-stop style:position="9.001cm" style:type="center"/>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95" style:family="paragraph" style:parent-style-name="Standard">
      <style:paragraph-properties fo:text-align="justify" style:justify-single-word="false">
        <style:tab-stops>
          <style:tab-stop style:position="2.037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96" style:family="paragraph" style:parent-style-name="Standard" style:list-style-name="WW8Num43">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97" style:family="paragraph" style:parent-style-name="Standard">
      <style:paragraph-properties>
        <style:tab-stops>
          <style:tab-stop style:position="0.953cm"/>
        </style:tab-stops>
      </style:paragraph-properties>
      <style:text-properties fo:font-size="12pt" style:text-underline-style="solid" style:text-underline-width="auto" style:text-underline-color="font-color" fo:font-weight="bold" style:font-size-asian="12pt" style:font-weight-asian="bold" style:font-size-complex="12pt"/>
    </style:style>
    <style:style style:name="P98" style:family="paragraph" style:parent-style-name="Standard">
      <style:text-properties fo:font-size="12pt" style:text-underline-style="solid" style:text-underline-width="auto" style:text-underline-color="font-color" style:font-size-asian="12pt" style:font-size-complex="12pt"/>
    </style:style>
    <style:style style:name="P99" style:family="paragraph" style:parent-style-name="Standard">
      <style:paragraph-properties fo:line-height="100%"/>
      <style:text-properties fo:font-size="12pt" style:text-underline-style="solid" style:text-underline-width="auto" style:text-underline-color="font-color" style:font-size-asian="12pt" style:font-size-complex="12pt"/>
    </style:style>
    <style:style style:name="P100" style:family="paragraph" style:parent-style-name="Standard">
      <style:paragraph-properties fo:line-height="100%" fo:text-align="justify" style:justify-single-word="false"/>
      <style:text-properties fo:font-size="12pt" style:text-underline-style="solid" style:text-underline-width="auto" style:text-underline-color="font-color" style:font-size-asian="12pt" style:font-size-complex="12pt"/>
    </style:style>
    <style:style style:name="P101" style:family="paragraph" style:parent-style-name="Standard" style:list-style-name="WW8Num37">
      <style:paragraph-properties fo:line-height="100%" fo:text-align="justify" style:justify-single-word="false"/>
      <style:text-properties fo:font-size="12pt" style:text-underline-style="solid" style:text-underline-width="auto" style:text-underline-color="font-color" style:font-size-asian="12pt" style:font-size-complex="12pt"/>
    </style:style>
    <style:style style:name="P102" style:family="paragraph" style:parent-style-name="Standard" style:list-style-name="WW8Num51">
      <style:paragraph-properties fo:line-height="100%"/>
      <style:text-properties fo:font-size="12pt" style:text-underline-style="solid" style:text-underline-width="auto" style:text-underline-color="font-color" style:font-size-asian="12pt" style:font-size-complex="12pt"/>
    </style:style>
    <style:style style:name="P103" style:family="paragraph" style:parent-style-name="Standard" style:list-style-name="WW8Num45">
      <style:paragraph-properties fo:line-height="100%"/>
      <style:text-properties fo:font-size="12pt" style:text-underline-style="solid" style:text-underline-width="auto" style:text-underline-color="font-color" style:font-size-asian="12pt" style:font-size-complex="12pt"/>
    </style:style>
    <style:style style:name="P104" style:family="paragraph" style:parent-style-name="Standard" style:list-style-name="WW8Num52">
      <style:paragraph-properties fo:line-height="100%"/>
      <style:text-properties fo:font-size="12pt" style:text-underline-style="solid" style:text-underline-width="auto" style:text-underline-color="font-color" style:font-size-asian="12pt" style:font-size-complex="12pt"/>
    </style:style>
    <style:style style:name="P105" style:family="paragraph" style:parent-style-name="Standard">
      <style:paragraph-properties fo:text-align="justify" style:justify-single-word="false"/>
      <style:text-properties fo:font-size="12pt" style:text-underline-style="solid" style:text-underline-width="auto" style:text-underline-color="font-color" style:font-size-asian="12pt" style:font-size-complex="12pt"/>
    </style:style>
    <style:style style:name="P106" style:family="paragraph" style:parent-style-name="Standard" style:list-style-name="WW8Num44">
      <style:paragraph-properties fo:text-align="justify" style:justify-single-word="false">
        <style:tab-stops>
          <style:tab-stop style:position="0.635cm"/>
        </style:tab-stops>
      </style:paragraph-properties>
      <style:text-properties fo:font-size="12pt" style:text-underline-style="solid" style:text-underline-width="auto" style:text-underline-color="font-color" style:font-size-asian="12pt" style:font-size-complex="12pt"/>
    </style:style>
    <style:style style:name="P107" style:family="paragraph" style:parent-style-name="Standard" style:list-style-name="WW8Num38">
      <style:paragraph-properties fo:text-align="justify" style:justify-single-word="false">
        <style:tab-stops>
          <style:tab-stop style:position="0.635cm"/>
        </style:tab-stops>
      </style:paragraph-properties>
      <style:text-properties fo:font-size="12pt" style:text-underline-style="solid" style:text-underline-width="auto" style:text-underline-color="font-color" style:font-size-asian="12pt" style:font-size-complex="12pt"/>
    </style:style>
    <style:style style:name="P108" style:family="paragraph" style:parent-style-name="Standard" style:list-style-name="WW8Num39">
      <style:paragraph-properties fo:text-align="justify" style:justify-single-word="false"/>
      <style:text-properties fo:font-size="12pt" style:text-underline-style="solid" style:text-underline-width="auto" style:text-underline-color="font-color" style:font-size-asian="12pt" style:font-size-complex="12pt"/>
    </style:style>
    <style:style style:name="P109" style:family="paragraph" style:parent-style-name="Standard" style:list-style-name="WW8Num29">
      <style:paragraph-properties fo:text-align="justify" style:justify-single-word="false"/>
      <style:text-properties fo:font-size="12pt" style:text-underline-style="solid" style:text-underline-width="auto" style:text-underline-color="font-color" style:font-size-asian="12pt" style:font-size-complex="12pt"/>
    </style:style>
    <style:style style:name="P110" style:family="paragraph" style:parent-style-name="Standard" style:list-style-name="WW8Num15">
      <style:paragraph-properties fo:text-align="justify" style:justify-single-word="false"/>
      <style:text-properties fo:font-size="12pt" style:text-underline-style="solid" style:text-underline-width="auto" style:text-underline-color="font-color" style:font-size-asian="12pt" style:font-size-complex="12pt"/>
    </style:style>
    <style:style style:name="P111" style:family="paragraph" style:parent-style-name="Standard" style:list-style-name="WW8Num60">
      <style:text-properties fo:font-size="12pt" style:text-underline-style="solid" style:text-underline-width="auto" style:text-underline-color="font-color" style:font-size-asian="12pt" style:font-size-complex="12pt"/>
    </style:style>
    <style:style style:name="P112" style:family="paragraph" style:parent-style-name="Standard" style:list-style-name="WW8Num49">
      <style:paragraph-properties fo:text-align="justify" style:justify-single-word="false"/>
      <style:text-properties fo:font-size="12pt" style:text-underline-style="solid" style:text-underline-width="auto" style:text-underline-color="font-color" style:font-size-asian="12pt"/>
    </style:style>
    <style:style style:name="P113" style:family="paragraph" style:parent-style-name="Standard">
      <style:text-properties fo:font-size="12pt" fo:language="none" fo:country="none" style:text-underline-style="solid" style:text-underline-width="auto" style:text-underline-color="font-color" style:font-size-asian="12pt" style:language-asian="none" style:country-asian="none" style:font-size-complex="12pt"/>
    </style:style>
    <style:style style:name="P114" style:family="paragraph" style:parent-style-name="Standard">
      <style:paragraph-properties fo:line-height="100%" fo:text-align="justify" style:justify-single-word="false"/>
      <style:text-properties fo:font-size="12pt" fo:language="none" fo:country="none" style:text-underline-style="solid" style:text-underline-width="auto" style:text-underline-color="font-color" style:font-size-asian="12pt" style:language-asian="none" style:country-asian="none" style:font-size-complex="12pt"/>
    </style:style>
    <style:style style:name="P115" style:family="paragraph" style:parent-style-name="Standard" style:list-style-name="WW8Num40">
      <style:paragraph-properties fo:line-height="100%" fo:text-align="justify" style:justify-single-word="false"/>
      <style:text-properties fo:font-size="12pt" fo:language="none" fo:country="none" style:text-underline-style="solid" style:text-underline-width="auto" style:text-underline-color="font-color" style:font-size-asian="12pt" style:language-asian="none" style:country-asian="none" style:font-size-complex="12pt"/>
    </style:style>
    <style:style style:name="P116" style:family="paragraph" style:parent-style-name="Standard">
      <style:paragraph-properties fo:text-align="justify" style:justify-single-word="false"/>
      <style:text-properties fo:font-size="12pt" fo:language="none" fo:country="none" style:text-underline-style="solid" style:text-underline-width="auto" style:text-underline-color="font-color" style:font-size-asian="12pt" style:language-asian="none" style:country-asian="none" style:font-size-complex="12pt"/>
    </style:style>
    <style:style style:name="P117" style:family="paragraph" style:parent-style-name="Standard">
      <style:paragraph-properties fo:text-align="justify" style:justify-single-word="false">
        <style:tab-stops>
          <style:tab-stop style:position="0.801cm"/>
          <style:tab-stop style:position="1.6cm"/>
          <style:tab-stop style:position="2.401cm"/>
          <style:tab-stop style:position="9.001cm" style:type="center"/>
        </style:tab-stops>
      </style:paragraph-properties>
      <style:text-properties fo:font-size="12pt" fo:language="none" fo:country="none" style:text-underline-style="solid" style:text-underline-width="auto" style:text-underline-color="font-color" fo:font-weight="bold" style:font-size-asian="12pt" style:language-asian="none" style:country-asian="none" style:font-weight-asian="bold" style:font-size-complex="12pt"/>
    </style:style>
    <style:style style:name="P118" style:family="paragraph" style:parent-style-name="Standard">
      <style:paragraph-properties>
        <style:tab-stops>
          <style:tab-stop style:position="0.953cm"/>
        </style:tab-stops>
      </style:paragraph-properties>
      <style:text-properties fo:font-size="12pt" fo:language="none" fo:country="none" style:text-underline-style="solid" style:text-underline-width="auto" style:text-underline-color="font-color" fo:font-weight="bold" style:font-size-asian="12pt" style:language-asian="none" style:country-asian="none" style:font-weight-asian="bold" style:font-size-complex="12pt"/>
    </style:style>
    <style:style style:name="P119" style:family="paragraph" style:parent-style-name="Standard">
      <style:paragraph-properties fo:line-height="100%" fo:text-align="justify" style:justify-single-word="false"/>
      <style:text-properties fo:font-size="12pt" fo:language="none" fo:country="none" fo:font-weight="bold" style:font-size-asian="12pt" style:language-asian="none" style:country-asian="none" style:font-weight-asian="bold" style:font-size-complex="12pt"/>
    </style:style>
    <style:style style:name="P120" style:family="paragraph" style:parent-style-name="Standard">
      <style:paragraph-properties fo:line-height="100%"/>
      <style:text-properties fo:font-size="12pt" fo:language="none" fo:country="none" fo:font-weight="bold" style:font-size-asian="12pt" style:language-asian="none" style:country-asian="none" style:font-weight-asian="bold" style:font-size-complex="12pt" style:font-weight-complex="bold"/>
    </style:style>
    <style:style style:name="P121" style:family="paragraph" style:parent-style-name="Standard">
      <style:paragraph-properties fo:text-align="justify" style:justify-single-word="false">
        <style:tab-stops>
          <style:tab-stop style:position="0.953cm"/>
        </style:tab-stops>
      </style:paragraph-properties>
      <style:text-properties fo:font-size="12pt" fo:language="none" fo:country="none" fo:font-weight="bold" style:font-size-asian="12pt" style:language-asian="none" style:country-asian="none" style:font-weight-asian="bold" style:font-size-complex="12pt"/>
    </style:style>
    <style:style style:name="P122" style:family="paragraph" style:parent-style-name="Standard">
      <style:paragraph-properties fo:text-align="justify" style:justify-single-word="false"/>
      <style:text-properties fo:font-size="12pt" fo:language="none" fo:country="none" style:font-size-asian="12pt" style:language-asian="none" style:country-asian="none" style:font-size-complex="12pt"/>
    </style:style>
    <style:style style:name="P123" style:family="paragraph" style:parent-style-name="Standard">
      <style:paragraph-properties fo:text-align="justify" style:justify-single-word="false">
        <style:tab-stops>
          <style:tab-stop style:position="0.635cm"/>
        </style:tab-stops>
      </style:paragraph-properties>
      <style:text-properties fo:font-size="12pt" fo:language="none" fo:country="none" style:font-size-asian="12pt" style:language-asian="none" style:country-asian="none" style:font-size-complex="12pt"/>
    </style:style>
    <style:style style:name="P124" style:family="paragraph" style:parent-style-name="Standard">
      <style:paragraph-properties fo:line-height="100%" fo:text-align="justify" style:justify-single-word="false"/>
      <style:text-properties fo:font-size="12pt" fo:language="none" fo:country="none" style:font-size-asian="12pt" style:language-asian="none" style:country-asian="none" style:font-size-complex="12pt"/>
    </style:style>
    <style:style style:name="P125" style:family="paragraph" style:parent-style-name="Standard" style:list-style-name="WW8Num9">
      <style:paragraph-properties fo:line-height="100%" fo:text-align="justify" style:justify-single-word="false"/>
      <style:text-properties fo:font-size="12pt" fo:language="none" fo:country="none" style:font-size-asian="12pt" style:language-asian="none" style:country-asian="none" style:font-size-complex="12pt"/>
    </style:style>
    <style:style style:name="P126" style:family="paragraph" style:parent-style-name="Standard">
      <style:paragraph-properties fo:line-height="100%"/>
    </style:style>
    <style:style style:name="P127" style:family="paragraph" style:parent-style-name="Standard" style:list-style-name="WW8Num1">
      <style:paragraph-properties fo:line-height="100%"/>
    </style:style>
    <style:style style:name="P128" style:family="paragraph" style:parent-style-name="Standard" style:list-style-name="WW8Num27">
      <style:paragraph-properties fo:line-height="100%"/>
    </style:style>
    <style:style style:name="P129" style:family="paragraph" style:parent-style-name="Standard">
      <style:paragraph-properties fo:line-height="100%" fo:text-align="justify" style:justify-single-word="false"/>
    </style:style>
    <style:style style:name="P130" style:family="paragraph" style:parent-style-name="Standard" style:list-style-name="WW8Num22">
      <style:paragraph-properties fo:line-height="100%" fo:text-align="justify" style:justify-single-word="false"/>
    </style:style>
    <style:style style:name="P131" style:family="paragraph" style:parent-style-name="Standard" style:list-style-name="WW8Num47">
      <style:paragraph-properties fo:line-height="100%" fo:text-align="justify" style:justify-single-word="false"/>
    </style:style>
    <style:style style:name="P132" style:family="paragraph" style:parent-style-name="Standard" style:list-style-name="WW8Num16">
      <style:paragraph-properties fo:line-height="100%" fo:text-align="justify" style:justify-single-word="false"/>
    </style:style>
    <style:style style:name="P133" style:family="paragraph" style:parent-style-name="Standard" style:list-style-name="WW8Num14">
      <style:paragraph-properties fo:line-height="100%" fo:text-align="justify" style:justify-single-word="false"/>
    </style:style>
    <style:style style:name="P134" style:family="paragraph" style:parent-style-name="Standard" style:list-style-name="WW8Num32">
      <style:paragraph-properties fo:line-height="100%" fo:text-align="justify" style:justify-single-word="false"/>
    </style:style>
    <style:style style:name="P135" style:family="paragraph" style:parent-style-name="Standard" style:list-style-name="WW8Num11">
      <style:paragraph-properties fo:line-height="100%" fo:text-align="justify" style:justify-single-word="false"/>
    </style:style>
    <style:style style:name="P136" style:family="paragraph" style:parent-style-name="Standard" style:list-style-name="WW8Num53">
      <style:paragraph-properties fo:line-height="100%" fo:text-align="justify" style:justify-single-word="false"/>
    </style:style>
    <style:style style:name="P137" style:family="paragraph" style:parent-style-name="Standard" style:list-style-name="WW8Num9">
      <style:paragraph-properties fo:line-height="100%" fo:text-align="justify" style:justify-single-word="false"/>
    </style:style>
    <style:style style:name="P138" style:family="paragraph" style:parent-style-name="Standard" style:list-style-name="WW8Num54">
      <style:paragraph-properties fo:line-height="100%" fo:text-align="justify" style:justify-single-word="false"/>
    </style:style>
    <style:style style:name="P139" style:family="paragraph" style:parent-style-name="Standard" style:list-style-name="WW8Num51">
      <style:paragraph-properties fo:line-height="100%" fo:text-align="justify" style:justify-single-word="false"/>
    </style:style>
    <style:style style:name="P140" style:family="paragraph" style:parent-style-name="Standard" style:list-style-name="WW8Num37">
      <style:paragraph-properties fo:line-height="100%" fo:text-align="justify" style:justify-single-word="false"/>
    </style:style>
    <style:style style:name="P141" style:family="paragraph" style:parent-style-name="Standard" style:list-style-name="WW8Num52">
      <style:paragraph-properties fo:line-height="100%" fo:text-align="justify" style:justify-single-word="false"/>
    </style:style>
    <style:style style:name="P142" style:family="paragraph" style:parent-style-name="Standard" style:list-style-name="WW8Num45">
      <style:paragraph-properties fo:line-height="100%"/>
    </style:style>
    <style:style style:name="P143" style:family="paragraph" style:parent-style-name="Standard" style:list-style-name="WW8Num37">
      <style:paragraph-properties fo:line-height="100%"/>
    </style:style>
    <style:style style:name="P144" style:family="paragraph" style:parent-style-name="Standard">
      <style:text-properties fo:font-size="9pt" fo:language="none" fo:country="none" style:font-size-asian="9pt" style:language-asian="none" style:country-asian="none" style:font-size-complex="9pt"/>
    </style:style>
    <style:style style:name="P145" style:family="paragraph" style:parent-style-name="Standard">
      <style:paragraph-properties fo:line-height="100%" fo:text-align="justify" style:justify-single-word="false"/>
      <style:text-properties fo:font-size="9pt" fo:language="none" fo:country="none" fo:font-weight="bold" style:font-size-asian="9pt" style:language-asian="none" style:country-asian="none" style:font-weight-asian="bold" style:font-size-complex="9pt"/>
    </style:style>
    <style:style style:name="P146" style:family="paragraph" style:parent-style-name="Standard">
      <style:paragraph-properties>
        <style:tab-stops>
          <style:tab-stop style:position="2.037cm"/>
        </style:tab-stops>
      </style:paragraph-properties>
      <style:text-properties fo:font-style="italic" fo:font-weight="bold" style:font-style-asian="italic" style:font-weight-asian="bold"/>
    </style:style>
    <style:style style:name="P147" style:family="paragraph" style:parent-style-name="Standard">
      <style:paragraph-properties fo:text-align="justify" style:justify-single-word="false">
        <style:tab-stops>
          <style:tab-stop style:position="5.027cm"/>
        </style:tab-stops>
      </style:paragraph-properties>
      <style:text-properties fo:color="#000000" fo:font-size="12pt" fo:font-style="italic" style:font-size-asian="12pt" style:font-style-asian="italic" style:font-size-complex="12pt"/>
    </style:style>
    <style:style style:name="P148" style:family="paragraph" style:parent-style-name="Standard">
      <style:paragraph-properties>
        <style:tab-stops>
          <style:tab-stop style:position="5.689cm"/>
        </style:tab-stops>
      </style:paragraph-properties>
      <style:text-properties fo:color="#000000" fo:font-size="12pt" style:font-size-asian="12pt" style:font-size-complex="12pt"/>
    </style:style>
    <style:style style:name="P149" style:family="paragraph" style:parent-style-name="Standard">
      <style:paragraph-properties>
        <style:tab-stops>
          <style:tab-stop style:position="5.689cm"/>
        </style:tab-stops>
      </style:paragraph-properties>
      <style:text-properties fo:color="#000000" fo:font-size="12pt" style:text-underline-style="solid" style:text-underline-width="auto" style:text-underline-color="font-color" fo:font-weight="bold" style:font-size-asian="12pt" style:font-weight-asian="bold" style:font-size-complex="12pt"/>
    </style:style>
    <style:style style:name="P150" style:family="paragraph" style:parent-style-name="Standard">
      <style:paragraph-properties>
        <style:tab-stops>
          <style:tab-stop style:position="5.689cm"/>
        </style:tab-stops>
      </style:paragraph-properties>
    </style:style>
    <style:style style:name="P151" style:family="paragraph" style:parent-style-name="Standard" style:list-style-name="WW8Num13">
      <style:paragraph-properties>
        <style:tab-stops>
          <style:tab-stop style:position="0.635cm"/>
        </style:tab-stops>
      </style:paragraph-properties>
    </style:style>
    <style:style style:name="P152" style:family="paragraph" style:parent-style-name="Standard" style:list-style-name="WW8Num19"/>
    <style:style style:name="P153" style:family="paragraph" style:parent-style-name="Standard" style:list-style-name="WW8Num3"/>
    <style:style style:name="P154" style:family="paragraph" style:parent-style-name="Standard" style:list-style-name="WW8Num26"/>
    <style:style style:name="P155" style:family="paragraph" style:parent-style-name="Standard" style:list-style-name="WW8Num60"/>
    <style:style style:name="P156" style:family="paragraph" style:parent-style-name="Standard" style:list-style-name="WW8Num18"/>
    <style:style style:name="P157" style:family="paragraph" style:parent-style-name="Standard" style:list-style-name="WW8Num59"/>
    <style:style style:name="P158" style:family="paragraph" style:parent-style-name="Standard">
      <style:paragraph-properties fo:text-align="center" style:justify-single-word="false" fo:break-before="page"/>
      <style:text-properties fo:font-size="16pt" style:font-size-asian="16pt" style:font-size-complex="16pt"/>
    </style:style>
    <style:style style:name="P159" style:family="paragraph" style:parent-style-name="Standard">
      <style:paragraph-properties fo:text-align="center" style:justify-single-word="false" fo:break-before="page"/>
      <style:text-properties style:font-size-complex="12pt"/>
    </style:style>
    <style:style style:name="P160" style:family="paragraph" style:parent-style-name="Standard">
      <style:paragraph-properties fo:line-height="100%" fo:break-before="page"/>
      <style:text-properties fo:font-size="12pt" style:font-size-asian="12pt" style:font-size-complex="12pt"/>
    </style:style>
    <style:style style:name="P161" style:family="paragraph" style:parent-style-name="Standard">
      <style:paragraph-properties fo:line-height="100%" fo:text-align="justify" style:justify-single-word="false" fo:break-before="page"/>
      <style:text-properties fo:font-size="12pt" style:font-size-asian="12pt" style:font-size-complex="12pt"/>
    </style:style>
    <style:style style:name="P162" style:family="paragraph" style:parent-style-name="Standard">
      <style:paragraph-properties fo:text-align="center" style:justify-single-word="false" fo:break-before="page"/>
      <style:text-properties fo:font-size="12pt" style:font-size-asian="12pt" style:font-size-complex="12pt"/>
    </style:style>
    <style:style style:name="P163" style:family="paragraph" style:parent-style-name="Standard">
      <style:paragraph-properties fo:text-align="justify" style:justify-single-word="false" fo:break-before="page">
        <style:tab-stops>
          <style:tab-stop style:position="0.635cm"/>
        </style:tab-stops>
      </style:paragraph-properties>
      <style:text-properties fo:font-size="12pt" style:font-size-asian="12pt" style:font-size-complex="12pt"/>
    </style:style>
    <style:style style:name="P164" style:family="paragraph" style:parent-style-name="Standard">
      <style:paragraph-properties fo:break-before="page">
        <style:tab-stops>
          <style:tab-stop style:position="0.635cm"/>
        </style:tab-stops>
      </style:paragraph-properties>
      <style:text-properties fo:font-size="12pt" style:font-size-asian="12pt" style:font-size-complex="12pt"/>
    </style:style>
    <style:style style:name="P165" style:family="paragraph" style:parent-style-name="Standard">
      <style:paragraph-properties fo:line-height="100%" fo:break-before="page"/>
      <style:text-properties fo:font-size="12pt" fo:language="none" fo:country="none" fo:font-weight="bold" style:font-size-asian="12pt" style:language-asian="none" style:country-asian="none" style:font-weight-asian="bold" style:font-size-complex="12pt"/>
    </style:style>
    <style:style style:name="P166" style:family="paragraph" style:parent-style-name="Standard">
      <style:paragraph-properties fo:break-before="page">
        <style:tab-stops>
          <style:tab-stop style:position="5.689cm"/>
        </style:tab-stops>
      </style:paragraph-properties>
      <style:text-properties fo:color="#000000" fo:font-size="12pt" style:text-underline-style="solid" style:text-underline-width="auto" style:text-underline-color="font-color" fo:font-weight="bold" style:font-size-asian="12pt" style:font-weight-asian="bold" style:font-size-complex="12pt"/>
    </style:style>
    <style:style style:name="P167" style:family="paragraph" style:parent-style-name="Standard">
      <style:paragraph-properties fo:line-height="100%" fo:break-before="page"/>
      <style:text-properties fo:font-size="9pt" fo:language="none" fo:country="none" fo:font-weight="bold" style:font-size-asian="9pt" style:language-asian="none" style:country-asian="none" style:font-weight-asian="bold" style:font-size-complex="9pt"/>
    </style:style>
    <style:style style:name="P168" style:family="paragraph" style:parent-style-name="Standard">
      <style:paragraph-properties fo:line-height="100%" fo:text-align="justify" style:justify-single-word="false" fo:break-before="page"/>
      <style:text-properties fo:font-size="9pt" fo:language="none" fo:country="none" fo:font-weight="bold" style:font-size-asian="9pt" style:language-asian="none" style:country-asian="none" style:font-weight-asian="bold" style:font-size-complex="9pt"/>
    </style:style>
    <style:style style:name="P169" style:family="paragraph" style:parent-style-name="Standard">
      <style:paragraph-properties fo:line-height="100%" fo:text-align="justify" style:justify-single-word="false" fo:break-before="page"/>
      <style:text-properties fo:font-size="9pt" fo:language="none" fo:country="none" style:font-size-asian="9pt" style:language-asian="none" style:country-asian="none" style:font-size-complex="9pt"/>
    </style:style>
    <style:style style:name="P170" style:family="paragraph" style:parent-style-name="Standard">
      <style:paragraph-properties fo:margin-left="6.244cm" fo:margin-right="0cm" fo:text-align="justify" style:justify-single-word="false" fo:text-indent="1.249cm" style:auto-text-indent="false"/>
      <style:text-properties style:font-size-complex="12pt"/>
    </style:style>
    <style:style style:name="P171" style:family="paragraph" style:parent-style-name="Standard">
      <style:paragraph-properties fo:margin-left="0.635cm" fo:margin-right="0cm" fo:line-height="100%" fo:text-indent="0cm" style:auto-text-indent="false" fo:break-before="page"/>
      <style:text-properties fo:font-size="9pt" fo:language="none" fo:country="none" fo:font-weight="bold" style:font-size-asian="9pt" style:language-asian="none" style:country-asian="none" style:font-weight-asian="bold" style:font-size-complex="9pt"/>
    </style:style>
    <style:style style:name="P172" style:family="paragraph" style:parent-style-name="Standard">
      <style:paragraph-properties fo:margin-left="0.635cm" fo:margin-right="0cm" fo:line-height="100%" fo:text-align="justify" style:justify-single-word="false" fo:text-indent="0cm" style:auto-text-indent="false" fo:break-before="page"/>
      <style:text-properties fo:font-size="9pt" fo:language="none" fo:country="none" fo:font-weight="bold" style:font-size-asian="9pt" style:language-asian="none" style:country-asian="none" style:font-weight-asian="bold" style:font-size-complex="9pt"/>
    </style:style>
    <style:style style:name="P173" style:family="paragraph" style:parent-style-name="Standard">
      <style:paragraph-properties fo:margin-left="0.635cm" fo:margin-right="0cm" fo:text-indent="0cm" style:auto-text-indent="false"/>
    </style:style>
    <style:style style:name="P174" style:family="paragraph" style:parent-style-name="Standard">
      <style:paragraph-properties fo:margin-left="0.635cm" fo:margin-right="0cm" fo:line-height="100%" fo:text-align="justify" style:justify-single-word="false" fo:text-indent="0cm" style:auto-text-indent="false"/>
    </style:style>
    <style:style style:name="P175" style:family="paragraph" style:parent-style-name="Standard">
      <style:paragraph-properties fo:margin-left="0.635cm" fo:margin-right="0cm" fo:line-height="100%" fo:text-align="center" style:justify-single-word="false" fo:text-indent="0cm" style:auto-text-indent="false"/>
    </style:style>
    <style:style style:name="P176" style:family="paragraph" style:parent-style-name="Standard">
      <style:paragraph-properties fo:margin-left="0.635cm" fo:margin-right="0cm" fo:text-indent="0cm" style:auto-text-indent="false"/>
      <style:text-properties fo:font-size="12pt" style:font-size-asian="12pt"/>
    </style:style>
    <style:style style:name="P177" style:family="paragraph" style:parent-style-name="Standard">
      <style:paragraph-properties fo:margin-left="0.635cm" fo:margin-right="0cm" fo:text-indent="0cm" style:auto-text-indent="false"/>
      <style:text-properties fo:font-size="12pt" style:font-size-asian="12pt" style:font-size-complex="12pt"/>
    </style:style>
    <style:style style:name="P178" style:family="paragraph" style:parent-style-name="Standard">
      <style:paragraph-properties fo:margin-left="0.635cm" fo:margin-right="0cm" fo:line-height="100%" fo:text-indent="0cm" style:auto-text-indent="false"/>
      <style:text-properties fo:font-size="12pt" style:font-size-asian="12pt" style:font-size-complex="12pt"/>
    </style:style>
    <style:style style:name="P179" style:family="paragraph" style:parent-style-name="Standard">
      <style:paragraph-properties fo:margin-left="0.635cm" fo:margin-right="0cm" fo:line-height="100%" fo:text-align="justify" style:justify-single-word="false" fo:text-indent="0cm" style:auto-text-indent="false"/>
      <style:text-properties fo:font-size="12pt" style:font-size-asian="12pt" style:font-size-complex="12pt"/>
    </style:style>
    <style:style style:name="P180"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181" style:family="paragraph" style:parent-style-name="Standard">
      <style:paragraph-properties fo:margin-left="0.635cm" fo:margin-right="0cm" fo:text-align="justify" style:justify-single-word="false" fo:text-indent="0cm" style:auto-text-indent="false">
        <style:tab-stops>
          <style:tab-stop style:position="0.801cm"/>
          <style:tab-stop style:position="1.6cm"/>
          <style:tab-stop style:position="2.401cm"/>
          <style:tab-stop style:position="9.001cm" style:type="center"/>
        </style:tab-stops>
      </style:paragraph-properties>
      <style:text-properties fo:font-size="12pt" style:font-size-asian="12pt" style:font-size-complex="12pt"/>
    </style:style>
    <style:style style:name="P182"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fo:font-size="12pt" style:font-size-asian="12pt" style:font-size-complex="12pt"/>
    </style:style>
    <style:style style:name="P183" style:family="paragraph" style:parent-style-name="Standard">
      <style:paragraph-properties fo:margin-left="0.635cm" fo:margin-right="0cm" fo:text-align="center" style:justify-single-word="false" fo:text-indent="0cm" style:auto-text-indent="false"/>
      <style:text-properties fo:font-size="12pt" style:font-size-asian="12pt" style:font-size-complex="12pt"/>
    </style:style>
    <style:style style:name="P184"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P185" style:family="paragraph" style:parent-style-name="Standard">
      <style:paragraph-properties fo:margin-left="0.635cm" fo:margin-right="0cm" fo:line-height="100%" fo:text-align="justify" style:justify-single-word="false" fo:text-indent="0cm" style:auto-text-indent="false"/>
      <style:text-properties fo:font-size="12pt" fo:language="none" fo:country="none" style:font-size-asian="12pt" style:language-asian="none" style:country-asian="none" style:font-size-complex="12pt"/>
    </style:style>
    <style:style style:name="P186" style:family="paragraph" style:parent-style-name="Standard">
      <style:paragraph-properties fo:margin-left="0.635cm" fo:margin-right="0cm" fo:text-align="justify" style:justify-single-word="false" fo:text-indent="0cm" style:auto-text-indent="false"/>
    </style:style>
    <style:style style:name="P187" style:family="paragraph" style:parent-style-name="Standard">
      <style:paragraph-properties fo:margin-left="0.635cm" fo:margin-right="0cm" fo:text-align="justify" style:justify-single-word="false" fo:text-indent="0cm" style:auto-text-indent="false">
        <style:tab-stops>
          <style:tab-stop style:position="0.801cm"/>
          <style:tab-stop style:position="1.6cm"/>
          <style:tab-stop style:position="2.401cm"/>
          <style:tab-stop style:position="9.001cm" style:type="center"/>
        </style:tab-stops>
      </style:paragraph-properties>
    </style:style>
    <style:style style:name="P188"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89" style:family="paragraph" style:parent-style-name="Standard">
      <style:paragraph-properties fo:margin-left="0.635cm" fo:margin-right="0cm" fo:text-align="center" style:justify-single-word="false" fo:text-indent="0cm" style:auto-text-indent="false"/>
    </style:style>
    <style:style style:name="P190" style:family="paragraph" style:parent-style-name="Standard">
      <style:paragraph-properties fo:margin-left="0.635cm" fo:margin-right="0cm" fo:line-height="100%" fo:text-indent="0cm" style:auto-text-indent="false"/>
      <style:text-properties fo:font-size="9pt" fo:language="none" fo:country="none" fo:font-weight="bold" style:font-size-asian="9pt" style:language-asian="none" style:country-asian="none" style:font-weight-asian="bold" style:font-size-complex="9pt"/>
    </style:style>
    <style:style style:name="P191" style:family="paragraph" style:parent-style-name="Standard">
      <style:paragraph-properties fo:margin-left="0.635cm" fo:margin-right="0cm" fo:margin-top="0.212cm" fo:margin-bottom="0cm" fo:line-height="100%" fo:text-align="justify" style:justify-single-word="false" fo:text-indent="0cm" style:auto-text-indent="false" style:text-autospace="none" style:punctuation-wrap="simple" style:vertical-align="baseline"/>
      <style:text-properties fo:font-size="12pt" style:font-size-asian="12pt" style:font-size-complex="12pt" style:font-style-complex="italic"/>
    </style:style>
    <style:style style:name="P192" style:family="paragraph" style:parent-style-name="Standard">
      <style:paragraph-properties fo:padding-left="0.141cm" fo:padding-right="0.141cm" fo:padding-top="0.035cm" fo:padding-bottom="0.035cm" fo:border="0.018cm solid #000000"/>
    </style:style>
    <style:style style:name="P193" style:family="paragraph" style:parent-style-name="Standard">
      <style:paragraph-properties fo:text-align="justify" style:justify-single-word="false" fo:padding-left="0.141cm" fo:padding-right="0.141cm" fo:padding-top="0.035cm" fo:padding-bottom="0.035cm" fo:border="0.018cm solid #000000"/>
    </style:style>
    <style:style style:name="P194" style:family="paragraph" style:parent-style-name="Standard">
      <style:paragraph-properties fo:margin-left="0cm" fo:margin-right="0cm" fo:text-indent="0.635cm" style:auto-text-indent="false"/>
    </style:style>
    <style:style style:name="P195" style:family="paragraph" style:parent-style-name="Standard">
      <style:paragraph-properties fo:margin-left="0cm" fo:margin-right="0cm" fo:text-align="justify" style:justify-single-word="false" fo:text-indent="0.635cm" style:auto-text-indent="false"/>
    </style:style>
    <style:style style:name="P196" style:family="paragraph" style:parent-style-name="Standard">
      <style:paragraph-properties fo:margin-left="0cm" fo:margin-right="0cm" fo:text-align="justify" style:justify-single-word="false" fo:text-indent="0.635cm" style:auto-text-indent="false"/>
      <style:text-properties fo:font-size="12pt" style:font-size-asian="12pt"/>
    </style:style>
    <style:style style:name="P197" style:family="paragraph" style:parent-style-name="Standard">
      <style:paragraph-properties fo:margin-left="0cm" fo:margin-right="0cm" fo:line-height="100%" fo:text-align="justify" style:justify-single-word="false" fo:text-indent="0.635cm" style:auto-text-indent="false"/>
      <style:text-properties fo:font-size="12pt" style:font-size-asian="12pt" style:font-size-complex="12pt"/>
    </style:style>
    <style:style style:name="P198" style:family="paragraph" style:parent-style-name="Standard">
      <style:paragraph-properties fo:margin-left="0cm" fo:margin-right="0cm" fo:line-height="100%" fo:text-align="justify" style:justify-single-word="false" fo:text-indent="0.635cm" style:auto-text-indent="false"/>
    </style:style>
    <style:style style:name="P199" style:family="paragraph" style:parent-style-name="Standard">
      <style:paragraph-properties fo:padding-left="0.141cm" fo:padding-right="0cm" fo:padding-top="0cm" fo:padding-bottom="0cm" fo:border-left="0.018cm solid #000000" fo:border-right="none" fo:border-top="none" fo:border-bottom="none"/>
    </style:style>
    <style:style style:name="P200" style:family="paragraph" style:parent-style-name="Standard">
      <style:paragraph-properties fo:line-height="100%" fo:padding-left="0.141cm" fo:padding-right="0cm" fo:padding-top="0cm" fo:padding-bottom="0cm" fo:border-left="0.018cm solid #000000" fo:border-right="none" fo:border-top="none" fo:border-bottom="none"/>
    </style:style>
    <style:style style:name="P201" style:family="paragraph" style:parent-style-name="Standard">
      <style:paragraph-properties fo:line-height="100%" fo:text-align="justify" style:justify-single-word="false" fo:padding-left="0.141cm" fo:padding-right="0cm" fo:padding-top="0cm" fo:padding-bottom="0cm" fo:border-left="0.018cm solid #000000" fo:border-right="none" fo:border-top="none" fo:border-bottom="none"/>
    </style:style>
    <style:style style:name="P202" style:family="paragraph" style:parent-style-name="Standard">
      <style:paragraph-properties fo:line-height="100%" fo:padding-left="0.141cm" fo:padding-right="0cm" fo:padding-top="0cm" fo:padding-bottom="0cm" fo:border-left="0.018cm solid #000000" fo:border-right="none" fo:border-top="none" fo:border-bottom="none"/>
      <style:text-properties fo:font-size="12pt" style:font-size-asian="12pt" style:font-size-complex="12pt"/>
    </style:style>
    <style:style style:name="P203" style:family="paragraph" style:parent-style-name="Standard">
      <style:paragraph-properties fo:text-align="justify" style:justify-single-word="false" fo:padding-left="0.141cm" fo:padding-right="0cm" fo:padding-top="0cm" fo:padding-bottom="0cm" fo:border-left="0.018cm solid #000000" fo:border-right="none" fo:border-top="none" fo:border-bottom="none"/>
    </style:style>
    <style:style style:name="P204" style:family="paragraph" style:parent-style-name="Standard" style:list-style-name="WW8Num10">
      <style:paragraph-properties fo:padding-left="0.141cm" fo:padding-right="0cm" fo:padding-top="0cm" fo:padding-bottom="0cm" fo:border-left="0.018cm solid #000000" fo:border-right="none" fo:border-top="none" fo:border-bottom="none"/>
    </style:style>
    <style:style style:name="P205" style:family="paragraph" style:parent-style-name="Standard" style:list-style-name="WW8Num41">
      <style:paragraph-properties fo:margin-top="0.212cm" fo:margin-bottom="0cm" fo:line-height="100%" style:text-autospace="none" style:punctuation-wrap="simple" style:vertical-align="baseline"/>
    </style:style>
    <style:style style:name="P206" style:family="paragraph" style:parent-style-name="Standard" style:list-style-name="WW8Num25">
      <style:paragraph-properties fo:margin-top="0.212cm" fo:margin-bottom="0cm" fo:line-height="100%" fo:text-align="justify" style:justify-single-word="false" style:text-autospace="none" style:punctuation-wrap="simple" style:vertical-align="baseline"/>
    </style:style>
    <style:style style:name="P207" style:family="paragraph" style:parent-style-name="Standard">
      <style:paragraph-properties fo:margin-top="0.212cm" fo:margin-bottom="0cm"/>
      <style:text-properties fo:font-size="12pt" style:font-size-asian="12pt" style:font-size-complex="12pt"/>
    </style:style>
    <style:style style:name="P208" style:family="paragraph" style:parent-style-name="Standard">
      <style:paragraph-properties fo:margin-top="0.212cm" fo:margin-bottom="0cm"/>
      <style:text-properties fo:font-size="12pt" style:font-size-asian="12pt" style:font-size-complex="12pt" style:font-style-complex="italic"/>
    </style:style>
    <style:style style:name="P209" style:family="paragraph" style:parent-style-name="Standard" style:list-style-name="WW8Num25">
      <style:paragraph-properties fo:margin-top="0.212cm" fo:margin-bottom="0cm" fo:line-height="100%" fo:text-align="justify" style:justify-single-word="false" style:text-autospace="none" style:punctuation-wrap="simple" style:vertical-align="baseline"/>
      <style:text-properties fo:font-size="12pt" style:font-size-asian="12pt" style:font-size-complex="12pt" style:font-style-complex="italic"/>
    </style:style>
    <style:style style:name="P210" style:family="paragraph" style:parent-style-name="Standard">
      <style:paragraph-properties fo:margin-top="0.212cm" fo:margin-bottom="0cm" fo:line-height="100%" fo:text-align="justify" style:justify-single-word="false" style:text-autospace="none" style:punctuation-wrap="simple" style:vertical-align="baseline"/>
      <style:text-properties fo:font-size="12pt" style:font-size-asian="12pt" style:font-size-complex="12pt"/>
    </style:style>
    <style:style style:name="P211" style:family="paragraph" style:parent-style-name="Standard" style:list-style-name="WW8Num25">
      <style:paragraph-properties fo:margin-top="0.212cm" fo:margin-bottom="0cm" fo:line-height="100%" fo:text-align="justify" style:justify-single-word="false" style:text-autospace="none" style:punctuation-wrap="simple" style:vertical-align="baseline"/>
      <style:text-properties fo:font-size="12pt" style:font-size-asian="12pt" style:font-size-complex="12pt"/>
    </style:style>
    <style:style style:name="P212" style:family="paragraph" style:parent-style-name="Standard">
      <style:paragraph-properties fo:margin-top="0.212cm" fo:margin-bottom="0cm"/>
      <style:text-properties fo:font-size="12pt" style:text-underline-style="solid" style:text-underline-width="auto" style:text-underline-color="font-color" fo:font-weight="bold" style:font-size-asian="12pt" style:font-weight-asian="bold" style:font-size-complex="12pt"/>
    </style:style>
    <style:style style:name="P213" style:family="paragraph" style:parent-style-name="Standard">
      <style:paragraph-properties fo:margin-top="0.212cm" fo:margin-bottom="0cm" fo:text-align="justify" style:justify-single-word="false"/>
    </style:style>
    <style:style style:name="P214" style:family="paragraph" style:parent-style-name="Standard">
      <style:paragraph-properties fo:margin-left="1.27cm" fo:margin-right="0cm" fo:text-align="justify" style:justify-single-word="false" fo:text-indent="0cm" style:auto-text-indent="false"/>
    </style:style>
    <style:style style:name="P215" style:family="paragraph" style:parent-style-name="Standard">
      <style:paragraph-properties fo:margin-left="1.27cm" fo:margin-right="0cm" fo:text-align="justify" style:justify-single-word="false" fo:text-indent="0cm" style:auto-text-indent="false">
        <style:tab-stops>
          <style:tab-stop style:position="0.635cm"/>
        </style:tab-stops>
      </style:paragraph-properties>
    </style:style>
    <style:style style:name="P216" style:family="paragraph" style:parent-style-name="Standard">
      <style:paragraph-properties fo:margin-left="1.27cm" fo:margin-right="0cm" fo:line-height="100%" fo:text-indent="0cm" style:auto-text-indent="false"/>
    </style:style>
    <style:style style:name="P217" style:family="paragraph" style:parent-style-name="Standard">
      <style:paragraph-properties fo:margin-left="1.27cm" fo:margin-right="0cm" fo:line-height="100%" fo:text-align="justify" style:justify-single-word="false" fo:text-indent="0cm" style:auto-text-indent="false"/>
    </style:style>
    <style:style style:name="P218" style:family="paragraph" style:parent-style-name="Standard">
      <style:paragraph-properties fo:margin-left="1.27cm" fo:margin-right="0cm" fo:line-height="100%" fo:text-align="center" style:justify-single-word="false" fo:text-indent="0cm" style:auto-text-indent="false"/>
    </style:style>
    <style:style style:name="P219" style:family="paragraph" style:parent-style-name="Standard">
      <style:paragraph-properties fo:margin-left="1.27cm" fo:margin-right="0cm" fo:line-height="100%" fo:text-indent="0cm" style:auto-text-indent="false"/>
      <style:text-properties fo:font-size="12pt" style:font-size-asian="12pt" style:font-size-complex="12pt"/>
    </style:style>
    <style:style style:name="P220" style:family="paragraph" style:parent-style-name="Standard">
      <style:paragraph-properties fo:margin-left="1.27cm" fo:margin-right="0cm" fo:line-height="100%" fo:text-align="justify" style:justify-single-word="false" fo:text-indent="0cm" style:auto-text-indent="false"/>
      <style:text-properties fo:font-size="12pt" style:font-size-asian="12pt" style:font-size-complex="12pt"/>
    </style:style>
    <style:style style:name="P221" style:family="paragraph" style:parent-style-name="Standard">
      <style:paragraph-properties fo:margin-left="1.27cm" fo:margin-right="0cm" fo:text-align="justify" style:justify-single-word="false" fo:text-indent="0cm" style:auto-text-indent="false"/>
      <style:text-properties fo:font-size="12pt" style:font-size-asian="12pt" style:font-size-complex="12pt"/>
    </style:style>
    <style:style style:name="P222" style:family="paragraph" style:parent-style-name="Standard">
      <style:paragraph-properties fo:margin-left="1.27cm" fo:margin-right="0cm" fo:line-height="100%" fo:text-align="justify" style:justify-single-word="false" fo:text-indent="0cm" style:auto-text-indent="false"/>
      <style:text-properties fo:font-size="12pt" fo:language="none" fo:country="none" style:font-size-asian="12pt" style:language-asian="none" style:country-asian="none" style:font-size-complex="12pt"/>
    </style:style>
    <style:style style:name="P223" style:family="paragraph" style:parent-style-name="Standard">
      <style:paragraph-properties fo:margin-left="1.249cm" fo:margin-right="0cm" fo:line-height="100%" fo:text-indent="0cm" style:auto-text-indent="false"/>
    </style:style>
    <style:style style:name="P224" style:family="paragraph" style:parent-style-name="Standard">
      <style:paragraph-properties fo:margin-left="1.249cm" fo:margin-right="0cm" fo:line-height="100%" fo:text-align="justify" style:justify-single-word="false" fo:text-indent="0cm" style:auto-text-indent="false"/>
    </style:style>
    <style:style style:name="P225" style:family="paragraph" style:parent-style-name="Standard" style:master-page-name="Standard">
      <style:paragraph-properties fo:text-align="center" style:justify-single-word="false" style:page-number="auto"/>
    </style:style>
    <style:style style:name="P226" style:family="paragraph" style:parent-style-name="Footer">
      <style:paragraph-properties fo:text-align="end" style:justify-single-word="false"/>
    </style:style>
    <style:style style:name="P227" style:family="paragraph" style:parent-style-name="Paragraphe_20_de_20_liste" style:list-style-name="WW8Num34">
      <style:paragraph-properties fo:text-align="justify" style:justify-single-word="false"/>
    </style:style>
    <style:style style:name="P228" style:family="paragraph" style:parent-style-name="Paragraphe_20_de_20_liste">
      <style:paragraph-properties fo:text-align="justify" style:justify-single-word="false"/>
      <style:text-properties fo:font-size="12pt" fo:language="none" fo:country="none" fo:font-weight="bold" style:font-size-asian="12pt" style:language-asian="none" style:country-asian="none" style:font-weight-asian="bold" style:font-size-complex="12pt"/>
    </style:style>
    <style:style style:name="P229" style:family="paragraph" style:parent-style-name="Paragraphe_20_de_20_liste">
      <style:text-properties fo:font-size="12pt" fo:language="none" fo:country="none" style:font-size-asian="12pt" style:language-asian="none" style:country-asian="none" style:font-size-complex="12pt"/>
    </style:style>
    <style:style style:name="P230" style:family="paragraph" style:parent-style-name="Paragraphe_20_de_20_liste" style:list-style-name="WW8Num34">
      <style:paragraph-properties fo:text-align="justify" style:justify-single-word="false"/>
      <style:text-properties fo:font-size="12pt" fo:language="none" fo:country="none" style:font-size-asian="12pt" style:language-asian="none" style:country-asian="none" style:font-size-complex="12pt"/>
    </style:style>
    <style:style style:name="P231" style:family="paragraph" style:parent-style-name="Paragraphe_20_de_20_liste">
      <style:text-properties fo:font-size="12pt" style:font-size-asian="12pt" style:font-size-complex="12pt"/>
    </style:style>
    <style:style style:name="P232" style:family="paragraph" style:parent-style-name="Paragraphe_20_de_20_liste">
      <style:paragraph-properties fo:text-align="justify" style:justify-single-word="false"/>
      <style:text-properties fo:font-size="12pt" style:font-size-asian="12pt" style:font-size-complex="12pt"/>
    </style:style>
    <style:style style:name="P233" style:family="paragraph" style:parent-style-name="Paragraphe_20_de_20_liste" style:list-style-name="WW8Num34">
      <style:paragraph-properties fo:line-height="100%" fo:text-align="justify" style:justify-single-word="false"/>
    </style:style>
    <style:style style:name="P234" style:family="paragraph" style:parent-style-name="Paragraphe_20_de_20_liste">
      <style:paragraph-properties fo:margin-left="0cm" fo:margin-right="0cm" fo:text-indent="0cm" style:auto-text-indent="false" fo:break-before="page"/>
      <style:text-properties fo:font-size="12pt" fo:language="none" fo:country="none" style:font-size-asian="12pt" style:language-asian="none" style:country-asian="none" style:font-size-complex="12pt"/>
    </style:style>
    <style:style style:name="P235" style:family="paragraph" style:parent-style-name="Paragraphe_20_de_20_liste">
      <style:paragraph-properties fo:margin-left="0cm" fo:margin-right="0cm" fo:text-align="justify" style:justify-single-word="false" fo:text-indent="0cm" style:auto-text-indent="false"/>
      <style:text-properties fo:font-size="12pt" fo:language="none" fo:country="none" style:font-size-asian="12pt" style:language-asian="none" style:country-asian="none" style:font-size-complex="12pt"/>
    </style:style>
    <style:style style:name="P236" style:family="paragraph" style:parent-style-name="Paragraphe_20_de_20_liste">
      <style:paragraph-properties fo:margin-left="0.635cm" fo:margin-right="0cm" fo:line-height="100%" fo:text-align="justify" style:justify-single-word="false" fo:text-indent="0cm" style:auto-text-indent="false"/>
    </style:style>
    <style:style style:name="P237" style:family="paragraph" style:parent-style-name="Paragraphe_20_de_20_liste">
      <style:paragraph-properties fo:margin-left="0.635cm" fo:margin-right="0cm" fo:line-height="100%" fo:text-align="justify" style:justify-single-word="false" fo:text-indent="0cm" style:auto-text-indent="false"/>
      <style:text-properties fo:font-size="12pt" fo:language="none" fo:country="none" style:font-size-asian="12pt" style:language-asian="none" style:country-asian="none" style:font-size-complex="12pt"/>
    </style:style>
    <style:style style:name="P238" style:family="paragraph" style:parent-style-name="Paragraphe_20_de_20_liste">
      <style:paragraph-properties fo:margin-left="1.27cm" fo:margin-right="0cm" fo:line-height="100%" fo:text-align="justify" style:justify-single-word="false" fo:text-indent="0cm" style:auto-text-indent="false"/>
    </style:style>
    <style:style style:name="P239" style:family="paragraph" style:parent-style-name="Paragraphe_20_de_20_liste">
      <style:paragraph-properties fo:margin-left="1.27cm" fo:margin-right="0cm" fo:text-align="justify" style:justify-single-word="false" fo:text-indent="0cm" style:auto-text-indent="false"/>
      <style:text-properties fo:font-size="12pt" fo:language="none" fo:country="none" style:font-size-asian="12pt" style:language-asian="none" style:country-asian="none" style:font-size-complex="12pt"/>
    </style:style>
    <style:style style:name="T1" style:family="text">
      <style:text-properties style:use-window-font-color="true" style:font-name="Atalante" fo:font-size="11pt" fo:language="fr" fo:country="FR" style:font-name-asian="Times New Roman" style:font-size-asian="11pt" style:font-name-complex="Times New Roman" style:font-size-complex="11pt" style:language-complex="ar" style:country-complex="SA"/>
    </style:style>
    <style:style style:name="T2" style:family="text">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T3" style:family="text">
      <style:text-properties style:use-window-font-color="true" style:font-name="Times New Roman" fo:font-size="11pt" fo:language="fr" fo:country="FR" fo:font-style="italic" style:font-name-asian="Times New Roman" style:font-size-asian="11pt" style:font-style-asian="italic" style:font-name-complex="Times New Roman" style:font-size-complex="11pt" style:language-complex="ar" style:country-complex="SA"/>
    </style:style>
    <style:style style:name="T4" style:family="text">
      <style:text-properties style:font-name="Lucida Handwriting" fo:font-size="26pt" fo:font-weight="bold" style:font-size-asian="26pt" style:font-weight-asian="bold" style:font-size-complex="26pt"/>
    </style:style>
    <style:style style:name="T5" style:family="text">
      <style:text-properties style:font-name="Lucida Handwriting" fo:font-size="30pt" fo:font-weight="bold" style:font-size-asian="30pt" style:font-weight-asian="bold" style:font-size-complex="30pt"/>
    </style:style>
    <style:style style:name="T6" style:family="text">
      <style:text-properties style:font-name="Lucida Handwriting" fo:font-weight="bold" style:font-weight-asian="bold" style:font-size-complex="12pt"/>
    </style:style>
    <style:style style:name="T7" style:family="text">
      <style:text-properties style:font-name="Lucida Handwriting" fo:font-weight="bold" style:font-weight-asian="bold" style:font-weight-complex="bold"/>
    </style:style>
    <style:style style:name="T8" style:family="text">
      <style:text-properties style:font-name="Lucida Handwriting" fo:font-size="16pt" fo:font-weight="bold" style:font-size-asian="16pt" style:font-weight-asian="bold" style:font-size-complex="16pt"/>
    </style:style>
    <style:style style:name="T9" style:family="text">
      <style:text-properties style:font-name="Lucida Handwriting" fo:font-size="9pt" fo:font-weight="bold" style:font-size-asian="9pt" style:font-weight-asian="bold" style:font-size-complex="9pt" style:font-weight-complex="bold"/>
    </style:style>
    <style:style style:name="T10" style:family="text">
      <style:text-properties fo:language="none" fo:country="none" style:language-asian="none" style:country-asian="none"/>
    </style:style>
    <style:style style:name="T11" style:family="text">
      <style:text-properties style:font-size-complex="12pt"/>
    </style:style>
    <style:style style:name="T12" style:family="text">
      <style:text-properties fo:font-size="9pt" style:font-size-asian="9pt" style:font-size-complex="9pt"/>
    </style:style>
    <style:style style:name="T13" style:family="text">
      <style:text-properties fo:font-size="9pt" fo:font-weight="bold" style:font-size-asian="9pt" style:font-weight-asian="bold" style:font-size-complex="9pt" style:font-weight-complex="bold"/>
    </style:style>
    <style:style style:name="T14" style:family="text">
      <style:text-properties fo:font-size="12pt" style:text-underline-style="solid" style:text-underline-width="auto" style:text-underline-color="font-color" style:font-size-asian="12pt" style:font-size-complex="12pt"/>
    </style:style>
    <style:style style:name="T15" style:family="text">
      <style:text-properties fo:font-size="12pt" style:text-underline-style="solid" style:text-underline-width="auto" style:text-underline-color="font-color" fo:font-weight="bold" style:font-size-asian="12pt" style:font-weight-asian="bold" style:font-size-complex="12pt"/>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style:font-size-asian="12pt" style:font-size-complex="12pt" style:font-weight-complex="bold"/>
    </style:style>
    <style:style style:name="T19" style:family="text">
      <style:text-properties fo:font-size="12pt" style:font-size-asian="12pt" style:font-size-complex="12pt" style:font-style-complex="italic"/>
    </style:style>
    <style:style style:name="T20" style:family="text">
      <style:text-properties fo:font-size="12pt" fo:font-style="italic" style:font-size-asian="12pt" style:font-style-asian="italic"/>
    </style:style>
    <style:style style:name="T21" style:family="text">
      <style:text-properties fo:font-size="12pt" fo:font-style="italic" style:font-size-asian="12pt" style:font-style-asian="italic" style:font-size-complex="12pt"/>
    </style:style>
    <style:style style:name="T22" style:family="text">
      <style:text-properties fo:font-size="12pt" fo:font-style="italic" style:font-size-asian="12pt" style:font-style-asian="italic" style:font-size-complex="12pt" style:font-style-complex="italic"/>
    </style:style>
    <style:style style:name="T23" style:family="text">
      <style:text-properties fo:font-size="12pt" fo:font-style="italic" fo:font-weight="bold" style:font-size-asian="12pt" style:font-style-asian="italic" style:font-weight-asian="bold" style:font-size-complex="12pt"/>
    </style:style>
    <style:style style:name="T24" style:family="text">
      <style:text-properties fo:font-size="12pt" fo:font-style="italic" style:text-underline-style="solid" style:text-underline-width="auto" style:text-underline-color="font-color" style:font-size-asian="12pt" style:font-style-asian="italic" style:font-size-complex="12pt"/>
    </style:style>
    <style:style style:name="T25" style:family="text">
      <style:text-properties fo:font-size="12pt" fo:font-weight="bold" style:font-size-asian="12pt" style:font-weight-asian="bold" style:font-size-complex="12pt"/>
    </style:style>
    <style:style style:name="T26" style:family="text">
      <style:text-properties fo:font-size="12pt" fo:language="none" fo:country="none" style:font-size-asian="12pt" style:language-asian="none" style:country-asian="none" style:font-size-complex="12pt"/>
    </style:style>
    <style:style style:name="T27" style:family="text">
      <style:text-properties fo:font-size="12pt" fo:language="none" fo:country="none" style:font-size-asian="12pt" style:language-asian="none" style:country-asian="none" style:font-size-complex="12pt" style:font-style-complex="italic"/>
    </style:style>
    <style:style style:name="T28" style:family="text">
      <style:text-properties fo:font-size="12pt" fo:language="none" fo:country="none" fo:font-style="italic" style:font-size-asian="12pt" style:language-asian="none" style:country-asian="none" style:font-style-asian="italic" style:font-size-complex="12pt"/>
    </style:style>
    <style:style style:name="T29" style:family="text">
      <style:text-properties fo:font-size="12pt" fo:language="none" fo:country="none" style:text-underline-style="solid" style:text-underline-width="auto" style:text-underline-color="font-color" style:font-size-asian="12pt" style:language-asian="none" style:country-asian="none" style:font-size-complex="12pt"/>
    </style:style>
    <style:style style:name="T30" style:family="text">
      <style:text-properties fo:font-size="12pt" fo:letter-spacing="0.035cm" style:font-size-asian="12pt"/>
    </style:style>
    <style:style style:name="T31" style:family="text">
      <style:text-properties fo:font-size="12pt" fo:letter-spacing="0.035cm" style:font-size-asian="12pt" style:font-size-complex="12pt" style:font-style-complex="italic"/>
    </style:style>
    <style:style style:name="T32" style:family="text">
      <style:text-properties fo:font-size="12pt" fo:letter-spacing="0.035cm" fo:font-style="italic" style:font-size-asian="12pt" style:font-style-asian="italic"/>
    </style:style>
    <style:style style:name="T33" style:family="text">
      <style:text-properties fo:font-size="12pt" fo:letter-spacing="0.035cm" fo:font-style="italic" style:font-size-asian="12pt" style:font-style-asian="italic" style:font-size-complex="12pt"/>
    </style:style>
    <style:style style:name="T34" style:family="text">
      <style:text-properties fo:font-size="12pt" fo:letter-spacing="0.035cm" fo:font-style="italic" style:font-size-asian="12pt" style:font-style-asian="italic" style:font-size-complex="12pt" style:font-style-complex="italic"/>
    </style:style>
    <style:style style:name="T35" style:family="text">
      <style:text-properties fo:font-size="12pt" fo:language="en" fo:country="US" style:font-size-asian="12pt" style:font-size-complex="12pt"/>
    </style:style>
    <style:style style:name="T36" style:family="text">
      <style:text-properties style:text-position="super 58%" fo:font-size="12pt" style:font-size-asian="12pt" style:font-size-complex="12pt"/>
    </style:style>
    <style:style style:name="T37" style:family="text">
      <style:text-properties style:text-position="super 58%" fo:font-size="12pt" style:text-underline-style="solid" style:text-underline-width="auto" style:text-underline-color="font-color" style:font-size-asian="12pt" style:font-size-complex="12pt"/>
    </style:style>
    <style:style style:name="T38" style:family="text">
      <style:text-properties style:font-name="Atalante" fo:font-size="12pt" style:font-size-asian="12pt"/>
    </style:style>
    <style:style style:name="T39" style:family="text">
      <style:text-properties style:font-name="Atalante" fo:font-size="12pt" style:font-size-asian="12pt" style:font-size-complex="12pt"/>
    </style:style>
    <style:style style:name="T40" style:family="text">
      <style:text-properties style:font-name="Atalante" fo:font-size="12pt" fo:language="none" fo:country="none" style:font-size-asian="12pt" style:language-asian="none" style:country-asian="none" style:font-size-complex="12pt"/>
    </style:style>
    <style:style style:name="T41" style:family="text">
      <style:text-properties fo:color="#000000" style:font-name="Cmath" fo:font-size="12pt" style:font-size-asian="12pt" style:font-size-complex="12pt"/>
    </style:style>
    <style:style style:name="T42" style:family="text">
      <style:text-properties fo:color="#000000" fo:font-size="12pt" style:text-underline-style="solid" style:text-underline-width="auto" style:text-underline-color="font-color" fo:font-weight="bold" style:font-size-asian="12pt" style:font-weight-asian="bold" style:font-size-complex="12pt"/>
    </style:style>
    <style:style style:name="T43" style:family="text">
      <style:text-properties fo:color="#000000" fo:font-size="12pt" fo:font-weight="bold" style:font-size-asian="12pt" style:font-weight-asian="bold" style:font-size-complex="12pt"/>
    </style:style>
    <style:style style:name="T44" style:family="text">
      <style:text-properties fo:color="#000000" fo:font-size="12pt" style:font-size-asian="12pt" style:font-size-complex="12pt"/>
    </style:style>
    <style:style style:name="T45" style:family="text">
      <style:text-properties fo:color="#000000" fo:font-size="12pt" fo:font-style="italic" style:font-size-asian="12pt" style:font-style-asian="italic" style:font-size-complex="12pt"/>
    </style:style>
    <style:style style:name="T46" style:family="text">
      <style:text-properties fo:color="#000000" style:font-name="Atalante" fo:font-size="12pt" style:font-size-asian="12pt" style:font-size-complex="12pt"/>
    </style:style>
    <style:style style:name="T47" style:family="text">
      <style:text-properties style:text-position="sub 58%" fo:font-size="12pt" style:font-size-asian="12pt" style:font-size-complex="12pt"/>
    </style:style>
    <style:style style:name="T48" style:family="text">
      <style:text-properties style:font-name="Bookshelf Symbol 5" fo:font-size="12pt" style:font-size-asian="12pt" style:font-size-complex="12pt"/>
    </style:style>
    <style:style style:name="T49" style:family="text">
      <style:text-properties style:font-name="Symbol1" fo:font-size="12pt" style:font-size-asian="12pt" style:font-size-complex="12pt"/>
    </style:style>
    <style:style style:name="T50" style:family="text">
      <style:text-properties style:use-window-font-color="true" style:font-name="Atalante" fo:font-size="11pt" fo:language="fr" fo:country="FR" fo:font-style="italic" style:font-name-asian="Times New Roman" style:font-size-asian="11pt" style:font-style-asian="italic" style:font-name-complex="Times New Roman" style:font-size-complex="11pt" style:language-complex="ar" style:country-complex="SA"/>
    </style:style>
    <style:style style:name="T51" style:family="text">
      <style:text-properties style:use-window-font-color="true" style:font-name="Times New Roman" fo:font-size="9pt" fo:language="fr" fo:country="FR" fo:font-style="italic" style:font-name-asian="Times New Roman" style:font-size-asian="9pt" style:font-style-asian="italic" style:font-name-complex="Times New Roman" style:font-size-complex="11pt" style:language-complex="ar" style:country-complex="SA"/>
    </style:style>
    <style:style style:name="T52" style:family="text">
      <style:text-properties style:use-window-font-color="true" style:font-name="Atalante" fo:font-size="10pt" fo:language="fr" fo:country="FR" style:font-name-asian="Times New Roman" style:font-size-asian="10pt" style:font-name-complex="Times New Roman" style:font-size-complex="11pt" style:language-complex="ar" style:country-complex="SA"/>
    </style:style>
    <style:style style:name="T53" style:family="text">
      <style:text-properties style:use-window-font-color="true" style:font-name="Times New Roman" fo:font-size="10pt" fo:language="fr" fo:country="FR" style:font-name-asian="Times New Roman" style:font-size-asian="10pt" style:font-name-complex="Times New Roman" style:font-size-complex="11pt" style:language-complex="ar" style:country-complex="SA"/>
    </style:style>
    <style:style style:name="T54" style:family="text">
      <style:text-properties style:use-window-font-color="true" style:font-name="Times New Roman" fo:font-size="10pt" fo:language="fr" fo:country="FR" fo:font-style="italic" style:font-name-asian="Times New Roman" style:font-size-asian="10pt" style:font-style-asian="italic" style:font-name-complex="Times New Roman" style:font-size-complex="11pt" style:language-complex="ar" style:country-complex="SA"/>
    </style:style>
    <style:style style:name="T55" style:family="text">
      <style:text-properties style:use-window-font-color="true" style:font-name="Times New Roman" fo:font-size="8.5pt" fo:language="fr" fo:country="FR" fo:font-style="italic" style:font-name-asian="Times New Roman" style:font-size-asian="8.5pt" style:font-style-asian="italic" style:font-name-complex="Times New Roman" style:font-size-complex="11pt" style:language-complex="ar" style:country-complex="SA"/>
    </style:style>
    <style:style style:name="T56" style:family="text">
      <style:text-properties style:use-window-font-color="true" style:font-name="Times New Roman" fo:font-size="7.5pt" fo:language="fr" fo:country="FR" fo:font-style="italic" style:font-name-asian="Times New Roman" style:font-size-asian="7.5pt" style:font-style-asian="italic" style:font-name-complex="Times New Roman" style:font-size-complex="11pt" style:language-complex="ar" style:country-complex="SA"/>
    </style:style>
    <style:style style:name="T57" style:family="text">
      <style:text-properties style:use-window-font-color="true" style:font-name="Times New Roman" fo:font-size="8pt" fo:language="fr" fo:country="FR" fo:font-style="italic" style:font-name-asian="Times New Roman" style:font-size-asian="8pt" style:font-style-asian="italic" style:font-name-complex="Times New Roman" style:font-size-complex="11pt" style:language-complex="ar" style:country-complex="SA"/>
    </style:style>
    <style:style style:name="T58" style:family="text">
      <style:text-properties style:use-window-font-color="true" style:font-name="Times New Roman" fo:font-size="7pt" fo:language="fr" fo:country="FR" fo:font-style="italic" style:font-name-asian="Times New Roman" style:font-size-asian="7pt" style:font-style-asian="italic" style:font-name-complex="Times New Roman" style:font-size-complex="11pt" style:language-complex="ar" style:country-complex="SA"/>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9.998cm, 10.423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458cm"/>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423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0.493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493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4cm" draw:visible-area-height="0.493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0.564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493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0.564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2cm" draw:visible-area-height="0.458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564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493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635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635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0.635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6cm" draw:visible-area-height="0.635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635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0.635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635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6cm" draw:visible-area-height="0.599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458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635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88cm" draw:visible-area-height="0.635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67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1.093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1.093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58cm" draw:visible-area-height="0.458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28cm" draw:visible-area-height="1.093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139cm" draw:visible-area-height="1.093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0.493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17cm" draw:visible-area-height="0.352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458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17cm" draw:visible-area-height="0.599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458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05cm" draw:visible-area-height="0.458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58cm" draw:visible-area-height="0.635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81cm" draw:visible-area-height="0.599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0.705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352cm" draw:visible-area-height="0.388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0.423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3cm" draw:visible-area-height="0.564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5cm" draw:visible-area-height="1.234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1.093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3cm" draw:visible-area-height="0.493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93cm" draw:visible-area-height="0.564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52cm" draw:visible-area-height="0.493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93cm" draw:visible-area-height="0.493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1cm" draw:visible-area-height="1.093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5cm" draw:visible-area-height="1.093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1.093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98cm" draw:visible-area-height="0.493cm"/>
    </style:style>
    <style:style style:name="fr5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351cm" draw:visible-area-height="1.164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58cm" draw:visible-area-height="1.093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99cm" draw:visible-area-height="1.093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1cm" draw:visible-area-height="1.093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34cm" draw:visible-area-height="1.093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8cm" draw:visible-area-height="0.564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04cm" draw:visible-area-height="1.093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6cm" draw:visible-area-height="1.199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87cm" draw:visible-area-height="1.199cm"/>
    </style:style>
    <style:style style:name="fr61"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175cm" draw:visible-area-height="1.199cm"/>
    </style:style>
    <style:style style:name="fr62"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374cm" draw:visible-area-height="0.564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374cm" draw:visible-area-height="0.564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1.093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05cm" draw:visible-area-height="1.093cm"/>
    </style:style>
    <style:style style:name="fr66"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21cm" draw:visible-area-height="1.164cm"/>
    </style:style>
    <style:style style:name="fr6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1.093cm"/>
    </style:style>
    <style:style style:name="fr68"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3.245cm" draw:visible-area-height="1.164cm"/>
    </style:style>
    <style:style style:name="fr69"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869cm" draw:visible-area-height="1.093cm"/>
    </style:style>
    <style:style style:name="fr7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7cm" draw:visible-area-height="0.493cm"/>
    </style:style>
    <style:style style:name="fr7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2cm" draw:visible-area-height="0.599cm"/>
    </style:style>
    <style:style style:name="fr7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27cm" draw:visible-area-height="0.493cm"/>
    </style:style>
    <style:style style:name="fr7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99cm" draw:visible-area-height="0.493cm"/>
    </style:style>
    <style:style style:name="fr74"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1.587cm" draw:visible-area-height="0.564cm"/>
    </style:style>
    <style:style style:name="fr7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234cm" draw:visible-area-height="0.599cm"/>
    </style:style>
    <style:style style:name="fr7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cm" draw:visible-area-height="0.493cm"/>
    </style:style>
    <style:style style:name="fr7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268cm" draw:visible-area-height="0.564cm"/>
    </style:style>
    <style:style style:name="fr7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93cm" draw:visible-area-height="0.493cm"/>
    </style:style>
    <style:style style:name="fr7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1cm" draw:visible-area-height="0.564cm"/>
    </style:style>
    <style:style style:name="fr8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11cm" draw:visible-area-height="0.564cm"/>
    </style:style>
    <style:style style:name="fr8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987cm" draw:visible-area-height="0.493cm"/>
    </style:style>
    <style:style style:name="fr8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199cm" draw:visible-area-height="0.493cm"/>
    </style:style>
    <style:style style:name="fr8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8.995cm" draw:visible-area-height="0.564cm"/>
    </style:style>
    <style:style style:name="fr8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468cm" draw:visible-area-height="1.093cm"/>
    </style:style>
    <style:style style:name="fr85" style:family="graphic" style:parent-style-name="OLE">
      <style:graphic-properties fo:margin-left="0cm" fo:margin-right="0cm" style:vertical-pos="middle" style:vertical-rel="text" fo:padding-left="0.263cm" fo:padding-right="0.263cm" fo:padding-top="0.136cm" fo:padding-bottom="0.136cm" fo:border="0.018cm solid #000000" draw:ole-draw-aspect="1" draw:visible-area-top="0cm" draw:visible-area-width="4.339cm" draw:visible-area-height="1.093cm"/>
    </style:style>
    <style:style style:name="gr1" style:family="graphic">
      <style:graphic-properties fo:margin-left="0.319cm" fo:margin-right="0.319cm" style:run-through="foreground" style:wrap="dynamic" style:number-wrapped-paragraphs="no-limit" style:wrap-contour="false" style:vertical-pos="from-top" style:vertical-rel="page"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3"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5"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6" style:family="graphic">
      <style:graphic-properties draw:stroke="solid"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style:style>
    <style:style style:name="gr9" style:family="graphic">
      <style:graphic-properties draw:stroke="solid" svg:stroke-width="0.026cm" svg:stroke-color="#000000" draw:stroke-linejoin="miter" draw:fill="solid" draw:fill-color="#000000"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dash" draw:stroke-dash="Dash_20_1"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11" style:family="graphic">
      <style:graphic-properties draw:stroke="dash" draw:stroke-dash="Dash_20_2"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12" style:family="graphic">
      <style:graphic-properties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13" style:family="graphic">
      <style:graphic-properties draw:stroke="solid" svg:stroke-width="0.026cm" svg:stroke-color="#000000" draw:stroke-linejoin="miter" draw:fill="solid" draw:fill-color="#002060" draw:textarea-horizontal-align="left" draw:textarea-vertical-align="top" draw:auto-grow-height="false" fo:padding-top="0.229cm" fo:padding-bottom="0.229cm" fo:padding-left="0.441cm" fo:padding-right="0.441cm" fo:wrap-option="wrap" draw:shadow="hidden" style:run-through="foreground"/>
    </style:style>
    <style:style style:name="gr14" style:family="graphic">
      <style:graphic-properties draw:stroke="solid" svg:stroke-width="0.026cm" svg:stroke-color="#000000"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15" style:family="graphic">
      <style:graphic-properties draw:stroke="none" draw:fill="solid" draw:fill-color="#ffffff" draw:textarea-horizontal-align="justify" draw:textarea-vertical-align="middle" draw:auto-grow-height="false" draw:auto-grow-width="false" fo:padding-top="0.106cm" fo:padding-bottom="0.106cm" fo:padding-left="0.213cm" fo:padding-right="0.213cm" fo:wrap-option="wrap" draw:shadow="hidden" style:run-through="foreground"/>
    </style:style>
    <style:style style:name="gr16" style:family="graphic">
      <style:graphic-properties draw:stroke="none" draw:fill="solid" draw:fill-color="#ffffff" draw:textarea-horizontal-align="justify" draw:textarea-vertical-align="middle" draw:auto-grow-height="false" draw:auto-grow-width="false" fo:padding-top="0.116cm" fo:padding-bottom="0.116cm" fo:padding-left="0.231cm" fo:padding-right="0.231cm" fo:wrap-option="wrap" draw:shadow="hidden" style:run-through="foreground"/>
    </style:style>
    <style:style style:name="gr17" style:family="graphic">
      <style:graphic-properties draw:stroke="none" draw:fill="solid" draw:fill-color="#ffffff" draw:textarea-horizontal-align="justify" draw:textarea-vertical-align="middle" draw:auto-grow-height="false" draw:auto-grow-width="false" fo:padding-top="0.102cm" fo:padding-bottom="0.102cm" fo:padding-left="0.203cm" fo:padding-right="0.203cm" fo:wrap-option="wrap" draw:shadow="hidden" style:run-through="foreground"/>
    </style:style>
    <style:style style:name="gr18" style:family="graphic">
      <style:graphic-properties draw:stroke="solid" svg:stroke-width="0.018cm" svg:stroke-color="#000000" draw:marker-start="msArrowOpenEnd_20_5" draw:marker-start-width="0.556cm" draw:marker-start-center="false" draw:marker-end="msArrowOpenEnd_20_5" draw:marker-end-width="0.556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19" style:family="graphic">
      <style:graphic-properties draw:stroke="none" draw:fill="solid" draw:fill-color="#ffffff" draw:textarea-horizontal-align="justify" draw:textarea-vertical-align="middle" draw:auto-grow-height="false" draw:auto-grow-width="false" fo:padding-top="0.093cm" fo:padding-bottom="0.093cm" fo:padding-left="0.189cm" fo:padding-right="0.189cm" fo:wrap-option="wrap" draw:shadow="hidden" style:run-through="foreground"/>
    </style:style>
    <style:style style:name="gr20" style:family="graphic">
      <style:graphic-properties draw:stroke="solid" svg:stroke-width="0.026cm" svg:stroke-color="#000000" draw:stroke-linejoin="round" draw:fill="bitmap" draw:fill-color="#000000" draw:fill-image-name="Bitmape_20_1" draw:opacity="100%" draw:textarea-horizontal-align="left" draw:textarea-vertical-align="top" draw:auto-grow-height="false" fo:padding-top="0.229cm" fo:padding-bottom="0.229cm" fo:padding-left="0.441cm" fo:padding-right="0.441cm" fo:wrap-option="wrap" draw:shadow="hidden" style:run-through="foreground"/>
    </style:style>
    <style:style style:name="gr21" style:family="graphic">
      <style:graphic-properties draw:stroke="solid" svg:stroke-width="0.026cm" svg:stroke-color="#002060" svg:stroke-opacity="100%" draw:stroke-linejoin="round" draw:fill="bitmap" draw:fill-color="#000000" draw:fill-image-name="Bitmape_20_2" draw:opacity="100%" draw:textarea-horizontal-align="left" draw:textarea-vertical-align="top" draw:auto-grow-height="false" fo:padding-top="0.229cm" fo:padding-bottom="0.229cm" fo:padding-left="0.441cm" fo:padding-right="0.441cm" fo:wrap-option="wrap" draw:shadow="hidden" style:run-through="foreground"/>
    </style:style>
    <style:style style:name="gr22" style:family="graphic">
      <style:graphic-properties draw:stroke="none" draw:fill="solid" draw:fill-color="#ffffff" draw:textarea-horizontal-align="justify" draw:textarea-vertical-align="middle" draw:auto-grow-height="false" draw:auto-grow-width="false" fo:padding-top="0.097cm" fo:padding-bottom="0.097cm" fo:padding-left="0.192cm" fo:padding-right="0.192cm" fo:wrap-option="wrap" draw:shadow="hidden" style:run-through="foreground"/>
    </style:style>
    <style:style style:name="gr23" style:family="graphic">
      <style:graphic-properties draw:stroke="solid" svg:stroke-width="0.026cm" svg:stroke-color="#000000" draw:stroke-linejoin="round" draw:fill="bitmap" draw:fill-color="#000000" draw:fill-image-name="Bitmape_20_2" draw:opacity="100%" draw:textarea-horizontal-align="left" draw:textarea-vertical-align="top" draw:auto-grow-height="false" fo:padding-top="0.229cm" fo:padding-bottom="0.229cm" fo:padding-left="0.441cm" fo:padding-right="0.441cm" fo:wrap-option="wrap" draw:shadow="hidden" style:run-through="foreground"/>
    </style:style>
    <style:style style:name="gr24" style:family="graphic">
      <style:graphic-properties draw:stroke="none" draw:fill="solid" draw:fill-color="#ffffff" draw:textarea-horizontal-align="justify" draw:textarea-vertical-align="middle" draw:auto-grow-height="false" draw:auto-grow-width="false" fo:padding-top="0.104cm" fo:padding-bottom="0.104cm" fo:padding-left="0.206cm" fo:padding-right="0.206cm" fo:wrap-option="wrap" draw:shadow="hidden" style:run-through="foreground"/>
    </style:style>
    <style:style style:name="gr25" style:family="graphic">
      <style:graphic-properties draw:stroke="none" draw:fill="solid" draw:fill-color="#ffffff" draw:textarea-horizontal-align="justify" draw:textarea-vertical-align="middle" draw:auto-grow-height="false" draw:auto-grow-width="false" fo:padding-top="0.088cm" fo:padding-bottom="0.088cm" fo:padding-left="0.176cm" fo:padding-right="0.176cm" fo:wrap-option="wrap" draw:shadow="hidden" style:run-through="foreground"/>
    </style:style>
    <style:style style:name="gr26" style:family="graphic">
      <style:graphic-properties draw:stroke="none" draw:fill="solid" draw:fill-color="#ffffff" draw:textarea-horizontal-align="justify" draw:textarea-vertical-align="middle" draw:auto-grow-height="false" draw:auto-grow-width="false" fo:padding-top="0.092cm" fo:padding-bottom="0.092cm" fo:padding-left="0.183cm" fo:padding-right="0.183cm" fo:wrap-option="wrap" draw:shadow="hidden" style:run-through="foreground"/>
    </style:style>
    <style:style style:name="gr27" style:family="graphic">
      <style:graphic-properties draw:stroke="none" draw:fill="solid" draw:fill-color="#ffffff" draw:textarea-horizontal-align="justify" draw:textarea-vertical-align="middle" draw:auto-grow-height="false" draw:auto-grow-width="false" fo:padding-top="0.088cm" fo:padding-bottom="0.088cm" fo:padding-left="0.178cm" fo:padding-right="0.178cm" fo:wrap-option="wrap" draw:shadow="hidden" style:run-through="foreground"/>
    </style:style>
    <style:style style:name="gr28" style:family="graphic">
      <style:graphic-properties draw:stroke="solid" svg:stroke-width="0.018cm" svg:stroke-color="#000000"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style:style style:name="gr29" style:family="graphic">
      <style:graphic-properties draw:stroke="none" draw:fill="solid" draw:fill-color="#ffffff" draw:textarea-horizontal-align="justify" draw:textarea-vertical-align="middle" draw:auto-grow-height="false" draw:auto-grow-width="false" fo:padding-top="0.097cm" fo:padding-bottom="0.097cm" fo:padding-left="0.194cm" fo:padding-right="0.194cm" fo:wrap-option="wrap" draw:shadow="hidden" style:run-through="foreground"/>
    </style:style>
    <style:style style:name="gr30" style:family="graphic">
      <style:graphic-properties draw:stroke="none" draw:fill="solid" draw:fill-color="#ffffff" draw:textarea-horizontal-align="justify" draw:textarea-vertical-align="middle" draw:auto-grow-height="false" draw:auto-grow-width="false" fo:padding-top="0.106cm" fo:padding-bottom="0.106cm" fo:padding-left="0.212cm" fo:padding-right="0.212cm" fo:wrap-option="wrap" draw:shadow="hidden" style:run-through="foreground"/>
    </style:style>
    <style:style style:name="gr31" style:family="graphic">
      <style:graphic-properties draw:stroke="none" draw:fill="solid" draw:fill-color="#ffffff" draw:textarea-horizontal-align="justify" draw:textarea-vertical-align="middle" draw:auto-grow-height="false" draw:auto-grow-width="false" fo:padding-top="0.085cm" fo:padding-bottom="0.085cm" fo:padding-left="0.168cm" fo:padding-right="0.168cm" fo:wrap-option="wrap" draw:shadow="hidden" style:run-through="foreground"/>
    </style:style>
    <style:style style:name="gr32" style:family="graphic">
      <style:graphic-properties draw:stroke="none" draw:fill="solid" draw:fill-color="#ffffff" draw:textarea-horizontal-align="justify" draw:textarea-vertical-align="middle" draw:auto-grow-height="false" draw:auto-grow-width="false" fo:padding-top="0.081cm" fo:padding-bottom="0.081cm" fo:padding-left="0.162cm" fo:padding-right="0.162cm" fo:wrap-option="wrap" draw:shadow="hidden" style:run-through="foreground"/>
    </style:style>
    <style:style style:name="gr33"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draw:start-line-spacing-horizontal="0cm" draw:start-line-spacing-vertical="0cm" draw:end-line-spacing-horizontal="0cm" draw:end-line-spacing-vertical="0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3" draw:z-index="176" draw:style-name="gr1">
        <draw:rect draw:style-name="gr2" draw:text-style-name="P1" svg:width="14.923cm" svg:height="5.469cm" svg:x="3.66cm" svg:y="21.865cm">
          <text:p/>
        </draw:rect>
        <draw:frame draw:style-name="gr3" draw:text-style-name="P2" svg:width="1.165cm" svg:height="0.883cm" svg:x="11.086cm" svg:y="25.552cm">
          <draw:text-box>
            <text:p text:style-name="P2"><text:span text:style-name="T1">c</text:span><text:span text:style-name="T2">’</text:span></text:p>
          </draw:text-box>
        </draw:frame>
        <draw:frame draw:style-name="gr3" draw:text-style-name="P2" svg:width="0.953cm" svg:height="0.883cm" svg:x="3.978cm" svg:y="26.381cm">
          <draw:text-box>
            <text:p text:style-name="P2"><text:span text:style-name="T1">c</text:span></text:p>
          </draw:text-box>
        </draw:frame>
        <draw:frame draw:style-name="gr3" draw:text-style-name="P2" svg:width="0.953cm" svg:height="0.883cm" svg:x="9.569cm" svg:y="22.659cm">
          <draw:text-box>
            <text:p text:style-name="P2"><text:span text:style-name="T3">A’</text:span></text:p>
          </draw:text-box>
        </draw:frame>
        <draw:frame draw:style-name="gr3" draw:text-style-name="P2" svg:width="0.953cm" svg:height="0.883cm" svg:x="5.847cm" svg:y="21.865cm">
          <draw:text-box>
            <text:p text:style-name="P2"><text:span text:style-name="T3">A</text:span></text:p>
          </draw:text-box>
        </draw:frame>
        <draw:frame draw:style-name="gr3" draw:text-style-name="P2" svg:width="0.953cm" svg:height="0.883cm" svg:x="16.995cm" svg:y="24.793cm">
          <draw:text-box>
            <text:p text:style-name="P2"><text:span text:style-name="T3">K</text:span></text:p>
          </draw:text-box>
        </draw:frame>
        <draw:frame draw:style-name="gr3" draw:text-style-name="P2" svg:width="0.953cm" svg:height="0.883cm" svg:x="8.176cm" svg:y="25.227cm">
          <draw:text-box>
            <text:p text:style-name="P2"><text:span text:style-name="T3">I</text:span></text:p>
          </draw:text-box>
        </draw:frame>
        <draw:custom-shape draw:style-name="gr4" draw:text-style-name="P3" svg:width="4.5cm" svg:height="4.5cm" svg:x="3.978cm" svg:y="22.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 svg:width="0.953cm" svg:height="0.883cm" svg:x="5.759cm" svg:y="24.811cm">
          <draw:text-box>
            <text:p text:style-name="P2"><text:span text:style-name="T3">O</text:span></text:p>
          </draw:text-box>
        </draw:frame>
        <draw:custom-shape draw:style-name="gr4" draw:text-style-name="P3" svg:width="3.001cm" svg:height="2.999cm" svg:x="8.493cm" svg:y="23.31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2" svg:width="1.271cm" svg:height="0.883cm" svg:x="9.569cm" svg:y="24.758cm">
          <draw:text-box>
            <text:p text:style-name="P2"><text:span text:style-name="T3">O’</text:span></text:p>
          </draw:text-box>
        </draw:frame>
        <draw:connector draw:style-name="gr5" draw:text-style-name="P1" draw:type="line" svg:x1="6.218cm" svg:y1="24.811cm" svg:x2="18.265cm" svg:y2="24.793cm" svg:d="m6218 24811 12047-18">
          <text:p/>
        </draw:connector>
        <draw:connector draw:style-name="gr5" draw:text-style-name="P1" draw:type="line" svg:x1="6.225cm" svg:y1="24.793cm" svg:x2="6.228cm" svg:y2="22.569cm" svg:d="m6225 24793 3-2224">
          <text:p/>
        </draw:connector>
        <draw:connector draw:style-name="gr5" draw:text-style-name="P1" draw:type="line" svg:x1="9.991cm" svg:y1="24.793cm" svg:x2="9.994cm" svg:y2="23.31cm" svg:d="m9991 24793 3-1483">
          <text:p/>
        </draw:connector>
        <draw:connector draw:style-name="gr5" draw:text-style-name="P1" draw:type="line" svg:x1="6.228cm" svg:y1="22.571cm" svg:x2="17.314cm" svg:y2="24.795cm" svg:d="m6228 22571 11086 2224">
          <text:p/>
        </draw:connector>
      </draw:g>
      <text:p text:style-name="P225"/>
      <text:p text:style-name="P4"/>
      <text:p text:style-name="P4"/>
      <text:p text:style-name="P4"/>
      <text:p text:style-name="P4"/>
      <text:p text:style-name="P4"/>
      <text:p text:style-name="P5"><draw:custom-shape text:anchor-type="char" draw:z-index="140" draw:style-name="gr6" draw:text-style-name="P3" svg:width="18.015cm" svg:height="5.137cm" svg:x="-0.242cm" svg:y="0.132cm"><text:p/><draw:enhanced-geometry svg:viewBox="0 0 21600 21600" draw:type="rectangle" draw:enhanced-path="M 0 0 L 21600 0 21600 21600 0 21600 0 0 Z N"/></draw:custom-shape></text:p>
      <text:p text:style-name="P4"><text:span text:style-name="T4">Stage inter-établissements Collège Monge – Lycée Clos Maire à Beaune</text:span></text:p>
      <text:p text:style-name="P7"/>
      <text:p text:style-name="P4"/>
      <text:p text:style-name="P4"/>
      <text:p text:style-name="P4"/>
      <text:p text:style-name="P4"/>
      <text:p text:style-name="P4"/>
      <text:p text:style-name="P4"/>
      <text:p text:style-name="P4"/>
      <text:p text:style-name="P4"/>
      <text:p text:style-name="P10">Mathématiques – </text:p>
      <text:p text:style-name="P10">Recueil <text:s/>d’exercices </text:p>
      <text:p text:style-name="P4"><text:span text:style-name="T4">et de problèmes </text:span></text:p>
      <text:p text:style-name="P10"/>
      <text:p text:style-name="P12">2008 - 2009</text:p>
      <text:p text:style-name="P158"/>
      <text:p text:style-name="P10"><draw:custom-shape text:anchor-type="char" draw:z-index="141" draw:style-name="gr7" draw:text-style-name="P3" svg:width="8.256cm" svg:height="1.604cm" svg:x="4.311cm" svg:y="-0.12cm"><text:p/><draw:enhanced-geometry svg:viewBox="0 0 21600 21600" draw:type="rectangle" draw:enhanced-path="M 0 0 L 21600 0 21600 21600 0 21600 0 0 Z N"/></draw:custom-shape>Introduction</text:p>
      <text:p text:style-name="P22"/>
      <text:p text:style-name="P22"/>
      <text:p text:style-name="P22"/>
      <text:p text:style-name="P23"><text:span text:style-name="T11"><text:tab/>Ce recueil a été élaboré dans le cadre d’un stage inter-établissements, initié en décembre 2007, entre le collège Monge et le lycée Clos Maire à Beaune. Il est le fruit d’un travail commun entre les professeurs de mathématiques de ces deux établissements. Son but est de proposer une série d’exercices et de problèmes regroupés par thèmes, abordables aussi bien au collège qu’au lycée, mais avec des approches et des niveaux d’approfondissement différents. S’ils sont traités de façon régulière par les professeurs des deux cycles – ce qui est fortement conseillé – ils peuvent contribuer à tisser une culture mathématique commune chez les élèves qui poursuivent leur scolarité dans ces deux établissements et, de ce fait, à introduire davantage de continuité et de cohérence dans les apprentissages.</text:span></text:p>
      <text:p text:style-name="P63"/>
      <text:p text:style-name="P23"><text:span text:style-name="T11"><text:tab/>Les thèmes proposés sont conçus pour être posés au collège Monge ou au lycée Clos Maire. Les professeurs ont toute liberté pour aborder les notions qui les intéressent ou qui correspondent au niveau et à l’hétérogénéité de leurs classes. Ils ont également toute latitude pour conduire autour de ces thèmes des activités en classe entière, en module (en Seconde), ou constituer des sujets de devoirs à la maison. Ces sujets peuvent concerner des groupes restreints d’élèves ou une classe entière. Chaque énoncé est rédigé à l’aide d’un questionnement, mais les professeurs ont toute liberté pour s’en emparer à leur guise : les problèmes peuvent être utilisés tels quels, modifiés ou raccourcis au gré de chacun, en fonction des classes. Il ne faut pas hésiter non plus à proposer certains des sujets en classe de Cinquième ou de Quatrième, quitte à adapter quelques questions ; ils s’inscrivent tous dans les programmes du premier ou du second cycle. Une approche informatique peut également être envisagée pour certains d’entre eux.</text:span></text:p>
      <text:p text:style-name="P63"/>
      <text:p text:style-name="P23"><text:span text:style-name="T11"><text:tab/>Un premier thème intitulé MOYENNES a été abordé en 2007-2008 ; il est édité dans un précédent fascicule. Ce recueil aborde deux nouveaux thèmes intitulés respectivement CERCLES ET TANGENTES et AUTOUR DE L’AIRE D’UN TRIANGLE. Chacun des problèmes est précédé d’un commentaire indiquant, entre autres, le niveau auquel il peut être abordé. L’ensemble de la production appartient désormais aux professeurs des deux établissements, il participe d’une mémoire commune.</text:span></text:p>
      <text:p text:style-name="P63"/>
      <text:p text:style-name="P23"><text:span text:style-name="T11"><text:tab/>Comme le précédent, ce recueil doit beaucoup à Monsieur Dominique LANTERNIER, Proviseur du lycée Clos Maire, et à Monsieur Rémy RAVAUT, Principal du collège Monge, qui sont à l’initiative de l’opération de liaison entre les deux établissements. Il faut remercier tout particulièrement les professeurs du collège Monge et du lycée Clos Maire, qui ont poursuivi avec beaucoup de cœur le travail entrepris voici deux ans. Ils ont désormais plaisir à se retrouver pour travailler ensemble.</text:span></text:p>
      <text:p text:style-name="P63"/>
      <text:p text:style-name="P63"/>
      <text:p text:style-name="P170">Robert FERACHOGLOU,</text:p>
      <text:p text:style-name="P170">Chargé de mission sur poste d’IPR en Mathématiques.</text:p>
      <text:p text:style-name="P63"/>
      <text:p text:style-name="P159"/>
      <text:p text:style-name="P62"/>
      <text:p text:style-name="P4"><text:span text:style-name="T5">Thème 2 </text:span></text:p>
      <text:p text:style-name="P13"/>
      <text:p text:style-name="P12">Cercles et tangentes</text:p>
      <text:p text:style-name="P11"/>
      <text:p text:style-name="P11"/>
      <text:p text:style-name="P15">A – Utilisation d’axes de symétrie</text:p>
      <text:p text:style-name="P16"/>
      <text:list xml:id="list37449228" text:style-name="WW8Num1">
        <text:list-item>
          <text:p text:style-name="P127"><text:span text:style-name="T6">Problème 1 – Avec un cercle et une corde</text:span></text:p>
        </text:list-item>
        <text:list-item>
          <text:p text:style-name="P127"><text:span text:style-name="T6">Problème 2 – Avec un cercle et deux tangentes</text:span></text:p>
        </text:list-item>
        <text:list-item>
          <text:p text:style-name="P18">Problème 3 – Avec un cercle et trois tangentes (1)</text:p>
        </text:list-item>
        <text:list-item>
          <text:p text:style-name="P18">Problème 4 – Avec un cercle et trois tangentes (2)</text:p>
        </text:list-item>
        <text:list-item>
          <text:p text:style-name="P18">Problème 5 – Le triangle mystérieux</text:p>
        </text:list-item>
        <text:list-item>
          <text:p text:style-name="P18">Problème 6 – L’énigme de la couronne</text:p>
        </text:list-item>
      </text:list>
      <text:p text:style-name="P17"/>
      <text:p text:style-name="P17"/>
      <text:p text:style-name="P17"/>
      <text:p text:style-name="Standard"><text:span text:style-name="T8">B – Problèmes de construction et de lieu géométrique</text:span></text:p>
      <text:p text:style-name="P16"/>
      <text:list xml:id="list37459798" text:style-name="WW8Num27">
        <text:list-item>
          <text:p text:style-name="P128"><text:span text:style-name="T6">Problème 7 – Tangentes à un cercle menées d’un point extérieur</text:span></text:p>
        </text:list-item>
        <text:list-item>
          <text:p text:style-name="P128"><text:span text:style-name="T6">Problème 8 – Tangentes communes à deux cercles tangents (1)</text:span></text:p>
        </text:list-item>
        <text:list-item>
          <text:p text:style-name="P19">Problème 9 – Tangentes communes à deux cercles tangents (2)</text:p>
        </text:list-item>
        <text:list-item>
          <text:p text:style-name="P19">Problème 10 – Cercles tangents à un cercle et une droite</text:p>
        </text:list-item>
      </text:list>
      <text:p text:style-name="P16"/>
      <text:p text:style-name="P171"/>
      <text:p text:style-name="P21"><draw:custom-shape text:anchor-type="char" draw:z-index="143" draw:style-name="gr7" draw:text-style-name="P3" svg:width="6.802cm" svg:height="1.271cm" svg:x="-0.452cm" svg:y="-0.118cm"><text:p/><draw:enhanced-geometry svg:viewBox="0 0 21600 21600" draw:type="rectangle" draw:enhanced-path="M 0 0 L 21600 0 21600 21600 0 21600 0 0 Z N"/></draw:custom-shape>Cercles et tangentes</text:p>
      <text:p text:style-name="Standard"><text:span text:style-name="T9">A – Utilisation d’axes de symétrie</text:span><text:span text:style-name="T13"> <text:s text:c="6"/></text:span></text:p>
      <text:p text:style-name="P8"><text:s text:c="38"/></text:p>
      <text:p text:style-name="P6"><draw:custom-shape text:anchor-type="char" draw:z-index="142" draw:style-name="gr7" draw:text-style-name="P3" svg:width="13.018cm" svg:height="0.854cm" svg:x="2.223cm" svg:y="0.355cm"><text:p/><draw:enhanced-geometry svg:viewBox="0 0 21600 21600" draw:type="rectangle" draw:enhanced-path="M 0 0 L 21600 0 21600 21600 0 21600 0 0 Z N"/></draw:custom-shape></text:p>
      <text:p text:style-name="P4"><text:span text:style-name="T7">PROBLÈME N° 1 : Avec un cercle et une corde</text:span></text:p>
      <text:p text:style-name="P4"/>
      <text:p text:style-name="Standard"/>
      <text:p text:style-name="P193"><text:span text:style-name="T14">Objectif, niveau et difficultés</text:span><text:span text:style-name="T17"> – Il s’agit d’établir un résultat de base : la figure formée par un cercle et une corde admet un axe de symétrie. Ce résultat est à la base d’un grand nombre d’exercices de géométrie. Il peut être abordé en 6</text:span><text:span text:style-name="T36">ème</text:span><text:span text:style-name="T17"> ou en 5</text:span><text:span text:style-name="T36">ème</text:span><text:span text:style-name="T17">.</text:span></text:p>
      <text:p text:style-name="P178"/>
      <text:p text:style-name="P178"/>
      <text:p text:style-name="P70"/>
      <text:p text:style-name="P23"><text:span text:style-name="T17">Soit (</text:span><text:span text:style-name="T39">c</text:span><text:span text:style-name="T17">) un cercle de centre </text:span><text:span text:style-name="T21">O</text:span><text:span text:style-name="T17">. On considère </text:span><text:span text:style-name="T21">A</text:span><text:span text:style-name="T17"> et </text:span><text:span text:style-name="T21">B</text:span><text:span text:style-name="T17">, deux points distincts du cercle (</text:span><text:span text:style-name="T39">c</text:span><text:span text:style-name="T17">).</text:span></text:p>
      <text:p text:style-name="P74"/>
      <text:list xml:id="list37470043" text:style-name="WW8Num57">
        <text:list-item>
          <text:p text:style-name="P25"><text:span text:style-name="T17">Que désigne le segment [</text:span><text:span text:style-name="T21">AB</text:span><text:span text:style-name="T17">] pour le cercle (</text:span><text:span text:style-name="T39">c</text:span><text:span text:style-name="T17">) ?</text:span></text:p>
        </text:list-item>
      </text:list>
      <text:p text:style-name="P74"/>
      <text:list xml:id="list37534271" text:continue-numbering="true" text:style-name="WW8Num57">
        <text:list-item>
          <text:p text:style-name="P25"><text:span text:style-name="T17">Tracer la médiatrice (</text:span><text:span text:style-name="T41"><draw:frame draw:style-name="fr2" draw:name="Objet1" text:anchor-type="as-char" svg:width="0.388cm" svg:height="0.459cm" draw:z-index="0"><draw:object-ole xlink:href="./Object 1" xlink:type="simple" xlink:show="embed" xlink:actuate="onLoad"/><draw:image xlink:href="./ObjectReplacements/Object 1" xlink:type="simple" xlink:show="embed" xlink:actuate="onLoad"/></draw:frame></text:span><text:span text:style-name="T17">) du segment [</text:span><text:span text:style-name="T21">AB</text:span><text:span text:style-name="T17">].</text:span></text:p>
        </text:list-item>
      </text:list>
      <text:p text:style-name="P23"><text:span text:style-name="T17"><text:s text:c="6"/>Expliquer pourquoi le point </text:span><text:span text:style-name="T21">O</text:span><text:span text:style-name="T17"> est situé sur la droite (</text:span><text:span text:style-name="T41"><draw:frame draw:style-name="fr2" draw:name="Objet2" text:anchor-type="as-char" svg:width="0.388cm" svg:height="0.459cm" draw:z-index="1"><draw:object-ole xlink:href="./Object 2" xlink:type="simple" xlink:show="embed" xlink:actuate="onLoad"/><draw:image xlink:href="./ObjectReplacements/Object 2" xlink:type="simple" xlink:show="embed" xlink:actuate="onLoad"/></draw:frame></text:span><text:span text:style-name="T17">).</text:span></text:p>
      <text:p text:style-name="P74"><text:s/></text:p>
      <text:list xml:id="list37551407" text:continue-numbering="true" text:style-name="WW8Num57">
        <text:list-item>
          <text:p text:style-name="P25"><text:span text:style-name="T17">Considérons un point quelconque </text:span><text:span text:style-name="T21">M </text:span><text:span text:style-name="T17">de (</text:span><text:span text:style-name="T39">c</text:span><text:span text:style-name="T17">). on note </text:span><text:span text:style-name="T21">M’</text:span><text:span text:style-name="T17"> le symétrique de </text:span><text:span text:style-name="T21">M</text:span><text:span text:style-name="T17"> <text:s/>par rapport à (</text:span><text:span text:style-name="T41"><draw:frame draw:style-name="fr2" draw:name="Objet3" text:anchor-type="as-char" svg:width="0.388cm" svg:height="0.459cm" draw:z-index="2"><draw:object-ole xlink:href="./Object 3" xlink:type="simple" xlink:show="embed" xlink:actuate="onLoad"/><draw:image xlink:href="./ObjectReplacements/Object 3" xlink:type="simple" xlink:show="embed" xlink:actuate="onLoad"/></draw:frame></text:span><text:span text:style-name="T17">).</text:span></text:p>
        </text:list-item>
      </text:list>
      <text:p text:style-name="P23"><text:span text:style-name="T17"><text:s text:c="6"/>Montrer que le point </text:span><text:span text:style-name="T21">M’</text:span><text:span text:style-name="T17"> est situé sur le cercle (</text:span><text:span text:style-name="T39">c</text:span><text:span text:style-name="T17">).</text:span></text:p>
      <text:p text:style-name="P74"><text:s text:c="7"/></text:p>
      <text:list xml:id="list37528630" text:continue-numbering="true" text:style-name="WW8Num57">
        <text:list-item>
          <text:p text:style-name="P25"><text:span text:style-name="T17">Déduire des questions précédentes que la droite (</text:span><text:span text:style-name="T41"><draw:frame draw:style-name="fr2" draw:name="Objet4" text:anchor-type="as-char" svg:width="0.388cm" svg:height="0.459cm" draw:z-index="3"><draw:object-ole xlink:href="./Object 4" xlink:type="simple" xlink:show="embed" xlink:actuate="onLoad"/><draw:image xlink:href="./ObjectReplacements/Object 4" xlink:type="simple" xlink:show="embed" xlink:actuate="onLoad"/></draw:frame></text:span><text:span text:style-name="T17">) est un axe de symétrie du segment [AB] et du cercle (</text:span><text:span text:style-name="T39">c</text:span><text:span text:style-name="T17">).</text:span></text:p>
        </text:list-item>
      </text:list>
      <text:p text:style-name="P89"/>
      <text:p text:style-name="P89"/>
      <text:p text:style-name="P65"/>
      <text:p text:style-name="P171"/>
      <text:p text:style-name="P21"><draw:custom-shape text:anchor-type="char" draw:z-index="145" draw:style-name="gr7" draw:text-style-name="P3" svg:width="7.12cm" svg:height="1.271cm" svg:x="-0.452cm" svg:y="-0.118cm"><text:p/><draw:enhanced-geometry svg:viewBox="0 0 21600 21600" draw:type="rectangle" draw:enhanced-path="M 0 0 L 21600 0 21600 21600 0 21600 0 0 Z N"/></draw:custom-shape>Cercles et tangentes</text:p>
      <text:p text:style-name="Standard"><text:span text:style-name="T9">A – Utilisation d’axes de symétrie</text:span><text:span text:style-name="T13"> <text:s text:c="6"/></text:span></text:p>
      <text:p text:style-name="P8"><text:s text:c="38"/></text:p>
      <text:p text:style-name="P6"><draw:custom-shape text:anchor-type="char" draw:z-index="144" draw:style-name="gr7" draw:text-style-name="P3" svg:width="16.038cm" svg:height="0.854cm" svg:x="0.501cm" svg:y="0.355cm"><text:p/><draw:enhanced-geometry svg:viewBox="0 0 21600 21600" draw:type="rectangle" draw:enhanced-path="M 0 0 L 21600 0 21600 21600 0 21600 0 0 Z N"/></draw:custom-shape></text:p>
      <text:p text:style-name="P4"><text:span text:style-name="T7">PROBLÈME N° 2 : Avec un cercle et deux tangentes</text:span></text:p>
      <text:p text:style-name="P4"/>
      <text:p text:style-name="Standard"/>
      <text:p text:style-name="P193"><text:span text:style-name="T14">Objectif, niveau et difficultés</text:span><text:span text:style-name="T17"> – Comme pour le problème précédent, l’objectif est d’étudier une configuration clé : celle formée d’un cercle et de deux tangentes. On va établir que cette configuration admet un axe de symétrie, ce qui sera utilisé et exploité dans plusieurs autres problèmes (voir les problèmes 3, 4, 5 de ce thème). Deux méthodes sont proposées : le théorème de Pythagore, et les propriétés de conservation des symétries axiales parties 2 et 3). Tout cela est évidemment lié puisque le théorème de Pythagore est lui-même démontré à partir de certaines propriétés de conservation de ces symétries. Le niveau requis est celui de la 4</text:span><text:span text:style-name="T36">ème</text:span><text:span text:style-name="T17"> ou de la 3</text:span><text:span text:style-name="T36">ème</text:span><text:span text:style-name="T17">.</text:span></text:p>
      <text:p text:style-name="P68"/>
      <text:p text:style-name="P23"><text:span text:style-name="T15">Première partie : construction des tangentes</text:span></text:p>
      <text:p text:style-name="P23"><text:span text:style-name="T17">On considère un cercle (</text:span><text:span text:style-name="T39">c</text:span><text:span text:style-name="T17">) de centre </text:span><text:span text:style-name="T21">O</text:span><text:span text:style-name="T17">.</text:span></text:p>
      <text:p text:style-name="P23"><text:span text:style-name="T17">Soit </text:span><text:span text:style-name="T21">I</text:span><text:span text:style-name="T17"> un point extérieur à (</text:span><text:span text:style-name="T39">c</text:span><text:span text:style-name="T17">) . On considère le cercle (</text:span><text:span text:style-name="T41"><draw:frame draw:style-name="fr3" draw:name="Objet5" text:anchor-type="as-char" svg:width="0.388cm" svg:height="0.423cm" draw:z-index="4"><draw:object-ole xlink:href="./Object 5" xlink:type="simple" xlink:show="embed" xlink:actuate="onLoad"/><draw:image xlink:href="./ObjectReplacements/Object 5" xlink:type="simple" xlink:show="embed" xlink:actuate="onLoad"/></draw:frame></text:span><text:span text:style-name="T17">) de diamètre [</text:span><text:span text:style-name="T21">OI</text:span><text:span text:style-name="T17">].</text:span></text:p>
      <text:p text:style-name="P23"><text:span text:style-name="T17">Le cercle (</text:span><text:span text:style-name="T41"><draw:frame draw:style-name="fr3" draw:name="Objet6" text:anchor-type="as-char" svg:width="0.388cm" svg:height="0.423cm" draw:z-index="5"><draw:object-ole xlink:href="./Object 6" xlink:type="simple" xlink:show="embed" xlink:actuate="onLoad"/><draw:image xlink:href="./ObjectReplacements/Object 6" xlink:type="simple" xlink:show="embed" xlink:actuate="onLoad"/></draw:frame></text:span><text:span text:style-name="T17">) coupe le cercle (</text:span><text:span text:style-name="T39">c</text:span><text:span text:style-name="T17">) en deux points </text:span><text:span text:style-name="T21">A</text:span><text:span text:style-name="T17"> et </text:span><text:span text:style-name="T21">B</text:span><text:span text:style-name="T17">.</text:span></text:p>
      <text:p text:style-name="P74"/>
      <text:list xml:id="list37459071" text:style-name="WW8Num20">
        <text:list-item>
          <text:p text:style-name="P26"><text:span text:style-name="T17">Quelle est la nature des triangles </text:span><text:span text:style-name="T21">OAI</text:span><text:span text:style-name="T17"> et </text:span><text:span text:style-name="T21">OBI</text:span><text:span text:style-name="T17"> ? Justifier la réponse.</text:span></text:p>
        </text:list-item>
        <text:list-item>
          <text:p text:style-name="P26"><text:span text:style-name="T17">Que représentent les droites (</text:span><text:span text:style-name="T21">IA</text:span><text:span text:style-name="T17">) et (</text:span><text:span text:style-name="T21">IB</text:span><text:span text:style-name="T17">) pour le cercle (</text:span><text:span text:style-name="T39">c</text:span><text:span text:style-name="T17">) ?</text:span></text:p>
        </text:list-item>
      </text:list>
      <text:p text:style-name="P66"/>
      <text:p text:style-name="P23"><text:span text:style-name="T14">Info</text:span><text:span text:style-name="T17"> : cette construction est due à Euclide.</text:span><text:span text:style-name="T25"> <text:s text:c="20"/></text:span><text:span text:style-name="T23"><text:s text:c="13"/></text:span></text:p>
      <text:p text:style-name="P147"><text:s text:c="2"/></text:p>
      <text:p text:style-name="P27"><text:span text:style-name="T42">Deuxième partie : avec le théorème de Pythagore</text:span></text:p>
      <text:list xml:id="list37452241" text:style-name="WW8Num2">
        <text:list-item>
          <text:p text:style-name="P28"><text:span text:style-name="T17">Ecrire la relation de Pythagore</text:span><text:span text:style-name="T25"> </text:span><text:span text:style-name="T17">dans chacun des deux triangles </text:span><text:span text:style-name="T21">AOI</text:span><text:span text:style-name="T17"> et </text:span><text:span text:style-name="T21">BOI</text:span><text:span text:style-name="T17">.</text:span></text:p>
        </text:list-item>
      </text:list>
      <text:p text:style-name="P186"><text:span text:style-name="T17">b) <text:s text:c="2"/>En déduire que </text:span><text:span text:style-name="T21">IA</text:span><text:span text:style-name="T17"> = </text:span><text:span text:style-name="T21">IB</text:span><text:span text:style-name="T17">.</text:span></text:p>
      <text:list xml:id="list37452386" text:style-name="WW8Num58">
        <text:list-item>
          <text:p text:style-name="P29"><text:span text:style-name="T17">Que représente la droite (</text:span><text:span text:style-name="T21">OI</text:span><text:span text:style-name="T17">) pour le segment [</text:span><text:span text:style-name="T21">AB</text:span><text:span text:style-name="T17">] ?</text:span></text:p>
        </text:list-item>
      </text:list>
      <text:list xml:id="list37551693" text:continue-list="list37459071" text:style-name="WW8Num20">
        <text:list-item>
          <text:p text:style-name="P26"><text:span text:style-name="T17">En déduire que la droite (</text:span><text:span text:style-name="T21">OI</text:span><text:span text:style-name="T17">) est un axe de symétrie de la figure.</text:span></text:p>
        </text:list-item>
      </text:list>
      <text:p text:style-name="P27"><text:span text:style-name="T43"><text:s text:c="37"/></text:span><text:span text:style-name="T44"><text:s text:c="5"/></text:span></text:p>
      <text:p text:style-name="P24"><text:span text:style-name="T42">Troisième partie : avec les propriétés de la symétrie axiale</text:span></text:p>
      <text:list xml:id="list37473693" text:style-name="WW8Num12">
        <text:list-item>
          <text:p text:style-name="P31"><text:span text:style-name="T44">Par la symétrie axiale d’axe (</text:span><text:span text:style-name="T45">OI</text:span><text:span text:style-name="T44">), quelle est l’image du cercle (</text:span><text:span text:style-name="T46">c</text:span><text:span text:style-name="T44">) ? Quelle est l’image du cercle </text:span><text:span text:style-name="T44"><draw:frame draw:style-name="fr3" draw:name="Objet7" text:anchor-type="as-char" svg:width="0.388cm" svg:height="0.423cm" draw:z-index="6"><draw:object-ole xlink:href="./Object 7" xlink:type="simple" xlink:show="embed" xlink:actuate="onLoad"/><draw:image xlink:href="./ObjectReplacements/Object 7" xlink:type="simple" xlink:show="embed" xlink:actuate="onLoad"/></draw:frame></text:span><text:span text:style-name="T44"> par cette même symétrie ?</text:span><draw:g text:anchor-type="char" draw:z-index="207" draw:style-name="gr8"><draw:rect draw:style-name="gr2" draw:text-style-name="P1" svg:width="10.318cm" svg:height="4.763cm" svg:x="10.569cm" svg:y="1.085cm"><text:p/></draw:rect><draw:frame draw:style-name="gr3" draw:text-style-name="P2" svg:width="0.63cm" svg:height="0.636cm" svg:x="15.7cm" svg:y="1.739cm"><draw:text-box><text:p text:style-name="P2"><text:span text:style-name="T3">B</text:span></text:p></draw:text-box></draw:frame><draw:frame draw:style-name="gr3" draw:text-style-name="P2" svg:width="0.63cm" svg:height="0.636cm" svg:x="13.084cm" svg:y="1.267cm"><draw:text-box><text:p text:style-name="P2"><text:span text:style-name="T3">A</text:span></text:p></draw:text-box></draw:frame><draw:custom-shape draw:style-name="gr4" draw:text-style-name="P3" svg:width="3.779cm" svg:height="3.811cm" svg:x="10.996cm" svg:y="1.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 svg:width="1.985cm" svg:height="2.001cm" svg:x="14.755cm" svg:y="2.35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 svg:width="0.946cm" svg:height="0.847cm" svg:x="15.384cm" svg:y="3.308cm"><draw:text-box><text:p text:style-name="P2"><text:span text:style-name="T3">O’</text:span></text:p></draw:text-box></draw:frame><draw:connector draw:style-name="gr5" draw:text-style-name="P1" draw:type="line" svg:x1="11.229cm" svg:y1="1.403cm" svg:x2="20.738cm" svg:y2="3.31cm" svg:d="m11229 1403 9509 1907"><text:p/></draw:connector><draw:custom-shape draw:style-name="gr13" draw:text-style-name="P3" svg:width="0.05cm" svg:height="0.05cm" svg:x="12.836cm" svg:y="3.644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 svg:width="0.63cm" svg:height="0.636cm" svg:x="14.074cm" svg:y="3.45cm"><draw:text-box><text:p text:style-name="P2"><text:span text:style-name="T3">I</text:span></text:p></draw:text-box></draw:frame><draw:connector draw:style-name="gr14" draw:text-style-name="P1" draw:type="line" svg:x1="12.878cm" svg:y1="3.685cm" svg:x2="15.702cm" svg:y2="3.304cm" svg:d="m12878 3685 2824-381"><text:p/></draw:connector><draw:connector draw:style-name="gr10" draw:text-style-name="P1" draw:type="line" svg:x1="13.354cm" svg:y1="1.856cm" svg:x2="14.743cm" svg:y2="3.445cm" svg:d="m13354 1856 1389 1589"><text:p/></draw:connector><draw:connector draw:style-name="gr10" draw:text-style-name="P1" draw:type="line" svg:x1="15.992cm" svg:y1="2.373cm" svg:x2="14.751cm" svg:y2="3.425cm" svg:d="m15992 2373-1241 1052"><text:p/></draw:connector><draw:frame draw:style-name="gr3" draw:text-style-name="P2" svg:width="0.63cm" svg:height="0.636cm" svg:x="12.321cm" svg:y="3.787cm"><draw:text-box><text:p text:style-name="P2"><text:span text:style-name="T3">O</text:span></text:p></draw:text-box></draw:frame></draw:g></text:p>
        </text:list-item>
        <text:list-item>
          <text:p text:style-name="P31"><text:span text:style-name="T44">En déduire l’image de </text:span><text:span text:style-name="T45">A</text:span><text:span text:style-name="T44"> par cette symétrie. Retrouver al</text:span><draw:g text:anchor-type="char" draw:z-index="208" draw:style-name="gr8"><draw:rect draw:style-name="gr2" draw:text-style-name="P1" svg:width="10.318cm" svg:height="4.763cm" svg:x="10.839cm" svg:y="0.279cm"><text:p/></draw:rect><draw:frame draw:style-name="gr3" draw:text-style-name="P2" svg:width="0.63cm" svg:height="0.636cm" svg:x="15.97cm" svg:y="0.933cm"><draw:text-box><text:p text:style-name="P2"><text:span text:style-name="T3">B</text:span></text:p></draw:text-box></draw:frame><draw:frame draw:style-name="gr3" draw:text-style-name="P2" svg:width="0.63cm" svg:height="0.636cm" svg:x="13.354cm" svg:y="0.461cm"><draw:text-box><text:p text:style-name="P2"><text:span text:style-name="T3">A</text:span></text:p></draw:text-box></draw:frame><draw:custom-shape draw:style-name="gr4" draw:text-style-name="P3" svg:width="3.779cm" svg:height="3.811cm" svg:x="11.266cm" svg:y="0.97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 svg:width="1.985cm" svg:height="2.001cm" svg:x="15.025cm" svg:y="1.549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 svg:width="0.946cm" svg:height="0.847cm" svg:x="15.654cm" svg:y="2.502cm"><draw:text-box><text:p text:style-name="P2"><text:span text:style-name="T3">O’</text:span></text:p></draw:text-box></draw:frame><draw:connector draw:style-name="gr5" draw:text-style-name="P1" draw:type="line" svg:x1="11.499cm" svg:y1="0.597cm" svg:x2="21.008cm" svg:y2="2.504cm" svg:d="m11499 597 9509 1907"><text:p/></draw:connector><draw:custom-shape draw:style-name="gr13" draw:text-style-name="P3" svg:width="0.05cm" svg:height="0.05cm" svg:x="13.106cm" svg:y="2.83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 svg:width="0.63cm" svg:height="0.636cm" svg:x="14.344cm" svg:y="2.644cm"><draw:text-box><text:p text:style-name="P2"><text:span text:style-name="T3">I</text:span></text:p></draw:text-box></draw:frame><draw:connector draw:style-name="gr14" draw:text-style-name="P1" draw:type="line" svg:x1="13.148cm" svg:y1="2.879cm" svg:x2="15.972cm" svg:y2="2.498cm" svg:d="m13148 2879 2824-381"><text:p/></draw:connector><draw:connector draw:style-name="gr10" draw:text-style-name="P1" draw:type="line" svg:x1="13.624cm" svg:y1="1.05cm" svg:x2="15.013cm" svg:y2="2.639cm" svg:d="m13624 1050 1389 1589"><text:p/></draw:connector><draw:connector draw:style-name="gr10" draw:text-style-name="P1" draw:type="line" svg:x1="16.262cm" svg:y1="1.567cm" svg:x2="15.021cm" svg:y2="2.619cm" svg:d="m16262 1567-1241 1052"><text:p/></draw:connector><draw:frame draw:style-name="gr3" draw:text-style-name="P2" svg:width="0.63cm" svg:height="0.636cm" svg:x="12.591cm" svg:y="2.981cm"><draw:text-box><text:p text:style-name="P2"><text:span text:style-name="T3">O</text:span></text:p></draw:text-box></draw:frame></draw:g><text:span text:style-name="T44">ors le résultat de la deuxième partie, question 2.</text:span></text:p>
        </text:list-item>
      </text:list>
      <text:p text:style-name="P148"/>
      <text:p text:style-name="P149">Quatrième partie : une propriété métrique</text:p>
      <text:p text:style-name="P150"><text:span text:style-name="T44">La droite (</text:span><text:span text:style-name="T45">OI</text:span><text:span text:style-name="T44">) coupe le cercle (</text:span><text:span text:style-name="T46">c</text:span><text:span text:style-name="T44">) en </text:span><text:span text:style-name="T45">M</text:span><text:span text:style-name="T44"> et </text:span><text:span text:style-name="T45">N</text:span><text:span text:style-name="T44">, avec </text:span><text:span text:style-name="T44"><draw:frame draw:style-name="fr4" draw:name="Objet8" text:anchor-type="as-char" svg:width="1.623cm" svg:height="0.492cm" draw:z-index="7"><draw:object-ole xlink:href="./Object 8" xlink:type="simple" xlink:show="embed" xlink:actuate="onLoad"/><draw:image xlink:href="./ObjectReplacements/Object 8" xlink:type="simple" xlink:show="embed" xlink:actuate="onLoad"/></draw:frame></text:span><text:span text:style-name="T44">.</text:span></text:p>
      <text:list xml:id="list37451220" text:style-name="WW8Num13">
        <text:list-item>
          <text:p text:style-name="P151"><text:span text:style-name="T44">Placer les points </text:span><text:span text:style-name="T45">M</text:span><text:span text:style-name="T44"> et </text:span><text:span text:style-name="T45">N</text:span><text:span text:style-name="T44"> sur la figure.</text:span></text:p>
        </text:list-item>
        <text:list-item>
          <text:p text:style-name="P151"><text:span text:style-name="T44">Justifier les égalités : </text:span><text:span text:style-name="T44"><draw:frame draw:style-name="fr5" draw:name="Objet9" text:anchor-type="as-char" svg:width="2.505cm" svg:height="0.492cm" draw:z-index="8"><draw:object-ole xlink:href="./Object 9" xlink:type="simple" xlink:show="embed" xlink:actuate="onLoad"/><draw:image xlink:href="./ObjectReplacements/Object 9" xlink:type="simple" xlink:show="embed" xlink:actuate="onLoad"/></draw:frame></text:span><text:span text:style-name="T44"> et </text:span><text:span text:style-name="T44"><draw:frame draw:style-name="fr6" draw:name="Objet10" text:anchor-type="as-char" svg:width="2.434cm" svg:height="0.492cm" draw:z-index="9"><draw:object-ole xlink:href="./Object 10" xlink:type="simple" xlink:show="embed" xlink:actuate="onLoad"/><draw:image xlink:href="./ObjectReplacements/Object 10" xlink:type="simple" xlink:show="embed" xlink:actuate="onLoad"/></draw:frame></text:span><text:span text:style-name="T44">.</text:span></text:p>
        </text:list-item>
        <text:list-item>
          <text:p text:style-name="P151"><text:span text:style-name="T44">En déduire que </text:span><text:span text:style-name="T44"><draw:frame draw:style-name="fr7" draw:name="Objet11" text:anchor-type="as-char" svg:width="2.505cm" svg:height="0.564cm" draw:z-index="10"><draw:object-ole xlink:href="./Object 11" xlink:type="simple" xlink:show="embed" xlink:actuate="onLoad"/><draw:image xlink:href="./ObjectReplacements/Object 11" xlink:type="simple" xlink:show="embed" xlink:actuate="onLoad"/></draw:frame></text:span><text:span text:style-name="T44">.</text:span></text:p>
        </text:list-item>
        <text:list-item>
          <text:p text:style-name="P151"><text:span text:style-name="T44">Application : si (</text:span><text:span text:style-name="T46">c</text:span><text:span text:style-name="T44">) est un cercle de rayon 2 cm, et si </text:span><text:span text:style-name="T44"><draw:frame draw:style-name="fr8" draw:name="Objet12" text:anchor-type="as-char" svg:width="1.235cm" svg:height="0.492cm" draw:z-index="11"><draw:object-ole xlink:href="./Object 12" xlink:type="simple" xlink:show="embed" xlink:actuate="onLoad"/><draw:image xlink:href="./ObjectReplacements/Object 12" xlink:type="simple" xlink:show="embed" xlink:actuate="onLoad"/></draw:frame></text:span><text:span text:style-name="T44">cm, calculer la valeur exacte de </text:span><text:span text:style-name="T45">IA</text:span><text:span text:style-name="T44">.</text:span></text:p>
        </text:list-item>
      </text:list>
      <text:p text:style-name="P148"/>
      <text:p text:style-name="P166"/>
      <text:p text:style-name="P21"><draw:custom-shape text:anchor-type="char" draw:z-index="147" draw:style-name="gr7" draw:text-style-name="P3" svg:width="7.12cm" svg:height="1.271cm" svg:x="-0.452cm" svg:y="-0.118cm"><text:p/><draw:enhanced-geometry svg:viewBox="0 0 21600 21600" draw:type="rectangle" draw:enhanced-path="M 0 0 L 21600 0 21600 21600 0 21600 0 0 Z N"/></draw:custom-shape>Cercles et tangentes</text:p>
      <text:p text:style-name="Standard"><text:span text:style-name="T9">A – Utilisation d’axes de symétrie</text:span><text:span text:style-name="T13"> <text:s text:c="5"/></text:span></text:p>
      <text:p text:style-name="P8"><text:s text:c="38"/></text:p>
      <text:p text:style-name="P6"><draw:custom-shape text:anchor-type="char" draw:z-index="146" draw:style-name="gr7" draw:text-style-name="P3" svg:width="16.038cm" svg:height="0.854cm" svg:x="0.501cm" svg:y="0.355cm"><text:p/><draw:enhanced-geometry svg:viewBox="0 0 21600 21600" draw:type="rectangle" draw:enhanced-path="M 0 0 L 21600 0 21600 21600 0 21600 0 0 Z N"/></draw:custom-shape></text:p>
      <text:p text:style-name="P4"><text:span text:style-name="T7">PROBLÈME 3 : Avec un cercle et trois tangentes (1)</text:span></text:p>
      <text:p text:style-name="P4"/>
      <text:p text:style-name="P67"/>
      <text:p text:style-name="P193"><text:span text:style-name="T14">Objectif, niveau et difficultés</text:span><text:span text:style-name="T17"> – Il s’agit ici d’utiliser le résultat relatif à un cercle et deux tangentes, et ce à plusieurs reprises. On obtient une propriété métrique intéressante. Le niveau conseillé est celui de la 5</text:span><text:span text:style-name="T36">ème</text:span><text:span text:style-name="T17"> ou de la 4</text:span><text:span text:style-name="T36">ème</text:span><text:span text:style-name="T17">. La partie A est expérimentale ; il est conseillé d’utiliser un logiciel de géométrie dynamique.</text:span></text:p>
      <text:p text:style-name="P67"/>
      <text:p text:style-name="Standard"><text:span text:style-name="T17">Dans ce problème, on considère la figure suivante, dans laquelle les droites (</text:span><text:span text:style-name="T21">AB</text:span><text:span text:style-name="T17">), (</text:span><text:span text:style-name="T21">BC</text:span><text:span text:style-name="T17">) et (</text:span><text:span text:style-name="T21">CA</text:span><text:span text:style-name="T17">) sont tangentes au cercle (</text:span><text:span text:style-name="T39">c</text:span><text:span text:style-name="T17">), de centre </text:span><text:span text:style-name="T21">O</text:span><text:span text:style-name="T17">. On note </text:span><text:span text:style-name="T21">P</text:span><text:span text:style-name="T17">, </text:span><text:span text:style-name="T21">Q</text:span><text:span text:style-name="T17">, </text:span><text:span text:style-name="T21">R</text:span><text:span text:style-name="T17"> les points de contacts respectifs de ces droites avec le cercle.</text:span></text:p>
      <text:p text:style-name="P113"><draw:g text:anchor-type="char" draw:z-index="172" draw:style-name="gr8"><draw:rect draw:style-name="gr2" draw:text-style-name="P1" svg:width="9.843cm" svg:height="4.624cm" svg:x="3.493cm" svg:y="0.39cm"><text:p/></draw:rect><draw:frame draw:style-name="gr3" draw:text-style-name="P2" svg:width="0.636cm" svg:height="0.636cm" svg:x="7.926cm" svg:y="0.979cm"><draw:text-box><text:p text:style-name="P2"><text:span text:style-name="T3">B</text:span></text:p></draw:text-box></draw:frame><draw:frame draw:style-name="gr3" draw:text-style-name="P2" svg:width="0.636cm" svg:height="0.636cm" svg:x="6.492cm" svg:y="3.916cm"><draw:text-box><text:p text:style-name="P2"><text:span text:style-name="T3">C</text:span></text:p></draw:text-box></draw:frame><draw:frame draw:style-name="gr3" draw:text-style-name="P2" svg:width="0.636cm" svg:height="0.636cm" svg:x="5.832cm" svg:y="0.39cm"><draw:text-box><text:p text:style-name="P2"><text:span text:style-name="T3">R</text:span></text:p></draw:text-box></draw:frame><draw:frame draw:style-name="gr3" draw:text-style-name="P2" svg:width="0.636cm" svg:height="0.636cm" svg:x="6.971cm" svg:y="3.027cm"><draw:text-box><text:p text:style-name="P2"><text:span text:style-name="T3">P</text:span></text:p></draw:text-box></draw:frame><draw:frame draw:style-name="gr3" draw:text-style-name="P2" svg:width="0.953cm" svg:height="0.939cm" svg:x="5.514cm" svg:y="4.075cm"><draw:text-box><text:p text:style-name="P2"><text:span text:style-name="T3">Q</text:span></text:p></draw:text-box></draw:frame><draw:frame draw:style-name="gr3" draw:text-style-name="P2" svg:width="0.636cm" svg:height="0.636cm" svg:x="12.701cm" svg:y="2.45cm"><draw:text-box><text:p text:style-name="P2"><text:span text:style-name="T3">A</text:span></text:p></draw:text-box></draw:frame><draw:custom-shape draw:style-name="gr4" draw:text-style-name="P3" svg:width="3.176cm" svg:height="3.176cm" svg:x="4.128cm" svg:y="1.025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 draw:text-style-name="P1" draw:type="line" svg:x1="12.701cm" svg:y1="2.93cm" svg:x2="3.809cm" svg:y2="0.388cm" svg:d="m12701 2930-8892-2542"><text:p/></draw:connector><draw:connector draw:style-name="gr5" draw:text-style-name="P1" draw:type="line" svg:x1="12.7cm" svg:y1="2.93cm" svg:x2="4.126cm" svg:y2="4.519cm" svg:d="m12700 2930-8574 1589"><text:p/></draw:connector><draw:connector draw:style-name="gr5" draw:text-style-name="P1" draw:type="line" svg:x1="8.141cm" svg:y1="1.646cm" svg:x2="6.739cm" svg:y2="4.018cm" svg:d="m8141 1646-1402 2372"><text:p/></draw:connector><draw:frame draw:style-name="gr3" draw:text-style-name="P2" svg:width="0.636cm" svg:height="0.636cm" svg:x="5.073cm" svg:y="2.094cm"><draw:text-box><text:p text:style-name="P2"><text:span text:style-name="T3">O</text:span></text:p></draw:text-box></draw:frame><draw:custom-shape draw:style-name="gr9" draw:text-style-name="P3" svg:width="0.05cm" svg:height="0.05cm" svg:x="5.657cm" svg:y="2.582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67"/>
      <text:p text:style-name="P67"/>
      <text:p text:style-name="P67"/>
      <text:p text:style-name="P67"/>
      <text:p text:style-name="P67"/>
      <text:p text:style-name="P67"/>
      <text:p text:style-name="P67"/>
      <text:p text:style-name="P67"/>
      <text:p text:style-name="P67"/>
      <text:p text:style-name="P23"><text:span text:style-name="T25">Partie A – Construction et expérimentation à l’aide d’un logiciel de géométrie</text:span></text:p>
      <text:list xml:id="list37476735" text:style-name="WW8Num49">
        <text:list-item>
          <text:p text:style-name="P112">Construction de la figure</text:p>
        </text:list-item>
      </text:list>
      <text:p text:style-name="P195"><text:span text:style-name="T16">Créer un point libre </text:span><text:span text:style-name="T20">O</text:span><text:span text:style-name="T16"> et créer le cercle </text:span><text:span text:style-name="T38">c</text:span><text:span text:style-name="T16"> de centre </text:span><text:span text:style-name="T20">O</text:span><text:span text:style-name="T16"> et de rayon 3 cm.</text:span></text:p>
      <text:p text:style-name="P195"><text:span text:style-name="T16">Créer un point libre </text:span><text:span text:style-name="T20">A</text:span><text:span text:style-name="T16"> et tracer le cercle </text:span><text:span text:style-name="T38">c</text:span><text:span text:style-name="T16">’ de diamètre [</text:span><text:span text:style-name="T20">OA</text:span><text:span text:style-name="T16">].</text:span></text:p>
      <text:p text:style-name="P195"><text:span text:style-name="T16">Ce cercle coupe le cercle </text:span><text:span text:style-name="T38">c</text:span><text:span text:style-name="T16"> en deux points </text:span><text:span text:style-name="T20">R </text:span><text:span text:style-name="T16">et </text:span><text:span text:style-name="T20">Q</text:span><text:span text:style-name="T16">. </text:span></text:p>
      <text:p text:style-name="P195"><text:span text:style-name="T16">Créer les segments [</text:span><text:span text:style-name="T20">AR</text:span><text:span text:style-name="T16">], [</text:span><text:span text:style-name="T20">AQ</text:span><text:span text:style-name="T16">], [</text:span><text:span text:style-name="T20">OR</text:span><text:span text:style-name="T16">] et [</text:span><text:span text:style-name="T20">OQ</text:span><text:span text:style-name="T16">].</text:span></text:p>
      <text:p text:style-name="P195"><text:span text:style-name="T16">Que peut-on dire des droites (</text:span><text:span text:style-name="T20">AR</text:span><text:span text:style-name="T16">) et (</text:span><text:span text:style-name="T20">AQ</text:span><text:span text:style-name="T16">) ? ………………………………………………….</text:span></text:p>
      <text:p text:style-name="P195"><text:span text:style-name="T16">…………………………………………………………………………………………………. .</text:span></text:p>
      <text:p text:style-name="P196"/>
      <text:p text:style-name="P195"><text:span text:style-name="T16">Créer un point libre </text:span><text:span text:style-name="T20">P</text:span><text:span text:style-name="T16"> sur le cercle </text:span><text:span text:style-name="T38">c</text:span><text:span text:style-name="T16"> et placer </text:span><text:span text:style-name="T20">P</text:span><text:span text:style-name="T16"> sur l’arc de cercle intérieur au triangle </text:span><text:span text:style-name="T20">ARQ</text:span><text:span text:style-name="T16">.</text:span></text:p>
      <text:p text:style-name="P195"><text:span text:style-name="T16">Créer la droite <text:s/>(</text:span><text:span text:style-name="T38">d</text:span><text:span text:style-name="T16">) passant par </text:span><text:span text:style-name="T20">P</text:span><text:span text:style-name="T16"> et perpendiculaire à (</text:span><text:span text:style-name="T20">OP</text:span><text:span text:style-name="T16">).</text:span></text:p>
      <text:p text:style-name="P184">Que peut-on dire de cette droite ?..........................................................................................</text:p>
      <text:p text:style-name="P184"/>
      <text:p text:style-name="P30"><text:soft-page-break/><text:span text:style-name="T16"><text:s/><text:tab/>Créer les points </text:span><text:span text:style-name="T20">B</text:span><text:span text:style-name="T16"> et </text:span><text:span text:style-name="T20">C</text:span><text:span text:style-name="T16"> intersection de la droite (</text:span><text:span text:style-name="T38">d</text:span><text:span text:style-name="T16">) et des droites (</text:span><text:span text:style-name="T20">AR</text:span><text:span text:style-name="T16">) et (</text:span><text:span text:style-name="T20">AQ</text:span><text:span text:style-name="T16">). </text:span></text:p>
      <text:p text:style-name="P195"><text:span text:style-name="T16">Créer le segment [</text:span><text:span text:style-name="T20">BC</text:span><text:span text:style-name="T16">] puis effacer la droite (</text:span><text:span text:style-name="T38">d</text:span><text:span text:style-name="T16">) et le cercle </text:span><text:span text:style-name="T38">c</text:span><text:span text:style-name="T16">’.</text:span></text:p>
      <text:p text:style-name="P196"/>
      <text:list xml:id="list37545618" text:continue-numbering="true" text:style-name="WW8Num49">
        <text:list-item>
          <text:p text:style-name="P112">Affichage des longueurs</text:p>
        </text:list-item>
      </text:list>
      <text:p text:style-name="P195"><text:span text:style-name="T16">Afficher les longueurs des segments [</text:span><text:span text:style-name="T20">BR</text:span><text:span text:style-name="T16">] et [</text:span><text:span text:style-name="T20">BP</text:span><text:span text:style-name="T16">], puis [</text:span><text:span text:style-name="T20">CQ</text:span><text:span text:style-name="T16">] et [</text:span><text:span text:style-name="T20">CP</text:span><text:span text:style-name="T16">] et enfin [</text:span><text:span text:style-name="T20">AR</text:span><text:span text:style-name="T16">] et [</text:span><text:span text:style-name="T20">AQ</text:span><text:span text:style-name="T16">].</text:span></text:p>
      <text:p text:style-name="P194"><text:span text:style-name="T16">On note </text:span><text:span text:style-name="T20">p</text:span><text:span text:style-name="T16"> le périmètre du triangle </text:span><text:span text:style-name="T20">ABC</text:span><text:span text:style-name="T16">. </text:span></text:p>
      <text:p text:style-name="P194"><text:span text:style-name="T16">Créer </text:span><text:span text:style-name="T20">p</text:span><text:span text:style-name="T16"> puis afficher </text:span><text:span text:style-name="T20">p</text:span><text:span text:style-name="T16">.</text:span></text:p>
      <text:p text:style-name="P176"/>
      <text:list xml:id="list37543592" text:continue-numbering="true" text:style-name="WW8Num49">
        <text:list-item>
          <text:p text:style-name="P112">Conjecture</text:p>
        </text:list-item>
      </text:list>
      <text:p text:style-name="P186"><text:span text:style-name="T16">Déplacer le point </text:span><text:span text:style-name="T20">P</text:span><text:span text:style-name="T16"> entre </text:span><text:span text:style-name="T20">R</text:span><text:span text:style-name="T16"> et </text:span><text:span text:style-name="T20">Q</text:span><text:span text:style-name="T16">.</text:span></text:p>
      <text:p text:style-name="P184">Observer en même temps les longueurs des segments affichées dans la question 2.</text:p>
      <text:p text:style-name="P186"><text:span text:style-name="T16">Quelles conjectures peut-on émettre sur les longueurs des segments ? sur le périmètre </text:span><text:span text:style-name="T20">p </text:span><text:span text:style-name="T16">?</text:span></text:p>
      <text:p text:style-name="P30"><text:span text:style-name="T17"><text:tab/>On peut faire varier les points </text:span><text:span text:style-name="T21">O</text:span><text:span text:style-name="T17"> et </text:span><text:span text:style-name="T21">A</text:span><text:span text:style-name="T17"> pour conforter la solidité de cette conjecture.</text:span></text:p>
      <text:p text:style-name="P64"/>
      <text:p text:style-name="P64"/>
      <text:p text:style-name="Standard"><text:span text:style-name="T25">Partie B – Résolution mathématique </text:span></text:p>
      <text:p text:style-name="P67">Dans cette partie, on va démontrer les conjectures émises en A-3.</text:p>
      <text:p text:style-name="P67"/>
      <text:list xml:id="list37447471" text:style-name="WW8Num56">
        <text:list-item>
          <text:p text:style-name="P41"><text:span text:style-name="T17">Démontrer les égalités </text:span><text:span text:style-name="T17"><draw:frame draw:style-name="fr9" draw:name="Objet13" text:anchor-type="as-char" svg:width="1.729cm" svg:height="0.564cm" draw:z-index="12"><draw:object-ole xlink:href="./Object 13" xlink:type="simple" xlink:show="embed" xlink:actuate="onLoad"/><draw:image xlink:href="./ObjectReplacements/Object 13" xlink:type="simple" xlink:show="embed" xlink:actuate="onLoad"/></draw:frame></text:span><text:span text:style-name="T17">, puis </text:span><text:span text:style-name="T17"><draw:frame draw:style-name="fr10" draw:name="Objet14" text:anchor-type="as-char" svg:width="1.623cm" svg:height="0.459cm" draw:z-index="13"><draw:object-ole xlink:href="./Object 14" xlink:type="simple" xlink:show="embed" xlink:actuate="onLoad"/><draw:image xlink:href="./ObjectReplacements/Object 14" xlink:type="simple" xlink:show="embed" xlink:actuate="onLoad"/></draw:frame></text:span><text:span text:style-name="T17"> et enfin </text:span><text:span text:style-name="T17"><draw:frame draw:style-name="fr11" draw:name="Objet15" text:anchor-type="as-char" svg:width="1.693cm" svg:height="0.564cm" draw:z-index="14"><draw:object-ole xlink:href="./Object 15" xlink:type="simple" xlink:show="embed" xlink:actuate="onLoad"/><draw:image xlink:href="./ObjectReplacements/Object 15" xlink:type="simple" xlink:show="embed" xlink:actuate="onLoad"/></draw:frame></text:span><text:span text:style-name="T17">. (On pourra utiliser le fait que la figure formée par un cercle et deux tangentes admet un axe de symétrie.)</text:span></text:p>
        </text:list-item>
      </text:list>
      <text:p text:style-name="P180"/>
      <text:list xml:id="list37545848" text:continue-numbering="true" text:style-name="WW8Num56">
        <text:list-item>
          <text:p text:style-name="P41"><text:span text:style-name="T17">On suppose que </text:span><text:span text:style-name="T17"><draw:frame draw:style-name="fr12" draw:name="Objet16" text:anchor-type="as-char" svg:width="1.305cm" svg:height="0.492cm" draw:z-index="15"><draw:object-ole xlink:href="./Object 16" xlink:type="simple" xlink:show="embed" xlink:actuate="onLoad"/><draw:image xlink:href="./ObjectReplacements/Object 16" xlink:type="simple" xlink:show="embed" xlink:actuate="onLoad"/></draw:frame></text:span><text:span text:style-name="T17">. En déduire la valeur du périmètre </text:span><text:span text:style-name="T21">p</text:span><text:span text:style-name="T17"> du triangle </text:span><text:span text:style-name="T21">ABC</text:span><text:span text:style-name="T17">.</text:span></text:p>
        </text:list-item>
      </text:list>
      <text:p text:style-name="P171"/>
      <text:p text:style-name="P21"><draw:custom-shape text:anchor-type="char" draw:z-index="149" draw:style-name="gr7" draw:text-style-name="P3" svg:width="7.12cm" svg:height="1.271cm" svg:x="-0.452cm" svg:y="-0.118cm"><text:p/><draw:enhanced-geometry svg:viewBox="0 0 21600 21600" draw:type="rectangle" draw:enhanced-path="M 0 0 L 21600 0 21600 21600 0 21600 0 0 Z N"/></draw:custom-shape>Cercles et tangentes</text:p>
      <text:p text:style-name="Standard"><text:span text:style-name="T9">A – Utilisation d’axes de symétrie</text:span><text:span text:style-name="T13"> <text:s text:c="5"/></text:span></text:p>
      <text:p text:style-name="P8"><text:s text:c="38"/></text:p>
      <text:p text:style-name="P6"><draw:custom-shape text:anchor-type="char" draw:z-index="148" draw:style-name="gr7" draw:text-style-name="P3" svg:width="16.038cm" svg:height="0.854cm" svg:x="0.501cm" svg:y="0.355cm"><text:p/><draw:enhanced-geometry svg:viewBox="0 0 21600 21600" draw:type="rectangle" draw:enhanced-path="M 0 0 L 21600 0 21600 21600 0 21600 0 0 Z N"/></draw:custom-shape></text:p>
      <text:p text:style-name="P4"><text:span text:style-name="T7">PROBLÈME N° 4 : Avec un cercle et trois tangentes (2)</text:span></text:p>
      <text:p text:style-name="P4"><text:s/></text:p>
      <text:p text:style-name="Standard"/>
      <text:p text:style-name="P193"><text:span text:style-name="T14">Objectif, niveau et difficultés</text:span><text:span text:style-name="T17"> – Ce problème met à nouveau en scène trois tangentes à un même cercle, dans le cas où deux d’entre elles sont parallèles. Il est également initié par une expérimentation utilisant les TICE. Il peut être posé en 4</text:span><text:span text:style-name="T36">ème</text:span><text:span text:style-name="T17">, 3</text:span><text:span text:style-name="T36">ème</text:span><text:span text:style-name="T17"> ou 2</text:span><text:span text:style-name="T36">nde</text:span><text:span text:style-name="T17">.</text:span></text:p>
      <text:p text:style-name="Standard"/>
      <text:p text:style-name="Standard"/>
      <text:p text:style-name="Standard"/>
      <text:p text:style-name="P23"><text:span text:style-name="T17">On considère la figure suivante, dans laquelle [</text:span><text:span text:style-name="T21">AB</text:span><text:span text:style-name="T17">] est un diamètre du cercle </text:span><text:span text:style-name="T39">c</text:span><text:span text:style-name="T17">, de centre </text:span><text:span text:style-name="T21">O</text:span><text:span text:style-name="T17">, </text:span><text:span text:style-name="T39">d</text:span><text:span text:style-name="T17"> et </text:span><text:span text:style-name="T39">d</text:span><text:span text:style-name="T17">’ sont les tangentes au cercle </text:span><text:span text:style-name="T39">c </text:span><text:span text:style-name="T17">respectivement en </text:span><text:span text:style-name="T21">A</text:span><text:span text:style-name="T17"> et </text:span><text:span text:style-name="T21">B</text:span><text:span text:style-name="T17">, </text:span><text:span text:style-name="T21">J</text:span><text:span text:style-name="T17"> est un point variable sur </text:span><text:span text:style-name="T39">d</text:span><text:span text:style-name="T17">, la tangente au cercle menée de </text:span><text:span text:style-name="T21">J</text:span><text:span text:style-name="T17"> coupe </text:span><text:span text:style-name="T39">d</text:span><text:span text:style-name="T17">’ en </text:span><text:span text:style-name="T21">K</text:span><text:span text:style-name="T17">. On note enfin </text:span><text:span text:style-name="T21">I</text:span><text:span text:style-name="T17"> le point de contact entre la droite (</text:span><text:span text:style-name="T21">IJ</text:span><text:span text:style-name="T17">) et le cercle (</text:span><text:span text:style-name="T39">c</text:span><text:span text:style-name="T17">).</text:span></text:p>
      <text:p text:style-name="P144"><draw:g text:anchor-type="char" draw:z-index="173" draw:style-name="gr8"><draw:rect draw:style-name="gr2" draw:text-style-name="P1" svg:width="9.526cm" svg:height="4.758cm" svg:x="3.175cm" svg:y="0.381cm"><text:p/></draw:rect><draw:frame draw:style-name="gr3" draw:text-style-name="P2" svg:width="1.156cm" svg:height="0.953cm" svg:x="3.808cm" svg:y="2.286cm"><draw:text-box><text:p text:style-name="P2"><text:span text:style-name="T50">c</text:span></text:p></draw:text-box></draw:frame><draw:frame draw:style-name="gr3" draw:text-style-name="P2" svg:width="1.156cm" svg:height="0.953cm" svg:x="10.507cm" svg:y="0.704cm"><draw:text-box><text:p text:style-name="P2"><text:span text:style-name="T50">d</text:span></text:p></draw:text-box></draw:frame><draw:frame draw:style-name="gr3" draw:text-style-name="P2" svg:width="1.156cm" svg:height="0.953cm" svg:x="10.44cm" svg:y="3.547cm"><draw:text-box><text:p text:style-name="P2"><text:span text:style-name="T50">d </text:span><text:span text:style-name="T3">’</text:span></text:p></draw:text-box></draw:frame><draw:frame draw:style-name="gr3" draw:text-style-name="P2" svg:width="0.636cm" svg:height="0.636cm" svg:x="6.013cm" svg:y="0.381cm"><draw:text-box><text:p text:style-name="P2"><text:span text:style-name="T3">A</text:span></text:p></draw:text-box></draw:frame><draw:frame draw:style-name="gr3" draw:text-style-name="P2" svg:width="0.87cm" svg:height="0.953cm" svg:x="5.913cm" svg:y="4.186cm"><draw:text-box><text:p text:style-name="P2"><text:span text:style-name="T3">B</text:span></text:p></draw:text-box></draw:frame><draw:frame draw:style-name="gr3" draw:text-style-name="P2" svg:width="0.636cm" svg:height="0.636cm" svg:x="7.938cm" svg:y="0.381cm"><draw:text-box><text:p text:style-name="P2"><text:span text:style-name="T3">J</text:span></text:p></draw:text-box></draw:frame><draw:frame draw:style-name="gr3" draw:text-style-name="P2" svg:width="0.636cm" svg:height="0.636cm" svg:x="7.802cm" svg:y="2.66cm"><draw:text-box><text:p text:style-name="P2"><text:span text:style-name="T3">I</text:span></text:p></draw:text-box></draw:frame><draw:frame draw:style-name="gr3" draw:text-style-name="P2" svg:width="0.636cm" svg:height="0.636cm" svg:x="7.176cm" svg:y="4.217cm"><draw:text-box><text:p text:style-name="P2"><text:span text:style-name="T3">K</text:span></text:p></draw:text-box></draw:frame><draw:connector draw:style-name="gr5" draw:text-style-name="P1" draw:type="line" svg:x1="3.493cm" svg:y1="1.041cm" svg:x2="10.61cm" svg:y2="1.044cm" svg:d="m3493 1041 7117 3"><text:p/></draw:connector><draw:connector draw:style-name="gr5" draw:text-style-name="P1" draw:type="line" svg:x1="3.175cm" svg:y1="4.216cm" svg:x2="12.702cm" svg:y2="4.219cm" svg:d="m3175 4216 9527 3"><text:p/></draw:connector><draw:custom-shape draw:style-name="gr4" draw:text-style-name="P3" svg:width="3.176cm" svg:height="3.176cm" svg:x="4.763cm" svg:y="1.042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 draw:text-style-name="P1" draw:type="line" svg:x1="8.308cm" svg:y1="1.042cm" svg:x2="7.671cm" svg:y2="4.217cm" svg:d="m8308 1042-637 3175"><text:p/></draw:connector><draw:custom-shape draw:style-name="gr9" draw:text-style-name="P3" svg:width="0.05cm" svg:height="0.05cm" svg:x="6.35cm" svg:y="2.63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10" draw:text-style-name="P1" draw:type="line" svg:x1="6.387cm" svg:y1="1.041cm" svg:x2="6.35cm" svg:y2="4.219cm" svg:d="m6387 1041-37 3178"><text:p/></draw:connector><draw:connector draw:style-name="gr10" draw:text-style-name="P1" draw:type="line" svg:x1="6.357cm" svg:y1="2.672cm" svg:x2="8.31cm" svg:y2="1.041cm" svg:d="m6357 2672 1953-1631"><text:p/></draw:connector><draw:connector draw:style-name="gr10" draw:text-style-name="P1" draw:type="line" svg:x1="6.373cm" svg:y1="2.679cm" svg:x2="7.654cm" svg:y2="4.217cm" svg:d="m6373 2679 1281 1538"><text:p/></draw:connector><draw:connector draw:style-name="gr11" draw:text-style-name="P1" draw:type="line" svg:x1="7.892cm" svg:y1="2.947cm" svg:x2="6.391cm" svg:y2="2.671cm" svg:d="m7892 2947-1501-276"><text:p/></draw:connector><draw:frame draw:style-name="gr3" draw:text-style-name="P2" svg:width="0.636cm" svg:height="0.636cm" svg:x="5.657cm" svg:y="2.312cm"><draw:text-box><text:p text:style-name="P2"><text:span text:style-name="T3">O</text:span></text:p></draw:text-box></draw:frame></draw:g></text:p>
      <text:p text:style-name="Standard"/>
      <text:p text:style-name="Standard"/>
      <text:p text:style-name="Standard"/>
      <text:p text:style-name="P67"/>
      <text:p text:style-name="P67"/>
      <text:p text:style-name="P67"/>
      <text:p text:style-name="P67"/>
      <text:p text:style-name="P67"/>
      <text:p text:style-name="P67"/>
      <text:p text:style-name="P23"><text:span text:style-name="T15">A – Expérimentation et conjecture </text:span></text:p>
      <text:p text:style-name="P67">Réaliser la figure sur un logiciel de géométrie dynamique.</text:p>
      <text:p text:style-name="Standard"><text:span text:style-name="T17">Faire afficher la mesure en degré de l’angle </text:span><text:span text:style-name="T17"><draw:frame draw:style-name="fr13" draw:name="Objet17" text:anchor-type="as-char" svg:width="0.988cm" svg:height="0.635cm" draw:z-index="16"><draw:object-ole xlink:href="./Object 17" xlink:type="simple" xlink:show="embed" xlink:actuate="onLoad"/><draw:image xlink:href="./ObjectReplacements/Object 17" xlink:type="simple" xlink:show="embed" xlink:actuate="onLoad"/></draw:frame></text:span><text:span text:style-name="T17">.</text:span></text:p>
      <text:p text:style-name="Standard"><text:span text:style-name="T17">Déplacer le point </text:span><text:span text:style-name="T21">J</text:span><text:span text:style-name="T17"> sur la droite </text:span><text:span text:style-name="T39">d</text:span><text:span text:style-name="T17">.</text:span></text:p>
      <text:p text:style-name="Standard"><text:span text:style-name="T17">Que peut-on conjecturer sur le triangle </text:span><text:span text:style-name="T21">JOK </text:span><text:span text:style-name="T17">?</text:span></text:p>
      <text:p text:style-name="P67"/>
      <text:p text:style-name="Standard"><text:span text:style-name="T15">B – Résolution mathématique</text:span></text:p>
      <text:p text:style-name="P23"><text:span text:style-name="T17">On pourra utiliser le résultat suivant : « La figure formé par un cercle et deux de ses tangentes issues d’un même point admet un axe de symétrie ».</text:span></text:p>
      <text:p text:style-name="P67"/>
      <text:list xml:id="list37466175" text:style-name="WW8Num19">
        <text:list-item>
          <text:p text:style-name="P152"><text:soft-page-break/><text:span text:style-name="T17">Comparer les angles </text:span><text:span text:style-name="T17"><draw:frame draw:style-name="fr14" draw:name="Objet18" text:anchor-type="as-char" svg:width="1.023cm" svg:height="0.635cm" draw:z-index="17"><draw:object-ole xlink:href="./Object 18" xlink:type="simple" xlink:show="embed" xlink:actuate="onLoad"/><draw:image xlink:href="./ObjectReplacements/Object 18" xlink:type="simple" xlink:show="embed" xlink:actuate="onLoad"/></draw:frame></text:span><text:span text:style-name="T17"> et </text:span><text:span text:style-name="T17"><draw:frame draw:style-name="fr15" draw:name="Objet19" text:anchor-type="as-char" svg:width="0.917cm" svg:height="0.635cm" draw:z-index="18"><draw:object-ole xlink:href="./Object 19" xlink:type="simple" xlink:show="embed" xlink:actuate="onLoad"/><draw:image xlink:href="./ObjectReplacements/Object 19" xlink:type="simple" xlink:show="embed" xlink:actuate="onLoad"/></draw:frame></text:span><text:span text:style-name="T17">, puis les angles </text:span><text:span text:style-name="T17"><draw:frame draw:style-name="fr16" draw:name="Objet20" text:anchor-type="as-char" svg:width="0.847cm" svg:height="0.635cm" draw:z-index="19"><draw:object-ole xlink:href="./Object 20" xlink:type="simple" xlink:show="embed" xlink:actuate="onLoad"/><draw:image xlink:href="./ObjectReplacements/Object 20" xlink:type="simple" xlink:show="embed" xlink:actuate="onLoad"/></draw:frame></text:span><text:span text:style-name="T17"> et </text:span><text:span text:style-name="T17"><draw:frame draw:style-name="fr17" draw:name="Objet21" text:anchor-type="as-char" svg:width="0.88cm" svg:height="0.635cm" draw:z-index="20"><draw:object-ole xlink:href="./Object 21" xlink:type="simple" xlink:show="embed" xlink:actuate="onLoad"/><draw:image xlink:href="./ObjectReplacements/Object 21" xlink:type="simple" xlink:show="embed" xlink:actuate="onLoad"/></draw:frame></text:span><text:span text:style-name="T17">.</text:span></text:p>
        </text:list-item>
      </text:list>
      <text:p text:style-name="P177"/>
      <text:list xml:id="list37531530" text:continue-numbering="true" text:style-name="WW8Num19">
        <text:list-item>
          <text:p text:style-name="P83">Démontrer alors le résultat conjecturé dans la partie A.</text:p>
        </text:list-item>
      </text:list>
      <text:p text:style-name="P88"/>
      <text:p text:style-name="P172"/>
      <text:p text:style-name="P21"><draw:custom-shape text:anchor-type="char" draw:z-index="151" draw:style-name="gr7" draw:text-style-name="P3" svg:width="6.866cm" svg:height="1.271cm" svg:x="-0.452cm" svg:y="-0.118cm"><text:p/><draw:enhanced-geometry svg:viewBox="0 0 21600 21600" draw:type="rectangle" draw:enhanced-path="M 0 0 L 21600 0 21600 21600 0 21600 0 0 Z N"/></draw:custom-shape>Cercles et tangentes</text:p>
      <text:p text:style-name="Standard"><text:span text:style-name="T9">A – Utilisation d’axes de symétrie</text:span><text:span text:style-name="T13"> <text:s text:c="4"/></text:span></text:p>
      <text:p text:style-name="P8"><text:s text:c="38"/></text:p>
      <text:p text:style-name="P6"><draw:custom-shape text:anchor-type="char" draw:z-index="150" draw:style-name="gr7" draw:text-style-name="P3" svg:width="11.748cm" svg:height="0.854cm" svg:x="3.175cm" svg:y="0.355cm"><text:p/><draw:enhanced-geometry svg:viewBox="0 0 21600 21600" draw:type="rectangle" draw:enhanced-path="M 0 0 L 21600 0 21600 21600 0 21600 0 0 Z N"/></draw:custom-shape></text:p>
      <text:p text:style-name="P4"><text:span text:style-name="T7">PROBLÈME N° 5 : Le triangle mystérieux</text:span></text:p>
      <text:p text:style-name="P4"/>
      <text:p text:style-name="Standard"/>
      <text:p text:style-name="P193"><text:span text:style-name="T14">Objectif, niveau et difficultés</text:span><text:span text:style-name="T17"> – Dans la configuration formée par une droite tangente à deux cercles tangents, le triangle formé par les trois points de contact a une propriété particulière, qui est à l’étude dans ce problème. Deux méthodes différentes sont proposées, utilisant des outils élémentaires. Il peut être abordé en 4</text:span><text:span text:style-name="T36">ème</text:span><text:span text:style-name="T17">, 3</text:span><text:span text:style-name="T36">ème</text:span><text:span text:style-name="T17"> ou 2</text:span><text:span text:style-name="T36">nde</text:span><text:span text:style-name="T17">.</text:span></text:p>
      <text:p text:style-name="P67"/>
      <text:p text:style-name="P23"><text:span text:style-name="T17">Dans la figure suivante, les deux cercles, de centres </text:span><text:span text:style-name="T21">O</text:span><text:span text:style-name="T17"> et </text:span><text:span text:style-name="T21">O’</text:span><text:span text:style-name="T17">, sont tangents extérieurement en </text:span><text:span text:style-name="T21">I</text:span><text:span text:style-name="T17">, la droite (</text:span><text:span text:style-name="T21">AB</text:span><text:span text:style-name="T17">) est tangente aux deux cercles respectivement en </text:span><text:span text:style-name="T21">A</text:span><text:span text:style-name="T17"> et </text:span><text:span text:style-name="T21">B</text:span><text:span text:style-name="T17">.</text:span></text:p>
      <text:p text:style-name="P23"><draw:g text:anchor-type="char" draw:z-index="174" draw:style-name="gr12"><draw:rect draw:style-name="gr2" draw:text-style-name="P1" svg:width="8.921cm" svg:height="4.1cm" svg:x="7.505cm" svg:y="0.309cm"><text:p/></draw:rect><draw:frame draw:style-name="gr3" draw:text-style-name="P2" svg:width="0.546cm" svg:height="0.548cm" svg:x="11.941cm" svg:y="0.872cm"><draw:text-box><text:p text:style-name="P2"><text:span text:style-name="T3">B</text:span></text:p></draw:text-box></draw:frame><draw:frame draw:style-name="gr3" draw:text-style-name="P2" svg:width="0.546cm" svg:height="0.548cm" svg:x="9.68cm" svg:y="0.466cm"><draw:text-box><text:p text:style-name="P2"><text:span text:style-name="T3">A</text:span></text:p></draw:text-box></draw:frame><draw:custom-shape draw:style-name="gr4" draw:text-style-name="P3" svg:width="3.267cm" svg:height="3.28cm" svg:x="7.874cm" svg:y="0.90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4" draw:text-style-name="P3" svg:width="1.715cm" svg:height="1.722cm" svg:x="11.125cm" svg:y="1.403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 svg:width="0.819cm" svg:height="0.729cm" svg:x="11.668cm" svg:y="2.223cm"><draw:text-box><text:p text:style-name="P2"><text:span text:style-name="T3">O’</text:span></text:p></draw:text-box></draw:frame><draw:connector draw:style-name="gr5" draw:text-style-name="P1" draw:type="line" svg:x1="8.075cm" svg:y1="0.582cm" svg:x2="16.297cm" svg:y2="2.223cm" svg:d="m8075 582 8222 1641"><text:p/></draw:connector><draw:custom-shape draw:style-name="gr13" draw:text-style-name="P3" svg:width="0.043cm" svg:height="0.043cm" svg:x="9.465cm" svg:y="2.51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2" svg:width="0.546cm" svg:height="0.548cm" svg:x="10.535cm" svg:y="2.345cm"><draw:text-box><text:p text:style-name="P2"><text:span text:style-name="T3">I</text:span></text:p></draw:text-box></draw:frame><draw:connector draw:style-name="gr14" draw:text-style-name="P1" draw:type="line" svg:x1="9.502cm" svg:y1="2.547cm" svg:x2="11.943cm" svg:y2="2.219cm" svg:d="m9502 2547 2441-328"><text:p/></draw:connector><draw:connector draw:style-name="gr10" draw:text-style-name="P1" draw:type="line" svg:x1="9.913cm" svg:y1="0.972cm" svg:x2="11.114cm" svg:y2="2.341cm" svg:d="m9913 972 1201 1369"><text:p/></draw:connector><draw:connector draw:style-name="gr10" draw:text-style-name="P1" draw:type="line" svg:x1="12.196cm" svg:y1="1.417cm" svg:x2="11.121cm" svg:y2="2.322cm" svg:d="m12196 1417-1075 905"><text:p/></draw:connector><draw:frame draw:style-name="gr3" draw:text-style-name="P2" svg:width="0.544cm" svg:height="0.548cm" svg:x="9.02cm" svg:y="2.636cm"><draw:text-box><text:p text:style-name="P2"><text:span text:style-name="T3">O</text:span></text:p></draw:text-box></draw:frame></draw:g><text:span text:style-name="T17">Le but de ce problème est d’étudier le triangle </text:span><text:span text:style-name="T21">IAB</text:span><text:span text:style-name="T17"> par deux méthodes différentes. </text:span></text:p>
      <text:p text:style-name="P14"/>
      <text:p text:style-name="P14"/>
      <text:p text:style-name="P14"/>
      <text:p text:style-name="P14"/>
      <text:p text:style-name="P14"/>
      <text:p text:style-name="P67"/>
      <text:p text:style-name="P23"><text:span text:style-name="T15">A – Première méthode : avec les axes de symétrie </text:span></text:p>
      <text:list xml:id="list37454726" text:style-name="WW8Num3">
        <text:list-item>
          <text:p text:style-name="P42"><text:span text:style-name="T17">Tracer la tangente commune au deux cercles en </text:span><text:span text:style-name="T21">I</text:span><text:span text:style-name="T17">. Cette droite coupe la droite (</text:span><text:span text:style-name="T21">AB</text:span><text:span text:style-name="T17">) en </text:span><text:span text:style-name="T21">J</text:span><text:span text:style-name="T17">.</text:span></text:p>
        </text:list-item>
      </text:list>
      <text:p text:style-name="P186"><text:span text:style-name="T17">Comparer les longueurs </text:span><text:span text:style-name="T21">JA</text:span><text:span text:style-name="T17">, </text:span><text:span text:style-name="T21">JI</text:span><text:span text:style-name="T17"> et </text:span><text:span text:style-name="T21">JB</text:span><text:span text:style-name="T17">.</text:span></text:p>
      <text:p text:style-name="P186"><text:span text:style-name="T17">(On pourra utiliser le résultat suivant : « La figure formé par un cercle et deux de ses tangentes issues d’un même point admet un axe de symétrie ».)</text:span></text:p>
      <text:p text:style-name="P177"/>
      <text:list xml:id="list37539564" text:continue-numbering="true" text:style-name="WW8Num3">
        <text:list-item>
          <text:p text:style-name="P153"><text:span text:style-name="T17">Conclure sur la nature du triangle </text:span><text:span text:style-name="T21">AIB</text:span><text:span text:style-name="T17">.</text:span></text:p>
        </text:list-item>
      </text:list>
      <text:p text:style-name="P67"/>
      <text:p text:style-name="Standard"><text:span text:style-name="T15">B – Deuxième méthode : avec les angles</text:span></text:p>
      <text:p text:style-name="P129"><text:span text:style-name="T17">On note </text:span><text:span text:style-name="T17"><draw:frame draw:style-name="fr18" draw:name="Objet22" text:anchor-type="as-char" svg:width="1.482cm" svg:height="0.635cm" draw:z-index="21"><draw:object-ole xlink:href="./Object 22" xlink:type="simple" xlink:show="embed" xlink:actuate="onLoad"/><draw:image xlink:href="./ObjectReplacements/Object 22" xlink:type="simple" xlink:show="embed" xlink:actuate="onLoad"/></draw:frame></text:span><text:span text:style-name="T17">.</text:span></text:p>
      <text:list xml:id="list37448161" text:style-name="WW8Num22">
        <text:list-item>
          <text:p text:style-name="P130"><text:span text:style-name="T17">Exprimer la mesure de l’angle </text:span><text:span text:style-name="T17"><draw:frame draw:style-name="fr19" draw:name="Objet23" text:anchor-type="as-char" svg:width="1.058cm" svg:height="0.635cm" draw:z-index="22"><draw:object-ole xlink:href="./Object 23" xlink:type="simple" xlink:show="embed" xlink:actuate="onLoad"/><draw:image xlink:href="./ObjectReplacements/Object 23" xlink:type="simple" xlink:show="embed" xlink:actuate="onLoad"/></draw:frame></text:span><text:span text:style-name="T17">en fonction de </text:span><text:span text:style-name="T21">a</text:span><text:span text:style-name="T17">.</text:span></text:p>
        </text:list-item>
      </text:list>
      <text:p text:style-name="P69"/>
      <text:list xml:id="list37547396" text:continue-numbering="true" text:style-name="WW8Num22">
        <text:list-item>
          <text:p text:style-name="P130"><text:span text:style-name="T17">Pourquoi peut-on affirmer que les triangles </text:span><text:span text:style-name="T21">OAI</text:span><text:span text:style-name="T17"> et </text:span><text:span text:style-name="T21">O’BI</text:span><text:span text:style-name="T17"> sont isocèles ? En déduire une expression des angles à la base de chacun de ces deux triangles en fonction de </text:span><text:span text:style-name="T21">a</text:span><text:span text:style-name="T17">.</text:span></text:p>
        </text:list-item>
      </text:list>
      <text:p text:style-name="P228"/>
      <text:list xml:id="list37532181" text:continue-numbering="true" text:style-name="WW8Num22">
        <text:list-item>
          <text:p text:style-name="P130"><text:span text:style-name="T26">Exprimer enfin </text:span><text:span text:style-name="T26"><draw:frame draw:style-name="fr20" draw:name="Objet24" text:anchor-type="as-char" svg:width="0.847cm" svg:height="0.6cm" draw:z-index="23"><draw:object-ole xlink:href="./Object 24" xlink:type="simple" xlink:show="embed" xlink:actuate="onLoad"/><draw:image xlink:href="./ObjectReplacements/Object 24" xlink:type="simple" xlink:show="embed" xlink:actuate="onLoad"/></draw:frame></text:span><text:span text:style-name="T26">en fonction de </text:span><text:span text:style-name="T28">a</text:span><text:span text:style-name="T26">, et conclure sur la nature du triangle </text:span><text:span text:style-name="T28">AIB</text:span><text:span text:style-name="T26">.</text:span></text:p>
        </text:list-item>
      </text:list>
      <text:p text:style-name="P234"/>
      <text:p text:style-name="P21"><draw:custom-shape text:anchor-type="char" draw:z-index="153" draw:style-name="gr7" draw:text-style-name="P3" svg:width="6.866cm" svg:height="1.271cm" svg:x="-0.452cm" svg:y="-0.118cm"><text:p/><draw:enhanced-geometry svg:viewBox="0 0 21600 21600" draw:type="rectangle" draw:enhanced-path="M 0 0 L 21600 0 21600 21600 0 21600 0 0 Z N"/></draw:custom-shape>Cercles et tangentes</text:p>
      <text:p text:style-name="Standard"><text:span text:style-name="T9">A – Utilisation d’axes de symétrie</text:span><text:span text:style-name="T13"> <text:s text:c="5"/></text:span></text:p>
      <text:p text:style-name="P8"><text:s text:c="38"/></text:p>
      <text:p text:style-name="P6"><draw:custom-shape text:anchor-type="char" draw:z-index="152" draw:style-name="gr7" draw:text-style-name="P3" svg:width="11.923cm" svg:height="0.854cm" svg:x="2.858cm" svg:y="0.3cm"><text:p/><draw:enhanced-geometry svg:viewBox="0 0 21600 21600" draw:type="rectangle" draw:enhanced-path="M 0 0 L 21600 0 21600 21600 0 21600 0 0 Z N"/></draw:custom-shape></text:p>
      <text:p text:style-name="P4"><text:span text:style-name="T7">PROBLÈME N° 6 : L’énigme de la couronne</text:span></text:p>
      <text:p text:style-name="P4"/>
      <text:p text:style-name="Standard"/>
      <text:p text:style-name="P193"><text:span text:style-name="T14">Objectif, niveau et difficultés</text:span><text:span text:style-name="T17"> – En forme d’énigme, ce problème est un réinvestissement du résultat démontré dans le problème 1 : « la figure formée par un cercle et une corde admet un axe de symétrie ». Il peut être abordé en 4</text:span><text:span text:style-name="T36">ème</text:span><text:span text:style-name="T17"> ou en 3</text:span><text:span text:style-name="T36">ème</text:span><text:span text:style-name="T17">.</text:span></text:p>
      <text:p text:style-name="Standard"/>
      <text:p text:style-name="P113"><draw:g text:anchor-type="char" draw:z-index="175" draw:style-name="gr8"><draw:rect draw:style-name="gr2" draw:text-style-name="P1" svg:width="5.097cm" svg:height="5.365cm" svg:x="12.367cm" svg:y="0.513cm"><text:p/></draw:rect><draw:frame draw:style-name="gr15" draw:text-style-name="P2" svg:width="0.537cm" svg:height="0.805cm" svg:x="14.512cm" svg:y="1.049cm"><draw:text-box><text:p text:style-name="P2"><text:span text:style-name="T51">A</text:span></text:p></draw:text-box></draw:frame><draw:frame draw:style-name="gr15" draw:text-style-name="P2" svg:width="0.537cm" svg:height="0.805cm" svg:x="16.553cm" svg:y="3.725cm"><draw:text-box><text:p text:style-name="P2"><text:span text:style-name="T51">B</text:span></text:p></draw:text-box></draw:frame><draw:custom-shape draw:style-name="gr4" draw:text-style-name="P3" svg:width="3.802cm" svg:height="3.8cm" svg:x="12.903cm" svg:y="1.585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2" svg:width="0.537cm" svg:height="0.805cm" svg:x="15.551cm" svg:y="2.406cm"><draw:text-box><text:p text:style-name="P2"><text:span text:style-name="T51">I</text:span></text:p></draw:text-box></draw:frame><draw:custom-shape draw:style-name="gr4" draw:text-style-name="P3" svg:width="2.112cm" svg:height="2.112cm" svg:x="13.739cm" svg:y="2.4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5" draw:text-style-name="P2" svg:width="0.537cm" svg:height="0.805cm" svg:x="14.244cm" svg:y="3.194cm"><draw:text-box><text:p text:style-name="P2"><text:span text:style-name="T51">O</text:span></text:p></draw:text-box></draw:frame><draw:custom-shape draw:style-name="gr9" draw:text-style-name="P3" svg:width="0.05cm" svg:height="0.05cm" svg:x="14.794cm" svg:y="3.445cm"><text:p/><draw:enhanced-geometry svg:viewBox="0 0 21600 21600" draw:glue-points="10800 0 3163 3163 0 10800 3163 18437 10800 21600 18437 18437 21600 10800 18437 3163" draw:text-areas="3163 3163 18437 18437" draw:type="ellipse" draw:enhanced-path="U 10800 10800 10800 10800 0 360 Z N"/></draw:custom-shape><draw:connector draw:style-name="gr5" draw:text-style-name="P1" draw:type="line" svg:x1="14.171cm" svg:y1="0.952cm" svg:x2="17.122cm" svg:y2="4.707cm" svg:d="m14171 952 2951 3755"><text:p/></draw:connector><draw:custom-shape draw:style-name="gr9" draw:text-style-name="P3" svg:width="0.05cm" svg:height="0.05cm" svg:x="14.66cm" svg:y="1.5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3" svg:width="0.05cm" svg:height="0.05cm" svg:x="16.574cm" svg:y="4.02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3" svg:width="0.05cm" svg:height="0.05cm" svg:x="15.616cm" svg:y="2.811cm"><text:p/><draw:enhanced-geometry svg:viewBox="0 0 21600 21600" draw:glue-points="10800 0 3163 3163 0 10800 3163 18437 10800 21600 18437 18437 21600 10800 18437 3163" draw:text-areas="3163 3163 18437 18437" draw:type="ellipse" draw:enhanced-path="U 10800 10800 10800 10800 0 360 Z N"/></draw:custom-shape></draw:g></text:p>
      <text:p text:style-name="P98">Enigme</text:p>
      <text:p text:style-name="P200"><text:span text:style-name="T17">Sur la figure ci-contre, les deux cercles </text:span><text:span text:style-name="T39">c</text:span><text:span text:style-name="T47">1</text:span><text:span text:style-name="T17"> et </text:span><text:span text:style-name="T39">c</text:span><text:span text:style-name="T47">2</text:span><text:span text:style-name="T17"> ont le même centre </text:span><text:span text:style-name="T21">O</text:span><text:span text:style-name="T17">. La droite (</text:span><text:span text:style-name="T21">AB</text:span><text:span text:style-name="T17">) est tangente en </text:span><text:span text:style-name="T21">I</text:span><text:span text:style-name="T17"> au cercle </text:span><text:span text:style-name="T39">c</text:span><text:span text:style-name="T47">1</text:span><text:span text:style-name="T17">.</text:span></text:p>
      <text:p text:style-name="P202"/>
      <text:p text:style-name="P200"><text:span text:style-name="T17">On donne </text:span><text:span text:style-name="T17"><draw:frame draw:style-name="fr21" draw:name="Objet25" text:anchor-type="as-char" svg:width="1.341cm" svg:height="0.459cm" draw:z-index="24"><draw:object-ole xlink:href="./Object 25" xlink:type="simple" xlink:show="embed" xlink:actuate="onLoad"/><draw:image xlink:href="./ObjectReplacements/Object 25" xlink:type="simple" xlink:show="embed" xlink:actuate="onLoad"/></draw:frame></text:span><text:span text:style-name="T17">cm.</text:span></text:p>
      <text:p text:style-name="P202"/>
      <text:p text:style-name="P202">Calculer l’aire de la couronne.</text:p>
      <text:p text:style-name="P202"/>
      <text:p text:style-name="P202"/>
      <text:p text:style-name="P202"/>
      <text:p text:style-name="P68"/>
      <text:p text:style-name="P68"/>
      <text:p text:style-name="P99">Indications</text:p>
      <text:p text:style-name="P126"><text:span text:style-name="T17">On note </text:span><text:span text:style-name="T17"><draw:frame draw:style-name="fr22" draw:name="Objet26" text:anchor-type="as-char" svg:width="0.353cm" svg:height="0.635cm" draw:z-index="25"><draw:object-ole xlink:href="./Object 26" xlink:type="simple" xlink:show="embed" xlink:actuate="onLoad"/><draw:image xlink:href="./ObjectReplacements/Object 26" xlink:type="simple" xlink:show="embed" xlink:actuate="onLoad"/></draw:frame></text:span><text:span text:style-name="T17"> et </text:span><text:span text:style-name="T17"><draw:frame draw:style-name="fr23" draw:name="Objet27" text:anchor-type="as-char" svg:width="0.388cm" svg:height="0.635cm" draw:z-index="26"><draw:object-ole xlink:href="./Object 27" xlink:type="simple" xlink:show="embed" xlink:actuate="onLoad"/><draw:image xlink:href="./ObjectReplacements/Object 27" xlink:type="simple" xlink:show="embed" xlink:actuate="onLoad"/></draw:frame></text:span><text:span text:style-name="T17"> les rayons des cercles, avec </text:span><text:span text:style-name="T17"><draw:frame draw:style-name="fr19" draw:name="Objet28" text:anchor-type="as-char" svg:width="1.058cm" svg:height="0.635cm" draw:z-index="27"><draw:object-ole xlink:href="./Object 28" xlink:type="simple" xlink:show="embed" xlink:actuate="onLoad"/><draw:image xlink:href="./ObjectReplacements/Object 28" xlink:type="simple" xlink:show="embed" xlink:actuate="onLoad"/></draw:frame></text:span><text:span text:style-name="T17">.</text:span></text:p>
      <text:list xml:id="list37458415" text:style-name="WW8Num41">
        <text:list-item>
          <text:p text:style-name="P205"><text:span text:style-name="T16">Exprimer l’aire de la couronne en fonction de </text:span><text:span text:style-name="T16"><draw:frame draw:style-name="fr22" draw:name="Objet29" text:anchor-type="as-char" svg:width="0.353cm" svg:height="0.635cm" draw:z-index="28"><draw:object-ole xlink:href="./Object 29" xlink:type="simple" xlink:show="embed" xlink:actuate="onLoad"/><draw:image xlink:href="./ObjectReplacements/Object 29" xlink:type="simple" xlink:show="embed" xlink:actuate="onLoad"/></draw:frame></text:span><text:span text:style-name="T16"> et </text:span><text:span text:style-name="T16"><draw:frame draw:style-name="fr23" draw:name="Objet30" text:anchor-type="as-char" svg:width="0.388cm" svg:height="0.635cm" draw:z-index="29"><draw:object-ole xlink:href="./Object 30" xlink:type="simple" xlink:show="embed" xlink:actuate="onLoad"/><draw:image xlink:href="./ObjectReplacements/Object 30" xlink:type="simple" xlink:show="embed" xlink:actuate="onLoad"/></draw:frame></text:span><text:span text:style-name="T16">. </text:span></text:p>
        </text:list-item>
        <text:list-item>
          <text:p text:style-name="P205"><text:span text:style-name="T16">Montrer que la droite </text:span><text:span text:style-name="T30">(</text:span><text:span text:style-name="T32">OI</text:span><text:span text:style-name="T16">) est la médiatrice du segment </text:span><text:span text:style-name="T30">[</text:span><text:span text:style-name="T32">AB</text:span><text:span text:style-name="T16">]. En déduire la longueur </text:span><text:span text:style-name="T32">AI</text:span><text:span text:style-name="T16">.</text:span></text:p>
        </text:list-item>
        <text:list-item>
          <text:p text:style-name="P205"><text:span text:style-name="T16">Calculer <text:s/></text:span><text:span text:style-name="T16"><draw:frame draw:style-name="fr24" draw:name="Objet31" text:anchor-type="as-char" svg:width="1.27cm" svg:height="0.67cm" draw:z-index="30"><draw:object-ole xlink:href="./Object 31" xlink:type="simple" xlink:show="embed" xlink:actuate="onLoad"/><draw:image xlink:href="./ObjectReplacements/Object 31" xlink:type="simple" xlink:show="embed" xlink:actuate="onLoad"/></draw:frame></text:span><text:span text:style-name="T16">. En déduire l’aire de la couronne.</text:span></text:p>
        </text:list-item>
      </text:list>
      <text:p text:style-name="P165"/>
      <text:p text:style-name="P21"><draw:custom-shape text:anchor-type="char" draw:z-index="155" draw:style-name="gr7" draw:text-style-name="P3" svg:width="11.565cm" svg:height="1.271cm" svg:x="-0.452cm" svg:y="-0.118cm"><text:p/><draw:enhanced-geometry svg:viewBox="0 0 21600 21600" draw:type="rectangle" draw:enhanced-path="M 0 0 L 21600 0 21600 21600 0 21600 0 0 Z N"/></draw:custom-shape>Cercles et tangentes</text:p>
      <text:p text:style-name="Standard"><text:span text:style-name="T9">B – Problèmes de constructions et de lieux géométriques</text:span><text:span text:style-name="T13"> <text:s text:c="4"/></text:span></text:p>
      <text:p text:style-name="P8"><text:s text:c="38"/></text:p>
      <text:p text:style-name="P6"><draw:custom-shape text:anchor-type="char" draw:z-index="154" draw:style-name="gr7" draw:text-style-name="P3" svg:width="16.828cm" svg:height="0.854cm" svg:x="0.318cm" svg:y="0.355cm"><text:p/><draw:enhanced-geometry svg:viewBox="0 0 21600 21600" draw:type="rectangle" draw:enhanced-path="M 0 0 L 21600 0 21600 21600 0 21600 0 0 Z N"/></draw:custom-shape></text:p>
      <text:p text:style-name="P4"><text:span text:style-name="T7">PROBLÈME N° 7 : </text:span><text:span text:style-name="T6">Tangentes à un cercle menées d’un point extérieur</text:span></text:p>
      <text:p text:style-name="P4"/>
      <text:p text:style-name="P67"/>
      <text:p text:style-name="P193"><text:span text:style-name="T14">Objectif, niveau et difficultés</text:span><text:span text:style-name="T17"> – Il s’agit de mettre en ouvre la propriété du triangle rectangle inscrit dans un demi-cercle pour construire à la règle et au compas les tangentes à un cercle menées d’un point extérieur. C’est une construction de base que l’on trouve chez Euclide, et qui doit impérativement être enseignée en classe de 4</text:span><text:span text:style-name="T36">ème</text:span><text:span text:style-name="T17">. Elle a déjà été présentée dans le problème 2.</text:span></text:p>
      <text:p text:style-name="P67"/>
      <text:p text:style-name="Standard"><text:span text:style-name="T14">Information</text:span></text:p>
      <text:p text:style-name="P203"><text:span text:style-name="T17">Dans les </text:span><text:span text:style-name="T21">Données</text:span><text:span text:style-name="T17">, qui est un livre complémentaire au monumental ouvrage que sont </text:span><text:span text:style-name="T21">Les Eléments</text:span><text:span text:style-name="T17">, EUCLIDE pose le problème suivant : « Etant donné un cercle </text:span><text:span text:style-name="T39">c </text:span><text:span text:style-name="T17">de centre </text:span><text:span text:style-name="T21">O</text:span><text:span text:style-name="T17"> et un point </text:span><text:span text:style-name="T21">I</text:span><text:span text:style-name="T17"> extérieur au cercle, construire à la règle non graduée et au compas les tangentes au cercle </text:span><text:span text:style-name="T39">c</text:span><text:span text:style-name="T17"> issues de </text:span><text:span text:style-name="T21">I</text:span><text:span text:style-name="T17">.</text:span></text:p>
      <text:p text:style-name="P67"/>
      <text:p text:style-name="P67"/>
      <text:p text:style-name="P23"><text:span text:style-name="T17">On considère un cercle (</text:span><text:span text:style-name="T39">c</text:span><text:span text:style-name="T17">) de centre </text:span><text:span text:style-name="T21">O</text:span><text:span text:style-name="T17">.</text:span></text:p>
      <text:p text:style-name="P23"><text:span text:style-name="T17">Soit </text:span><text:span text:style-name="T21">I</text:span><text:span text:style-name="T17"> un point extérieur à (</text:span><text:span text:style-name="T39">c</text:span><text:span text:style-name="T17">) . On considère le cercle (</text:span><text:span text:style-name="T41"><draw:frame draw:style-name="fr3" draw:name="Objet32" text:anchor-type="as-char" svg:width="0.388cm" svg:height="0.423cm" draw:z-index="31"><draw:object-ole xlink:href="./Object 32" xlink:type="simple" xlink:show="embed" xlink:actuate="onLoad"/><draw:image xlink:href="./ObjectReplacements/Object 32" xlink:type="simple" xlink:show="embed" xlink:actuate="onLoad"/></draw:frame></text:span><text:span text:style-name="T17">) de diamètre [</text:span><text:span text:style-name="T21">OI</text:span><text:span text:style-name="T17">].</text:span></text:p>
      <text:p text:style-name="P23"><text:span text:style-name="T17">Le cercle (</text:span><text:span text:style-name="T41"><draw:frame draw:style-name="fr3" draw:name="Objet33" text:anchor-type="as-char" svg:width="0.388cm" svg:height="0.423cm" draw:z-index="32"><draw:object-ole xlink:href="./Object 33" xlink:type="simple" xlink:show="embed" xlink:actuate="onLoad"/><draw:image xlink:href="./ObjectReplacements/Object 33" xlink:type="simple" xlink:show="embed" xlink:actuate="onLoad"/></draw:frame></text:span><text:span text:style-name="T17">) coupe le cercle (</text:span><text:span text:style-name="T39">c</text:span><text:span text:style-name="T17">) en deux points </text:span><text:span text:style-name="T21">A</text:span><text:span text:style-name="T17"> et </text:span><text:span text:style-name="T21">B</text:span><text:span text:style-name="T17">.</text:span></text:p>
      <text:p text:style-name="P74"/>
      <text:list xml:id="list37450994" text:style-name="WW8Num50">
        <text:list-item>
          <text:p text:style-name="P43"><text:span text:style-name="T17">Quelle est la nature des triangles </text:span><text:span text:style-name="T21">OAI</text:span><text:span text:style-name="T17"> et </text:span><text:span text:style-name="T21">OBI</text:span><text:span text:style-name="T17"> ? Justifier la réponse.</text:span></text:p>
        </text:list-item>
      </text:list>
      <text:p text:style-name="P180"/>
      <text:list xml:id="list37552144" text:continue-numbering="true" text:style-name="WW8Num50">
        <text:list-item>
          <text:p text:style-name="P43"><text:span text:style-name="T17">Que représentent les droites (</text:span><text:span text:style-name="T21">IA</text:span><text:span text:style-name="T17">) et (</text:span><text:span text:style-name="T21">IB</text:span><text:span text:style-name="T17">) pour le cercle (</text:span><text:span text:style-name="T39">c</text:span><text:span text:style-name="T17">) ?</text:span></text:p>
        </text:list-item>
      </text:list>
      <text:p text:style-name="P231"/>
      <text:list xml:id="list37522719" text:continue-numbering="true" text:style-name="WW8Num50">
        <text:list-item>
          <text:p text:style-name="P43"><text:span text:style-name="T17">A-t-on répondu à la question d’Euclide ?</text:span></text:p>
        </text:list-item>
      </text:list>
      <text:p text:style-name="P231"/>
      <text:list xml:id="list37544778" text:continue-numbering="true" text:style-name="WW8Num50">
        <text:list-item>
          <text:p text:style-name="P43"><text:span text:style-name="T14">Recherche documentaire</text:span><text:span text:style-name="T17"> : à partir de livres ou de sites Internet, rédiger un texte de quelques lignes sur Euclide (époque, lieu, travaux réalisés, importance, …).</text:span></text:p>
        </text:list-item>
      </text:list>
      <text:p text:style-name="P67"/>
      <text:p text:style-name="P9"/>
      <text:p text:style-name="P168"/>
      <text:p text:style-name="P21"><draw:custom-shape text:anchor-type="char" draw:z-index="157" draw:style-name="gr7" draw:text-style-name="P3" svg:width="12.835cm" svg:height="1.271cm" svg:x="-0.452cm" svg:y="-0.118cm"><text:p/><draw:enhanced-geometry svg:viewBox="0 0 21600 21600" draw:type="rectangle" draw:enhanced-path="M 0 0 L 21600 0 21600 21600 0 21600 0 0 Z N"/></draw:custom-shape>Cercles et tangentes</text:p>
      <text:p text:style-name="Standard"><text:span text:style-name="T9">B – Problèmes de constructions et de lieux géométriques</text:span><text:span text:style-name="T13"> <text:s text:c="4"/></text:span></text:p>
      <text:p text:style-name="P8"><text:s text:c="38"/></text:p>
      <text:p text:style-name="P6"><draw:custom-shape text:anchor-type="char" draw:z-index="156" draw:style-name="gr7" draw:text-style-name="P3" svg:width="16.828cm" svg:height="0.854cm" svg:x="0.318cm" svg:y="0.355cm"><text:p/><draw:enhanced-geometry svg:viewBox="0 0 21600 21600" draw:type="rectangle" draw:enhanced-path="M 0 0 L 21600 0 21600 21600 0 21600 0 0 Z N"/></draw:custom-shape></text:p>
      <text:p text:style-name="P4"><text:span text:style-name="T7">PROBLÈME N° 8 : </text:span><text:span text:style-name="T6">Tangentes communes à deux cercles tangents (1)</text:span></text:p>
      <text:p text:style-name="P4"/>
      <text:p text:style-name="Standard"/>
      <text:p text:style-name="P193"><text:span text:style-name="T14">Objectif, niveau et difficultés</text:span><text:span text:style-name="T17"> – Il s’agit de décrire et de justifier un procédé de construction d’une tangente non triviale à deux cercles tangents. Le procédé décrit s’adapte à deux cercles non tangents, pourvu qu’ils ne soient pas contenus l’un dans l’autre. Il est cependant élémentaire, et n’utilise que les outils du collège. Il peut être abordé dès la 4</text:span><text:span text:style-name="T36">ème</text:span><text:span text:style-name="T17">, mais semble mieux adapté à la 3</text:span><text:span text:style-name="T36">ème</text:span><text:span text:style-name="T17"> ou à la 2</text:span><text:span text:style-name="T36">nde</text:span><text:span text:style-name="T17">.</text:span></text:p>
      <text:p text:style-name="P126"/>
      <text:p text:style-name="P126"/>
      <text:p text:style-name="P201"><text:span text:style-name="T17">Soit </text:span><text:span text:style-name="T39">c</text:span><text:span text:style-name="T17">et </text:span><text:span text:style-name="T39">c</text:span><text:span text:style-name="T17">’ deux cercles de centres respectifs </text:span><text:span text:style-name="T21">O</text:span><text:span text:style-name="T17"> et </text:span><text:span text:style-name="T21">O’</text:span><text:span text:style-name="T17">, et qui ne sont pas de même rayon. On suppose que ces deux cercles sont tangents extérieurement en </text:span><text:span text:style-name="T21">I</text:span><text:span text:style-name="T17">. Le but de ce problème est de construire une tangente commune à ces deux cercles, qui ne passe pas par le point </text:span><text:span text:style-name="T21">I</text:span><text:span text:style-name="T17">.</text:span></text:p>
      <text:p text:style-name="P126"/>
      <text:list xml:id="list37450593" text:style-name="WW8Num47">
        <text:list-item>
          <text:p text:style-name="P131"><text:span text:style-name="T17">Sur la figure suivante, on a placé deux points </text:span><text:span text:style-name="T21">I</text:span><text:span text:style-name="T17"> et </text:span><text:span text:style-name="T21">A’</text:span><text:span text:style-name="T17"> sur chacun des deux cercles, de telle sorte que les droites (</text:span><text:span text:style-name="T21">OA</text:span><text:span text:style-name="T17">) et (</text:span><text:span text:style-name="T21">OA’</text:span><text:span text:style-name="T17">) soient toutes les deux perpendiculaires à la droite (</text:span><text:span text:style-name="T21">OO’</text:span><text:span text:style-name="T17">). La droite (</text:span><text:span text:style-name="T21">AA’</text:span><text:span text:style-name="T17">) coupe alors la droite (</text:span><text:span text:style-name="T21">OO’</text:span><text:span text:style-name="T17">) en un point </text:span><text:span text:style-name="T21">K</text:span><text:span text:style-name="T17">. (Nous admettons que ces deux droites sont sécantes.)</text:span></text:p>
        </text:list-item>
      </text:list>
      <text:p text:style-name="P174"><text:span text:style-name="T17">Réaliser la figure, en prenant 5 cm et 2 cm comme rayons respectifs des cercles.</text:span></text:p>
      <text:list xml:id="list37552692" text:continue-numbering="true" text:style-name="WW8Num47">
        <text:list-item>
          <text:p text:style-name="P131"><text:span text:style-name="T17">Démontrer que le rapport des longueurs </text:span><text:span text:style-name="T17"><draw:frame draw:style-name="fr25" draw:name="Objet34" text:anchor-type="as-char" svg:width="0.917cm" svg:height="1.094cm" draw:z-index="33"><draw:object-ole xlink:href="./Object 34" xlink:type="simple" xlink:show="embed" xlink:actuate="onLoad"/><draw:image xlink:href="./ObjectReplacements/Object 34" xlink:type="simple" xlink:show="embed" xlink:actuate="onLoad"/></draw:frame></text:span><text:span text:style-name="T17">est égal à </text:span><text:span text:style-name="T17"><draw:frame draw:style-name="fr26" draw:name="Objet35" text:anchor-type="as-char" svg:width="0.423cm" svg:height="1.094cm" draw:z-index="34"><draw:object-ole xlink:href="./Object 35" xlink:type="simple" xlink:show="embed" xlink:actuate="onLoad"/><draw:image xlink:href="./ObjectReplacements/Object 35" xlink:type="simple" xlink:show="embed" xlink:actuate="onLoad"/></draw:frame></text:span><text:span text:style-name="T17">.</text:span></text:p>
        </text:list-item>
      </text:list>
      <text:p text:style-name="P179"/>
      <text:list xml:id="list37532913" text:continue-numbering="true" text:style-name="WW8Num47">
        <text:list-item>
          <text:p text:style-name="P131"><text:span text:style-name="T17">Construire </text:span><text:span text:style-name="T21">B’</text:span><text:span text:style-name="T17"> l’un des points d’intersection du cercle </text:span><text:span text:style-name="T39">c</text:span><text:span text:style-name="T17">’ avec le cercle de diamètre [</text:span><text:span text:style-name="T21">O’K</text:span><text:span text:style-name="T17">].</text:span></text:p>
        </text:list-item>
      </text:list>
      <text:p text:style-name="P174"><text:span text:style-name="T17">Que représente la droite (</text:span><text:span text:style-name="T21">KB’</text:span><text:span text:style-name="T17">) pour le cercle </text:span><text:span text:style-name="T39">c</text:span><text:span text:style-name="T17">’ ? Justifier la réponse.</text:span></text:p>
      <text:p text:style-name="P179"/>
      <text:list xml:id="list37540686" text:continue-numbering="true" text:style-name="WW8Num47">
        <text:list-item>
          <text:p text:style-name="P131"><text:span text:style-name="T17">La parallèle à la droite (</text:span><text:span text:style-name="T21">O’B’</text:span><text:span text:style-name="T17">) passant par le point </text:span><text:span text:style-name="T21">O</text:span><text:span text:style-name="T17"> coupe la droite (</text:span><text:span text:style-name="T21">KB’</text:span><text:span text:style-name="T17">) en un point </text:span><text:span text:style-name="T21">B</text:span><text:span text:style-name="T17">.</text:span></text:p>
        </text:list-item>
      </text:list>
      <text:list xml:id="list37461476" text:style-name="WW8Num16">
        <text:list-item>
          <text:p text:style-name="P132"><text:span text:style-name="T17">Démontrer que le point </text:span><text:span text:style-name="T21">B</text:span><text:span text:style-name="T17"> appartient au cercle </text:span><text:span text:style-name="T39">c</text:span><text:span text:style-name="T17">.</text:span></text:p>
        </text:list-item>
        <text:list-item>
          <text:p text:style-name="P132"><text:span text:style-name="T17">En déduire que la droite (</text:span><text:span text:style-name="T21">KB’</text:span><text:span text:style-name="T17">) est également tangente au cercle </text:span><text:span text:style-name="T39">c</text:span><text:span text:style-name="T17"> en </text:span><text:span text:style-name="T21">B</text:span><text:span text:style-name="T17">.</text:span></text:p>
        </text:list-item>
      </text:list>
      <text:p text:style-name="P220"/>
      <text:list xml:id="list37545391" text:continue-list="list37540686" text:style-name="WW8Num47">
        <text:list-item>
          <text:p text:style-name="P71">Rédiger une conclusion. <text:s/></text:p>
        </text:list-item>
      </text:list>
      <text:p text:style-name="P168"/>
      <text:p text:style-name="P21"><draw:custom-shape text:anchor-type="char" draw:z-index="178" draw:style-name="gr7" draw:text-style-name="P3" svg:width="12.835cm" svg:height="1.271cm" svg:x="-0.452cm" svg:y="-0.118cm"><text:p/><draw:enhanced-geometry svg:viewBox="0 0 21600 21600" draw:type="rectangle" draw:enhanced-path="M 0 0 L 21600 0 21600 21600 0 21600 0 0 Z N"/></draw:custom-shape>Cercles et tangentes</text:p>
      <text:p text:style-name="Standard"><text:span text:style-name="T9">B – Problèmes de constructions et de lieux géométriques</text:span><text:span text:style-name="T13"> <text:s text:c="4"/></text:span></text:p>
      <text:p text:style-name="P8"><text:s text:c="38"/></text:p>
      <text:p text:style-name="P6"><draw:custom-shape text:anchor-type="char" draw:z-index="177" draw:style-name="gr7" draw:text-style-name="P3" svg:width="16.828cm" svg:height="0.854cm" svg:x="0.318cm" svg:y="0.355cm"><text:p/><draw:enhanced-geometry svg:viewBox="0 0 21600 21600" draw:type="rectangle" draw:enhanced-path="M 0 0 L 21600 0 21600 21600 0 21600 0 0 Z N"/></draw:custom-shape></text:p>
      <text:p text:style-name="P4"><text:span text:style-name="T7">PROBLÈME N° 9 : </text:span><text:span text:style-name="T6">Tangentes communes à deux cercles tangents (2)</text:span></text:p>
      <text:p text:style-name="P4"/>
      <text:p text:style-name="Standard"/>
      <text:p text:style-name="P193"><text:span text:style-name="T14">Objectif, niveau et difficultés</text:span><text:span text:style-name="T17"> – Il s’agit de décrire et de justifier un procédé de construction d’une tangente non triviale à deux cercles tangents. Le procédé décrit s’adapte à deux cercles non tangents, pourvu qu’ils ne soient pas contenus l’un dans l’autre. Le problème est analogue au précédent, mais la construction n’est pas donnée au départ. Sa détermination va résulter d’une méthode d’analyse et synthèse. Il est mieux adapté à la 2</text:span><text:span text:style-name="T36">nde</text:span><text:span text:style-name="T17"> ou à la 1</text:span><text:span text:style-name="T36">ère</text:span><text:span text:style-name="T17"> S. En série S, il donne également un procédé de construction d’un centre d’homothétie amenant un cercle sur l’autre.</text:span></text:p>
      <text:p text:style-name="P126"/>
      <text:p text:style-name="P126"/>
      <text:p text:style-name="P90">Problème</text:p>
      <text:p text:style-name="P201"><text:span text:style-name="T17">Soit </text:span><text:span text:style-name="T39">c</text:span><text:span text:style-name="T17">et </text:span><text:span text:style-name="T39">c</text:span><text:span text:style-name="T17">’ deux cercles de centres respectifs </text:span><text:span text:style-name="T21">O</text:span><text:span text:style-name="T17"> et </text:span><text:span text:style-name="T21">O’</text:span><text:span text:style-name="T17">, de rayons respectifs </text:span><text:span text:style-name="T21">r</text:span><text:span text:style-name="T17"> et </text:span><text:span text:style-name="T21">r’</text:span><text:span text:style-name="T17">, avec </text:span><text:span text:style-name="T17"><draw:frame draw:style-name="fr27" draw:name="Objet36" text:anchor-type="as-char" svg:width="1.058cm" svg:height="0.459cm" draw:z-index="35"><draw:object-ole xlink:href="./Object 36" xlink:type="simple" xlink:show="embed" xlink:actuate="onLoad"/><draw:image xlink:href="./ObjectReplacements/Object 36" xlink:type="simple" xlink:show="embed" xlink:actuate="onLoad"/></draw:frame></text:span><text:span text:style-name="T17"> . On suppose que ces deux cercles sont tangents extérieurement en </text:span><text:span text:style-name="T21">I</text:span><text:span text:style-name="T17">. Le but de ce problème est de construire une tangente commune à ces deux cercles, qui ne passe pas par le point </text:span><text:span text:style-name="T21">I</text:span><text:span text:style-name="T17">.</text:span></text:p>
      <text:p text:style-name="P126"/>
      <text:p text:style-name="P126"/>
      <text:list xml:id="list37465834" text:style-name="WW8Num14">
        <text:list-item>
          <text:p text:style-name="P133"><text:span text:style-name="T15">Analyse du problème </text:span></text:p>
        </text:list-item>
      </text:list>
      <text:p text:style-name="P179">On suppose que la figure est réalisée, et on va en étudier des propriétés.</text:p>
      <text:p text:style-name="P114"><draw:g text:anchor-type="char" draw:z-index="179" draw:style-name="gr8"><draw:rect draw:style-name="gr2" draw:text-style-name="P1" svg:width="13.653cm" svg:height="5.081cm" svg:x="1.9cm" svg:y="0.152cm"><text:p/></draw:rect><draw:frame draw:style-name="gr16" draw:text-style-name="P2" svg:width="1.066cm" svg:height="0.809cm" svg:x="8.695cm" svg:y="3.637cm"><draw:text-box><text:p text:style-name="P2"><text:span text:style-name="T52">c</text:span><text:span text:style-name="T53">’</text:span></text:p></draw:text-box></draw:frame><draw:frame draw:style-name="gr16" draw:text-style-name="P2" svg:width="0.872cm" svg:height="0.809cm" svg:x="2.191cm" svg:y="4.396cm"><draw:text-box><text:p text:style-name="P2"><text:span text:style-name="T52">c</text:span></text:p></draw:text-box></draw:frame><draw:frame draw:style-name="gr16" draw:text-style-name="P2" svg:width="0.872cm" svg:height="0.807cm" svg:x="7.677cm" svg:y="1.022cm"><draw:text-box><text:p text:style-name="P2"><text:span text:style-name="T54">T’</text:span></text:p></draw:text-box></draw:frame><draw:frame draw:style-name="gr16" draw:text-style-name="P2" svg:width="0.872cm" svg:height="0.809cm" svg:x="4.223cm" svg:y="0.237cm"><draw:text-box><text:p text:style-name="P2"><text:span text:style-name="T54">T</text:span></text:p></draw:text-box></draw:frame><draw:frame draw:style-name="gr16" draw:text-style-name="P2" svg:width="0.872cm" svg:height="0.807cm" svg:x="14.101cm" svg:y="2.942cm"><draw:text-box><text:p text:style-name="P2"><text:span text:style-name="T54">K</text:span></text:p></draw:text-box></draw:frame><draw:frame draw:style-name="gr16" draw:text-style-name="P2" svg:width="0.872cm" svg:height="0.807cm" svg:x="6.031cm" svg:y="3.339cm"><draw:text-box><text:p text:style-name="P2"><text:span text:style-name="T54">I</text:span></text:p></draw:text-box></draw:frame><draw:custom-shape draw:style-name="gr4" draw:text-style-name="P3" svg:width="4.118cm" svg:height="4.118cm" svg:x="2.191cm" svg:y="0.91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6" draw:text-style-name="P2" svg:width="0.872cm" svg:height="0.807cm" svg:x="3.821cm" svg:y="2.958cm"><draw:text-box><text:p text:style-name="P2"><text:span text:style-name="T54">O</text:span></text:p></draw:text-box></draw:frame><draw:custom-shape draw:style-name="gr4" draw:text-style-name="P3" svg:width="2.745cm" svg:height="2.745cm" svg:x="6.322cm" svg:y="1.58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6" draw:text-style-name="P2" svg:width="1.163cm" svg:height="0.809cm" svg:x="7.305cm" svg:y="2.911cm"><draw:text-box><text:p text:style-name="P2"><text:span text:style-name="T54">O’</text:span></text:p></draw:text-box></draw:frame><draw:connector draw:style-name="gr5" draw:text-style-name="P1" draw:type="line" svg:x1="4.241cm" svg:y1="2.959cm" svg:x2="15.264cm" svg:y2="2.941cm" svg:d="m4241 2959 11023-18"><text:p/></draw:connector><draw:connector draw:style-name="gr5" draw:text-style-name="P1" draw:type="line" svg:x1="4.202cm" svg:y1="2.962cm" svg:x2="4.706cm" svg:y2="0.972cm" svg:d="m4202 2962 504-1990"><text:p/></draw:connector><draw:connector draw:style-name="gr5" draw:text-style-name="P1" draw:type="line" svg:x1="7.71cm" svg:y1="2.947cm" svg:x2="7.987cm" svg:y2="1.591cm" svg:d="m7710 2947 277-1356"><text:p/></draw:connector><draw:connector draw:style-name="gr5" draw:text-style-name="P1" draw:type="line" svg:x1="3.142cm" svg:y1="0.628cm" svg:x2="14.765cm" svg:y2="2.96cm" svg:d="m3142 628 11623 2332"><text:p/></draw:connector></draw:g></text:p>
      <text:p text:style-name="P69"/>
      <text:p text:style-name="P69"/>
      <text:p text:style-name="P69"/>
      <text:p text:style-name="P69"/>
      <text:p text:style-name="P69"/>
      <text:p text:style-name="P69"/>
      <text:p text:style-name="P69"/>
      <text:p text:style-name="P69"/>
      <text:p text:style-name="P69"/>
      <text:p text:style-name="P69"/>
      <text:p text:style-name="P198"><text:span text:style-name="T17">On note </text:span><text:span text:style-name="T21">T</text:span><text:span text:style-name="T17"> et </text:span><text:span text:style-name="T21">T’</text:span><text:span text:style-name="T17"> les points de contact d’une tangente avec chacun des deux cercles.</text:span></text:p>
      <text:p text:style-name="P198"><text:span text:style-name="T17">La droite (</text:span><text:span text:style-name="T21">TT’</text:span><text:span text:style-name="T17">) coupe la droite (</text:span><text:span text:style-name="T21">OO’</text:span><text:span text:style-name="T17">) en </text:span><text:span text:style-name="T21">K</text:span><text:span text:style-name="T17">. (On admet que ces deux droites sont sécantes.)</text:span></text:p>
      <text:p text:style-name="P197"/>
      <text:list xml:id="list37472090" text:style-name="WW8Num32">
        <text:list-item>
          <text:p text:style-name="P134"><text:span text:style-name="T26">Démontrer que les points </text:span><text:span text:style-name="T28">O</text:span><text:span text:style-name="T26">, </text:span><text:span text:style-name="T28">I</text:span><text:span text:style-name="T26">, </text:span><text:span text:style-name="T28">O’</text:span><text:span text:style-name="T26"> sont alignés.</text:span></text:p>
        </text:list-item>
      </text:list>
      <text:p text:style-name="P222"/>
      <text:list xml:id="list37548693" text:continue-numbering="true" text:style-name="WW8Num32">
        <text:list-item>
          <text:p text:style-name="P134"><text:span text:style-name="T17">Prouver que les droites (</text:span><text:span text:style-name="T21">OT</text:span><text:span text:style-name="T17">) et (</text:span><text:span text:style-name="T21">O’T’</text:span><text:span text:style-name="T17">) sont parallèles.</text:span></text:p>
        </text:list-item>
      </text:list>
      <text:p text:style-name="P119"/>
      <text:list xml:id="list37526154" text:continue-list="list37461476" text:style-name="WW8Num16">
        <text:list-item>
          <text:p text:style-name="P132"><text:soft-page-break/><text:span text:style-name="T17">Démontrer l’égalité :</text:span><text:span text:style-name="T17"><draw:frame draw:style-name="fr28" draw:name="Objet37" text:anchor-type="as-char" svg:width="1.729cm" svg:height="1.094cm" draw:z-index="36"><draw:object-ole xlink:href="./Object 37" xlink:type="simple" xlink:show="embed" xlink:actuate="onLoad"/><draw:image xlink:href="./ObjectReplacements/Object 37" xlink:type="simple" xlink:show="embed" xlink:actuate="onLoad"/></draw:frame></text:span><text:span text:style-name="T17">.</text:span></text:p>
        </text:list-item>
      </text:list>
      <text:p text:style-name="P179"/>
      <text:list xml:id="list37529290" text:continue-numbering="true" text:style-name="WW8Num16">
        <text:list-item>
          <text:p text:style-name="P132"><text:span text:style-name="T17">En déduire l’égalité : </text:span><text:span text:style-name="T17"><draw:frame draw:style-name="fr29" draw:name="Objet38" text:anchor-type="as-char" svg:width="3.14cm" svg:height="1.094cm" draw:z-index="37"><draw:object-ole xlink:href="./Object 38" xlink:type="simple" xlink:show="embed" xlink:actuate="onLoad"/><draw:image xlink:href="./ObjectReplacements/Object 38" xlink:type="simple" xlink:show="embed" xlink:actuate="onLoad"/></draw:frame></text:span><text:span text:style-name="T17">.</text:span></text:p>
        </text:list-item>
      </text:list>
      <text:p text:style-name="P69"/>
      <text:p text:style-name="P69"/>
      <text:list xml:id="list37545441" text:continue-list="list37465834" text:style-name="WW8Num14">
        <text:list-item>
          <text:p text:style-name="P92">Réalisation de la construction</text:p>
        </text:list-item>
      </text:list>
      <text:p text:style-name="P236"><text:span text:style-name="T26">Il s’agit à présent de réaliser une figure correcte.</text:span></text:p>
      <text:p text:style-name="P237"/>
      <text:list xml:id="list37447405" text:style-name="WW8Num34">
        <text:list-item>
          <text:p text:style-name="P233"><text:span text:style-name="T26">Tracer deux cercles </text:span><text:span text:style-name="T39">c</text:span><text:span text:style-name="T17">et </text:span><text:span text:style-name="T39">c</text:span><text:span text:style-name="T17">’ deux cercles de centres respectifs </text:span><text:span text:style-name="T21">O</text:span><text:span text:style-name="T17"> et </text:span><text:span text:style-name="T21">O’</text:span><text:span text:style-name="T17">, de rayons respectifs </text:span><text:span text:style-name="T17"><draw:frame draw:style-name="fr30" draw:name="Objet39" text:anchor-type="as-char" svg:width="0.917cm" svg:height="0.492cm" draw:z-index="38"><draw:object-ole xlink:href="./Object 39" xlink:type="simple" xlink:show="embed" xlink:actuate="onLoad"/><draw:image xlink:href="./ObjectReplacements/Object 39" xlink:type="simple" xlink:show="embed" xlink:actuate="onLoad"/></draw:frame></text:span><text:span text:style-name="T17">cm et </text:span><text:span text:style-name="T17"><draw:frame draw:style-name="fr27" draw:name="Objet40" text:anchor-type="as-char" svg:width="1.058cm" svg:height="0.459cm" draw:z-index="39"><draw:object-ole xlink:href="./Object 40" xlink:type="simple" xlink:show="embed" xlink:actuate="onLoad"/><draw:image xlink:href="./ObjectReplacements/Object 40" xlink:type="simple" xlink:show="embed" xlink:actuate="onLoad"/></draw:frame></text:span><text:span text:style-name="T17">cm, </text:span><text:span text:style-name="T26">tangents extérieurement en </text:span><text:span text:style-name="T28">I</text:span><text:span text:style-name="T26">. </text:span></text:p>
        </text:list-item>
      </text:list>
      <text:p text:style-name="P238"><text:span text:style-name="T26">Construire le point </text:span><text:span text:style-name="T28">K</text:span><text:span text:style-name="T26"> de la demi droite [</text:span><text:span text:style-name="T28">OO’</text:span><text:span text:style-name="T26">) tel que </text:span><text:span text:style-name="T17"><draw:frame draw:style-name="fr29" draw:name="Objet41" text:anchor-type="as-char" svg:width="3.14cm" svg:height="1.094cm" draw:z-index="40"><draw:object-ole xlink:href="./Object 41" xlink:type="simple" xlink:show="embed" xlink:actuate="onLoad"/><draw:image xlink:href="./ObjectReplacements/Object 41" xlink:type="simple" xlink:show="embed" xlink:actuate="onLoad"/></draw:frame></text:span><text:span text:style-name="T17">.</text:span></text:p>
      <text:p text:style-name="P238"><text:span text:style-name="T26"><text:s text:c="2"/></text:span></text:p>
      <text:list xml:id="list37547150" text:continue-numbering="true" text:style-name="WW8Num34">
        <text:list-item>
          <text:p text:style-name="P227"><text:span text:style-name="T26">Construire le cercle de diamètre [</text:span><text:span text:style-name="T28">KO’</text:span><text:span text:style-name="T26">] ; ce cercle coupe le cercle </text:span><text:span text:style-name="T40">c</text:span><text:span text:style-name="T26">’ en deux points </text:span><text:span text:style-name="T28">T’</text:span><text:span text:style-name="T26"> et </text:span><text:span text:style-name="T28">U’</text:span><text:span text:style-name="T26">.</text:span></text:p>
        </text:list-item>
      </text:list>
      <text:p text:style-name="P239"/>
      <text:list xml:id="list37551722" text:continue-numbering="true" text:style-name="WW8Num34">
        <text:list-item>
          <text:p text:style-name="P227"><text:span text:style-name="T26">Expliquer pourquoi la droite (</text:span><text:span text:style-name="T28">KT’</text:span><text:span text:style-name="T26">) est tangente au cercle </text:span><text:span text:style-name="T40">c</text:span><text:span text:style-name="T26">’ en </text:span><text:span text:style-name="T28">T’</text:span><text:span text:style-name="T26">.</text:span></text:p>
        </text:list-item>
      </text:list>
      <text:p text:style-name="P235"/>
      <text:list xml:id="list37536301" text:continue-numbering="true" text:style-name="WW8Num34">
        <text:list-item>
          <text:p text:style-name="P227"><text:span text:style-name="T26">La parallèle à (</text:span><text:span text:style-name="T28">O’T’</text:span><text:span text:style-name="T26">) passant par </text:span><text:span text:style-name="T28">O</text:span><text:span text:style-name="T26"> coupe la droite (</text:span><text:span text:style-name="T28">KT’</text:span><text:span text:style-name="T26">) en </text:span><text:span text:style-name="T28">T</text:span><text:span text:style-name="T26">. Montrer que le point </text:span><text:span text:style-name="T28">T</text:span><text:span text:style-name="T26"> <text:s text:c="2"/>appartient au cercle </text:span><text:span text:style-name="T40">c</text:span><text:span text:style-name="T26"> et que la droite (</text:span><text:span text:style-name="T28">KT’</text:span><text:span text:style-name="T26">) est tangente au cercle </text:span><text:span text:style-name="T40">c</text:span><text:span text:style-name="T26"> en </text:span><text:span text:style-name="T28">T</text:span><text:span text:style-name="T26">.</text:span></text:p>
        </text:list-item>
      </text:list>
      <text:p text:style-name="P229"/>
      <text:list xml:id="list37521936" text:continue-numbering="true" text:style-name="WW8Num34">
        <text:list-item>
          <text:p text:style-name="P230">Rédiger une conclusion.</text:p>
        </text:list-item>
      </text:list>
      <text:p text:style-name="P122"/>
      <text:p text:style-name="P179"/>
      <text:p text:style-name="P179"/>
      <text:p text:style-name="P179"/>
      <text:p text:style-name="P179"/>
      <text:p text:style-name="P179"/>
      <text:p text:style-name="P179"/>
      <text:p text:style-name="P179"/>
      <text:p text:style-name="P179"/>
      <text:p text:style-name="P179"/>
      <text:p text:style-name="P179"/>
      <text:p text:style-name="P167"/>
      <text:p text:style-name="P21"><draw:custom-shape text:anchor-type="char" draw:z-index="159" draw:style-name="gr7" draw:text-style-name="P3" svg:width="12.517cm" svg:height="1.271cm" svg:x="-0.452cm" svg:y="-0.118cm"><text:p/><draw:enhanced-geometry svg:viewBox="0 0 21600 21600" draw:type="rectangle" draw:enhanced-path="M 0 0 L 21600 0 21600 21600 0 21600 0 0 Z N"/></draw:custom-shape>Cercles et tangentes</text:p>
      <text:p text:style-name="Standard"><text:span text:style-name="T9">B – Problèmes de constructions et de lieux géométriques</text:span><text:span text:style-name="T13"> <text:s text:c="4"/></text:span></text:p>
      <text:p text:style-name="P8"><text:s text:c="38"/></text:p>
      <text:p text:style-name="P6"><draw:custom-shape text:anchor-type="char" draw:z-index="158" draw:style-name="gr7" draw:text-style-name="P3" svg:width="15.241cm" svg:height="0.854cm" svg:x="0.953cm" svg:y="0.355cm"><text:p/><draw:enhanced-geometry svg:viewBox="0 0 21600 21600" draw:type="rectangle" draw:enhanced-path="M 0 0 L 21600 0 21600 21600 0 21600 0 0 Z N"/></draw:custom-shape></text:p>
      <text:p text:style-name="P4"><text:span text:style-name="T7">PROBLÈME N° 10 : </text:span><text:span text:style-name="T6">Cercles tangents à un cercle et une droite</text:span></text:p>
      <text:p text:style-name="P4"/>
      <text:p text:style-name="Standard"/>
      <text:p text:style-name="P193"><text:span text:style-name="T14">Objectif, niveau et difficultés</text:span><text:span text:style-name="T17"> – Ce problème est constitué de deux parties. Dans un premier temps, il s’agit de construire un cercle tangent à un cercle donné et à une droite donnée qui ne coupe pas ce cercle. Il y a une double infinité de solutions, selon que le cercle construit est tangent extérieurement (partie I) ou intérieurement (partie III) au premier cercle. L’objectif est ensuite de voir s’il y a un ordre particulier dans tous ces cercles ainsi construits, plus précisément en déterminant le lieu géométrique de leurs centres (on trouve deux paraboles). Le problème est riche, il doit comporter une partie expérimentale avec un logiciel de géométrie dynamique (partie II, question 1). Il peut être abordé en 1</text:span><text:span text:style-name="T36">ère</text:span><text:span text:style-name="T17"> S ou Terminale S.</text:span></text:p>
      <text:p text:style-name="Standard"/>
      <text:p text:style-name="Standard"/>
      <text:p text:style-name="P44"><text:span text:style-name="T17">On se donne un cercle </text:span><text:span text:style-name="T39">c</text:span><text:span text:style-name="T17"> de centre </text:span><text:span text:style-name="T21">A</text:span><text:span text:style-name="T17"> et de rayon </text:span><text:span text:style-name="T17"><draw:frame draw:style-name="fr31" draw:name="Objet42" text:anchor-type="as-char" svg:width="0.318cm" svg:height="0.353cm" draw:z-index="41"><draw:object-ole xlink:href="./Object 42" xlink:type="simple" xlink:show="embed" xlink:actuate="onLoad"/><draw:image xlink:href="./ObjectReplacements/Object 42" xlink:type="simple" xlink:show="embed" xlink:actuate="onLoad"/></draw:frame></text:span><text:span text:style-name="T17">, et une droite </text:span><text:span text:style-name="T39">d</text:span><text:span text:style-name="T17"> ne coupant pas le cercle </text:span><text:span text:style-name="T39">c</text:span><text:span text:style-name="T17">.</text:span></text:p>
      <text:p text:style-name="P75"/>
      <text:p text:style-name="P44"><text:span text:style-name="T17">Dans la </text:span><text:span text:style-name="T25">Partie I</text:span><text:span text:style-name="T17"> de ce problème, on construit un cercle </text:span><text:span text:style-name="T17"><draw:frame draw:style-name="fr3" draw:name="Objet43" text:anchor-type="as-char" svg:width="0.388cm" svg:height="0.423cm" draw:z-index="42"><draw:object-ole xlink:href="./Object 43" xlink:type="simple" xlink:show="embed" xlink:actuate="onLoad"/><draw:image xlink:href="./ObjectReplacements/Object 43" xlink:type="simple" xlink:show="embed" xlink:actuate="onLoad"/></draw:frame></text:span><text:span text:style-name="T17"> vérifiant la condition :</text:span></text:p>
      <text:p text:style-name="P44"><text:span text:style-name="T17"><text:tab/><text:tab/><text:tab/><text:tab/>(</text:span><text:span text:style-name="T39">p</text:span><text:span text:style-name="T17">) : « </text:span><text:span text:style-name="T17"><draw:frame draw:style-name="fr3" draw:name="Objet44" text:anchor-type="as-char" svg:width="0.388cm" svg:height="0.423cm" draw:z-index="43"><draw:object-ole xlink:href="./Object 44" xlink:type="simple" xlink:show="embed" xlink:actuate="onLoad"/><draw:image xlink:href="./ObjectReplacements/Object 44" xlink:type="simple" xlink:show="embed" xlink:actuate="onLoad"/></draw:frame></text:span><text:span text:style-name="T17">est tangent à la fois à </text:span><text:span text:style-name="T39">c</text:span><text:span text:style-name="T17"> et </text:span><text:span text:style-name="T39">d</text:span><text:span text:style-name="T17">, le cercle </text:span><text:span text:style-name="T39">c</text:span><text:span text:style-name="T17"> étant à l’extérieur de </text:span><text:span text:style-name="T17"><draw:frame draw:style-name="fr3" draw:name="Objet45" text:anchor-type="as-char" svg:width="0.388cm" svg:height="0.423cm" draw:z-index="44"><draw:object-ole xlink:href="./Object 45" xlink:type="simple" xlink:show="embed" xlink:actuate="onLoad"/><draw:image xlink:href="./ObjectReplacements/Object 45" xlink:type="simple" xlink:show="embed" xlink:actuate="onLoad"/></draw:frame></text:span><text:span text:style-name="T17"> ».</text:span></text:p>
      <text:p text:style-name="P44"><text:span text:style-name="T17">Dans la P</text:span><text:span text:style-name="T25">artie II</text:span><text:span text:style-name="T17">, on étudie le lieu géométrique des centres </text:span><text:span text:style-name="T17"><draw:frame draw:style-name="fr32" draw:name="Objet46" text:anchor-type="as-char" svg:width="0.459cm" svg:height="0.459cm" draw:z-index="45"><draw:object-ole xlink:href="./Object 46" xlink:type="simple" xlink:show="embed" xlink:actuate="onLoad"/><draw:image xlink:href="./ObjectReplacements/Object 46" xlink:type="simple" xlink:show="embed" xlink:actuate="onLoad"/></draw:frame></text:span><text:span text:style-name="T17"> de tous les cercles </text:span><text:span text:style-name="T17"><draw:frame draw:style-name="fr3" draw:name="Objet47" text:anchor-type="as-char" svg:width="0.388cm" svg:height="0.423cm" draw:z-index="46"><draw:object-ole xlink:href="./Object 47" xlink:type="simple" xlink:show="embed" xlink:actuate="onLoad"/><draw:image xlink:href="./ObjectReplacements/Object 47" xlink:type="simple" xlink:show="embed" xlink:actuate="onLoad"/></draw:frame></text:span><text:span text:style-name="T17"> vérifiant cette condition.</text:span></text:p>
      <text:p text:style-name="P44"><text:span text:style-name="T17">Dans la </text:span><text:span text:style-name="T25">Partie III</text:span><text:span text:style-name="T17">, on généralise le problème en étudiant le cas où </text:span><text:span text:style-name="T39">c</text:span><text:span text:style-name="T17"> est intérieur à </text:span><text:span text:style-name="T17"><draw:frame draw:style-name="fr3" draw:name="Objet48" text:anchor-type="as-char" svg:width="0.388cm" svg:height="0.423cm" draw:z-index="47"><draw:object-ole xlink:href="./Object 48" xlink:type="simple" xlink:show="embed" xlink:actuate="onLoad"/><draw:image xlink:href="./ObjectReplacements/Object 48" xlink:type="simple" xlink:show="embed" xlink:actuate="onLoad"/></draw:frame></text:span><text:span text:style-name="T17">.</text:span></text:p>
      <text:p text:style-name="P84"/>
      <text:p text:style-name="P84"/>
      <text:p text:style-name="P94">Partie I</text:p>
      <text:p text:style-name="P44"><text:span text:style-name="T17">On considère un point </text:span><text:span text:style-name="T21">M</text:span><text:span text:style-name="T17"> de </text:span><text:span text:style-name="T39">d</text:span><text:span text:style-name="T17">, et on s’intéresse au cercle </text:span><text:span text:style-name="T17"><draw:frame draw:style-name="fr3" draw:name="Objet49" text:anchor-type="as-char" svg:width="0.388cm" svg:height="0.423cm" draw:z-index="48"><draw:object-ole xlink:href="./Object 49" xlink:type="simple" xlink:show="embed" xlink:actuate="onLoad"/><draw:image xlink:href="./ObjectReplacements/Object 49" xlink:type="simple" xlink:show="embed" xlink:actuate="onLoad"/></draw:frame></text:span><text:span text:style-name="T17"> vérifiant la condition (</text:span><text:span text:style-name="T39">p</text:span><text:span text:style-name="T17">), et tangent à la droite </text:span><text:span text:style-name="T39">d</text:span><text:span text:style-name="T17"> en </text:span><text:span text:style-name="T21">M</text:span><text:span text:style-name="T17">.</text:span></text:p>
      <text:p text:style-name="P75"/>
      <text:list xml:id="list37448642" text:style-name="WW8Num21">
        <text:list-item>
          <text:p text:style-name="P46"><text:span text:style-name="T17">Justifier que le centre </text:span><text:span text:style-name="T17"><draw:frame draw:style-name="fr32" draw:name="Objet50" text:anchor-type="as-char" svg:width="0.459cm" svg:height="0.459cm" draw:z-index="49"><draw:object-ole xlink:href="./Object 50" xlink:type="simple" xlink:show="embed" xlink:actuate="onLoad"/><draw:image xlink:href="./ObjectReplacements/Object 50" xlink:type="simple" xlink:show="embed" xlink:actuate="onLoad"/></draw:frame></text:span><text:span text:style-name="T17"> de </text:span><text:span text:style-name="T17"><draw:frame draw:style-name="fr3" draw:name="Objet51" text:anchor-type="as-char" svg:width="0.388cm" svg:height="0.423cm" draw:z-index="50"><draw:object-ole xlink:href="./Object 51" xlink:type="simple" xlink:show="embed" xlink:actuate="onLoad"/><draw:image xlink:href="./ObjectReplacements/Object 51" xlink:type="simple" xlink:show="embed" xlink:actuate="onLoad"/></draw:frame></text:span><text:span text:style-name="T17"> se trouve sur la droite </text:span><text:span text:style-name="T17"><draw:frame draw:style-name="fr2" draw:name="Objet52" text:anchor-type="as-char" svg:width="0.388cm" svg:height="0.459cm" draw:z-index="51"><draw:object-ole xlink:href="./Object 52" xlink:type="simple" xlink:show="embed" xlink:actuate="onLoad"/><draw:image xlink:href="./ObjectReplacements/Object 52" xlink:type="simple" xlink:show="embed" xlink:actuate="onLoad"/></draw:frame></text:span><text:span text:style-name="T17">, perpendiculaire à </text:span><text:span text:style-name="T39">d</text:span><text:span text:style-name="T17"> en </text:span><text:span text:style-name="T21">M</text:span><text:span text:style-name="T17">.</text:span></text:p>
        </text:list-item>
      </text:list>
      <text:p text:style-name="P181"/>
      <text:list xml:id="list37534544" text:continue-numbering="true" text:style-name="WW8Num21">
        <text:list-item>
          <text:p text:style-name="P46"><text:span text:style-name="T17">On note </text:span><text:span text:style-name="T21">H</text:span><text:span text:style-name="T17"> le point d’intersection du cercle </text:span><text:span text:style-name="T39">c</text:span><text:span text:style-name="T17"> et du segment </text:span><text:span text:style-name="T17"><draw:frame draw:style-name="fr33" draw:name="Objet53" text:anchor-type="as-char" svg:width="0.917cm" svg:height="0.6cm" draw:z-index="52"><draw:object-ole xlink:href="./Object 53" xlink:type="simple" xlink:show="embed" xlink:actuate="onLoad"/><draw:image xlink:href="./ObjectReplacements/Object 53" xlink:type="simple" xlink:show="embed" xlink:actuate="onLoad"/></draw:frame></text:span><text:span text:style-name="T17">.</text:span></text:p>
        </text:list-item>
      </text:list>
      <text:list xml:id="list37468052" text:style-name="WW8Num8">
        <text:list-item>
          <text:p text:style-name="P49"><text:span text:style-name="T17">Justifier que le point </text:span><text:span text:style-name="T17"><draw:frame draw:style-name="fr32" draw:name="Objet54" text:anchor-type="as-char" svg:width="0.459cm" svg:height="0.459cm" draw:z-index="53"><draw:object-ole xlink:href="./Object 54" xlink:type="simple" xlink:show="embed" xlink:actuate="onLoad"/><draw:image xlink:href="./ObjectReplacements/Object 54" xlink:type="simple" xlink:show="embed" xlink:actuate="onLoad"/></draw:frame></text:span><text:span text:style-name="T17"> est équidistant des points </text:span><text:span text:style-name="T21">M</text:span><text:span text:style-name="T17"> et </text:span><text:span text:style-name="T21">H</text:span><text:span text:style-name="T17">.</text:span></text:p>
        </text:list-item>
        <text:list-item>
          <text:p text:style-name="P50"><text:span text:style-name="T17">En déduire une relation entre les distances </text:span><text:span text:style-name="T17"><draw:frame draw:style-name="fr34" draw:name="Objet55" text:anchor-type="as-char" svg:width="0.88cm" svg:height="0.459cm" draw:z-index="54"><draw:object-ole xlink:href="./Object 55" xlink:type="simple" xlink:show="embed" xlink:actuate="onLoad"/><draw:image xlink:href="./ObjectReplacements/Object 55" xlink:type="simple" xlink:show="embed" xlink:actuate="onLoad"/></draw:frame></text:span><text:span text:style-name="T17"> et </text:span><text:span text:style-name="T17"><draw:frame draw:style-name="fr35" draw:name="Objet56" text:anchor-type="as-char" svg:width="0.706cm" svg:height="0.459cm" draw:z-index="55"><draw:object-ole xlink:href="./Object 56" xlink:type="simple" xlink:show="embed" xlink:actuate="onLoad"/><draw:image xlink:href="./ObjectReplacements/Object 56" xlink:type="simple" xlink:show="embed" xlink:actuate="onLoad"/></draw:frame></text:span><text:span text:style-name="T17">.</text:span></text:p>
        </text:list-item>
        <text:list-item>
          <text:p text:style-name="P50"><text:span text:style-name="T17">Conclure en en indiquant une construction du point </text:span><text:span text:style-name="T17"><draw:frame draw:style-name="fr32" draw:name="Objet57" text:anchor-type="as-char" svg:width="0.459cm" svg:height="0.459cm" draw:z-index="56"><draw:object-ole xlink:href="./Object 57" xlink:type="simple" xlink:show="embed" xlink:actuate="onLoad"/><draw:image xlink:href="./ObjectReplacements/Object 57" xlink:type="simple" xlink:show="embed" xlink:actuate="onLoad"/></draw:frame></text:span><text:span text:style-name="T17"> et du cercle </text:span><text:span text:style-name="T17"><draw:frame draw:style-name="fr3" draw:name="Objet58" text:anchor-type="as-char" svg:width="0.388cm" svg:height="0.423cm" draw:z-index="57"><draw:object-ole xlink:href="./Object 58" xlink:type="simple" xlink:show="embed" xlink:actuate="onLoad"/><draw:image xlink:href="./ObjectReplacements/Object 58" xlink:type="simple" xlink:show="embed" xlink:actuate="onLoad"/></draw:frame></text:span><text:span text:style-name="T17"> (on pourra utiliser une droite</text:span><text:span text:style-name="T26"> </text:span><text:span text:style-name="T40">d</text:span><text:span text:style-name="T26">’,</text:span><text:span text:style-name="T17"> parallèle à </text:span><text:span text:style-name="T39">d</text:span><text:span text:style-name="T17"> et telle que la distance de </text:span><text:span text:style-name="T39">d</text:span><text:span text:style-name="T17"> à </text:span><text:span text:style-name="T39">d</text:span><text:span text:style-name="T17">’ égale </text:span><text:span text:style-name="T17"><draw:frame draw:style-name="fr31" draw:name="Objet59" text:anchor-type="as-char" svg:width="0.318cm" svg:height="0.353cm" draw:z-index="58"><draw:object-ole xlink:href="./Object 59" xlink:type="simple" xlink:show="embed" xlink:actuate="onLoad"/><draw:image xlink:href="./ObjectReplacements/Object 59" xlink:type="simple" xlink:show="embed" xlink:actuate="onLoad"/></draw:frame></text:span><text:span text:style-name="T17">).</text:span></text:p>
        </text:list-item>
      </text:list>
      <text:p text:style-name="P84"/>
      <text:p text:style-name="P84"/>
      <text:p text:style-name="P94">Partie II</text:p>
      <text:p text:style-name="P44"><text:span text:style-name="T17">Dans cette partie, on munit le plan d’un repère orthonormal </text:span><text:span text:style-name="T17"><draw:frame draw:style-name="fr36" draw:name="Objet60" text:anchor-type="as-char" svg:width="1.658cm" svg:height="0.635cm" draw:z-index="59"><draw:object-ole xlink:href="./Object 60" xlink:type="simple" xlink:show="embed" xlink:actuate="onLoad"/><draw:image xlink:href="./ObjectReplacements/Object 60" xlink:type="simple" xlink:show="embed" xlink:actuate="onLoad"/></draw:frame></text:span><text:span text:style-name="T17">.</text:span></text:p>
      <text:p text:style-name="P44"><text:span text:style-name="T17">On considère que la droite </text:span><text:span text:style-name="T39">d</text:span><text:span text:style-name="T17"> est l’axe </text:span><text:span text:style-name="T17"><draw:frame draw:style-name="fr37" draw:name="Objet61" text:anchor-type="as-char" svg:width="0.88cm" svg:height="0.6cm" draw:z-index="60"><draw:object-ole xlink:href="./Object 61" xlink:type="simple" xlink:show="embed" xlink:actuate="onLoad"/><draw:image xlink:href="./ObjectReplacements/Object 61" xlink:type="simple" xlink:show="embed" xlink:actuate="onLoad"/></draw:frame></text:span><text:span text:style-name="T17">, et que le point </text:span><text:span text:style-name="T21">A</text:span><text:span text:style-name="T17">, centre du cercle </text:span><text:span text:style-name="T39">c</text:span><text:span text:style-name="T17">, a pour coordonnées </text:span><text:span text:style-name="T17"><draw:frame draw:style-name="fr38" draw:name="Objet62" text:anchor-type="as-char" svg:width="1.305cm" svg:height="0.706cm" draw:z-index="61"><draw:object-ole xlink:href="./Object 62" xlink:type="simple" xlink:show="embed" xlink:actuate="onLoad"/><draw:image xlink:href="./ObjectReplacements/Object 62" xlink:type="simple" xlink:show="embed" xlink:actuate="onLoad"/></draw:frame></text:span><text:span text:style-name="T17"> (</text:span><text:span text:style-name="T35"><draw:frame draw:style-name="fr39" draw:name="Objet63" text:anchor-type="as-char" svg:width="0.353cm" svg:height="0.388cm" draw:z-index="62"><draw:object-ole xlink:href="./Object 63" xlink:type="simple" xlink:show="embed" xlink:actuate="onLoad"/><draw:image xlink:href="./ObjectReplacements/Object 63" xlink:type="simple" xlink:show="embed" xlink:actuate="onLoad"/></draw:frame></text:span><text:span text:style-name="T17"> réel strictement supérieur à </text:span><text:span text:style-name="T17"><draw:frame draw:style-name="fr31" draw:name="Objet64" text:anchor-type="as-char" svg:width="0.318cm" svg:height="0.353cm" draw:z-index="63"><draw:object-ole xlink:href="./Object 64" xlink:type="simple" xlink:show="embed" xlink:actuate="onLoad"/><draw:image xlink:href="./ObjectReplacements/Object 64" xlink:type="simple" xlink:show="embed" xlink:actuate="onLoad"/></draw:frame></text:span><text:span text:style-name="T17">).</text:span></text:p>
      <text:p text:style-name="P75"><text:soft-page-break/></text:p>
      <text:list xml:id="list37478343" text:style-name="WW8Num4">
        <text:list-item>
          <text:p text:style-name="P45"><text:span text:style-name="T17">a) <text:s text:c="2"/>En utilisant un logiciel de géométrie dynamique, construire la figure étudiée en Partie I.</text:span></text:p>
        </text:list-item>
      </text:list>
      <text:p text:style-name="P187"><text:span text:style-name="T17"><text:s text:c="2"/>b) <text:s text:c="2"/>Conjecturer le lieu géométrique du centre </text:span><text:span text:style-name="T17"><draw:frame draw:style-name="fr32" draw:name="Objet65" text:anchor-type="as-char" svg:width="0.459cm" svg:height="0.459cm" draw:z-index="64"><draw:object-ole xlink:href="./Object 65" xlink:type="simple" xlink:show="embed" xlink:actuate="onLoad"/><draw:image xlink:href="./ObjectReplacements/Object 65" xlink:type="simple" xlink:show="embed" xlink:actuate="onLoad"/></draw:frame></text:span><text:span text:style-name="T17"> de </text:span><text:span text:style-name="T17"><draw:frame draw:style-name="fr3" draw:name="Objet66" text:anchor-type="as-char" svg:width="0.388cm" svg:height="0.423cm" draw:z-index="65"><draw:object-ole xlink:href="./Object 66" xlink:type="simple" xlink:show="embed" xlink:actuate="onLoad"/><draw:image xlink:href="./ObjectReplacements/Object 66" xlink:type="simple" xlink:show="embed" xlink:actuate="onLoad"/></draw:frame></text:span><text:span text:style-name="T17"> lorsque le point </text:span><text:span text:style-name="T21">M</text:span><text:span text:style-name="T17"> décrit la droite </text:span><text:span text:style-name="T39">d</text:span><text:span text:style-name="T17">.</text:span></text:p>
      <text:p text:style-name="P181"/>
      <text:list xml:id="list37553553" text:continue-numbering="true" text:style-name="WW8Num4">
        <text:list-item>
          <text:p text:style-name="P47"><text:span text:style-name="T17">Démontrer cette conjecture en exprimant les coordonnées du point </text:span><text:span text:style-name="T17"><draw:frame draw:style-name="fr32" draw:name="Objet67" text:anchor-type="as-char" svg:width="0.459cm" svg:height="0.459cm" draw:z-index="66"><draw:object-ole xlink:href="./Object 67" xlink:type="simple" xlink:show="embed" xlink:actuate="onLoad"/><draw:image xlink:href="./ObjectReplacements/Object 67" xlink:type="simple" xlink:show="embed" xlink:actuate="onLoad"/></draw:frame></text:span><text:span text:style-name="T17"> en fonction de l’abscisse </text:span><text:span text:style-name="T35"><draw:frame draw:style-name="fr39" draw:name="Objet68" text:anchor-type="as-char" svg:width="0.353cm" svg:height="0.388cm" draw:z-index="67"><draw:object-ole xlink:href="./Object 68" xlink:type="simple" xlink:show="embed" xlink:actuate="onLoad"/><draw:image xlink:href="./ObjectReplacements/Object 68" xlink:type="simple" xlink:show="embed" xlink:actuate="onLoad"/></draw:frame></text:span><text:span text:style-name="T17"> du point </text:span><text:span text:style-name="T21">M</text:span><text:span text:style-name="T17">.</text:span></text:p>
        </text:list-item>
      </text:list>
      <text:p text:style-name="P84"/>
      <text:p text:style-name="P44"><text:span text:style-name="T23">Variante pour la question </text:span><text:span text:style-name="T25">2.</text:span></text:p>
      <text:list xml:id="list37450434" text:style-name="WW8Num28">
        <text:list-item>
          <text:p text:style-name="P48"><text:span text:style-name="T17">Démontrer cette conjecture en vérifiant que, lorsque </text:span><text:span text:style-name="T21">M</text:span><text:span text:style-name="T17"> décrit </text:span><text:span text:style-name="T17"><draw:frame draw:style-name="fr40" draw:name="Objet69" text:anchor-type="as-char" svg:width="0.459cm" svg:height="0.423cm" draw:z-index="68"><draw:object-ole xlink:href="./Object 69" xlink:type="simple" xlink:show="embed" xlink:actuate="onLoad"/><draw:image xlink:href="./ObjectReplacements/Object 69" xlink:type="simple" xlink:show="embed" xlink:actuate="onLoad"/></draw:frame></text:span><text:span text:style-name="T17">, le point </text:span><text:span text:style-name="T17"><draw:frame draw:style-name="fr32" draw:name="Objet70" text:anchor-type="as-char" svg:width="0.459cm" svg:height="0.459cm" draw:z-index="69"><draw:object-ole xlink:href="./Object 70" xlink:type="simple" xlink:show="embed" xlink:actuate="onLoad"/><draw:image xlink:href="./ObjectReplacements/Object 70" xlink:type="simple" xlink:show="embed" xlink:actuate="onLoad"/></draw:frame></text:span><text:span text:style-name="T17"> décrit la courbe représentative de la fonction </text:span><text:span text:style-name="T18"><draw:frame draw:style-name="fr41" draw:name="Objet71" text:anchor-type="as-char" svg:width="0.423cm" svg:height="0.564cm" draw:z-index="70"><draw:object-ole xlink:href="./Object 71" xlink:type="simple" xlink:show="embed" xlink:actuate="onLoad"/><draw:image xlink:href="./ObjectReplacements/Object 71" xlink:type="simple" xlink:show="embed" xlink:actuate="onLoad"/></draw:frame></text:span><text:span text:style-name="T17"> définie sur </text:span><text:span text:style-name="T48"></text:span><text:span text:style-name="T17"> par </text:span><text:span text:style-name="T17"><draw:frame draw:style-name="fr42" draw:name="Objet72" text:anchor-type="as-char" svg:width="3.916cm" svg:height="1.235cm" draw:z-index="71"><draw:object-ole xlink:href="./Object 72" xlink:type="simple" xlink:show="embed" xlink:actuate="onLoad"/><draw:image xlink:href="./ObjectReplacements/Object 72" xlink:type="simple" xlink:show="embed" xlink:actuate="onLoad"/></draw:frame></text:span><text:span text:style-name="T17">.</text:span></text:p>
        </text:list-item>
      </text:list>
      <text:p text:style-name="P181"/>
      <text:p text:style-name="P187"><text:span text:style-name="T14">Note</text:span><text:span text:style-name="T17"> : on obtient une figure analogue à la figure ci-dessous.</text:span></text:p>
      <text:p text:style-name="P84"/>
      <text:p text:style-name="P117"><draw:frame draw:style-name="fr1" draw:name="images1" text:anchor-type="char" svg:x="1.905cm" svg:y="0.473cm" svg:width="12.7cm" svg:height="9.052cm" draw:z-index="180"><draw:image xlink:href="Pictures/2000000700006A410000582B0C47F946.wmf" xlink:type="simple" xlink:show="embed" xlink:actuate="onLoad"/></draw:fram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Partie III</text:p>
      <text:p text:style-name="P44"><text:span text:style-name="T17">Reprendre la </text:span><text:span text:style-name="T25">Partie II</text:span><text:span text:style-name="T17"> en considérant désormais la condition :</text:span></text:p>
      <text:p text:style-name="P44"><text:span text:style-name="T17"><text:tab/><text:tab/><text:tab/><text:tab/>(</text:span><text:span text:style-name="T39">p</text:span><text:span text:style-name="T17">’) : <text:s/>« </text:span><text:span text:style-name="T17"><draw:frame draw:style-name="fr3" draw:name="Objet73" text:anchor-type="as-char" svg:width="0.388cm" svg:height="0.423cm" draw:z-index="72"><draw:object-ole xlink:href="./Object 73" xlink:type="simple" xlink:show="embed" xlink:actuate="onLoad"/><draw:image xlink:href="./ObjectReplacements/Object 73" xlink:type="simple" xlink:show="embed" xlink:actuate="onLoad"/></draw:frame></text:span><text:span text:style-name="T17"> est tangent à la fois à </text:span><text:span text:style-name="T39">c</text:span><text:span text:style-name="T17"> et à </text:span><text:span text:style-name="T39">d</text:span><text:span text:style-name="T17">, le cercle </text:span><text:span text:style-name="T39">c</text:span><text:span text:style-name="T17"> étant à l’intérieur de </text:span><text:span text:style-name="T17"><draw:frame draw:style-name="fr3" draw:name="Objet74" text:anchor-type="as-char" svg:width="0.388cm" svg:height="0.423cm" draw:z-index="73"><draw:object-ole xlink:href="./Object 74" xlink:type="simple" xlink:show="embed" xlink:actuate="onLoad"/><draw:image xlink:href="./ObjectReplacements/Object 74" xlink:type="simple" xlink:show="embed" xlink:actuate="onLoad"/></draw:frame></text:span><text:span text:style-name="T17"> ».</text:span></text:p>
      <text:p text:style-name="P75"/>
      <text:p text:style-name="P162"/>
      <text:p text:style-name="P62"/>
      <text:p text:style-name="P12">Thème 3 </text:p>
      <text:p text:style-name="P13"/>
      <text:p text:style-name="P12">Autour de l’aire d’un triangle</text:p>
      <text:p text:style-name="P11"/>
      <text:p text:style-name="P11"/>
      <text:p text:style-name="Standard"><text:span text:style-name="T8">A – Comparaison d’aires</text:span></text:p>
      <text:p text:style-name="P16"/>
      <text:list xml:id="list37544684" text:continue-list="list37449228" text:style-name="WW8Num1">
        <text:list-item>
          <text:p text:style-name="P127"><text:span text:style-name="T6">Problème 1 – Etude de quelques figures clés</text:span></text:p>
        </text:list-item>
        <text:list-item>
          <text:p text:style-name="P18">Problème 2 – Partage d’un quadrilatère</text:p>
        </text:list-item>
        <text:list-item>
          <text:p text:style-name="P127"><text:span text:style-name="T6">Problème 3 – Découpage d’un triangle (1)</text:span></text:p>
        </text:list-item>
        <text:list-item>
          <text:p text:style-name="P127"><text:span text:style-name="T6">Problème 4 – Découpage d’un triangle (2) et propriété caractéristique de la médiane</text:span></text:p>
        </text:list-item>
        <text:list-item>
          <text:p text:style-name="P127"><text:span text:style-name="T6"><text:s/>Problème 5 – Le théorème du pied de la bissectrice</text:span></text:p>
        </text:list-item>
        <text:list-item>
          <text:p text:style-name="P127"><text:span text:style-name="T6">Problème 6 – Prolongements d’un triangle</text:span></text:p>
        </text:list-item>
      </text:list>
      <text:p text:style-name="P17"/>
      <text:p text:style-name="P17"/>
      <text:p text:style-name="P17"/>
      <text:p text:style-name="Standard"><text:span text:style-name="T8">B – Les aires : un outil pour la géométrie</text:span></text:p>
      <text:p text:style-name="P16"/>
      <text:list xml:id="list37541233" text:continue-list="list37459798" text:style-name="WW8Num27">
        <text:list-item>
          <text:p text:style-name="P128"><text:span text:style-name="T6">Problème 7 – Une propriété du triangle équilatéral</text:span></text:p>
        </text:list-item>
        <text:list-item>
          <text:p text:style-name="P128"><text:span text:style-name="T6">Problème 8 – Triangles ayant deux hauteurs de même longueur</text:span></text:p>
        </text:list-item>
        <text:list-item>
          <text:p text:style-name="P128"><text:span text:style-name="T6">Problème 9 – Triangle : aire, périmètre et rayon du cercle inscrit</text:span></text:p>
        </text:list-item>
        <text:list-item>
          <text:p text:style-name="P128"><text:span text:style-name="T6">Problème 10 – Démonstration du concours des médianes d’un triangle</text:span></text:p>
        </text:list-item>
        <text:list-item>
          <text:p text:style-name="P128"><text:span text:style-name="T6">Problème 11 – Un alignement dans le trapèze</text:span></text:p>
        </text:list-item>
        <text:list-item>
          <text:p text:style-name="P128"><text:span text:style-name="T6">Problème 12 – Une condition analytique d’alignement</text:span></text:p>
        </text:list-item>
      </text:list>
      <text:p text:style-name="P16"/>
      <text:p text:style-name="P161"/>
      <text:p text:style-name="P21"><draw:custom-shape text:anchor-type="char" draw:z-index="161" draw:style-name="gr7" draw:text-style-name="P3" svg:width="7.518cm" svg:height="1.271cm" svg:x="-0.452cm" svg:y="-0.118cm"><text:p/><draw:enhanced-geometry svg:viewBox="0 0 21600 21600" draw:type="rectangle" draw:enhanced-path="M 0 0 L 21600 0 21600 21600 0 21600 0 0 Z N"/></draw:custom-shape>Autour de l’aire d’un triangle</text:p>
      <text:p text:style-name="Standard"><text:span text:style-name="T9">A – Comparaison d’aires</text:span><text:span text:style-name="T13"> <text:s text:c="4"/></text:span></text:p>
      <text:p text:style-name="P8"><text:s text:c="38"/></text:p>
      <text:p text:style-name="P6"><draw:custom-shape text:anchor-type="char" draw:z-index="160" draw:style-name="gr7" draw:text-style-name="P3" svg:width="12.542cm" svg:height="0.854cm" svg:x="2.223cm" svg:y="0.355cm"><text:p/><draw:enhanced-geometry svg:viewBox="0 0 21600 21600" draw:type="rectangle" draw:enhanced-path="M 0 0 L 21600 0 21600 21600 0 21600 0 0 Z N"/></draw:custom-shape></text:p>
      <text:p text:style-name="P4"><text:span text:style-name="T7">PROBLÈME N° 1 : </text:span><text:span text:style-name="T6">Etude de quelques figures clés</text:span></text:p>
      <text:p text:style-name="P4"/>
      <text:p text:style-name="Standard"/>
      <text:p text:style-name="P193"><text:span text:style-name="T14">Objectif, niveau et difficultés</text:span><text:span text:style-name="T17"> – Il s’agit de quatre exercices pratiquement indépendants. Le premier est un véritable résultat de base, il est indispensable de le traiter en classe de 5</text:span><text:span text:style-name="T36">ème</text:span><text:span text:style-name="T17">. Le deuxième peut également être abordé à ce niveau, en admettant le résultat du premier. Le troisième exercice n’utilise que la forme donnant l’aire d’un triangle ; il est dû à Euclide, qui l’utilise abondamment dans d’autres démonstrations. Il peut également être présenté dès la 5</text:span><text:span text:style-name="T36">ème</text:span><text:span text:style-name="T17">. Le quatrième exercice, plus complexe, doit attendre la propriété de concours des médianes pour être abordé. Il est plutôt conseillé en classe de 4</text:span><text:span text:style-name="T36">ème</text:span><text:span text:style-name="T17">.</text:span></text:p>
      <text:p text:style-name="Standard"/>
      <text:p text:style-name="P146"/>
      <text:p text:style-name="P97"><draw:g text:anchor-type="char" draw:z-index="181" draw:style-name="gr8"><draw:rect draw:style-name="gr2" draw:text-style-name="P1" svg:width="5.292cm" svg:height="4.127cm" svg:x="13.143cm" svg:y="0.358cm"><text:p/></draw:rect><draw:frame draw:style-name="gr17" draw:text-style-name="P2" svg:width="0.768cm" svg:height="0.768cm" svg:x="14.661cm" svg:y="0.356cm"><draw:text-box><text:p text:style-name="P2"><text:span text:style-name="T51">A</text:span></text:p></draw:text-box></draw:frame><draw:frame draw:style-name="gr17" draw:text-style-name="P2" svg:width="0.768cm" svg:height="0.768cm" svg:x="15.956cm" svg:y="3.699cm"><draw:text-box><text:p text:style-name="P2"><text:span text:style-name="T51">I</text:span></text:p></draw:text-box></draw:frame><draw:frame draw:style-name="gr17" draw:text-style-name="P2" svg:width="0.768cm" svg:height="0.768cm" svg:x="17.664cm" svg:y="3.713cm"><draw:text-box><text:p text:style-name="P2"><text:span text:style-name="T51">C</text:span></text:p></draw:text-box></draw:frame><draw:frame draw:style-name="gr17" draw:text-style-name="P2" svg:width="0.768cm" svg:height="0.768cm" svg:x="14.293cm" svg:y="3.699cm"><draw:text-box><text:p text:style-name="P2"><text:span text:style-name="T51">B</text:span></text:p></draw:text-box></draw:frame><draw:frame draw:style-name="gr17" draw:text-style-name="P2" svg:width="0.768cm" svg:height="0.768cm" svg:x="13.141cm" svg:y="2.033cm"><draw:text-box><text:p text:style-name="P2"><text:span text:style-name="T51">h</text:span></text:p></draw:text-box></draw:frame><draw:connector draw:style-name="gr5" draw:text-style-name="P1" draw:type="line" svg:x1="14.965cm" svg:y1="0.896cm" svg:x2="17.782cm" svg:y2="3.715cm" svg:d="m14965 896 2817 2819"><text:p/></draw:connector><draw:connector draw:style-name="gr5" draw:text-style-name="P1" draw:type="line" svg:x1="14.961cm" svg:y1="0.896cm" svg:x2="14.704cm" svg:y2="3.715cm" svg:d="m14961 896-257 2819"><text:p/></draw:connector><draw:connector draw:style-name="gr5" draw:text-style-name="P1" draw:type="line" svg:x1="14.707cm" svg:y1="3.713cm" svg:x2="17.782cm" svg:y2="3.717cm" svg:d="m14707 3713 3075 4"><text:p/></draw:connector><draw:connector draw:style-name="gr5" draw:text-style-name="P1" draw:type="line" svg:x1="14.961cm" svg:y1="0.896cm" svg:x2="16.242cm" svg:y2="3.715cm" svg:d="m14961 896 1281 2819"><text:p/></draw:connector><draw:connector draw:style-name="gr10" draw:text-style-name="P1" draw:type="line" svg:x1="14.963cm" svg:y1="0.896cm" svg:x2="13.681cm" svg:y2="0.9cm" svg:d="m14963 896-1282 4"><text:p/></draw:connector><draw:connector draw:style-name="gr18" draw:text-style-name="P1" draw:type="line" svg:x1="13.681cm" svg:y1="0.896cm" svg:x2="13.684cm" svg:y2="3.715cm" svg:d="m13681 896 3 2819"><text:p/></draw:connector><draw:connector draw:style-name="gr10" draw:text-style-name="P1" draw:type="line" svg:x1="14.706cm" svg:y1="3.713cm" svg:x2="13.681cm" svg:y2="3.717cm" svg:d="m14706 3713-1025 4"><text:p/></draw:connector></draw:g>A - Aire et médiane d’un triangle</text:p>
      <text:p text:style-name="P51"><text:span text:style-name="T17">Sur la figure ci-contre, </text:span><text:span text:style-name="T21">ABC</text:span><text:span text:style-name="T17"> est un triangle, </text:span><text:span text:style-name="T21">I</text:span><text:span text:style-name="T17"> est le milieu du côté [</text:span><text:span text:style-name="T21">BC</text:span><text:span text:style-name="T17">]. </text:span></text:p>
      <text:p text:style-name="P51"><text:span text:style-name="T17">On note </text:span><text:span text:style-name="T21">h</text:span><text:span text:style-name="T17"> la hauteur du triangle, relative à la base [</text:span><text:span text:style-name="T21">BC</text:span><text:span text:style-name="T17">].</text:span></text:p>
      <text:list xml:id="list37476252" text:style-name="WW8Num24">
        <text:list-item>
          <text:p text:style-name="P32"><text:span text:style-name="T17">Montrer que l’aire du triangle </text:span><text:span text:style-name="T21">ABI</text:span><text:span text:style-name="T17"> est égale à </text:span><text:span text:style-name="T17"><draw:frame draw:style-name="fr43" draw:name="Objet75" text:anchor-type="as-char" svg:width="1.199cm" svg:height="1.094cm" draw:z-index="74"><draw:object-ole xlink:href="./Object 75" xlink:type="simple" xlink:show="embed" xlink:actuate="onLoad"/><draw:image xlink:href="./ObjectReplacements/Object 75" xlink:type="simple" xlink:show="embed" xlink:actuate="onLoad"/></draw:frame></text:span><text:span text:style-name="T17">.</text:span></text:p>
        </text:list-item>
        <text:list-item>
          <text:p text:style-name="P32"><text:span text:style-name="T17">En déduire que les triangles </text:span><text:span text:style-name="T21">ABI</text:span><text:span text:style-name="T17"> et </text:span><text:span text:style-name="T21">AIC</text:span><text:span text:style-name="T17"> ont la même aire.</text:span></text:p>
        </text:list-item>
        <text:list-item>
          <text:p text:style-name="P77">Compléter la phrase : « Dans un triangle, une médiane partage ce triangle en …………………………………………………………. ».</text:p>
        </text:list-item>
      </text:list>
      <text:p text:style-name="P85"/>
      <text:p text:style-name="P118"><draw:g text:anchor-type="char" draw:z-index="182" draw:style-name="gr8"><draw:custom-shape draw:style-name="gr2" draw:text-style-name="P3" svg:width="5.61cm" svg:height="3.8cm" svg:x="13.409cm" svg:y="0.441cm"><text:p/><draw:enhanced-geometry draw:glue-point-type="none" draw:glue-points="10800 0 0 10800 10800 21600 21600 10800" draw:text-areas="1060 3180 20540 18420" svg:viewBox="0 0 21600 21600" draw:type="flowchart-terminator" draw:enhanced-path="M 3470 21600 X 0 10800 3470 0 L 18130 0 X 21600 10800 18130 21600 Z N"/></draw:custom-shape><draw:frame draw:style-name="gr19" draw:text-style-name="P2" svg:width="1.04cm" svg:height="0.708cm" svg:x="13.908cm" svg:y="0.439cm"><draw:text-box><text:p text:style-name="P2"><text:span text:style-name="T55">A</text:span></text:p></draw:text-box></draw:frame><draw:frame draw:style-name="gr19" draw:text-style-name="P2" svg:width="1.04cm" svg:height="0.706cm" svg:x="15.663cm" svg:y="3.521cm"><draw:text-box><text:p text:style-name="P2"><text:span text:style-name="T55">I</text:span></text:p></draw:text-box></draw:frame><draw:frame draw:style-name="gr19" draw:text-style-name="P2" svg:width="1.04cm" svg:height="0.708cm" svg:x="17.976cm" svg:y="3.529cm"><draw:text-box><text:p text:style-name="P2"><text:span text:style-name="T55">C</text:span></text:p></draw:text-box></draw:frame><draw:frame draw:style-name="gr19" draw:text-style-name="P2" svg:width="1.041cm" svg:height="0.706cm" svg:x="13.409cm" svg:y="3.521cm"><draw:text-box><text:p text:style-name="P2"><text:span text:style-name="T55">B</text:span></text:p></draw:text-box></draw:frame><draw:connector draw:style-name="gr5" draw:text-style-name="P1" draw:type="line" svg:x1="14.317cm" svg:y1="0.936cm" svg:x2="18.132cm" svg:y2="3.532cm" svg:d="m14317 936 3815 2596"><text:p/></draw:connector><draw:connector draw:style-name="gr5" draw:text-style-name="P1" draw:type="line" svg:x1="14.313cm" svg:y1="0.938cm" svg:x2="13.966cm" svg:y2="3.533cm" svg:d="m14313 938-347 2595"><text:p/></draw:connector><draw:connector draw:style-name="gr5" draw:text-style-name="P1" draw:type="line" svg:x1="13.968cm" svg:y1="3.529cm" svg:x2="18.133cm" svg:y2="3.532cm" svg:d="m13968 3529 4165 3"><text:p/></draw:connector><draw:connector draw:style-name="gr5" draw:text-style-name="P1" draw:type="line" svg:x1="15.03cm" svg:y1="1.998cm" svg:x2="13.975cm" svg:y2="3.522cm" svg:d="m15030 1998-1055 1524"><text:p/></draw:connector><draw:connector draw:style-name="gr5" draw:text-style-name="P1" draw:type="line" svg:x1="15.032cm" svg:y1="2.009cm" svg:x2="18.115cm" svg:y2="3.535cm" svg:d="m15032 2009 3083 1526"><text:p/></draw:connector><draw:frame draw:style-name="gr19" draw:text-style-name="P2" svg:width="1.04cm" svg:height="0.706cm" svg:x="14.686cm" svg:y="2.125cm"><draw:text-box><text:p text:style-name="P2"><text:span text:style-name="T55">M</text:span></text:p></draw:text-box></draw:frame><draw:custom-shape draw:style-name="gr20" draw:text-style-name="P3" svg:width="1.066cm" svg:height="2.594cm" svg:x="13.968cm" svg:y="0.938cm"><text:p/><draw:enhanced-geometry svg:viewBox="0 0 1446 3514" draw:type="non-primitive" draw:enhanced-path="M 1446 1451  L 474 0  L 0 3514  L 1446 1451  Z N"/></draw:custom-shape><draw:custom-shape draw:style-name="gr21" draw:text-style-name="P3" svg:width="3.798cm" svg:height="2.595cm" svg:x="14.317cm" svg:y="0.938cm"><text:p/><draw:enhanced-geometry svg:viewBox="0 0 5149 3517" draw:type="non-primitive" draw:enhanced-path="M 0 0  L 972 1451  L 5149 3517  L 0 0  Z N"/></draw:custom-shape><draw:connector draw:style-name="gr5" draw:text-style-name="P1" draw:type="line" svg:x1="14.314cm" svg:y1="0.938cm" svg:x2="16.051cm" svg:y2="3.533cm" svg:d="m14314 938 1737 2595"><text:p/></draw:connector></draw:g></text:p>
      <text:p text:style-name="P97">B – Le fer de lance</text:p>
      <text:p text:style-name="P51"><text:span text:style-name="T17">Sur la figure ci-contre, </text:span><text:span text:style-name="T21">ABC</text:span><text:span text:style-name="T17"> est un triangle, </text:span><text:span text:style-name="T21">I</text:span><text:span text:style-name="T17"> est le milieu du côté [</text:span><text:span text:style-name="T21">BC</text:span><text:span text:style-name="T17">], </text:span><text:span text:style-name="T21">M</text:span><text:span text:style-name="T17"> est un point quelconque du segment médian [</text:span><text:span text:style-name="T21">AI</text:span><text:span text:style-name="T17">].</text:span></text:p>
      <text:p text:style-name="P79"/>
      <text:list xml:id="list37455712" text:style-name="WW8Num7">
        <text:list-item>
          <text:p text:style-name="P33"><text:span text:style-name="T17">Comparer les aires des triangles </text:span><text:span text:style-name="T21">ABI</text:span><text:span text:style-name="T17"> et </text:span><text:span text:style-name="T21">ACI</text:span><text:span text:style-name="T17">.</text:span></text:p>
        </text:list-item>
        <text:list-item>
          <text:p text:style-name="P33"><text:span text:style-name="T17">Comparer les aires des triangles </text:span><text:span text:style-name="T21">MBI</text:span><text:span text:style-name="T17"> et </text:span><text:span text:style-name="T21">MCI</text:span><text:span text:style-name="T17">.</text:span></text:p>
        </text:list-item>
        <text:list-item>
          <text:p text:style-name="P78">Conclure relativement aux aires des deux triangles hachurés.</text:p>
        </text:list-item>
      </text:list>
      <text:p text:style-name="P79"/>
      <text:p text:style-name="P85"/>
      <text:p text:style-name="P97"><draw:g text:anchor-type="char" draw:z-index="183" draw:style-name="gr8"><draw:rect draw:style-name="gr2" draw:text-style-name="P1" svg:width="5.143cm" svg:height="3.465cm" svg:x="13.222cm" svg:y="0.557cm"><text:p/></draw:rect><draw:connector draw:style-name="gr5" draw:text-style-name="P1" draw:type="line" svg:x1="17.791cm" svg:y1="3.533cm" svg:x2="17.078cm" svg:y2="0.917cm" svg:d="m17791 3533-713-2616"><text:p/></draw:connector><draw:connector draw:style-name="gr5" draw:text-style-name="P1" draw:type="line" svg:x1="15.416cm" svg:y1="0.919cm" svg:x2="13.753cm" svg:y2="3.535cm" svg:d="m15416 919-1663 2616"><text:p/></draw:connector><draw:frame draw:style-name="gr22" draw:text-style-name="P2" svg:width="0.712cm" svg:height="0.713cm" svg:x="13.22cm" svg:y="3.309cm"><draw:text-box><text:p text:style-name="P2"><text:span text:style-name="T55">A</text:span></text:p></draw:text-box></draw:frame><draw:frame draw:style-name="gr22" draw:text-style-name="P2" svg:width="0.712cm" svg:height="0.713cm" svg:x="15.756cm" svg:y="1.702cm"><draw:text-box><text:p text:style-name="P2"><text:span text:style-name="T55">M</text:span></text:p></draw:text-box></draw:frame><draw:frame draw:style-name="gr22" draw:text-style-name="P2" svg:width="0.712cm" svg:height="0.713cm" svg:x="14.947cm" svg:y="0.561cm"><draw:text-box><text:p text:style-name="P2"><text:span text:style-name="T55">D</text:span></text:p></draw:text-box></draw:frame><draw:frame draw:style-name="gr22" draw:text-style-name="P2" svg:width="0.712cm" svg:height="0.713cm" svg:x="16.974cm" svg:y="0.557cm"><draw:text-box><text:p text:style-name="P2"><text:span text:style-name="T55">C</text:span></text:p></draw:text-box></draw:frame><draw:frame draw:style-name="gr22" draw:text-style-name="P2" svg:width="0.712cm" svg:height="0.713cm" svg:x="17.649cm" svg:y="3.302cm"><draw:text-box><text:p text:style-name="P2"><text:span text:style-name="T55">B</text:span></text:p></draw:text-box></draw:frame><draw:connector draw:style-name="gr5" draw:text-style-name="P1" draw:type="line" svg:x1="15.416cm" svg:y1="0.919cm" svg:x2="17.794cm" svg:y2="3.535cm" svg:d="m15416 919 2378 2616"><text:p/></draw:connector><draw:connector draw:style-name="gr5" draw:text-style-name="P1" draw:type="line" svg:x1="17.078cm" svg:y1="0.919cm" svg:x2="13.751cm" svg:y2="3.535cm" svg:d="m17078 919-3327 2616"><text:p/></draw:connector><draw:custom-shape draw:style-name="gr23" draw:text-style-name="P3" svg:width="1.685cm" svg:height="2.615cm" svg:x="16.107cm" svg:y="0.919cm"><text:p/><draw:enhanced-geometry svg:viewBox="0 0 2244 3481" draw:type="non-primitive" draw:enhanced-path="M 1295 0  L 2244 3481  L 0 1009  L 1295 0  Z N"/></draw:custom-shape><draw:custom-shape draw:style-name="gr20" draw:text-style-name="P3" svg:width="2.363cm" svg:height="2.615cm" svg:x="13.754cm" svg:y="0.919cm"><text:p/><draw:enhanced-geometry svg:viewBox="0 0 3145 3481" draw:type="non-primitive" draw:enhanced-path="M 2214 0  L 3145 1009  L 0 3481  L 2214 0  Z N"/></draw:custom-shape><draw:connector draw:style-name="gr5" draw:text-style-name="P1" draw:type="line" svg:x1="15.416cm" svg:y1="0.917cm" svg:x2="17.082cm" svg:y2="0.921cm" svg:d="m15416 917 1666 4"><text:p/></draw:connector><draw:connector draw:style-name="gr5" draw:text-style-name="P1" draw:type="line" svg:x1="13.753cm" svg:y1="3.531cm" svg:x2="17.792cm" svg:y2="3.535cm" svg:d="m13753 3531 4039 4"><text:p/></draw:connector></draw:g>C – Le nœud pap’</text:p>
      <text:p text:style-name="P51"><text:span text:style-name="T17">Sur la figure ci-contre, </text:span><text:span text:style-name="T21">ABCD</text:span><text:span text:style-name="T17"> est un trapèze de bases [</text:span><text:span text:style-name="T21">AB</text:span><text:span text:style-name="T17">] et [</text:span><text:span text:style-name="T21">CD</text:span><text:span text:style-name="T17">]. Ses diagonales se coupent en un point </text:span><text:span text:style-name="T21">M</text:span><text:span text:style-name="T17">.</text:span></text:p>
      <text:list xml:id="list37450767" text:style-name="WW8Num31">
        <text:list-item>
          <text:p text:style-name="P34"><text:span text:style-name="T17">Comparer les aires des triangles </text:span><text:span text:style-name="T21">ABD</text:span><text:span text:style-name="T17"> et </text:span><text:span text:style-name="T21">ABC</text:span><text:span text:style-name="T17">.</text:span></text:p>
        </text:list-item>
        <text:list-item>
          <text:p text:style-name="P34"><text:span text:style-name="T17">Exprimer l’aire du triangle </text:span><text:span text:style-name="T21">ABD</text:span><text:span text:style-name="T17"> comme somme des aires de deux autres triangles. Procéder de même avec l’aire du triangle </text:span><text:span text:style-name="T21">ACD</text:span><text:span text:style-name="T17">. </text:span></text:p>
        </text:list-item>
        <text:list-item>
          <text:p text:style-name="P34"><text:span text:style-name="T17">Comparer alors les aires des deux triangles hachurés.</text:span></text:p>
        </text:list-item>
      </text:list>
      <text:p text:style-name="P85"/>
      <text:p text:style-name="P85"/>
      <text:p text:style-name="P97"><draw:g text:anchor-type="char" draw:z-index="184" draw:style-name="gr8"><draw:rect draw:style-name="gr2" draw:text-style-name="P1" svg:width="6.263cm" svg:height="5.014cm" svg:x="12.155cm" svg:y="0cm"><text:p/></draw:rect><draw:frame draw:style-name="gr24" draw:text-style-name="P2" svg:width="0.742cm" svg:height="0.69cm" svg:x="13.259cm" svg:y="1.748cm"><draw:text-box><text:p text:style-name="P2"><text:span text:style-name="T51">a</text:span></text:p></draw:text-box></draw:frame><draw:frame draw:style-name="gr24" draw:text-style-name="P2" svg:width="0.743cm" svg:height="0.69cm" svg:x="13.065cm" svg:y="2.794cm"><draw:text-box><text:p text:style-name="P2"><text:span text:style-name="T51">b</text:span></text:p></draw:text-box></draw:frame><draw:frame draw:style-name="gr24" draw:text-style-name="P2" svg:width="0.743cm" svg:height="0.69cm" svg:x="13.998cm" svg:y="1.748cm"><draw:text-box><text:p text:style-name="P2"><text:span text:style-name="T51">c</text:span></text:p></draw:text-box></draw:frame><draw:frame draw:style-name="gr24" draw:text-style-name="P2" svg:width="0.742cm" svg:height="0.69cm" svg:x="15.155cm" svg:y="2.699cm"><draw:text-box><text:p text:style-name="P2"><text:span text:style-name="T51">d</text:span></text:p></draw:text-box></draw:frame><draw:frame draw:style-name="gr24" draw:text-style-name="P2" svg:width="0.743cm" svg:height="0.69cm" svg:x="13.83cm" svg:y="3.283cm"><draw:text-box><text:p text:style-name="P2"><text:span text:style-name="T51">e</text:span></text:p></draw:text-box></draw:frame><draw:frame draw:style-name="gr24" draw:text-style-name="P2" svg:width="0.743cm" svg:height="0.69cm" svg:x="15.065cm" svg:y="3.283cm"><draw:text-box><text:p text:style-name="P2"><text:span text:style-name="T51">f</text:span></text:p></draw:text-box></draw:frame><draw:frame draw:style-name="gr24" draw:text-style-name="P2" svg:width="1.174cm" svg:height="0.955cm" svg:x="12.275cm" svg:y="1.96cm"><draw:text-box><text:p text:style-name="P2"><text:span text:style-name="T51">K</text:span></text:p></draw:text-box></draw:frame><draw:frame draw:style-name="gr24" draw:text-style-name="P2" svg:width="1.174cm" svg:height="0.955cm" svg:x="14.166cm" svg:y="2.328cm"><draw:text-box><text:p text:style-name="P2"><text:span text:style-name="T51">G</text:span></text:p></draw:text-box></draw:frame><draw:frame draw:style-name="gr24" draw:text-style-name="P2" svg:width="1.174cm" svg:height="0.957cm" svg:x="12.153cm" svg:y="3.909cm"><draw:text-box><text:p text:style-name="P2"><text:span text:style-name="T51">B</text:span></text:p></draw:text-box></draw:frame><draw:frame draw:style-name="gr24" draw:text-style-name="P2" svg:width="1.176cm" svg:height="0.955cm" svg:x="15.196cm" svg:y="1.861cm"><draw:text-box><text:p text:style-name="P2"><text:span text:style-name="T51">B</text:span></text:p></draw:text-box></draw:frame><draw:frame draw:style-name="gr24" draw:text-style-name="P2" svg:width="1.174cm" svg:height="0.957cm" svg:x="12.657cm" svg:y="0cm"><draw:text-box><text:p text:style-name="P2"><text:span text:style-name="T51">A</text:span></text:p></draw:text-box></draw:frame><draw:frame draw:style-name="gr24" draw:text-style-name="P2" svg:width="1.174cm" svg:height="0.957cm" svg:x="14.635cm" svg:y="4.039cm"><draw:text-box><text:p text:style-name="P2"><text:span text:style-name="T51">I</text:span></text:p></draw:text-box></draw:frame><draw:frame draw:style-name="gr24" draw:text-style-name="P2" svg:width="1.174cm" svg:height="0.957cm" svg:x="17.242cm" svg:y="4.057cm"><draw:text-box><text:p text:style-name="P2"><text:span text:style-name="T51">C</text:span></text:p></draw:text-box></draw:frame><draw:connector draw:style-name="gr5" draw:text-style-name="P1" draw:type="line" svg:x1="13.116cm" svg:y1="0.552cm" svg:x2="17.417cm" svg:y2="4.059cm" svg:d="m13116 552 4301 3507"><text:p/></draw:connector><draw:connector draw:style-name="gr5" draw:text-style-name="P1" draw:type="line" svg:x1="13.116cm" svg:y1="0.554cm" svg:x2="12.723cm" svg:y2="4.057cm" svg:d="m13116 554-393 3503"><text:p/></draw:connector><draw:connector draw:style-name="gr5" draw:text-style-name="P1" draw:type="line" svg:x1="12.725cm" svg:y1="4.055cm" svg:x2="17.418cm" svg:y2="4.059cm" svg:d="m12725 4055 4693 4"><text:p/></draw:connector><draw:connector draw:style-name="gr5" draw:text-style-name="P1" draw:type="line" svg:x1="13.116cm" svg:y1="0.554cm" svg:x2="15.072cm" svg:y2="4.057cm" svg:d="m13116 554 1956 3503"><text:p/></draw:connector><draw:connector draw:style-name="gr5" draw:text-style-name="P1" draw:type="line" svg:x1="17.38cm" svg:y1="4.038cm" svg:x2="12.906cm" svg:y2="2.312cm" svg:d="m17380 4038-4474-1726"><text:p/></draw:connector><draw:connector draw:style-name="gr5" draw:text-style-name="P1" draw:type="line" svg:x1="12.728cm" svg:y1="4.038cm" svg:x2="15.293cm" svg:y2="2.312cm" svg:d="m12728 4038 2565-1726"><text:p/></draw:connector></draw:g><text:soft-page-break/>D – L’ULM</text:p>
      <text:p text:style-name="P129"><text:span text:style-name="T17">Dans un triangle </text:span><text:span text:style-name="T21">ABC</text:span><text:span text:style-name="T17">, </text:span><text:span text:style-name="T21">I</text:span><text:span text:style-name="T17">, </text:span><text:span text:style-name="T21">J</text:span><text:span text:style-name="T17">, </text:span><text:span text:style-name="T21">K</text:span><text:span text:style-name="T17">, sont les milieux respectifs des côtés [</text:span><text:span text:style-name="T21">BC</text:span><text:span text:style-name="T17">], [</text:span><text:span text:style-name="T21">CA</text:span><text:span text:style-name="T17">] et [</text:span><text:span text:style-name="T21">AB</text:span><text:span text:style-name="T17">]. </text:span><text:span text:style-name="T21">G</text:span><text:span text:style-name="T17"> est le centre de gravité.</text:span></text:p>
      <text:p text:style-name="P129"><text:span text:style-name="T17">On note, comme sur la figure, </text:span><text:span text:style-name="T21">a</text:span><text:span text:style-name="T17">, </text:span><text:span text:style-name="T21">b</text:span><text:span text:style-name="T17">, </text:span><text:span text:style-name="T21">c</text:span><text:span text:style-name="T17">, </text:span><text:span text:style-name="T21">d</text:span><text:span text:style-name="T17">, </text:span><text:span text:style-name="T21">e</text:span><text:span text:style-name="T17">, </text:span><text:span text:style-name="T21">f</text:span><text:span text:style-name="T17"> <text:s/>les aires des six petits triangles délimités par les trois médianes. Le but de cet exercice est de montrer que ces six aires sont égales.</text:span></text:p>
      <text:p text:style-name="P68"/>
      <text:p text:style-name="P126"><text:span text:style-name="T14">1</text:span><text:span text:style-name="T37">ère</text:span><text:span text:style-name="T14"> méthode</text:span></text:p>
      <text:list xml:id="list37468244" text:style-name="WW8Num11">
        <text:list-item>
          <text:p text:style-name="P135"><text:span text:style-name="T17">En utilisant la partie A, comparer </text:span><text:span text:style-name="T21">a</text:span><text:span text:style-name="T17"> et </text:span><text:span text:style-name="T21">b</text:span><text:span text:style-name="T17">, puis </text:span><text:span text:style-name="T21">c</text:span><text:span text:style-name="T17"> et </text:span><text:span text:style-name="T21">d</text:span><text:span text:style-name="T17">, et enfin </text:span><text:span text:style-name="T21">e</text:span><text:span text:style-name="T17"> et </text:span><text:span text:style-name="T21">f</text:span><text:span text:style-name="T17">.</text:span></text:p>
        </text:list-item>
        <text:list-item>
          <text:p text:style-name="P135"><text:span text:style-name="T17">Démontrer que les droites (</text:span><text:span text:style-name="T21">KB</text:span><text:span text:style-name="T17">) et (</text:span><text:span text:style-name="T21">BC</text:span><text:span text:style-name="T17">) sont parallèles. En déduire, en utilisant la partie C, que </text:span><text:span text:style-name="T17"><draw:frame draw:style-name="fr44" draw:name="Objet76" text:anchor-type="as-char" svg:width="1.023cm" svg:height="0.492cm" draw:z-index="75"><draw:object-ole xlink:href="./Object 76" xlink:type="simple" xlink:show="embed" xlink:actuate="onLoad"/><draw:image xlink:href="./ObjectReplacements/Object 76" xlink:type="simple" xlink:show="embed" xlink:actuate="onLoad"/></draw:frame></text:span><text:span text:style-name="T17">.</text:span></text:p>
        </text:list-item>
        <text:list-item>
          <text:p text:style-name="P135"><text:span text:style-name="T17">Montrer, de même, que </text:span><text:span text:style-name="T17"><draw:frame draw:style-name="fr45" draw:name="Objet77" text:anchor-type="as-char" svg:width="1.094cm" svg:height="0.564cm" draw:z-index="76"><draw:object-ole xlink:href="./Object 77" xlink:type="simple" xlink:show="embed" xlink:actuate="onLoad"/><draw:image xlink:href="./ObjectReplacements/Object 77" xlink:type="simple" xlink:show="embed" xlink:actuate="onLoad"/></draw:frame></text:span><text:span text:style-name="T17">.</text:span></text:p>
        </text:list-item>
        <text:list-item>
          <text:p text:style-name="P72">Conclure.</text:p>
        </text:list-item>
      </text:list>
      <text:p text:style-name="P68"/>
      <text:p text:style-name="P126"><text:span text:style-name="T14">2</text:span><text:span text:style-name="T37">ème</text:span><text:span text:style-name="T14"> méthode</text:span></text:p>
      <text:list xml:id="list37467898" text:style-name="WW8Num53">
        <text:list-item>
          <text:p text:style-name="P136"><text:span text:style-name="T17">En utilisant la partie A, comparer </text:span><text:span text:style-name="T21">a</text:span><text:span text:style-name="T17"> et </text:span><text:span text:style-name="T21">b</text:span><text:span text:style-name="T17">, puis </text:span><text:span text:style-name="T21">c</text:span><text:span text:style-name="T17"> et </text:span><text:span text:style-name="T21">d</text:span><text:span text:style-name="T17">, et enfin </text:span><text:span text:style-name="T21">e</text:span><text:span text:style-name="T17"> et </text:span><text:span text:style-name="T21">f</text:span><text:span text:style-name="T17">.</text:span></text:p>
        </text:list-item>
        <text:list-item>
          <text:p text:style-name="P136"><text:span text:style-name="T17">En utilisant la partie B, comparer </text:span><text:span text:style-name="T17"><draw:frame draw:style-name="fr46" draw:name="Objet78" text:anchor-type="as-char" svg:width="0.953cm" svg:height="0.492cm" draw:z-index="77"><draw:object-ole xlink:href="./Object 78" xlink:type="simple" xlink:show="embed" xlink:actuate="onLoad"/><draw:image xlink:href="./ObjectReplacements/Object 78" xlink:type="simple" xlink:show="embed" xlink:actuate="onLoad"/></draw:frame></text:span><text:span text:style-name="T17">et </text:span><text:span text:style-name="T17"><draw:frame draw:style-name="fr46" draw:name="Objet79" text:anchor-type="as-char" svg:width="0.953cm" svg:height="0.492cm" draw:z-index="78"><draw:object-ole xlink:href="./Object 79" xlink:type="simple" xlink:show="embed" xlink:actuate="onLoad"/><draw:image xlink:href="./ObjectReplacements/Object 79" xlink:type="simple" xlink:show="embed" xlink:actuate="onLoad"/></draw:frame></text:span><text:span text:style-name="T17">. En déduire que </text:span><text:span text:style-name="T17"><draw:frame draw:style-name="fr47" draw:name="Objet80" text:anchor-type="as-char" svg:width="2.293cm" svg:height="0.492cm" draw:z-index="79"><draw:object-ole xlink:href="./Object 80" xlink:type="simple" xlink:show="embed" xlink:actuate="onLoad"/><draw:image xlink:href="./ObjectReplacements/Object 80" xlink:type="simple" xlink:show="embed" xlink:actuate="onLoad"/></draw:frame></text:span><text:span text:style-name="T17">.</text:span></text:p>
        </text:list-item>
        <text:list-item>
          <text:p text:style-name="P73">Conclure.</text:p>
        </text:list-item>
      </text:list>
      <text:p text:style-name="P160"/>
      <text:p text:style-name="P21"><draw:custom-shape text:anchor-type="char" draw:z-index="163" draw:style-name="gr7" draw:text-style-name="P3" svg:width="7.518cm" svg:height="1.271cm" svg:x="-0.452cm" svg:y="-0.118cm"><text:p/><draw:enhanced-geometry svg:viewBox="0 0 21600 21600" draw:type="rectangle" draw:enhanced-path="M 0 0 L 21600 0 21600 21600 0 21600 0 0 Z N"/></draw:custom-shape>Autour de l’aire d’un triangle</text:p>
      <text:p text:style-name="Standard"><text:span text:style-name="T9">A – Comparaison d’aires</text:span><text:span text:style-name="T13"> <text:s text:c="3"/></text:span></text:p>
      <text:p text:style-name="P8"><text:s text:c="38"/></text:p>
      <text:p text:style-name="P6"><draw:custom-shape text:anchor-type="char" draw:z-index="162" draw:style-name="gr7" draw:text-style-name="P3" svg:width="11.431cm" svg:height="0.854cm" svg:x="2.858cm" svg:y="0.355cm"><text:p/><draw:enhanced-geometry svg:viewBox="0 0 21600 21600" draw:type="rectangle" draw:enhanced-path="M 0 0 L 21600 0 21600 21600 0 21600 0 0 Z N"/></draw:custom-shape></text:p>
      <text:p text:style-name="P4"><text:span text:style-name="T7">PROBLÈME N° 2 : </text:span><text:span text:style-name="T6">Partage d’un quadrilatère</text:span></text:p>
      <text:p text:style-name="P4"/>
      <text:p text:style-name="Standard"/>
      <text:p text:style-name="P193"><text:span text:style-name="T14">Objectif, niveau et difficultés</text:span><text:span text:style-name="T17"> – Ce problème envisage plusieurs propriétés d’un quadrilatère quelconque, avec les milieux des côtés. Deux d’entre elles concernent les aires, l’autre est le théorème de Varignon, qui est bien connu. Le niveau conseillé est celui de la classe de 4</text:span><text:span text:style-name="T36">ème</text:span><text:span text:style-name="T17">.</text:span></text:p>
      <text:p text:style-name="P64"/>
      <text:p text:style-name="P64"/>
      <text:p text:style-name="P192"><text:span text:style-name="T14">Rappel</text:span><text:span text:style-name="T17"> : dans un triangle, chaque médiane partage le triangle en deux triangles de même aire.</text:span></text:p>
      <text:p text:style-name="P67"/>
      <text:p text:style-name="P120"><draw:g text:anchor-type="char" draw:z-index="185" draw:style-name="gr8"><draw:rect draw:style-name="gr2" draw:text-style-name="P1" svg:width="5.426cm" svg:height="4.506cm" svg:x="12.7cm" svg:y="0.365cm"><text:p/></draw:rect><draw:frame draw:style-name="gr25" draw:text-style-name="P2" svg:width="0.449cm" svg:height="0.436cm" svg:x="14.794cm" svg:y="2.132cm"><draw:text-box><text:p text:style-name="P2"><text:span text:style-name="T56">O</text:span></text:p></draw:text-box></draw:frame><draw:frame draw:style-name="gr25" draw:text-style-name="P2" svg:width="0.449cm" svg:height="0.436cm" svg:x="13.148cm" svg:y="0.822cm"><draw:text-box><text:p text:style-name="P2"><text:span text:style-name="T56">A</text:span></text:p></draw:text-box></draw:frame><draw:frame draw:style-name="gr25" draw:text-style-name="P2" svg:width="0.449cm" svg:height="0.436cm" svg:x="12.942cm" svg:y="2.252cm"><draw:text-box><text:p text:style-name="P2"><text:span text:style-name="T56">L</text:span></text:p></draw:text-box></draw:frame><draw:frame draw:style-name="gr25" draw:text-style-name="P2" svg:width="0.449cm" svg:height="0.436cm" svg:x="15.122cm" svg:y="4.214cm"><draw:text-box><text:p text:style-name="P2"><text:span text:style-name="T56">K</text:span></text:p></draw:text-box></draw:frame><draw:frame draw:style-name="gr25" draw:text-style-name="P2" svg:width="0.449cm" svg:height="0.436cm" svg:x="16.63cm" svg:y="2.252cm"><draw:text-box><text:p text:style-name="P2"><text:span text:style-name="T56">J</text:span></text:p></draw:text-box></draw:frame><draw:frame draw:style-name="gr25" draw:text-style-name="P2" svg:width="0.449cm" svg:height="0.436cm" svg:x="14.249cm" svg:y="0.508cm"><draw:text-box><text:p text:style-name="P2"><text:span text:style-name="T56">I</text:span></text:p></draw:text-box></draw:frame><draw:frame draw:style-name="gr25" draw:text-style-name="P2" svg:width="0.449cm" svg:height="0.436cm" svg:x="12.7cm" svg:y="3.778cm"><draw:text-box><text:p text:style-name="P2"><text:span text:style-name="T56">D</text:span></text:p></draw:text-box></draw:frame><draw:frame draw:style-name="gr25" draw:text-style-name="P2" svg:width="0.449cm" svg:height="0.436cm" svg:x="17.678cm" svg:y="4.214cm"><draw:text-box><text:p text:style-name="P2"><text:span text:style-name="T56">C</text:span></text:p></draw:text-box></draw:frame><draw:frame draw:style-name="gr25" draw:text-style-name="P2" svg:width="0.449cm" svg:height="0.436cm" svg:x="15.51cm" svg:y="0.363cm"><draw:text-box><text:p text:style-name="P2"><text:span text:style-name="T56">B</text:span></text:p></draw:text-box></draw:frame><draw:connector draw:style-name="gr5" draw:text-style-name="P1" draw:type="line" svg:x1="13.596cm" svg:y1="1.161cm" svg:x2="15.559cm" svg:y2="0.723cm" svg:d="m13596 1161 1963-438"><text:p/></draw:connector><draw:connector draw:style-name="gr5" draw:text-style-name="P1" draw:type="line" svg:x1="13.593cm" svg:y1="1.164cm" svg:x2="13.155cm" svg:y2="3.999cm" svg:d="m13593 1164-438 2835"><text:p/></draw:connector><draw:connector draw:style-name="gr5" draw:text-style-name="P1" draw:type="line" svg:x1="13.157cm" svg:y1="3.995cm" svg:x2="17.736cm" svg:y2="4.433cm" svg:d="m13157 3995 4579 438"><text:p/></draw:connector><draw:connector draw:style-name="gr5" draw:text-style-name="P1" draw:type="line" svg:x1="17.738cm" svg:y1="4.431cm" svg:x2="15.556cm" svg:y2="0.723cm" svg:d="m17738 4431-2182-3708"><text:p/></draw:connector><draw:connector draw:style-name="gr5" draw:text-style-name="P1" draw:type="line" svg:x1="14.524cm" svg:y1="0.943cm" svg:x2="15.341cm" svg:y2="4.213cm" svg:d="m14524 943 817 3270"><text:p/></draw:connector><draw:connector draw:style-name="gr5" draw:text-style-name="P1" draw:type="line" svg:x1="13.388cm" svg:y1="2.554cm" svg:x2="16.63cm" svg:y2="2.558cm" svg:d="m13388 2554 3242 4"><text:p/></draw:connector></draw:g></text:p>
      <text:p text:style-name="P129"><text:span text:style-name="T26">On considère la figure ci-contre, où </text:span><text:span text:style-name="T28">ABCD</text:span><text:span text:style-name="T26"> est un quadrilatère quelconque, </text:span><text:span text:style-name="T28">I</text:span><text:span text:style-name="T26">, </text:span><text:span text:style-name="T28">J</text:span><text:span text:style-name="T26">, </text:span><text:span text:style-name="T28">K</text:span><text:span text:style-name="T26">, </text:span><text:span text:style-name="T28">L</text:span><text:span text:style-name="T26"> sont les milieux respectifs des segments [</text:span><text:span text:style-name="T28">AB</text:span><text:span text:style-name="T26">], [</text:span><text:span text:style-name="T28">BC</text:span><text:span text:style-name="T26">], [</text:span><text:span text:style-name="T28">CD</text:span><text:span text:style-name="T26">] et [</text:span><text:span text:style-name="T28">DA</text:span><text:span text:style-name="T26">]. Les « segments médians » [</text:span><text:span text:style-name="T28">IK</text:span><text:span text:style-name="T26">] et [</text:span><text:span text:style-name="T28">JL</text:span><text:span text:style-name="T26">] se coupent en </text:span><text:span text:style-name="T28">O</text:span><text:span text:style-name="T26">.</text:span></text:p>
      <text:p text:style-name="P124"/>
      <text:list xml:id="list37468079" text:style-name="WW8Num40">
        <text:list-item>
          <text:p text:style-name="P115">Une première égalité d’aires</text:p>
        </text:list-item>
      </text:list>
      <text:list xml:id="list37461339" text:style-name="WW8Num9">
        <text:list-item>
          <text:p text:style-name="P137"><text:span text:style-name="T26">Comparer les aires des triangles </text:span><text:span text:style-name="T28">OAI</text:span><text:span text:style-name="T26"> et </text:span><text:span text:style-name="T28">OIB</text:span><text:span text:style-name="T26">, puis </text:span><text:span text:style-name="T28">OBJ</text:span><text:span text:style-name="T26"> et </text:span><text:span text:style-name="T28">OJC</text:span><text:span text:style-name="T26">, puis </text:span><text:span text:style-name="T28">OCK</text:span><text:span text:style-name="T26"> et </text:span><text:span text:style-name="T28">OKD</text:span><text:span text:style-name="T26">, et enfin </text:span><text:span text:style-name="T28">ODL</text:span><text:span text:style-name="T26"> et </text:span><text:span text:style-name="T28">OLA</text:span><text:span text:style-name="T26">.</text:span></text:p>
        </text:list-item>
        <text:list-item>
          <text:p text:style-name="P125">En déduire l’égalité :</text:p>
        </text:list-item>
      </text:list>
      <text:p text:style-name="P222"/>
      <text:p text:style-name="P218"><text:span text:style-name="T26">aire (</text:span><text:span text:style-name="T28">OIAL</text:span><text:span text:style-name="T26">) + aire (</text:span><text:span text:style-name="T28">OJCK</text:span><text:span text:style-name="T26">) = aire (</text:span><text:span text:style-name="T28">OIBJ</text:span><text:span text:style-name="T26">) + aire (</text:span><text:span text:style-name="T28">OKDL</text:span><text:span text:style-name="T26">).</text:span></text:p>
      <text:p text:style-name="P124"/>
      <text:p text:style-name="P124"/>
      <text:list xml:id="list37545116" text:continue-list="list37468079" text:style-name="WW8Num40">
        <text:list-item>
          <text:p text:style-name="P115">Le théorème de Varignon</text:p>
        </text:list-item>
      </text:list>
      <text:list xml:id="list37454948" text:style-name="WW8Num54">
        <text:list-item>
          <text:p text:style-name="P138"><text:span text:style-name="T26">Démontrer que les droites (</text:span><text:span text:style-name="T28">IL</text:span><text:span text:style-name="T26">) et (</text:span><text:span text:style-name="T28">BD</text:span><text:span text:style-name="T26">) sont parallèles et que </text:span><text:span text:style-name="T26"><draw:frame draw:style-name="fr48" draw:name="Objet81" text:anchor-type="as-char" svg:width="2.15cm" svg:height="1.094cm" draw:z-index="80"><draw:object-ole xlink:href="./Object 81" xlink:type="simple" xlink:show="embed" xlink:actuate="onLoad"/><draw:image xlink:href="./ObjectReplacements/Object 81" xlink:type="simple" xlink:show="embed" xlink:actuate="onLoad"/></draw:frame></text:span><text:span text:style-name="T26">.</text:span></text:p>
        </text:list-item>
        <text:list-item>
          <text:p text:style-name="P138"><text:span text:style-name="T26">Quelle est la nature du quadrilatère </text:span><text:span text:style-name="T28">IJKL </text:span><text:span text:style-name="T26">? Justfier la réponse. (Ce résultat est appelé « théorème de Varignon ».)</text:span></text:p>
        </text:list-item>
        <text:list-item>
          <text:p text:style-name="P138"><text:span text:style-name="T26">En déduire que </text:span><text:span text:style-name="T28">O</text:span><text:span text:style-name="T26"> est le milieu de chacun des segments [</text:span><text:span text:style-name="T28">IK</text:span><text:span text:style-name="T26">] et [</text:span><text:span text:style-name="T28">JL</text:span><text:span text:style-name="T26">].</text:span></text:p>
        </text:list-item>
        <text:list-item>
          <text:p text:style-name="P138"><text:span text:style-name="T26">Montrer que les quatre triangles </text:span><text:span text:style-name="T28">OIJ</text:span><text:span text:style-name="T26">, </text:span><text:span text:style-name="T28">OJK</text:span><text:span text:style-name="T26">, </text:span><text:span text:style-name="T28">OKL</text:span><text:span text:style-name="T26">, </text:span><text:span text:style-name="T28">OLI</text:span><text:span text:style-name="T26"> ont la même aire.</text:span></text:p>
        </text:list-item>
      </text:list>
      <text:p text:style-name="P124"/>
      <text:p text:style-name="P124"/>
      <text:list xml:id="list37532427" text:continue-list="list37545116" text:style-name="WW8Num40">
        <text:list-item>
          <text:p text:style-name="P115">Une deuxième égalité d’aires</text:p>
        </text:list-item>
      </text:list>
      <text:p text:style-name="P185">En utilisant les questions 1 et 2, démontrer l’égalité :</text:p>
      <text:p text:style-name="P185"/>
      <text:p text:style-name="P175"><text:span text:style-name="T26">aire (</text:span><text:span text:style-name="T28">AIL</text:span><text:span text:style-name="T26">) + aire (</text:span><text:span text:style-name="T28">CJK</text:span><text:span text:style-name="T26">) = aire (</text:span><text:span text:style-name="T28">BIJ</text:span><text:span text:style-name="T26">) + aire (</text:span><text:span text:style-name="T28">DKL</text:span><text:span text:style-name="T26">) <text:s text:c="5"/></text:span></text:p>
      <text:p text:style-name="P169"/>
      <text:p text:style-name="P21"><draw:custom-shape text:anchor-type="char" draw:z-index="165" draw:style-name="gr7" draw:text-style-name="P3" svg:width="7.518cm" svg:height="1.271cm" svg:x="-0.452cm" svg:y="-0.118cm"><text:p/><draw:enhanced-geometry svg:viewBox="0 0 21600 21600" draw:type="rectangle" draw:enhanced-path="M 0 0 L 21600 0 21600 21600 0 21600 0 0 Z N"/></draw:custom-shape>Autour de l’aire d’un triangle</text:p>
      <text:p text:style-name="Standard"><text:span text:style-name="T9">A – Comparaison d’aires</text:span><text:span text:style-name="T13"> <text:s text:c="5"/></text:span></text:p>
      <text:p text:style-name="P8"><text:s text:c="38"/></text:p>
      <text:p text:style-name="P6"><draw:custom-shape text:anchor-type="char" draw:z-index="164" draw:style-name="gr7" draw:text-style-name="P3" svg:width="12.366cm" svg:height="0.854cm" svg:x="2.409cm" svg:y="0.355cm"><text:p/><draw:enhanced-geometry svg:viewBox="0 0 21600 21600" draw:type="rectangle" draw:enhanced-path="M 0 0 L 21600 0 21600 21600 0 21600 0 0 Z N"/></draw:custom-shape></text:p>
      <text:p text:style-name="P4"><text:span text:style-name="T7">PROBLÈME N° 3 : </text:span><text:span text:style-name="T6">Découpage d’un triangle (1)</text:span></text:p>
      <text:p text:style-name="P4"/>
      <text:p text:style-name="Standard"/>
      <text:p text:style-name="P193"><text:span text:style-name="T14">Objectif, niveau et difficultés</text:span><text:span text:style-name="T17"> – Il s’agit d’établir une propriété classique du triangle en termes d’aire. Cette propriété est hélas méconnue en général des élèves du lycée ; elle est pourtant extrêmement simple, sa preuve n’utilise que les outils de la 5</text:span><text:span text:style-name="T36">ème</text:span><text:span text:style-name="T17">. Cependant, la démonstration comporte une partie de calcul littéral qui fait que ce problème est plutôt recommandé en 4</text:span><text:span text:style-name="T36">ème</text:span><text:span text:style-name="T17"> ou en 3</text:span><text:span text:style-name="T36">ème</text:span><text:span text:style-name="T17">.</text:span></text:p>
      <text:p text:style-name="P145"/>
      <text:p text:style-name="P121"><draw:g text:anchor-type="char" draw:z-index="186" draw:style-name="gr8"><draw:rect draw:style-name="gr2" draw:text-style-name="P1" svg:width="5.432cm" svg:height="3.733cm" svg:x="12.984cm" svg:y="0.115cm"><text:p/></draw:rect><draw:frame draw:style-name="gr26" draw:text-style-name="P2" svg:width="0.787cm" svg:height="0.69cm" svg:x="14.545cm" svg:y="0.113cm"><draw:text-box><text:p text:style-name="P2"><text:span text:style-name="T57">A</text:span></text:p></draw:text-box></draw:frame><draw:frame draw:style-name="gr26" draw:text-style-name="P2" svg:width="0.787cm" svg:height="0.69cm" svg:x="16.348cm" svg:y="3.154cm"><draw:text-box><text:p text:style-name="P2"><text:span text:style-name="T57">M</text:span></text:p></draw:text-box></draw:frame><draw:frame draw:style-name="gr26" draw:text-style-name="P2" svg:width="0.789cm" svg:height="0.69cm" svg:x="17.623cm" svg:y="3.127cm"><draw:text-box><text:p text:style-name="P2"><text:span text:style-name="T57">C</text:span></text:p></draw:text-box></draw:frame><draw:frame draw:style-name="gr26" draw:text-style-name="P2" svg:width="0.789cm" svg:height="0.69cm" svg:x="14.164cm" svg:y="3.115cm"><draw:text-box><text:p text:style-name="P2"><text:span text:style-name="T57">B</text:span></text:p></draw:text-box></draw:frame><draw:frame draw:style-name="gr26" draw:text-style-name="P2" svg:width="0.787cm" svg:height="0.689cm" svg:x="12.984cm" svg:y="1.623cm"><draw:text-box><text:p text:style-name="P2"><text:span text:style-name="T57">h</text:span></text:p></draw:text-box></draw:frame><draw:connector draw:style-name="gr5" draw:text-style-name="P1" draw:type="line" svg:x1="14.852cm" svg:y1="0.6cm" svg:x2="17.743cm" svg:y2="3.131cm" svg:d="m14852 600 2891 2531"><text:p/></draw:connector><draw:connector draw:style-name="gr5" draw:text-style-name="P1" draw:type="line" svg:x1="14.848cm" svg:y1="0.598cm" svg:x2="14.584cm" svg:y2="3.127cm" svg:d="m14848 598-264 2529"><text:p/></draw:connector><draw:connector draw:style-name="gr5" draw:text-style-name="P1" draw:type="line" svg:x1="14.587cm" svg:y1="3.127cm" svg:x2="17.743cm" svg:y2="3.131cm" svg:d="m14587 3127 3156 4"><text:p/></draw:connector><draw:connector draw:style-name="gr5" draw:text-style-name="P1" draw:type="line" svg:x1="14.877cm" svg:y1="0.609cm" svg:x2="16.566cm" svg:y2="3.126cm" svg:d="m14877 609 1689 2517"><text:p/></draw:connector><draw:connector draw:style-name="gr10" draw:text-style-name="P1" draw:type="line" svg:x1="14.852cm" svg:y1="0.598cm" svg:x2="13.534cm" svg:y2="0.601cm" svg:d="m14852 598-1318 3"><text:p/></draw:connector><draw:connector draw:style-name="gr18" draw:text-style-name="P1" draw:type="line" svg:x1="13.534cm" svg:y1="0.598cm" svg:x2="13.538cm" svg:y2="3.127cm" svg:d="m13534 598 4 2529"><text:p/></draw:connector><draw:connector draw:style-name="gr10" draw:text-style-name="P1" draw:type="line" svg:x1="14.587cm" svg:y1="3.127cm" svg:x2="13.534cm" svg:y2="3.131cm" svg:d="m14587 3127-1053 4"><text:p/></draw:connector></draw:g></text:p>
      <text:p text:style-name="P79"/>
      <text:p text:style-name="P51"><text:span text:style-name="T17">Sur la figure ci-contre, </text:span><text:span text:style-name="T21">ABC</text:span><text:span text:style-name="T17"> est un triangle, </text:span><text:span text:style-name="T21">M</text:span><text:span text:style-name="T17"> est un point du côté [</text:span><text:span text:style-name="T21">BC</text:span><text:span text:style-name="T17">]. </text:span></text:p>
      <text:p text:style-name="P51"><text:span text:style-name="T17">On note </text:span><text:span text:style-name="T21">h</text:span><text:span text:style-name="T17"> la hauteur issue de </text:span><text:span text:style-name="T21">A</text:span><text:span text:style-name="T17">.</text:span></text:p>
      <text:p text:style-name="P79"/>
      <text:p text:style-name="P79"/>
      <text:p text:style-name="P79"/>
      <text:list xml:id="list37458365" text:style-name="WW8Num44">
        <text:list-item>
          <text:p text:style-name="P106">Question préliminaire</text:p>
        </text:list-item>
      </text:list>
      <text:p text:style-name="P188"><text:span text:style-name="T17">Montrer que l’aire du triangle </text:span><text:span text:style-name="T21">AMB</text:span><text:span text:style-name="T17"> est égale à </text:span><text:span text:style-name="T17"><draw:frame draw:style-name="fr49" draw:name="Objet82" text:anchor-type="as-char" svg:width="1.376cm" svg:height="1.094cm" draw:z-index="81"><draw:object-ole xlink:href="./Object 82" xlink:type="simple" xlink:show="embed" xlink:actuate="onLoad"/><draw:image xlink:href="./ObjectReplacements/Object 82" xlink:type="simple" xlink:show="embed" xlink:actuate="onLoad"/></draw:frame></text:span><text:span text:style-name="T17">, et que l’aire du triangle </text:span><text:span text:style-name="T21">AMC</text:span><text:span text:style-name="T17"> est égale à </text:span><text:span text:style-name="T17"><draw:frame draw:style-name="fr50" draw:name="Objet83" text:anchor-type="as-char" svg:width="1.411cm" svg:height="1.094cm" draw:z-index="82"><draw:object-ole xlink:href="./Object 83" xlink:type="simple" xlink:show="embed" xlink:actuate="onLoad"/><draw:image xlink:href="./ObjectReplacements/Object 83" xlink:type="simple" xlink:show="embed" xlink:actuate="onLoad"/></draw:frame></text:span><text:span text:style-name="T17">.</text:span></text:p>
      <text:p text:style-name="P182"/>
      <text:list xml:id="list37553547" text:continue-numbering="true" text:style-name="WW8Num44">
        <text:list-item>
          <text:p text:style-name="P106">Deux cas particuliers</text:p>
        </text:list-item>
      </text:list>
      <text:list xml:id="list37449833" text:style-name="WW8Num6">
        <text:list-item>
          <text:p text:style-name="P36"><text:span text:style-name="T17">On suppose que </text:span><text:span text:style-name="T21">M</text:span><text:span text:style-name="T17"> est le milieu de [</text:span><text:span text:style-name="T21">BC</text:span><text:span text:style-name="T17">]. </text:span></text:p>
        </text:list-item>
      </text:list>
      <text:p text:style-name="P215"><text:span text:style-name="T17">Montrer que les triangles </text:span><text:span text:style-name="T21">AMB</text:span><text:span text:style-name="T17"> et </text:span><text:span text:style-name="T21">AMC</text:span><text:span text:style-name="T17"> ont la même aire.</text:span></text:p>
      <text:p text:style-name="P221"/>
      <text:list xml:id="list37552616" text:continue-numbering="true" text:style-name="WW8Num6">
        <text:list-item>
          <text:p text:style-name="P36"><text:span text:style-name="T17">On suppose que </text:span><text:span text:style-name="T17"><draw:frame draw:style-name="fr51" draw:name="Objet84" text:anchor-type="as-char" svg:width="2.397cm" svg:height="0.492cm" draw:z-index="83"><draw:object-ole xlink:href="./Object 84" xlink:type="simple" xlink:show="embed" xlink:actuate="onLoad"/><draw:image xlink:href="./ObjectReplacements/Object 84" xlink:type="simple" xlink:show="embed" xlink:actuate="onLoad"/></draw:frame></text:span><text:span text:style-name="T17">. </text:span></text:p>
        </text:list-item>
      </text:list>
      <text:p text:style-name="P214"><text:span text:style-name="T17">Montrer que l’aire du triangle </text:span><text:span text:style-name="T21">AMB</text:span><text:span text:style-name="T17"> est le double de celle du triangle </text:span><text:span text:style-name="T21">AMC</text:span><text:span text:style-name="T17">.</text:span></text:p>
      <text:p text:style-name="P182"/>
      <text:list xml:id="list37546439" text:continue-list="list37553547" text:style-name="WW8Num44">
        <text:list-item>
          <text:p text:style-name="P35"><text:span text:style-name="T14">Cas général : </text:span><text:span text:style-name="T24">M</text:span><text:span text:style-name="T14"> est un point quelconque du segment [</text:span><text:span text:style-name="T24">BC</text:span><text:span text:style-name="T14">], distinct de </text:span><text:span text:style-name="T24">B</text:span><text:span text:style-name="T14"> et </text:span><text:span text:style-name="T24">C</text:span></text:p>
        </text:list-item>
      </text:list>
      <text:p text:style-name="P188"><text:span text:style-name="T17">Démontrer l’égalité : </text:span><text:span text:style-name="T17"><draw:frame draw:style-name="fr52" draw:name="Objet85" text:anchor-type="as-char" svg:width="3.351cm" svg:height="1.164cm" draw:z-index="84"><draw:object-ole xlink:href="./Object 85" xlink:type="simple" xlink:show="embed" xlink:actuate="onLoad"/><draw:image xlink:href="./ObjectReplacements/Object 85" xlink:type="simple" xlink:show="embed" xlink:actuate="onLoad"/></draw:frame></text:span><text:span text:style-name="T17">.</text:span></text:p>
      <text:p text:style-name="P123"><draw:g text:anchor-type="char" draw:z-index="187" draw:style-name="gr8"><draw:rect draw:style-name="gr2" draw:text-style-name="P1" svg:width="4.763cm" svg:height="3.546cm" svg:x="13.018cm" svg:y="0.432cm"><text:p/></draw:rect><draw:frame draw:style-name="gr27" draw:text-style-name="P2" svg:width="0.664cm" svg:height="0.444cm" svg:x="16.008cm" svg:y="3.533cm"><draw:text-box><text:p text:style-name="P2"><text:span text:style-name="T56">I</text:span></text:p></draw:text-box></draw:frame><draw:frame draw:style-name="gr27" draw:text-style-name="P2" svg:width="0.664cm" svg:height="0.444cm" svg:x="13.018cm" svg:y="3.358cm"><draw:text-box><text:p text:style-name="P2"><text:span text:style-name="T56">C</text:span></text:p></draw:text-box></draw:frame><draw:frame draw:style-name="gr27" draw:text-style-name="P2" svg:width="0.664cm" svg:height="0.444cm" svg:x="15.122cm" svg:y="3.533cm"><draw:text-box><text:p text:style-name="P2"><text:span text:style-name="T56">J</text:span></text:p></draw:text-box></draw:frame><draw:frame draw:style-name="gr27" draw:text-style-name="P2" svg:width="0.664cm" svg:height="0.444cm" svg:x="14.235cm" svg:y="3.531cm"><draw:text-box><text:p text:style-name="P2"><text:span text:style-name="T56">K</text:span></text:p></draw:text-box></draw:frame><draw:frame draw:style-name="gr27" draw:text-style-name="P2" svg:width="0.664cm" svg:height="0.444cm" svg:x="15.909cm" svg:y="2.203cm"><draw:text-box><text:p text:style-name="P2"><text:span text:style-name="T56">E</text:span></text:p></draw:text-box></draw:frame><draw:frame draw:style-name="gr27" draw:text-style-name="P2" svg:width="0.664cm" svg:height="0.444cm" svg:x="17.116cm" svg:y="3.309cm"><draw:text-box><text:p text:style-name="P2"><text:span text:style-name="T56">A</text:span></text:p></draw:text-box></draw:frame><draw:frame draw:style-name="gr27" draw:text-style-name="P2" svg:width="0.664cm" svg:height="0.444cm" svg:x="13.35cm" svg:y="0.43cm"><draw:text-box><text:p text:style-name="P2"><text:span text:style-name="T56">B</text:span></text:p></draw:text-box></draw:frame><draw:frame draw:style-name="gr27" draw:text-style-name="P2" svg:width="0.664cm" svg:height="0.444cm" svg:x="14.814cm" svg:y="1.315cm"><draw:text-box><text:p text:style-name="P2"><text:span text:style-name="T56">F</text:span></text:p></draw:text-box></draw:frame><draw:connector draw:style-name="gr28" draw:text-style-name="P1" draw:type="line" svg:x1="13.57cm" svg:y1="3.531cm" svg:x2="14.457cm" svg:y2="3.535cm" svg:d="m13570 3531 887 4"><text:p/></draw:connector><draw:connector draw:style-name="gr28" draw:text-style-name="P1" draw:type="line" svg:x1="14.454cm" svg:y1="3.531cm" svg:x2="15.343cm" svg:y2="3.535cm" svg:d="m14454 3531 889 4"><text:p/></draw:connector><draw:connector draw:style-name="gr28" draw:text-style-name="P1" draw:type="line" svg:x1="16.227cm" svg:y1="3.531cm" svg:x2="17.116cm" svg:y2="3.535cm" svg:d="m16227 3531 889 4"><text:p/></draw:connector><draw:connector draw:style-name="gr28" draw:text-style-name="P1" draw:type="line" svg:x1="15.343cm" svg:y1="3.531cm" svg:x2="16.231cm" svg:y2="3.535cm" svg:d="m15343 3531 888 4"><text:p/></draw:connector><draw:connector draw:style-name="gr28" draw:text-style-name="P1" draw:type="line" svg:x1="17.111cm" svg:y1="3.533cm" svg:x2="16.004cm" svg:y2="2.644cm" svg:d="m17111 3533-1107-889"><text:p/></draw:connector><draw:connector draw:style-name="gr28" draw:text-style-name="P1" draw:type="line" svg:x1="14.897cm" svg:y1="1.76cm" svg:x2="13.789cm" svg:y2="0.871cm" svg:d="m14897 1760-1108-889"><text:p/></draw:connector><draw:connector draw:style-name="gr28" draw:text-style-name="P1" draw:type="line" svg:x1="16.005cm" svg:y1="2.645cm" svg:x2="14.897cm" svg:y2="1.756cm" svg:d="m16005 2645-1108-889"><text:p/></draw:connector><draw:connector draw:style-name="gr5" draw:text-style-name="P1" draw:type="line" svg:x1="13.789cm" svg:y1="0.873cm" svg:x2="13.567cm" svg:y2="3.533cm" svg:d="m13789 873-222 2660"><text:p/></draw:connector><draw:connector draw:style-name="gr5" draw:text-style-name="P1" draw:type="line" svg:x1="16.008cm" svg:y1="2.647cm" svg:x2="16.229cm" svg:y2="3.534cm" svg:d="m16008 2647 221 887"><text:p/></draw:connector><draw:connector draw:style-name="gr5" draw:text-style-name="P1" draw:type="line" svg:x1="14.899cm" svg:y1="1.758cm" svg:x2="14.454cm" svg:y2="3.532cm" svg:d="m14899 1758-445 1774"><text:p/></draw:connector><draw:connector draw:style-name="gr5" draw:text-style-name="P1" draw:type="line" svg:x1="14.898cm" svg:y1="1.76cm" svg:x2="15.342cm" svg:y2="3.533cm" svg:d="m14898 1760 444 1773"><text:p/></draw:connector></draw:g></text:p>
      <text:list xml:id="list37532156" text:continue-numbering="true" text:style-name="WW8Num44">
        <text:list-item>
          <text:p text:style-name="P106">Application</text:p>
        </text:list-item>
      </text:list>
      <text:p text:style-name="P188"><text:span text:style-name="T17">Sur la figure ci-contre, le segment [</text:span><text:span text:style-name="T21">AB</text:span><text:span text:style-name="T17">] a été découpé en trois parties égales, le segment [</text:span><text:span text:style-name="T21">AC</text:span><text:span text:style-name="T17">] en quatre parties égales.</text:span></text:p>
      <text:p text:style-name="P182"/>
      <text:p text:style-name="P188"><text:span text:style-name="T17">Si l’aire du triangle </text:span><text:span text:style-name="T21">AEI</text:span><text:span text:style-name="T17"> est égale à 1, que vaut l’aire du triangle </text:span><text:span text:style-name="T21">ABC </text:span><text:span text:style-name="T17">? du triangle </text:span><text:span text:style-name="T21">AFK </text:span><text:span text:style-name="T17">? du triangle </text:span><text:span text:style-name="T21">FKJ </text:span><text:span text:style-name="T17">?</text:span></text:p>
      <text:p text:style-name="P168"/>
      <text:p text:style-name="P190"/>
      <text:p text:style-name="P21"><draw:custom-shape text:anchor-type="char" draw:z-index="167" draw:style-name="gr7" draw:text-style-name="P3" svg:width="8.33cm" svg:height="1.271cm" svg:x="-0.452cm" svg:y="-0.118cm"><text:p/><draw:enhanced-geometry svg:viewBox="0 0 21600 21600" draw:type="rectangle" draw:enhanced-path="M 0 0 L 21600 0 21600 21600 0 21600 0 0 Z N"/></draw:custom-shape>Autour de l’aire d’un triangle</text:p>
      <text:p text:style-name="Standard"><text:span text:style-name="T9">A – Comparaison d’aires</text:span><text:span text:style-name="T13"> <text:s text:c="4"/></text:span></text:p>
      <text:p text:style-name="P8"><text:s text:c="38"/></text:p>
      <text:p text:style-name="P6"><draw:custom-shape text:anchor-type="char" draw:z-index="166" draw:style-name="gr7" draw:text-style-name="P3" svg:width="12.553cm" svg:height="1.523cm" svg:x="2.223cm" svg:y="0.355cm"><text:p/><draw:enhanced-geometry svg:viewBox="0 0 21600 21600" draw:type="rectangle" draw:enhanced-path="M 0 0 L 21600 0 21600 21600 0 21600 0 0 Z N"/></draw:custom-shape></text:p>
      <text:p text:style-name="P4"><text:span text:style-name="T7">PROBLÈME N° 4 : </text:span><text:span text:style-name="T6">Découpage d’un triangle (2) et </text:span></text:p>
      <text:p text:style-name="P20">propriété caractéristique de la médiane</text:p>
      <text:p text:style-name="P4"/>
      <text:p text:style-name="Standard"/>
      <text:p text:style-name="P193"><text:span text:style-name="T14">Objectif, niveau et difficultés</text:span><text:span text:style-name="T17"> – Le but de ce problème est de caractériser la médiane d’un triangle en termes d’aire. Il n’utilise que des outils du collège (aire d’un triangle et calcul fractionnaire). Il est cependant difficile, notamment parce qu’il utilise le calcul littéral, et fait intervenir certains quotients. Il peut être abordé en 3</text:span><text:span text:style-name="T36">ème</text:span><text:span text:style-name="T17"> (en devoir à la maison) pour les bons élèves, ou en 2</text:span><text:span text:style-name="T36">nde</text:span><text:span text:style-name="T17">.</text:span></text:p>
      <text:p text:style-name="P52"/>
      <text:p text:style-name="P52"/>
      <text:p text:style-name="P95">Question préliminaire</text:p>
      <text:p text:style-name="P52"><text:span text:style-name="T17">On considère deux fractions égales </text:span><text:span text:style-name="T17"><draw:frame draw:style-name="fr26" draw:name="Objet86" text:anchor-type="as-char" svg:width="0.423cm" svg:height="1.094cm" draw:z-index="85"><draw:object-ole xlink:href="./Object 86" xlink:type="simple" xlink:show="embed" xlink:actuate="onLoad"/><draw:image xlink:href="./ObjectReplacements/Object 86" xlink:type="simple" xlink:show="embed" xlink:actuate="onLoad"/></draw:frame></text:span><text:span text:style-name="T17">et </text:span><text:span text:style-name="T17"><draw:frame draw:style-name="fr53" draw:name="Objet87" text:anchor-type="as-char" svg:width="0.459cm" svg:height="1.094cm" draw:z-index="86"><draw:object-ole xlink:href="./Object 87" xlink:type="simple" xlink:show="embed" xlink:actuate="onLoad"/><draw:image xlink:href="./ObjectReplacements/Object 87" xlink:type="simple" xlink:show="embed" xlink:actuate="onLoad"/></draw:frame></text:span><text:span text:style-name="T17">, avec </text:span><text:span text:style-name="T17"><draw:frame draw:style-name="fr44" draw:name="Objet88" text:anchor-type="as-char" svg:width="1.023cm" svg:height="0.492cm" draw:z-index="87"><draw:object-ole xlink:href="./Object 88" xlink:type="simple" xlink:show="embed" xlink:actuate="onLoad"/><draw:image xlink:href="./ObjectReplacements/Object 88" xlink:type="simple" xlink:show="embed" xlink:actuate="onLoad"/></draw:frame></text:span><text:span text:style-name="T17">.</text:span></text:p>
      <text:list xml:id="list37463971" text:style-name="WW8Num48">
        <text:list-item>
          <text:p text:style-name="P37"><text:span text:style-name="T17">Cas particulier avec </text:span><text:span text:style-name="T17"><draw:frame draw:style-name="fr54" draw:name="Objet89" text:anchor-type="as-char" svg:width="0.6cm" svg:height="1.094cm" draw:z-index="88"><draw:object-ole xlink:href="./Object 89" xlink:type="simple" xlink:show="embed" xlink:actuate="onLoad"/><draw:image xlink:href="./ObjectReplacements/Object 89" xlink:type="simple" xlink:show="embed" xlink:actuate="onLoad"/></draw:frame></text:span><text:span text:style-name="T17">et </text:span><text:span text:style-name="T17"><draw:frame draw:style-name="fr26" draw:name="Objet90" text:anchor-type="as-char" svg:width="0.423cm" svg:height="1.094cm" draw:z-index="89"><draw:object-ole xlink:href="./Object 90" xlink:type="simple" xlink:show="embed" xlink:actuate="onLoad"/><draw:image xlink:href="./ObjectReplacements/Object 90" xlink:type="simple" xlink:show="embed" xlink:actuate="onLoad"/></draw:frame></text:span><text:span text:style-name="T17">. Vérifier que l’on a : </text:span><text:span text:style-name="T17"><draw:frame draw:style-name="fr55" draw:name="Objet91" text:anchor-type="as-char" svg:width="2.752cm" svg:height="1.094cm" draw:z-index="90"><draw:object-ole xlink:href="./Object 91" xlink:type="simple" xlink:show="embed" xlink:actuate="onLoad"/><draw:image xlink:href="./ObjectReplacements/Object 91" xlink:type="simple" xlink:show="embed" xlink:actuate="onLoad"/></draw:frame></text:span><text:span text:style-name="T17">.</text:span></text:p>
        </text:list-item>
        <text:list-item>
          <text:p text:style-name="P37"><text:span text:style-name="T17">Cas général : on pose </text:span><text:span text:style-name="T17"><draw:frame draw:style-name="fr56" draw:name="Objet92" text:anchor-type="as-char" svg:width="1.834cm" svg:height="1.094cm" draw:z-index="91"><draw:object-ole xlink:href="./Object 92" xlink:type="simple" xlink:show="embed" xlink:actuate="onLoad"/><draw:image xlink:href="./ObjectReplacements/Object 92" xlink:type="simple" xlink:show="embed" xlink:actuate="onLoad"/></draw:frame></text:span><text:span text:style-name="T17">.</text:span></text:p>
        </text:list-item>
      </text:list>
      <text:p text:style-name="P188"><text:span text:style-name="T17">Vérifier l’égalité </text:span><text:span text:style-name="T17"><draw:frame draw:style-name="fr57" draw:name="Objet93" text:anchor-type="as-char" svg:width="2.999cm" svg:height="0.564cm" draw:z-index="92"><draw:object-ole xlink:href="./Object 93" xlink:type="simple" xlink:show="embed" xlink:actuate="onLoad"/><draw:image xlink:href="./ObjectReplacements/Object 93" xlink:type="simple" xlink:show="embed" xlink:actuate="onLoad"/></draw:frame></text:span><text:span text:style-name="T17">. En déduire que </text:span><text:span text:style-name="T17"><draw:frame draw:style-name="fr58" draw:name="Objet94" text:anchor-type="as-char" svg:width="2.505cm" svg:height="1.094cm" draw:z-index="93"><draw:object-ole xlink:href="./Object 94" xlink:type="simple" xlink:show="embed" xlink:actuate="onLoad"/><draw:image xlink:href="./ObjectReplacements/Object 94" xlink:type="simple" xlink:show="embed" xlink:actuate="onLoad"/></draw:frame></text:span><text:span text:style-name="T17">.</text:span></text:p>
      <text:p text:style-name="P69"/>
      <text:p text:style-name="P124"><draw:g text:anchor-type="char" draw:z-index="188" draw:style-name="gr8"><draw:rect draw:style-name="gr2" draw:text-style-name="P1" svg:width="5.522cm" svg:height="3.548cm" svg:x="12.577cm" svg:y="0.339cm"><text:p/></draw:rect><draw:frame draw:style-name="gr29" draw:text-style-name="P2" svg:width="0.481cm" svg:height="0.481cm" svg:x="12.577cm" svg:y="3.272cm"><draw:text-box><text:p text:style-name="P2"><text:span text:style-name="T55">B</text:span></text:p></draw:text-box></draw:frame><draw:frame draw:style-name="gr29" draw:text-style-name="P2" svg:width="0.481cm" svg:height="0.481cm" svg:x="15.697cm" svg:y="3.406cm"><draw:text-box><text:p text:style-name="P2"><text:span text:style-name="T55">U</text:span></text:p></draw:text-box></draw:frame><draw:frame draw:style-name="gr29" draw:text-style-name="P2" svg:width="0.481cm" svg:height="0.481cm" svg:x="12.843cm" svg:y="0.339cm"><draw:text-box><text:p text:style-name="P2"><text:span text:style-name="T55">A</text:span></text:p></draw:text-box></draw:frame><draw:frame draw:style-name="gr29" draw:text-style-name="P2" svg:width="0.479cm" svg:height="0.481cm" svg:x="13.644cm" svg:y="1.5cm"><draw:text-box><text:p text:style-name="P2"><text:span text:style-name="T55">M</text:span></text:p></draw:text-box></draw:frame><draw:frame draw:style-name="gr29" draw:text-style-name="P2" svg:width="0.481cm" svg:height="0.481cm" svg:x="17.618cm" svg:y="3.167cm"><draw:text-box><text:p text:style-name="P2"><text:span text:style-name="T55">C</text:span></text:p></draw:text-box></draw:frame><draw:connector draw:style-name="gr5" draw:text-style-name="P1" draw:type="line" svg:x1="13.295cm" svg:y1="0.764cm" svg:x2="15.936cm" svg:y2="3.404cm" svg:d="m13295 764 2641 2640"><text:p/></draw:connector><draw:connector draw:style-name="gr5" draw:text-style-name="P1" draw:type="line" svg:x1="13.296cm" svg:y1="0.764cm" svg:x2="13.055cm" svg:y2="3.404cm" svg:d="m13296 764-241 2640"><text:p/></draw:connector><draw:connector draw:style-name="gr5" draw:text-style-name="P1" draw:type="line" svg:x1="13.057cm" svg:y1="3.405cm" svg:x2="17.62cm" svg:y2="3.409cm" svg:d="m13057 3405 4563 4"><text:p/></draw:connector><draw:connector draw:style-name="gr5" draw:text-style-name="P1" draw:type="line" svg:x1="13.297cm" svg:y1="0.764cm" svg:x2="17.62cm" svg:y2="3.404cm" svg:d="m13297 764 4323 2640"><text:p/></draw:connector><draw:connector draw:style-name="gr5" draw:text-style-name="P1" draw:type="line" svg:x1="13.055cm" svg:y1="3.404cm" svg:x2="14.258cm" svg:y2="1.722cm" svg:d="m13055 3404 1203-1682"><text:p/></draw:connector><draw:connector draw:style-name="gr5" draw:text-style-name="P1" draw:type="line" svg:x1="14.256cm" svg:y1="1.759cm" svg:x2="17.618cm" svg:y2="3.441cm" svg:d="m14256 1759 3362 1682"><text:p/></draw:connector></draw:g></text:p>
      <text:p text:style-name="P91">Problème</text:p>
      <text:p text:style-name="P100"/>
      <text:p text:style-name="P129"><text:span text:style-name="T17">On considère la figure ci-contre, où </text:span><text:span text:style-name="T21">M</text:span><text:span text:style-name="T17"> est un point intérieur au triangle </text:span><text:span text:style-name="T21">ABC</text:span><text:span text:style-name="T17">. La droite (</text:span><text:span text:style-name="T21">AM</text:span><text:span text:style-name="T17">) coupe le segment [</text:span><text:span text:style-name="T21">BC</text:span><text:span text:style-name="T17">] en </text:span><text:span text:style-name="T21">U</text:span><text:span text:style-name="T17">.</text:span></text:p>
      <text:p text:style-name="P68"/>
      <text:p text:style-name="P68"/>
      <text:p text:style-name="P68"/>
      <text:list xml:id="list37451953" text:style-name="WW8Num51">
        <text:list-item>
          <text:p text:style-name="P139"><text:span text:style-name="T17">a) <text:s text:c="2"/>On note </text:span><text:span text:style-name="T21">h</text:span><text:span text:style-name="T17"> la hauteur issue de </text:span><text:span text:style-name="T21">A</text:span><text:span text:style-name="T17"> dans le triangle </text:span><text:span text:style-name="T21">ABC</text:span><text:span text:style-name="T17">.</text:span></text:p>
        </text:list-item>
      </text:list>
      <text:p text:style-name="P224"><text:span text:style-name="T17">Exprimer l’aire du triangle </text:span><text:span text:style-name="T21">ABU</text:span><text:span text:style-name="T17"> et du triangle </text:span><text:span text:style-name="T21">ACU</text:span><text:span text:style-name="T17"> en fonction de </text:span><text:span text:style-name="T21">h</text:span><text:span text:style-name="T17"> et des longueurs </text:span><text:span text:style-name="T21">BU</text:span><text:span text:style-name="T17"> et </text:span><text:span text:style-name="T21">CU</text:span><text:span text:style-name="T17">. </text:span></text:p>
      <text:p text:style-name="P174"><text:span text:style-name="T17">b) <text:s text:c="3"/>En déduire une expression du quotient </text:span><text:span text:style-name="T17"><draw:frame draw:style-name="fr59" draw:name="Objet95" text:anchor-type="as-char" svg:width="2.117cm" svg:height="1.199cm" draw:z-index="94"><draw:object-ole xlink:href="./Object 95" xlink:type="simple" xlink:show="embed" xlink:actuate="onLoad"/><draw:image xlink:href="./ObjectReplacements/Object 95" xlink:type="simple" xlink:show="embed" xlink:actuate="onLoad"/></draw:frame></text:span><text:span text:style-name="T17">à l’aide des longueurs </text:span><text:span text:style-name="T21">BU</text:span><text:span text:style-name="T17"> et </text:span><text:span text:style-name="T21">CU</text:span><text:span text:style-name="T17">.</text:span></text:p>
      <text:p text:style-name="P178"/>
      <text:list xml:id="list37541360" text:continue-numbering="true" text:style-name="WW8Num51">
        <text:list-item>
          <text:p text:style-name="P139"><text:span text:style-name="T17">Procéder de même pour obtenir une expression du quotient </text:span><text:span text:style-name="T17"><draw:frame draw:style-name="fr60" draw:name="Objet96" text:anchor-type="as-char" svg:width="2.187cm" svg:height="1.199cm" draw:z-index="95"><draw:object-ole xlink:href="./Object 96" xlink:type="simple" xlink:show="embed" xlink:actuate="onLoad"/><draw:image xlink:href="./ObjectReplacements/Object 96" xlink:type="simple" xlink:show="embed" xlink:actuate="onLoad"/></draw:frame></text:span><text:span text:style-name="T17"> à l’aide des longueurs </text:span><text:span text:style-name="T21">BU</text:span><text:span text:style-name="T17"> et </text:span><text:span text:style-name="T21">CU</text:span><text:span text:style-name="T17">.</text:span></text:p>
        </text:list-item>
      </text:list>
      <text:p text:style-name="P178"/>
      <text:list xml:id="list37535938" text:continue-numbering="true" text:style-name="WW8Num51">
        <text:list-item>
          <text:p text:style-name="P139"><text:soft-page-break/><text:span text:style-name="T17">Démontrer à l’aide de la question préliminaire l’égalité : </text:span><text:span text:style-name="T17"><draw:frame draw:style-name="fr61" draw:name="Objet97" text:anchor-type="as-char" svg:width="3.175cm" svg:height="1.199cm" draw:z-index="96"><draw:object-ole xlink:href="./Object 97" xlink:type="simple" xlink:show="embed" xlink:actuate="onLoad"/><draw:image xlink:href="./ObjectReplacements/Object 97" xlink:type="simple" xlink:show="embed" xlink:actuate="onLoad"/></draw:frame></text:span><text:span text:style-name="T17">.</text:span></text:p>
        </text:list-item>
      </text:list>
      <text:p text:style-name="P231"/>
      <text:list xml:id="list37541853" text:continue-numbering="true" text:style-name="WW8Num51">
        <text:list-item>
          <text:p text:style-name="P102">Propriété caractéristique de la médiane</text:p>
        </text:list-item>
      </text:list>
      <text:list xml:id="list37457345" text:style-name="WW8Num45">
        <text:list-item>
          <text:p text:style-name="P142"><text:span text:style-name="T17">On suppose dans cette question que </text:span><text:span text:style-name="T21">M</text:span><text:span text:style-name="T17"> appartient à la médiane issue de </text:span><text:span text:style-name="T21">A</text:span><text:span text:style-name="T17">. </text:span></text:p>
        </text:list-item>
      </text:list>
      <text:p text:style-name="P216"><text:span text:style-name="T17">Quelle est alors la position du point </text:span><text:span text:style-name="T21">U</text:span><text:span text:style-name="T17"> sur le segment [</text:span><text:span text:style-name="T21">BC</text:span><text:span text:style-name="T17">] ? </text:span></text:p>
      <text:p text:style-name="P216"><text:span text:style-name="T17">En déduire que : </text:span><text:span text:style-name="T17"><draw:frame draw:style-name="fr62" draw:name="Objet98" text:anchor-type="as-char" svg:width="4.374cm" svg:height="0.564cm" draw:z-index="97"><draw:object-ole xlink:href="./Object 98" xlink:type="simple" xlink:show="embed" xlink:actuate="onLoad"/><draw:image xlink:href="./ObjectReplacements/Object 98" xlink:type="simple" xlink:show="embed" xlink:actuate="onLoad"/></draw:frame></text:span><text:span text:style-name="T17">.</text:span></text:p>
      <text:p text:style-name="P219"/>
      <text:list xml:id="list37534092" text:continue-numbering="true" text:style-name="WW8Num45">
        <text:list-item>
          <text:p text:style-name="P103">Réciproque</text:p>
        </text:list-item>
      </text:list>
      <text:p text:style-name="P216"><text:span text:style-name="T17">On suppose dans cette question que : </text:span><text:span text:style-name="T17"><draw:frame draw:style-name="fr63" draw:name="Objet99" text:anchor-type="as-char" svg:width="4.374cm" svg:height="0.564cm" draw:z-index="98"><draw:object-ole xlink:href="./Object 99" xlink:type="simple" xlink:show="embed" xlink:actuate="onLoad"/><draw:image xlink:href="./ObjectReplacements/Object 99" xlink:type="simple" xlink:show="embed" xlink:actuate="onLoad"/></draw:frame></text:span><text:span text:style-name="T17">. </text:span></text:p>
      <text:p text:style-name="P216"><text:span text:style-name="T17">Démontrer que </text:span><text:span text:style-name="T21">M</text:span><text:span text:style-name="T17"> appartient à la médiane issue de </text:span><text:span text:style-name="T21">A</text:span><text:span text:style-name="T17">.</text:span></text:p>
      <text:p text:style-name="P68"/>
      <text:p text:style-name="P68"/>
      <text:p text:style-name="P68"/>
      <text:p text:style-name="P68"/>
      <text:p text:style-name="P68"/>
      <text:p text:style-name="P167"/>
      <text:p text:style-name="P21"><draw:custom-shape text:anchor-type="char" draw:z-index="169" draw:style-name="gr7" draw:text-style-name="P3" svg:width="6.802cm" svg:height="1.271cm" svg:x="-0.452cm" svg:y="-0.118cm"><text:p/><draw:enhanced-geometry svg:viewBox="0 0 21600 21600" draw:type="rectangle" draw:enhanced-path="M 0 0 L 21600 0 21600 21600 0 21600 0 0 Z N"/></draw:custom-shape>Autour de l’aire d’un triangle</text:p>
      <text:p text:style-name="Standard"><text:span text:style-name="T9">A – Comparaison d’aires</text:span><text:span text:style-name="T13"> <text:s text:c="5"/></text:span></text:p>
      <text:p text:style-name="P8"><text:s text:c="38"/></text:p>
      <text:p text:style-name="P6"><draw:custom-shape text:anchor-type="char" draw:z-index="168" draw:style-name="gr7" draw:text-style-name="P3" svg:width="13.653cm" svg:height="0.854cm" svg:x="1.905cm" svg:y="0.355cm"><text:p/><draw:enhanced-geometry svg:viewBox="0 0 21600 21600" draw:type="rectangle" draw:enhanced-path="M 0 0 L 21600 0 21600 21600 0 21600 0 0 Z N"/></draw:custom-shape></text:p>
      <text:p text:style-name="P4"><text:span text:style-name="T7">PROBLÈME N° 5 : </text:span><text:span text:style-name="T6">Le théorème du pied de la bissectrice</text:span></text:p>
      <text:p text:style-name="P4"/>
      <text:p text:style-name="Standard"/>
      <text:p text:style-name="P193"><text:span text:style-name="T14">Objectif, niveau et difficultés</text:span><text:span text:style-name="T17"> – Ce problème assez technique est envisageable en 3</text:span><text:span text:style-name="T36">ème</text:span><text:span text:style-name="T17">, il est plutôt recommandé en classe de 2</text:span><text:span text:style-name="T36">nde</text:span><text:span text:style-name="T17">. Les outils utilisés sont pourtant modestes : ils se limitent à la formule donnant l’aire d’un triangle et à quelques éléments de calcul littéral. Le résultat est un classique de la géométrie, qui offre de nombreuses applications. L’une d’entre elles est proposée dans la question 4.</text:span></text:p>
      <text:p text:style-name="P129"/>
      <text:p text:style-name="P145"><draw:g text:anchor-type="char" draw:z-index="189" draw:style-name="gr8"><draw:rect draw:style-name="gr2" draw:text-style-name="P1" svg:width="5.432cm" svg:height="3.733cm" svg:x="13.213cm" svg:y="0.048cm"><text:p/></draw:rect><draw:frame draw:style-name="gr26" draw:text-style-name="P2" svg:width="0.787cm" svg:height="0.692cm" svg:x="14.776cm" svg:y="0.048cm"><draw:text-box><text:p text:style-name="P2"><text:span text:style-name="T57">A</text:span></text:p></draw:text-box></draw:frame><draw:frame draw:style-name="gr26" draw:text-style-name="P2" svg:width="0.787cm" svg:height="0.692cm" svg:x="15.787cm" svg:y="3.089cm"><draw:text-box><text:p text:style-name="P2"><text:span text:style-name="T57">U</text:span></text:p></draw:text-box></draw:frame><draw:frame draw:style-name="gr26" draw:text-style-name="P2" svg:width="0.789cm" svg:height="0.692cm" svg:x="17.854cm" svg:y="3.062cm"><draw:text-box><text:p text:style-name="P2"><text:span text:style-name="T57">C</text:span></text:p></draw:text-box></draw:frame><draw:frame draw:style-name="gr26" draw:text-style-name="P2" svg:width="0.789cm" svg:height="0.692cm" svg:x="14.393cm" svg:y="3.05cm"><draw:text-box><text:p text:style-name="P2"><text:span text:style-name="T57">B</text:span></text:p></draw:text-box></draw:frame><draw:frame draw:style-name="gr26" draw:text-style-name="P2" svg:width="0.787cm" svg:height="0.69cm" svg:x="13.213cm" svg:y="1.554cm"><draw:text-box><text:p text:style-name="P2"><text:span text:style-name="T57">h</text:span></text:p></draw:text-box></draw:frame><draw:connector draw:style-name="gr5" draw:text-style-name="P1" draw:type="line" svg:x1="15.083cm" svg:y1="0.535cm" svg:x2="17.974cm" svg:y2="3.067cm" svg:d="m15083 535 2891 2532"><text:p/></draw:connector><draw:connector draw:style-name="gr5" draw:text-style-name="P1" draw:type="line" svg:x1="15.079cm" svg:y1="0.533cm" svg:x2="14.815cm" svg:y2="3.062cm" svg:d="m15079 533-264 2529"><text:p/></draw:connector><draw:connector draw:style-name="gr5" draw:text-style-name="P1" draw:type="line" svg:x1="14.818cm" svg:y1="3.061cm" svg:x2="17.974cm" svg:y2="3.065cm" svg:d="m14818 3061 3156 4"><text:p/></draw:connector><draw:connector draw:style-name="gr5" draw:text-style-name="P1" draw:type="line" svg:x1="15.106cm" svg:y1="0.542cm" svg:x2="16.104cm" svg:y2="3.052cm" svg:d="m15106 542 998 2510"><text:p/></draw:connector><draw:connector draw:style-name="gr10" draw:text-style-name="P1" draw:type="line" svg:x1="15.081cm" svg:y1="0.533cm" svg:x2="13.762cm" svg:y2="0.536cm" svg:d="m15081 533-1319 3"><text:p/></draw:connector><draw:connector draw:style-name="gr18" draw:text-style-name="P1" draw:type="line" svg:x1="13.763cm" svg:y1="0.533cm" svg:x2="13.766cm" svg:y2="3.062cm" svg:d="m13763 533 3 2529"><text:p/></draw:connector><draw:connector draw:style-name="gr10" draw:text-style-name="P1" draw:type="line" svg:x1="14.817cm" svg:y1="3.061cm" svg:x2="13.762cm" svg:y2="3.065cm" svg:d="m14817 3061-1055 4"><text:p/></draw:connector></draw:g></text:p>
      <text:p text:style-name="P51"><text:span text:style-name="T17">Sur la figure ci-contre, </text:span><text:span text:style-name="T21">ABC</text:span><text:span text:style-name="T17"> est un triangle, la droite (</text:span><text:span text:style-name="T21">AU</text:span><text:span text:style-name="T17">) est la bissectrice issue de </text:span><text:span text:style-name="T21">A</text:span><text:span text:style-name="T17"> dans le triangle. </text:span></text:p>
      <text:p text:style-name="P51"><text:span text:style-name="T17">On note </text:span><text:span text:style-name="T21">h</text:span><text:span text:style-name="T17"> la hauteur du triangle, relative à la base [</text:span><text:span text:style-name="T21">BC</text:span><text:span text:style-name="T17">].</text:span></text:p>
      <text:p text:style-name="P79"><text:s/></text:p>
      <text:p text:style-name="P79"/>
      <text:list xml:id="list37464663" text:style-name="WW8Num38">
        <text:list-item>
          <text:p text:style-name="P107">Une première égalité</text:p>
        </text:list-item>
      </text:list>
      <text:p text:style-name="P30"><text:span text:style-name="T17"><text:tab/>On note </text:span><text:span text:style-name="T21">h</text:span><text:span text:style-name="T17"> la hauteur du triangle issue du sommet </text:span><text:span text:style-name="T21">A</text:span><text:span text:style-name="T17">.</text:span></text:p>
      <text:list xml:id="list37469540" text:style-name="WW8Num42">
        <text:list-item>
          <text:p text:style-name="P39"><text:span text:style-name="T17">Montrer que l’aire du triangle </text:span><text:span text:style-name="T21">AUB</text:span><text:span text:style-name="T17"> est égale à </text:span><text:span text:style-name="T17"><draw:frame draw:style-name="fr64" draw:name="Objet100" text:anchor-type="as-char" svg:width="1.27cm" svg:height="1.094cm" draw:z-index="99"><draw:object-ole xlink:href="./Object 100" xlink:type="simple" xlink:show="embed" xlink:actuate="onLoad"/><draw:image xlink:href="./ObjectReplacements/Object 100" xlink:type="simple" xlink:show="embed" xlink:actuate="onLoad"/></draw:frame></text:span><text:span text:style-name="T17">, et que l’aire du triangle </text:span><text:span text:style-name="T21">AUC</text:span><text:span text:style-name="T17"> est égale à </text:span><text:span text:style-name="T17"><draw:frame draw:style-name="fr65" draw:name="Objet101" text:anchor-type="as-char" svg:width="1.305cm" svg:height="1.094cm" draw:z-index="100"><draw:object-ole xlink:href="./Object 101" xlink:type="simple" xlink:show="embed" xlink:actuate="onLoad"/><draw:image xlink:href="./ObjectReplacements/Object 101" xlink:type="simple" xlink:show="embed" xlink:actuate="onLoad"/></draw:frame></text:span><text:span text:style-name="T17">.</text:span></text:p>
        </text:list-item>
        <text:list-item>
          <text:p text:style-name="P39"><text:span text:style-name="T17">Démontrer l’égalité : </text:span><text:span text:style-name="T17"><draw:frame draw:style-name="fr66" draw:name="Objet102" text:anchor-type="as-char" svg:width="3.21cm" svg:height="1.164cm" draw:z-index="101"><draw:object-ole xlink:href="./Object 102" xlink:type="simple" xlink:show="embed" xlink:actuate="onLoad"/><draw:image xlink:href="./ObjectReplacements/Object 102" xlink:type="simple" xlink:show="embed" xlink:actuate="onLoad"/></draw:frame></text:span><text:span text:style-name="T17">.</text:span></text:p>
        </text:list-item>
      </text:list>
      <text:p text:style-name="P182"/>
      <text:list xml:id="list37541490" text:continue-list="list37464663" text:style-name="WW8Num38">
        <text:list-item>
          <text:p text:style-name="P107">Une deuxième égalité</text:p>
        </text:list-item>
      </text:list>
      <text:list xml:id="list37467244" text:style-name="WW8Num35">
        <text:list-item>
          <text:p text:style-name="P40"><text:span text:style-name="T17">Justifier le fait que le point </text:span><text:span text:style-name="T21">U</text:span><text:span text:style-name="T17"> est situé à la même distance des droites (</text:span><text:span text:style-name="T21">AB</text:span><text:span text:style-name="T17">) et (</text:span><text:span text:style-name="T21">AC</text:span><text:span text:style-name="T17">). On note </text:span><text:span text:style-name="T21">d</text:span><text:span text:style-name="T17"> cette distance commune.</text:span></text:p>
        </text:list-item>
        <text:list-item>
          <text:p text:style-name="P40"><text:span text:style-name="T17">Montrer que l’aire du triangle </text:span><text:span text:style-name="T21">AUB</text:span><text:span text:style-name="T17"> est égale à </text:span><text:span text:style-name="T17"><draw:frame draw:style-name="fr67" draw:name="Objet103" text:anchor-type="as-char" svg:width="1.341cm" svg:height="1.094cm" draw:z-index="102"><draw:object-ole xlink:href="./Object 103" xlink:type="simple" xlink:show="embed" xlink:actuate="onLoad"/><draw:image xlink:href="./ObjectReplacements/Object 103" xlink:type="simple" xlink:show="embed" xlink:actuate="onLoad"/></draw:frame></text:span><text:span text:style-name="T17">, et que l’aire du triangle </text:span><text:span text:style-name="T21">AUC</text:span><text:span text:style-name="T17"> est égale à </text:span><text:span text:style-name="T17"><draw:frame draw:style-name="fr49" draw:name="Objet104" text:anchor-type="as-char" svg:width="1.376cm" svg:height="1.094cm" draw:z-index="103"><draw:object-ole xlink:href="./Object 104" xlink:type="simple" xlink:show="embed" xlink:actuate="onLoad"/><draw:image xlink:href="./ObjectReplacements/Object 104" xlink:type="simple" xlink:show="embed" xlink:actuate="onLoad"/></draw:frame></text:span><text:span text:style-name="T17">.</text:span></text:p>
        </text:list-item>
        <text:list-item>
          <text:p text:style-name="P40"><text:span text:style-name="T17">Démontrer l’égalité : </text:span><text:span text:style-name="T17"><draw:frame draw:style-name="fr68" draw:name="Objet105" text:anchor-type="as-char" svg:width="3.246cm" svg:height="1.164cm" draw:z-index="104"><draw:object-ole xlink:href="./Object 105" xlink:type="simple" xlink:show="embed" xlink:actuate="onLoad"/><draw:image xlink:href="./ObjectReplacements/Object 105" xlink:type="simple" xlink:show="embed" xlink:actuate="onLoad"/></draw:frame></text:span><text:span text:style-name="T17">.</text:span></text:p>
        </text:list-item>
      </text:list>
      <text:p text:style-name="P180"/>
      <text:list xml:id="list37541175" text:continue-list="list37541490" text:style-name="WW8Num38">
        <text:list-item>
          <text:p text:style-name="P38"><text:span text:style-name="T17">Déduire des questions précédentes que : </text:span><text:span text:style-name="T17"><draw:frame draw:style-name="fr69" draw:name="Objet106" text:anchor-type="as-char" svg:width="1.87cm" svg:height="1.094cm" draw:z-index="105"><draw:object-ole xlink:href="./Object 106" xlink:type="simple" xlink:show="embed" xlink:actuate="onLoad"/><draw:image xlink:href="./ObjectReplacements/Object 106" xlink:type="simple" xlink:show="embed" xlink:actuate="onLoad"/></draw:frame></text:span><text:span text:style-name="T17">.</text:span></text:p>
        </text:list-item>
      </text:list>
      <text:p text:style-name="P182"/>
      <text:list xml:id="list37537565" text:continue-numbering="true" text:style-name="WW8Num38">
        <text:list-item>
          <text:p text:style-name="P38"><text:span text:style-name="T14">Application</text:span><text:span text:style-name="T17"> : </text:span><text:span text:style-name="T21">ABC</text:span><text:span text:style-name="T17"> est un triangle rectangle et isocèle en </text:span><text:span text:style-name="T21">B</text:span><text:span text:style-name="T17"> tel que </text:span><text:span text:style-name="T17"><draw:frame draw:style-name="fr70" draw:name="Objet107" text:anchor-type="as-char" svg:width="1.27cm" svg:height="0.492cm" draw:z-index="106"><draw:object-ole xlink:href="./Object 107" xlink:type="simple" xlink:show="embed" xlink:actuate="onLoad"/><draw:image xlink:href="./ObjectReplacements/Object 107" xlink:type="simple" xlink:show="embed" xlink:actuate="onLoad"/></draw:frame></text:span><text:span text:style-name="T17">. La bissectrice issue de </text:span><text:span text:style-name="T21">A</text:span><text:span text:style-name="T17"> coupe le côté [</text:span><text:span text:style-name="T21">BC</text:span><text:span text:style-name="T17">] en </text:span><text:span text:style-name="T21">U</text:span><text:span text:style-name="T17">. Démontrer que </text:span><text:span text:style-name="T17"><draw:frame draw:style-name="fr71" draw:name="Objet108" text:anchor-type="as-char" svg:width="2.223cm" svg:height="0.6cm" draw:z-index="107"><draw:object-ole xlink:href="./Object 108" xlink:type="simple" xlink:show="embed" xlink:actuate="onLoad"/><draw:image xlink:href="./ObjectReplacements/Object 108" xlink:type="simple" xlink:show="embed" xlink:actuate="onLoad"/></draw:frame></text:span><text:span text:style-name="T17">.</text:span></text:p>
        </text:list-item>
      </text:list>
      <text:p text:style-name="P163"/>
      <text:p text:style-name="P21"><draw:custom-shape text:anchor-type="char" draw:z-index="171" draw:style-name="gr7" draw:text-style-name="P3" svg:width="6.802cm" svg:height="1.271cm" svg:x="-0.452cm" svg:y="-0.118cm"><text:p/><draw:enhanced-geometry svg:viewBox="0 0 21600 21600" draw:type="rectangle" draw:enhanced-path="M 0 0 L 21600 0 21600 21600 0 21600 0 0 Z N"/></draw:custom-shape>Autour de l’aire d’un triangle</text:p>
      <text:p text:style-name="Standard"><text:span text:style-name="T9">A – Comparaison d’aires</text:span><text:span text:style-name="T13"> <text:s text:c="5"/></text:span></text:p>
      <text:p text:style-name="P8"><text:s text:c="38"/></text:p>
      <text:p text:style-name="P6"><draw:custom-shape text:anchor-type="char" draw:z-index="170" draw:style-name="gr7" draw:text-style-name="P3" svg:width="12.701cm" svg:height="0.854cm" svg:x="2.223cm" svg:y="0.355cm"><text:p/><draw:enhanced-geometry svg:viewBox="0 0 21600 21600" draw:type="rectangle" draw:enhanced-path="M 0 0 L 21600 0 21600 21600 0 21600 0 0 Z N"/></draw:custom-shape></text:p>
      <text:p text:style-name="P4"><text:span text:style-name="T7">PROBLÈME N° 6 : </text:span><text:span text:style-name="T6">Prolongements d’un triangle</text:span></text:p>
      <text:p text:style-name="P4"/>
      <text:p text:style-name="Standard"/>
      <text:p text:style-name="P193"><text:span text:style-name="T14">Objectif, niveau et difficultés</text:span><text:span text:style-name="T17"> – Ce problème dont le résultat est surprenant, n’utilise que le rappel comme outil. Il peut être abordé en 5</text:span><text:span text:style-name="T36">ème</text:span><text:span text:style-name="T17"> (en devoir à la maison, ou sous la forme d’une énigme). Bien entendu, il ne déparerait pas en 4</text:span><text:span text:style-name="T36">ème</text:span><text:span text:style-name="T17"> ou en 3</text:span><text:span text:style-name="T36">ème</text:span><text:span text:style-name="T17">.</text:span></text:p>
      <text:p text:style-name="P67"/>
      <text:p text:style-name="P64"/>
      <text:p text:style-name="P192"><text:span text:style-name="T14">Rappel</text:span><text:span text:style-name="T17"> : dans un triangle, chaque médiane partage le triangle en deux triangles de même aire.</text:span></text:p>
      <text:p text:style-name="P67"/>
      <text:p text:style-name="P74"/>
      <text:p text:style-name="P105">Problème</text:p>
      <text:p text:style-name="P23"><text:span text:style-name="T21">ABC</text:span><text:span text:style-name="T17"> est un triangle, </text:span><text:span text:style-name="T21">I</text:span><text:span text:style-name="T17">, </text:span><text:span text:style-name="T21">J</text:span><text:span text:style-name="T17"> et </text:span><text:span text:style-name="T21">K</text:span><text:span text:style-name="T17"> sont les symétriques respectifs de </text:span><text:span text:style-name="T21">B</text:span><text:span text:style-name="T17"> par rapport à </text:span><text:span text:style-name="T21">C</text:span><text:span text:style-name="T17">, de </text:span><text:span text:style-name="T21">C</text:span><text:span text:style-name="T17"> par rapport à </text:span><text:span text:style-name="T21">A</text:span><text:span text:style-name="T17"> et de </text:span><text:span text:style-name="T21">A</text:span><text:span text:style-name="T17"> par rapport à </text:span><text:span text:style-name="T21">B</text:span><text:span text:style-name="T17">. </text:span></text:p>
      <text:p text:style-name="P23"><text:span text:style-name="T17">Le but de ce problème est d’établir que : aire (</text:span><text:span text:style-name="T21">IJK</text:span><text:span text:style-name="T17">) = 7 </text:span><text:span text:style-name="T49">´</text:span><text:span text:style-name="T17"> aire (</text:span><text:span text:style-name="T21">ABC</text:span><text:span text:style-name="T17">).</text:span></text:p>
      <text:p text:style-name="P74"/>
      <text:p text:style-name="P105">Questions</text:p>
      <text:list xml:id="list37450752" text:style-name="WW8Num23">
        <text:list-item>
          <text:p text:style-name="P80">Réaliser une figure.</text:p>
        </text:list-item>
      </text:list>
      <text:p text:style-name="P180"/>
      <text:list xml:id="list37526397" text:continue-numbering="true" text:style-name="WW8Num23">
        <text:list-item>
          <text:p text:style-name="P53"><text:span text:style-name="T17">Comparer les aires des triangles </text:span><text:span text:style-name="T21">ABC</text:span><text:span text:style-name="T17"> et </text:span><text:span text:style-name="T21">ACI</text:span><text:span text:style-name="T17">, puis celles des triangles </text:span><text:span text:style-name="T21">ABC</text:span><text:span text:style-name="T17"> et </text:span><text:span text:style-name="T21">ABJ</text:span><text:span text:style-name="T17">.</text:span></text:p>
        </text:list-item>
      </text:list>
      <text:p text:style-name="P231"/>
      <text:list xml:id="list37552671" text:continue-numbering="true" text:style-name="WW8Num23">
        <text:list-item>
          <text:p text:style-name="P53"><text:span text:style-name="T17">Comparer les aires des triangles </text:span><text:span text:style-name="T21">ABC</text:span><text:span text:style-name="T17"> et </text:span><text:span text:style-name="T21">BCK</text:span><text:span text:style-name="T17">.</text:span></text:p>
        </text:list-item>
      </text:list>
      <text:p text:style-name="P74"><text:s text:c="5"/></text:p>
      <text:list xml:id="list37535014" text:continue-numbering="true" text:style-name="WW8Num23">
        <text:list-item>
          <text:p text:style-name="P80">De même, comparer les aires restantes, puis conclure.</text:p>
        </text:list-item>
      </text:list>
      <text:p text:style-name="P163"/>
      <text:p text:style-name="P21"><draw:custom-shape text:anchor-type="char" draw:z-index="191" draw:style-name="gr7" draw:text-style-name="P3" svg:width="8.39cm" svg:height="1.271cm" svg:x="-0.452cm" svg:y="-0.118cm"><text:p/><draw:enhanced-geometry svg:viewBox="0 0 21600 21600" draw:type="rectangle" draw:enhanced-path="M 0 0 L 21600 0 21600 21600 0 21600 0 0 Z N"/></draw:custom-shape>Autour de l’aire d’un triangle</text:p>
      <text:p text:style-name="Standard"><text:span text:style-name="T9">B – Les aires : un outil pour la géométrie</text:span><text:span text:style-name="T13"> <text:s text:c="4"/></text:span></text:p>
      <text:p text:style-name="P8"><text:s text:c="38"/></text:p>
      <text:p text:style-name="P6"><draw:custom-shape text:anchor-type="char" draw:z-index="190" draw:style-name="gr7" draw:text-style-name="P3" svg:width="14.606cm" svg:height="0.854cm" svg:x="1.27cm" svg:y="0.355cm"><text:p/><draw:enhanced-geometry svg:viewBox="0 0 21600 21600" draw:type="rectangle" draw:enhanced-path="M 0 0 L 21600 0 21600 21600 0 21600 0 0 Z N"/></draw:custom-shape></text:p>
      <text:p text:style-name="P4"><text:span text:style-name="T7">PROBLÈME N° 7 : </text:span><text:span text:style-name="T6">Une propriété du triangle équilatéral</text:span></text:p>
      <text:p text:style-name="P4"/>
      <text:p text:style-name="Standard"/>
      <text:p text:style-name="P193"><text:span text:style-name="T14">Objectif, niveau et difficultés</text:span><text:span text:style-name="T17"> – Ce problème dont le résultat est surprenant, n’utilise que le rappel comme outil. Il peut être abordé en 5</text:span><text:span text:style-name="T36">ème</text:span><text:span text:style-name="T17"> (en devoir à la maison, ou sous la forme d’une énigme). Bien entendu, il ne déparerait pas en 4</text:span><text:span text:style-name="T36">ème</text:span><text:span text:style-name="T17"> ou en 3</text:span><text:span text:style-name="T36">ème</text:span><text:span text:style-name="T17">.</text:span></text:p>
      <text:p text:style-name="P67"/>
      <text:p text:style-name="P207">Lire le problème ci-dessous, puis répondre aux questions.</text:p>
      <text:p text:style-name="P207"/>
      <text:p text:style-name="P212">Problème</text:p>
      <text:p text:style-name="P213"><text:span text:style-name="T17">Un agriculteur possède un champ ayant la forme d’un triangle équilatéral. Il désire creuser un puits à l’intérieur de celui-ci pour irriguer, à l’aide de tuyaux, les bords de son terrain. Il veut utiliser le minimum de tuyaux. </text:span></text:p>
      <text:p text:style-name="P213"><text:span text:style-name="T17">Doit-il privilégier un emplacement plutôt qu’un autre pour creuser son puits ? Si oui, lequel ?</text:span></text:p>
      <text:p text:style-name="P207"/>
      <text:p text:style-name="P212">Questions</text:p>
      <text:p text:style-name="P213"><draw:g text:anchor-type="char" draw:z-index="192" draw:style-name="gr8"><draw:rect draw:style-name="gr2" draw:text-style-name="P1" svg:width="4.64cm" svg:height="4.391cm" svg:x="12.7cm" svg:y="0.235cm"><text:p/></draw:rect><draw:frame draw:style-name="gr30" draw:text-style-name="P2" svg:width="0.526cm" svg:height="0.717cm" svg:x="14.28cm" svg:y="2.341cm"><draw:text-box><text:p text:style-name="P2"><text:span text:style-name="T51">M</text:span></text:p></draw:text-box></draw:frame><draw:frame draw:style-name="gr30" draw:text-style-name="P2" svg:width="0.526cm" svg:height="0.673cm" svg:x="12.7cm" svg:y="3.555cm"><draw:text-box><text:p text:style-name="P2"><text:span text:style-name="T51">B</text:span></text:p></draw:text-box></draw:frame><draw:frame draw:style-name="gr30" draw:text-style-name="P2" svg:width="0.526cm" svg:height="0.673cm" svg:x="14.631cm" svg:y="1.447cm"><draw:text-box><text:p text:style-name="P2"><text:span text:style-name="T51">h</text:span></text:p></draw:text-box></draw:frame><draw:frame draw:style-name="gr30" draw:text-style-name="P2" svg:width="0.526cm" svg:height="0.763cm" svg:x="13.49cm" svg:y="2.179cm"><draw:text-box><text:p text:style-name="P2"><text:span text:style-name="T51">L</text:span></text:p></draw:text-box></draw:frame><draw:frame draw:style-name="gr30" draw:text-style-name="P2" svg:width="0.526cm" svg:height="0.673cm" svg:x="14.162cm" svg:y="3.95cm"><draw:text-box><text:p text:style-name="P2"><text:span text:style-name="T51">H</text:span></text:p></draw:text-box></draw:frame><draw:frame draw:style-name="gr30" draw:text-style-name="P2" svg:width="0.526cm" svg:height="0.833cm" svg:x="14.806cm" svg:y="0.235cm"><draw:text-box><text:p text:style-name="P2"><text:span text:style-name="T51">A</text:span></text:p></draw:text-box></draw:frame><draw:frame draw:style-name="gr30" draw:text-style-name="P2" svg:width="0.526cm" svg:height="0.645cm" svg:x="15.82cm" svg:y="1.77cm"><draw:text-box><text:p text:style-name="P2"><text:span text:style-name="T51">K</text:span></text:p></draw:text-box></draw:frame><draw:frame draw:style-name="gr30" draw:text-style-name="P2" svg:width="0.526cm" svg:height="0.849cm" svg:x="16.812cm" svg:y="3.599cm"><draw:text-box><text:p text:style-name="P2"><text:span text:style-name="T51">C</text:span></text:p></draw:text-box></draw:frame><draw:connector draw:style-name="gr5" draw:text-style-name="P1" draw:type="line" svg:x1="13.226cm" svg:y1="3.964cm" svg:x2="16.914cm" svg:y2="3.968cm" svg:d="m13226 3964 3688 4"><text:p/></draw:connector><draw:connector draw:style-name="gr5" draw:text-style-name="P1" draw:type="line" svg:x1="13.213cm" svg:y1="3.95cm" svg:x2="15.06cm" svg:y2="0.759cm" svg:d="m13213 3950 1847-3191"><text:p/></draw:connector><draw:connector draw:style-name="gr5" draw:text-style-name="P1" draw:type="line" svg:x1="15.057cm" svg:y1="0.759cm" svg:x2="16.898cm" svg:y2="3.954cm" svg:d="m15057 759 1841 3195"><text:p/></draw:connector><draw:connector draw:style-name="gr5" draw:text-style-name="P1" draw:type="line" svg:x1="15.053cm" svg:y1="0.791cm" svg:x2="15.057cm" svg:y2="3.954cm" svg:d="m15053 791 4 3163"><text:p/></draw:connector><draw:connector draw:style-name="gr5" draw:text-style-name="P1" draw:type="line" svg:x1="14.542cm" svg:y1="2.911cm" svg:x2="14.545cm" svg:y2="3.952cm" svg:d="m14542 2911 3 1041"><text:p/></draw:connector><draw:connector draw:style-name="gr5" draw:text-style-name="P1" draw:type="line" svg:x1="13.979cm" svg:y1="2.6cm" svg:x2="14.542cm" svg:y2="2.919cm" svg:d="m13979 2600 563 319"><text:p/></draw:connector><draw:connector draw:style-name="gr5" draw:text-style-name="P1" draw:type="line" svg:x1="15.849cm" svg:y1="2.172cm" svg:x2="14.542cm" svg:y2="2.931cm" svg:d="m15849 2172-1307 759"><text:p/></draw:connector><draw:connector draw:style-name="gr5" draw:text-style-name="P1" draw:type="line" svg:x1="15.33cm" svg:y1="3.715cm" svg:x2="15.333cm" svg:y2="3.965cm" svg:d="m15330 3715 3 250"><text:p/></draw:connector><draw:connector draw:style-name="gr5" draw:text-style-name="P1" draw:type="line" svg:x1="14.515cm" svg:y1="3.787cm" svg:x2="14.349cm" svg:y2="3.791cm" svg:d="m14515 3787-166 4"><text:p/></draw:connector><draw:connector draw:style-name="gr5" draw:text-style-name="P1" draw:type="line" svg:x1="15.318cm" svg:y1="3.699cm" svg:x2="15.067cm" svg:y2="3.702cm" svg:d="m15318 3699-251 3"><text:p/></draw:connector><draw:connector draw:style-name="gr5" draw:text-style-name="P1" draw:type="line" svg:x1="14.351cm" svg:y1="3.8cm" svg:x2="14.355cm" svg:y2="3.966cm" svg:d="m14351 3800 4 166"><text:p/></draw:connector><draw:connector draw:style-name="gr5" draw:text-style-name="P1" draw:type="line" svg:x1="15.939cm" svg:y1="2.315cm" svg:x2="15.797cm" svg:y2="2.4cm" svg:d="m15939 2315-142 85"><text:p/></draw:connector><draw:connector draw:style-name="gr5" draw:text-style-name="P1" draw:type="line" svg:x1="15.782cm" svg:y1="2.39cm" svg:x2="15.697cm" svg:y2="2.249cm" svg:d="m15782 2390-85-141"><text:p/></draw:connector><draw:connector draw:style-name="gr5" draw:text-style-name="P1" draw:type="line" svg:x1="14.212cm" svg:y1="2.545cm" svg:x2="14.067cm" svg:y2="2.463cm" svg:d="m14212 2545-145-82"><text:p/></draw:connector><draw:connector draw:style-name="gr5" draw:text-style-name="P1" draw:type="line" svg:x1="14.217cm" svg:y1="2.551cm" svg:x2="14.136cm" svg:y2="2.695cm" svg:d="m14217 2551-81 144"><text:p/></draw:connector></draw:g><text:span text:style-name="T17">Pour répondre à ces questions, on considère un triangle équilatéral </text:span><text:span text:style-name="T33">ABC</text:span><text:span text:style-name="T31"> et un point </text:span><text:span text:style-name="T34">M</text:span><text:span text:style-name="T19"> intérieur à ce triangle. On note </text:span><text:span text:style-name="T22">H</text:span><text:span text:style-name="T19">, </text:span><text:span text:style-name="T22">K</text:span><text:span text:style-name="T19"> et </text:span><text:span text:style-name="T22">L</text:span><text:span text:style-name="T19"> les pieds des hauteurs issues de </text:span><text:span text:style-name="T22">M</text:span><text:span text:style-name="T19"> respectivement des triangles </text:span><text:span text:style-name="T34">BCM</text:span><text:span text:style-name="T19">, </text:span><text:span text:style-name="T34">ACM</text:span><text:span text:style-name="T19"> et </text:span><text:span text:style-name="T34">ABM</text:span><text:span text:style-name="T19">.</text:span></text:p>
      <text:p text:style-name="P213"><text:span text:style-name="T19">On désigne par </text:span><text:span text:style-name="T22">h</text:span><text:span text:style-name="T19"> la hauteur du triangle </text:span><text:span text:style-name="T34">ABC</text:span><text:span text:style-name="T19">.</text:span></text:p>
      <text:p text:style-name="P208"/>
      <text:p text:style-name="P208"/>
      <text:list xml:id="list37468302" text:style-name="WW8Num25">
        <text:list-item>
          <text:p text:style-name="P209">Faire une figure.</text:p>
        </text:list-item>
      </text:list>
      <text:p text:style-name="P191"/>
      <text:list xml:id="list37531838" text:continue-numbering="true" text:style-name="WW8Num25">
        <text:list-item>
          <text:p text:style-name="P206"><text:span text:style-name="T19">En exprimant de deux façons l’aire du triangle </text:span><text:span text:style-name="T34">ABC</text:span><text:span text:style-name="T19">, montrer que : </text:span><text:span text:style-name="T19"><draw:frame draw:style-name="fr72" draw:name="Objet109" text:anchor-type="as-char" svg:width="3.528cm" svg:height="0.492cm" draw:z-index="108"><draw:object-ole xlink:href="./Object 109" xlink:type="simple" xlink:show="embed" xlink:actuate="onLoad"/><draw:image xlink:href="./ObjectReplacements/Object 109" xlink:type="simple" xlink:show="embed" xlink:actuate="onLoad"/></draw:frame></text:span><text:span text:style-name="T19">.</text:span></text:p>
        </text:list-item>
      </text:list>
      <text:p text:style-name="P210"/>
      <text:list xml:id="list37540800" text:continue-numbering="true" text:style-name="WW8Num25">
        <text:list-item>
          <text:p text:style-name="P211">Aidez cet agriculteur à faire son choix…</text:p>
        </text:list-item>
      </text:list>
      <text:p text:style-name="P76"><text:s/></text:p>
      <text:p text:style-name="P163"/>
      <text:p text:style-name="P21"><draw:custom-shape text:anchor-type="char" draw:z-index="194" draw:style-name="gr7" draw:text-style-name="P3" svg:width="8.39cm" svg:height="1.271cm" svg:x="-0.452cm" svg:y="-0.118cm"><text:p/><draw:enhanced-geometry svg:viewBox="0 0 21600 21600" draw:type="rectangle" draw:enhanced-path="M 0 0 L 21600 0 21600 21600 0 21600 0 0 Z N"/></draw:custom-shape>Autour de l’aire d’un triangle</text:p>
      <text:p text:style-name="Standard"><text:span text:style-name="T9">B – Les aires : un outil pour la géométrie</text:span><text:span text:style-name="T13"> <text:s text:c="4"/></text:span></text:p>
      <text:p text:style-name="P8"><text:s text:c="38"/></text:p>
      <text:p text:style-name="P6"><draw:custom-shape text:anchor-type="char" draw:z-index="193" draw:style-name="gr7" draw:text-style-name="P3" svg:width="16.828cm" svg:height="0.854cm" svg:x="0.318cm" svg:y="0.355cm"><text:p/><draw:enhanced-geometry svg:viewBox="0 0 21600 21600" draw:type="rectangle" draw:enhanced-path="M 0 0 L 21600 0 21600 21600 0 21600 0 0 Z N"/></draw:custom-shape></text:p>
      <text:p text:style-name="P4"><text:span text:style-name="T7">PROBLÈME N° 8 : </text:span><text:span text:style-name="T6">Triangles ayant deux hauteurs de même longueur</text:span></text:p>
      <text:p text:style-name="P4"/>
      <text:p text:style-name="P67"/>
      <text:p text:style-name="Standard"/>
      <text:p text:style-name="P193"><text:span text:style-name="T14">Objectif, niveau et difficultés</text:span><text:span text:style-name="T17"> – On connaît déjà plusieurs caractérisations d’un triangle isocèle : par les longueurs des côtés, par les mesures des angles, par la confusion de deux droites remarquables, ….. Ce problème en établit une autre : par l’égalité des longueurs de deux des hauteurs. Il peut être posé en 5</text:span><text:span text:style-name="T36">ème</text:span><text:span text:style-name="T17"> (avec de l’aide), en 4</text:span><text:span text:style-name="T36">ème</text:span><text:span text:style-name="T17"> ou en 3</text:span><text:span text:style-name="T36">ème</text:span><text:span text:style-name="T17">.</text:span></text:p>
      <text:p text:style-name="P67"/>
      <text:p text:style-name="P74"/>
      <text:p text:style-name="P93">Problème</text:p>
      <text:p text:style-name="P203"><text:span text:style-name="T17">Le but de ce problème est de déterminer la nature d’un triangle </text:span><text:span text:style-name="T21">ABC</text:span><text:span text:style-name="T17"> ayant deux hauteurs [</text:span><text:span text:style-name="T21">BH</text:span><text:span text:style-name="T17">] et [</text:span><text:span text:style-name="T21">CK</text:span><text:span text:style-name="T17">] de même longueur.</text:span></text:p>
      <text:p text:style-name="P74"/>
      <text:p text:style-name="P74"/>
      <text:list xml:id="list37456759" text:style-name="WW8Num39">
        <text:list-item>
          <text:p text:style-name="P108">Réalisation d’une figure</text:p>
        </text:list-item>
      </text:list>
      <text:list xml:id="list37453634" text:style-name="WW8Num30">
        <text:list-item>
          <text:p text:style-name="P81">Exécuter le programme de construction suivant : </text:p>
        </text:list-item>
      </text:list>
      <text:list xml:id="list37447277" text:style-name="WW8Num36">
        <text:list-item>
          <text:p text:style-name="P55"><text:span text:style-name="T17">tracer un segment [</text:span><text:span text:style-name="T21">BH</text:span><text:span text:style-name="T17">], puis la droite perpendiculaire en </text:span><text:span text:style-name="T21">H</text:span><text:span text:style-name="T17"> à la droite (</text:span><text:span text:style-name="T21">BH</text:span><text:span text:style-name="T17">) ;</text:span></text:p>
        </text:list-item>
        <text:list-item>
          <text:p text:style-name="P55"><text:span text:style-name="T17">placer sur cette droite un point </text:span><text:span text:style-name="T21">C</text:span><text:span text:style-name="T17"> distinct de </text:span><text:span text:style-name="T21">H</text:span><text:span text:style-name="T17"> ;</text:span></text:p>
        </text:list-item>
        <text:list-item>
          <text:p text:style-name="P55"><text:span text:style-name="T17">tracer le cercle de centre </text:span><text:span text:style-name="T21">C</text:span><text:span text:style-name="T17"> et de rayon </text:span><text:span text:style-name="T21">BH</text:span><text:span text:style-name="T17">, puis le cercle de diamètre [</text:span><text:span text:style-name="T21">BC</text:span><text:span text:style-name="T17">] ; nommer </text:span><text:span text:style-name="T21">K </text:span><text:span text:style-name="T17">l’intersection des deux cercles qui se trouve du même côté que </text:span><text:span text:style-name="T21">H</text:span><text:span text:style-name="T17"> par rapport à la droite (</text:span><text:span text:style-name="T21">BC</text:span><text:span text:style-name="T17">) ;</text:span></text:p>
        </text:list-item>
        <text:list-item>
          <text:p text:style-name="P55"><text:span text:style-name="T17">nommer </text:span><text:span text:style-name="T21">A</text:span><text:span text:style-name="T17"> le point d’intersection des droites (</text:span><text:span text:style-name="T21">CH</text:span><text:span text:style-name="T17">) et (</text:span><text:span text:style-name="T21">BK</text:span><text:span text:style-name="T17">).</text:span></text:p>
        </text:list-item>
      </text:list>
      <text:p text:style-name="P74"/>
      <text:list xml:id="list37547643" text:continue-list="list37453634" text:style-name="WW8Num30">
        <text:list-item>
          <text:p text:style-name="P54"><text:span text:style-name="T17">Prouver que sur la figure précédente, on a bien </text:span><text:span text:style-name="T17"><draw:frame draw:style-name="fr73" draw:name="Objet110" text:anchor-type="as-char" svg:width="1.799cm" svg:height="0.492cm" draw:z-index="109"><draw:object-ole xlink:href="./Object 110" xlink:type="simple" xlink:show="embed" xlink:actuate="onLoad"/><draw:image xlink:href="./ObjectReplacements/Object 110" xlink:type="simple" xlink:show="embed" xlink:actuate="onLoad"/></draw:frame></text:span><text:span text:style-name="T17">, et que les droites (</text:span><text:span text:style-name="T21">BH</text:span><text:span text:style-name="T17">) et (</text:span><text:span text:style-name="T21">CK</text:span><text:span text:style-name="T17">) sont bien les hauteurs du triangles </text:span><text:span text:style-name="T21">ABC</text:span><text:span text:style-name="T17"> issues de </text:span><text:span text:style-name="T21">B</text:span><text:span text:style-name="T17"> et </text:span><text:span text:style-name="T21">C</text:span><text:span text:style-name="T17">.</text:span></text:p>
        </text:list-item>
      </text:list>
      <text:p text:style-name="P74"><text:s text:c="7"/></text:p>
      <text:list xml:id="list37542970" text:continue-list="list37456759" text:style-name="WW8Num39">
        <text:list-item>
          <text:p text:style-name="P108">Conjecture</text:p>
        </text:list-item>
      </text:list>
      <text:p text:style-name="P186"><text:span text:style-name="T17">Emettre une conjecture sur la nature du triangle </text:span><text:span text:style-name="T21">ABC</text:span><text:span text:style-name="T17">.</text:span></text:p>
      <text:p text:style-name="P74"/>
      <text:list xml:id="list37535141" text:continue-numbering="true" text:style-name="WW8Num39">
        <text:list-item>
          <text:p text:style-name="P108">Démonstration</text:p>
        </text:list-item>
      </text:list>
      <text:p text:style-name="P186"><text:span text:style-name="T17">On pose </text:span><text:span text:style-name="T17"><draw:frame draw:style-name="fr6" draw:name="Objet111" text:anchor-type="as-char" svg:width="2.434cm" svg:height="0.492cm" draw:z-index="110"><draw:object-ole xlink:href="./Object 111" xlink:type="simple" xlink:show="embed" xlink:actuate="onLoad"/><draw:image xlink:href="./ObjectReplacements/Object 111" xlink:type="simple" xlink:show="embed" xlink:actuate="onLoad"/></draw:frame></text:span><text:span text:style-name="T17"> ; c’est la longueur commune des hauteurs issues de </text:span><text:span text:style-name="T21">B</text:span><text:span text:style-name="T17"> et de </text:span><text:span text:style-name="T21">C</text:span><text:span text:style-name="T17">.</text:span></text:p>
      <text:p text:style-name="P180"/>
      <text:list xml:id="list37455897" text:style-name="WW8Num33">
        <text:list-item>
          <text:p text:style-name="P56"><text:span text:style-name="T17">Exprimer de deux façons différentes l’aire du triangle </text:span><text:span text:style-name="T21">ABC</text:span><text:span text:style-name="T17"> en fonction de </text:span><text:span text:style-name="T21">h</text:span><text:span text:style-name="T17">, d’abord en prenant pour base [</text:span><text:span text:style-name="T21">AC</text:span><text:span text:style-name="T17">], puis en prenant pour base [</text:span><text:span text:style-name="T21">AB</text:span><text:span text:style-name="T17">].</text:span></text:p>
        </text:list-item>
        <text:list-item>
          <text:p text:style-name="P56"><text:span text:style-name="T17">En déduire une égalité qui permettra de conclure sur la nature du triangle </text:span><text:span text:style-name="T21">ABC</text:span><text:span text:style-name="T17">. </text:span></text:p>
        </text:list-item>
      </text:list>
      <text:p text:style-name="P163"/>
      <text:p text:style-name="P21"><draw:custom-shape text:anchor-type="char" draw:z-index="196" draw:style-name="gr7" draw:text-style-name="P3" svg:width="8.39cm" svg:height="1.271cm" svg:x="-0.452cm" svg:y="-0.118cm"><text:p/><draw:enhanced-geometry svg:viewBox="0 0 21600 21600" draw:type="rectangle" draw:enhanced-path="M 0 0 L 21600 0 21600 21600 0 21600 0 0 Z N"/></draw:custom-shape>Autour de l’aire d’un triangle</text:p>
      <text:p text:style-name="Standard"><text:span text:style-name="T9">B – Les aires : un outil pour la géométrie</text:span><text:span text:style-name="T13"> <text:s text:c="4"/></text:span></text:p>
      <text:p text:style-name="P8"><text:s text:c="38"/></text:p>
      <text:p text:style-name="P6"><draw:custom-shape text:anchor-type="char" draw:z-index="195" draw:style-name="gr7" draw:text-style-name="P3" svg:width="16.828cm" svg:height="0.854cm" svg:x="0.318cm" svg:y="0.355cm"><text:p/><draw:enhanced-geometry svg:viewBox="0 0 21600 21600" draw:type="rectangle" draw:enhanced-path="M 0 0 L 21600 0 21600 21600 0 21600 0 0 Z N"/></draw:custom-shape></text:p>
      <text:p text:style-name="P4"><text:span text:style-name="T7">PROBLÈME N° 9 : </text:span><text:span text:style-name="T6">Triangle : aire, périmètre et rayon du cercle inscrit</text:span></text:p>
      <text:p text:style-name="P4"/>
      <text:p text:style-name="Standard"/>
      <text:p text:style-name="P193"><text:span text:style-name="T14">Objectif, niveau et difficultés</text:span><text:span text:style-name="T17"> – Ce problème établit une relation classique dans le triangle, avec quelques applications. La généralisation proposée en B peut s’étendre à un polygone quelconque admettant un cercle inscrit. Il peut être posé en 5</text:span><text:span text:style-name="T36">ème</text:span><text:span text:style-name="T17"> (avec des valeurs numériques), en 4</text:span><text:span text:style-name="T36">ème</text:span><text:span text:style-name="T17">, 3</text:span><text:span text:style-name="T36">ème</text:span><text:span text:style-name="T17"> et 2</text:span><text:span text:style-name="T36">nde</text:span><text:span text:style-name="T17"> avec les valeurs littérales.</text:span></text:p>
      <text:p text:style-name="P74"/>
      <text:p text:style-name="P74"><text:s/></text:p>
      <text:list xml:id="list37472150" text:style-name="WW8Num43">
        <text:list-item>
          <text:p text:style-name="P96">Le cas d’un triangle</text:p>
        </text:list-item>
      </text:list>
      <text:list xml:id="list37453027" text:style-name="WW8Num29">
        <text:list-item>
          <text:p text:style-name="P109">Le résultat</text:p>
        </text:list-item>
      </text:list>
      <text:p text:style-name="P186"><text:span text:style-name="T21">ABC</text:span><text:span text:style-name="T17"> est un triangle. On note </text:span><text:span text:style-name="T21">S</text:span><text:span text:style-name="T17"> son aire, </text:span><text:span text:style-name="T21">p</text:span><text:span text:style-name="T17"> son demi-périmètre, et </text:span><text:span text:style-name="T21">r</text:span><text:span text:style-name="T17"> le rayon de son cercle inscrit. L’objectif est de trouver une relation entre </text:span><text:span text:style-name="T21">S</text:span><text:span text:style-name="T17">, </text:span><text:span text:style-name="T21">p</text:span><text:span text:style-name="T17"> et </text:span><text:span text:style-name="T21">r</text:span><text:span text:style-name="T17">.</text:span></text:p>
      <text:p text:style-name="P74"/>
      <text:list xml:id="list37461397" text:style-name="WW8Num5">
        <text:list-item>
          <text:p text:style-name="P58"><text:span text:style-name="T17">Construire un triangle quelconque </text:span><text:span text:style-name="T21">ABC</text:span><text:span text:style-name="T17">, puis son cercle inscrit dont on notera </text:span><text:span text:style-name="T21">I</text:span><text:span text:style-name="T17"> <text:s/>le centre.</text:span></text:p>
        </text:list-item>
        <text:list-item>
          <text:p text:style-name="P58"><text:span text:style-name="T17">Exprimer en fonction de </text:span><text:span text:style-name="T21">r</text:span><text:span text:style-name="T17">, et des longueurs </text:span><text:span text:style-name="T21">AB</text:span><text:span text:style-name="T17">, </text:span><text:span text:style-name="T21">AC</text:span><text:span text:style-name="T17"> et </text:span><text:span text:style-name="T21">BC</text:span><text:span text:style-name="T17">, les aires des triangles </text:span><text:span text:style-name="T21">AIB</text:span><text:span text:style-name="T17">, </text:span><text:span text:style-name="T21">AIC</text:span><text:span text:style-name="T17"> et </text:span><text:span text:style-name="T21">BIC</text:span><text:span text:style-name="T17">.</text:span></text:p>
        </text:list-item>
        <text:list-item>
          <text:p text:style-name="P58"><text:span text:style-name="T17">Démontrer alors l’égalité : </text:span><text:span text:style-name="T17"><draw:frame draw:style-name="fr74" draw:name="Objet112" text:anchor-type="as-char" svg:width="1.588cm" svg:height="0.564cm" draw:z-index="111"><draw:object-ole xlink:href="./Object 112" xlink:type="simple" xlink:show="embed" xlink:actuate="onLoad"/><draw:image xlink:href="./ObjectReplacements/Object 112" xlink:type="simple" xlink:show="embed" xlink:actuate="onLoad"/></draw:frame></text:span><text:span text:style-name="T17">.</text:span></text:p>
        </text:list-item>
      </text:list>
      <text:p text:style-name="P74"/>
      <text:list xml:id="list37530669" text:continue-list="list37453027" text:style-name="WW8Num29">
        <text:list-item>
          <text:p text:style-name="P57"><text:span text:style-name="T14">Applications</text:span><text:span text:style-name="T17"> (niveau 3</text:span><text:span text:style-name="T36">ème</text:span><text:span text:style-name="T17">, 2</text:span><text:span text:style-name="T36">nde</text:span><text:span text:style-name="T17">)</text:span></text:p>
        </text:list-item>
      </text:list>
      <text:list xml:id="list37456956" text:style-name="WW8Num46">
        <text:list-item>
          <text:p text:style-name="P59"><text:span text:style-name="T17">Soit </text:span><text:span text:style-name="T21">ABC</text:span><text:span text:style-name="T17"> un triangle isocèle et rectangle en </text:span><text:span text:style-name="T21">A</text:span><text:span text:style-name="T17">, tel que </text:span><text:span text:style-name="T17"><draw:frame draw:style-name="fr21" draw:name="Objet113" text:anchor-type="as-char" svg:width="1.341cm" svg:height="0.459cm" draw:z-index="112"><draw:object-ole xlink:href="./Object 113" xlink:type="simple" xlink:show="embed" xlink:actuate="onLoad"/><draw:image xlink:href="./ObjectReplacements/Object 113" xlink:type="simple" xlink:show="embed" xlink:actuate="onLoad"/></draw:frame></text:span><text:span text:style-name="T17">. Démontrer que le rayon du cercle inscrit à ce triangle est égal à </text:span><text:span text:style-name="T17"><draw:frame draw:style-name="fr75" draw:name="Objet114" text:anchor-type="as-char" svg:width="1.235cm" svg:height="0.6cm" draw:z-index="113"><draw:object-ole xlink:href="./Object 114" xlink:type="simple" xlink:show="embed" xlink:actuate="onLoad"/><draw:image xlink:href="./ObjectReplacements/Object 114" xlink:type="simple" xlink:show="embed" xlink:actuate="onLoad"/></draw:frame></text:span><text:span text:style-name="T17">.</text:span></text:p>
        </text:list-item>
        <text:list-item>
          <text:p text:style-name="P59"><text:span text:style-name="T17">Soit </text:span><text:span text:style-name="T21">ABC</text:span><text:span text:style-name="T17"> un triangle rectangle en </text:span><text:span text:style-name="T21">A</text:span><text:span text:style-name="T17"> tel que </text:span><text:span text:style-name="T17"><draw:frame draw:style-name="fr21" draw:name="Objet115" text:anchor-type="as-char" svg:width="1.341cm" svg:height="0.459cm" draw:z-index="114"><draw:object-ole xlink:href="./Object 115" xlink:type="simple" xlink:show="embed" xlink:actuate="onLoad"/><draw:image xlink:href="./ObjectReplacements/Object 115" xlink:type="simple" xlink:show="embed" xlink:actuate="onLoad"/></draw:frame></text:span><text:span text:style-name="T17"> et </text:span><text:span text:style-name="T17"><draw:frame draw:style-name="fr76" draw:name="Objet116" text:anchor-type="as-char" svg:width="1.341cm" svg:height="0.492cm" draw:z-index="115"><draw:object-ole xlink:href="./Object 116" xlink:type="simple" xlink:show="embed" xlink:actuate="onLoad"/><draw:image xlink:href="./ObjectReplacements/Object 116" xlink:type="simple" xlink:show="embed" xlink:actuate="onLoad"/></draw:frame></text:span><text:span text:style-name="T17">. Montrer que le rayon de son cercle inscrit est un nombre rationnel. </text:span></text:p>
        </text:list-item>
      </text:list>
      <text:p text:style-name="P221"/>
      <text:list xml:id="list37531717" text:continue-list="list37472150" text:style-name="WW8Num43">
        <text:list-item>
          <text:p text:style-name="P96">Le cas d’un quadrilatère</text:p>
        </text:list-item>
      </text:list>
      <text:list xml:id="list37449894" text:style-name="WW8Num15">
        <text:list-item>
          <text:p text:style-name="P110">Condition d’existence du cercle inscrit</text:p>
        </text:list-item>
      </text:list>
      <text:p text:style-name="P186"><text:span text:style-name="T17">On dit qu’un quadrilatère </text:span><text:span text:style-name="T21">ABCD</text:span><text:span text:style-name="T17"> admet un cercle inscrit s’il existe un cercle tangent à chacun des quatre côtés du quadrilatère.</text:span></text:p>
      <text:list xml:id="list37452281" text:style-name="WW8Num55">
        <text:list-item>
          <text:p text:style-name="P82">Montrer que la condition précédente est réalisée si et seulement si les quatre bissectrices du quadrilatère sont concourantes.</text:p>
        </text:list-item>
        <text:list-item>
          <text:p text:style-name="P82">Montrer qu’un losange admet un cercle inscrit.</text:p>
        </text:list-item>
        <text:list-item>
          <text:p text:style-name="P82">Donner un exemple de quadrilatère qui n’admet pas de cercle inscrit.</text:p>
        </text:list-item>
      </text:list>
      <text:p text:style-name="P221"/>
      <text:list xml:id="list37543206" text:continue-list="list37449894" text:style-name="WW8Num15">
        <text:list-item>
          <text:p text:style-name="P110">Généralisation de la propriété</text:p>
        </text:list-item>
      </text:list>
      <text:p text:style-name="P186"><text:span text:style-name="T17">Soit </text:span><text:span text:style-name="T21">ABCD</text:span><text:span text:style-name="T17"> un quadrilatère qui admet un cercle inscrit. On note comme précédemment </text:span><text:span text:style-name="T21">r</text:span><text:span text:style-name="T17"> le rayon de ce cercle, </text:span><text:span text:style-name="T21">S</text:span><text:span text:style-name="T17"> l’aire du quadrilatère, </text:span><text:span text:style-name="T21">p</text:span><text:span text:style-name="T17"> son demi-périmètre.</text:span></text:p>
      <text:p text:style-name="P186"><text:span text:style-name="T17">Démontrer à nouveau l’égalité : </text:span><text:span text:style-name="T17"><draw:frame draw:style-name="fr74" draw:name="Objet117" text:anchor-type="as-char" svg:width="1.588cm" svg:height="0.564cm" draw:z-index="116"><draw:object-ole xlink:href="./Object 117" xlink:type="simple" xlink:show="embed" xlink:actuate="onLoad"/><draw:image xlink:href="./ObjectReplacements/Object 117" xlink:type="simple" xlink:show="embed" xlink:actuate="onLoad"/></draw:frame></text:span><text:span text:style-name="T17">.</text:span></text:p>
      <text:p text:style-name="P163"/>
      <text:p text:style-name="P21"><draw:custom-shape text:anchor-type="char" draw:z-index="198" draw:style-name="gr7" draw:text-style-name="P3" svg:width="8.39cm" svg:height="1.271cm" svg:x="-0.452cm" svg:y="-0.118cm"><text:p/><draw:enhanced-geometry svg:viewBox="0 0 21600 21600" draw:type="rectangle" draw:enhanced-path="M 0 0 L 21600 0 21600 21600 0 21600 0 0 Z N"/></draw:custom-shape>Autour de l’aire d’un triangle</text:p>
      <text:p text:style-name="Standard"><text:span text:style-name="T9">B – Les aires : un outil pour la géométrie</text:span><text:span text:style-name="T13"> <text:s text:c="4"/></text:span></text:p>
      <text:p text:style-name="P8"><text:s text:c="38"/></text:p>
      <text:p text:style-name="P6"><draw:custom-shape text:anchor-type="char" draw:z-index="197" draw:style-name="gr7" draw:text-style-name="P3" svg:width="18.232cm" svg:height="0.854cm" svg:x="-0.452cm" svg:y="0.355cm"><text:p/><draw:enhanced-geometry svg:viewBox="0 0 21600 21600" draw:type="rectangle" draw:enhanced-path="M 0 0 L 21600 0 21600 21600 0 21600 0 0 Z N"/></draw:custom-shape></text:p>
      <text:p text:style-name="P4"><text:span text:style-name="T7">PROBLÈME N° 10 : </text:span><text:span text:style-name="T6">Démonstration du concours des médianes d’un triangle</text:span></text:p>
      <text:p text:style-name="P4"/>
      <text:p text:style-name="Standard"/>
      <text:p text:style-name="P193"><text:span text:style-name="T14">Objectif, niveau et difficultés</text:span><text:span text:style-name="T17"> – La démonstration proposée n’est pas la plus classique ; elle utilise les aires. Le début reprend le problème 4, avec une caractérisation de la médiane en termes d’aire. Le problème est relativement complexe, notamment en raison de l’utilisation du calcul littéral. Il est conseillé en 3</text:span><text:span text:style-name="T36">ème</text:span><text:span text:style-name="T17"> (de bon niveau) et en 2</text:span><text:span text:style-name="T36">nde</text:span><text:span text:style-name="T17">.</text:span></text:p>
      <text:p text:style-name="P74"/>
      <text:p text:style-name="P74"/>
      <text:p text:style-name="P95">Question préliminaire</text:p>
      <text:p text:style-name="P52"><text:span text:style-name="T17">On considère deux fractions égales </text:span><text:span text:style-name="T17"><draw:frame draw:style-name="fr26" draw:name="Objet118" text:anchor-type="as-char" svg:width="0.423cm" svg:height="1.094cm" draw:z-index="117"><draw:object-ole xlink:href="./Object 118" xlink:type="simple" xlink:show="embed" xlink:actuate="onLoad"/><draw:image xlink:href="./ObjectReplacements/Object 118" xlink:type="simple" xlink:show="embed" xlink:actuate="onLoad"/></draw:frame></text:span><text:span text:style-name="T17">et </text:span><text:span text:style-name="T17"><draw:frame draw:style-name="fr53" draw:name="Objet119" text:anchor-type="as-char" svg:width="0.459cm" svg:height="1.094cm" draw:z-index="118"><draw:object-ole xlink:href="./Object 119" xlink:type="simple" xlink:show="embed" xlink:actuate="onLoad"/><draw:image xlink:href="./ObjectReplacements/Object 119" xlink:type="simple" xlink:show="embed" xlink:actuate="onLoad"/></draw:frame></text:span><text:span text:style-name="T17">, avec </text:span><text:span text:style-name="T17"><draw:frame draw:style-name="fr44" draw:name="Objet120" text:anchor-type="as-char" svg:width="1.023cm" svg:height="0.492cm" draw:z-index="119"><draw:object-ole xlink:href="./Object 120" xlink:type="simple" xlink:show="embed" xlink:actuate="onLoad"/><draw:image xlink:href="./ObjectReplacements/Object 120" xlink:type="simple" xlink:show="embed" xlink:actuate="onLoad"/></draw:frame></text:span><text:span text:style-name="T17">. On pose </text:span><text:span text:style-name="T17"><draw:frame draw:style-name="fr56" draw:name="Objet121" text:anchor-type="as-char" svg:width="1.834cm" svg:height="1.094cm" draw:z-index="120"><draw:object-ole xlink:href="./Object 121" xlink:type="simple" xlink:show="embed" xlink:actuate="onLoad"/><draw:image xlink:href="./ObjectReplacements/Object 121" xlink:type="simple" xlink:show="embed" xlink:actuate="onLoad"/></draw:frame></text:span><text:span text:style-name="T17">.</text:span></text:p>
      <text:p text:style-name="P30"><text:span text:style-name="T17">Vérifier l’égalité </text:span><text:span text:style-name="T17"><draw:frame draw:style-name="fr57" draw:name="Objet122" text:anchor-type="as-char" svg:width="2.999cm" svg:height="0.564cm" draw:z-index="121"><draw:object-ole xlink:href="./Object 122" xlink:type="simple" xlink:show="embed" xlink:actuate="onLoad"/><draw:image xlink:href="./ObjectReplacements/Object 122" xlink:type="simple" xlink:show="embed" xlink:actuate="onLoad"/></draw:frame></text:span><text:span text:style-name="T17">. En déduire que </text:span><text:span text:style-name="T17"><draw:frame draw:style-name="fr58" draw:name="Objet123" text:anchor-type="as-char" svg:width="2.505cm" svg:height="1.094cm" draw:z-index="122"><draw:object-ole xlink:href="./Object 123" xlink:type="simple" xlink:show="embed" xlink:actuate="onLoad"/><draw:image xlink:href="./ObjectReplacements/Object 123" xlink:type="simple" xlink:show="embed" xlink:actuate="onLoad"/></draw:frame></text:span><text:span text:style-name="T17">.</text:span></text:p>
      <text:p text:style-name="P69"/>
      <text:p text:style-name="P69"/>
      <text:p text:style-name="P91">Première partie : propriété caractéristique de la médiane d’un triangle</text:p>
      <text:p text:style-name="P114"><draw:g text:anchor-type="char" draw:z-index="199" draw:style-name="gr8"><draw:rect draw:style-name="gr2" draw:text-style-name="P1" svg:width="5.522cm" svg:height="3.548cm" svg:x="12.894cm" svg:y="0.049cm"><text:p/></draw:rect><draw:frame draw:style-name="gr29" draw:text-style-name="P2" svg:width="0.481cm" svg:height="0.481cm" svg:x="12.894cm" svg:y="2.982cm"><draw:text-box><text:p text:style-name="P2"><text:span text:style-name="T55">B</text:span></text:p></draw:text-box></draw:frame><draw:frame draw:style-name="gr29" draw:text-style-name="P2" svg:width="0.481cm" svg:height="0.481cm" svg:x="16.014cm" svg:y="3.116cm"><draw:text-box><text:p text:style-name="P2"><text:span text:style-name="T55">U</text:span></text:p></draw:text-box></draw:frame><draw:frame draw:style-name="gr29" draw:text-style-name="P2" svg:width="0.481cm" svg:height="0.481cm" svg:x="13.16cm" svg:y="0.049cm"><draw:text-box><text:p text:style-name="P2"><text:span text:style-name="T55">A</text:span></text:p></draw:text-box></draw:frame><draw:frame draw:style-name="gr29" draw:text-style-name="P2" svg:width="0.479cm" svg:height="0.481cm" svg:x="13.961cm" svg:y="1.21cm"><draw:text-box><text:p text:style-name="P2"><text:span text:style-name="T55">M</text:span></text:p></draw:text-box></draw:frame><draw:frame draw:style-name="gr29" draw:text-style-name="P2" svg:width="0.481cm" svg:height="0.481cm" svg:x="17.935cm" svg:y="2.877cm"><draw:text-box><text:p text:style-name="P2"><text:span text:style-name="T55">C</text:span></text:p></draw:text-box></draw:frame><draw:connector draw:style-name="gr5" draw:text-style-name="P1" draw:type="line" svg:x1="13.612cm" svg:y1="0.474cm" svg:x2="16.252cm" svg:y2="3.115cm" svg:d="m13612 474 2640 2641"><text:p/></draw:connector><draw:connector draw:style-name="gr5" draw:text-style-name="P1" draw:type="line" svg:x1="13.614cm" svg:y1="0.474cm" svg:x2="13.372cm" svg:y2="3.115cm" svg:d="m13614 474-242 2641"><text:p/></draw:connector><draw:connector draw:style-name="gr5" draw:text-style-name="P1" draw:type="line" svg:x1="13.374cm" svg:y1="3.115cm" svg:x2="17.937cm" svg:y2="3.119cm" svg:d="m13374 3115 4563 4"><text:p/></draw:connector><draw:connector draw:style-name="gr5" draw:text-style-name="P1" draw:type="line" svg:x1="13.614cm" svg:y1="0.474cm" svg:x2="17.937cm" svg:y2="3.115cm" svg:d="m13614 474 4323 2641"><text:p/></draw:connector><draw:connector draw:style-name="gr5" draw:text-style-name="P1" draw:type="line" svg:x1="13.372cm" svg:y1="3.115cm" svg:x2="14.575cm" svg:y2="1.432cm" svg:d="m13372 3115 1203-1683"><text:p/></draw:connector><draw:connector draw:style-name="gr5" draw:text-style-name="P1" draw:type="line" svg:x1="14.573cm" svg:y1="1.469cm" svg:x2="17.935cm" svg:y2="3.152cm" svg:d="m14573 1469 3362 1683"><text:p/></draw:connector></draw:g></text:p>
      <text:p text:style-name="P126"><text:span text:style-name="T17">On considère la figure ci-contre, où </text:span><text:span text:style-name="T21">M</text:span><text:span text:style-name="T17"> est un point intérieur au triangle </text:span><text:span text:style-name="T21">ABC</text:span><text:span text:style-name="T17">. La droite (</text:span><text:span text:style-name="T21">AM</text:span><text:span text:style-name="T17">) coupe le segment [</text:span><text:span text:style-name="T21">BC</text:span><text:span text:style-name="T17">] en </text:span><text:span text:style-name="T21">U</text:span><text:span text:style-name="T17">.</text:span></text:p>
      <text:p text:style-name="P68"/>
      <text:p text:style-name="P68"/>
      <text:p text:style-name="P68"/>
      <text:list xml:id="list37468063" text:style-name="WW8Num37">
        <text:list-item>
          <text:p text:style-name="P143"><text:span text:style-name="T17">a) <text:s text:c="2"/>On note </text:span><text:span text:style-name="T21">h</text:span><text:span text:style-name="T17"> la hauteur issue de </text:span><text:span text:style-name="T21">A</text:span><text:span text:style-name="T17"> dans le triangle </text:span><text:span text:style-name="T21">ABC</text:span><text:span text:style-name="T17">.</text:span></text:p>
        </text:list-item>
      </text:list>
      <text:p text:style-name="P223"><text:span text:style-name="T17">Exprimer l’aire du triangle </text:span><text:span text:style-name="T21">ABU</text:span><text:span text:style-name="T17"> et du triangle </text:span><text:span text:style-name="T21">ACU</text:span><text:span text:style-name="T17"> en fonction de </text:span><text:span text:style-name="T21">h</text:span><text:span text:style-name="T17"> et des longueurs </text:span><text:span text:style-name="T21">BU</text:span><text:span text:style-name="T17"> et </text:span><text:span text:style-name="T21">CU</text:span><text:span text:style-name="T17">. </text:span></text:p>
      <text:p text:style-name="P174"><text:span text:style-name="T17">b) <text:s text:c="3"/>En déduire une expression du quotient </text:span><text:span text:style-name="T17"><draw:frame draw:style-name="fr59" draw:name="Objet124" text:anchor-type="as-char" svg:width="2.117cm" svg:height="1.199cm" draw:z-index="123"><draw:object-ole xlink:href="./Object 124" xlink:type="simple" xlink:show="embed" xlink:actuate="onLoad"/><draw:image xlink:href="./ObjectReplacements/Object 124" xlink:type="simple" xlink:show="embed" xlink:actuate="onLoad"/></draw:frame></text:span><text:span text:style-name="T17">à l’aide des longueurs </text:span><text:span text:style-name="T21">BU</text:span><text:span text:style-name="T17"> et </text:span><text:span text:style-name="T21">CU</text:span><text:span text:style-name="T17">.</text:span></text:p>
      <text:p text:style-name="P178"/>
      <text:list xml:id="list37548662" text:continue-numbering="true" text:style-name="WW8Num37">
        <text:list-item>
          <text:p text:style-name="P140"><text:span text:style-name="T17">Procéder de même pour obtenir une expression du quotient </text:span><text:span text:style-name="T17"><draw:frame draw:style-name="fr60" draw:name="Objet125" text:anchor-type="as-char" svg:width="2.187cm" svg:height="1.199cm" draw:z-index="124"><draw:object-ole xlink:href="./Object 125" xlink:type="simple" xlink:show="embed" xlink:actuate="onLoad"/><draw:image xlink:href="./ObjectReplacements/Object 125" xlink:type="simple" xlink:show="embed" xlink:actuate="onLoad"/></draw:frame></text:span><text:span text:style-name="T17"> à l’aide des longueurs </text:span><text:span text:style-name="T21">BU</text:span><text:span text:style-name="T17"> et </text:span><text:span text:style-name="T21">CU</text:span><text:span text:style-name="T17">.</text:span></text:p>
        </text:list-item>
      </text:list>
      <text:p text:style-name="P178"/>
      <text:list xml:id="list37537911" text:continue-numbering="true" text:style-name="WW8Num37">
        <text:list-item>
          <text:p text:style-name="P140"><text:span text:style-name="T17">Démontrer à l’aide de la question préliminaire l’égalité : </text:span><text:span text:style-name="T17"><draw:frame draw:style-name="fr61" draw:name="Objet126" text:anchor-type="as-char" svg:width="3.175cm" svg:height="1.199cm" draw:z-index="125"><draw:object-ole xlink:href="./Object 126" xlink:type="simple" xlink:show="embed" xlink:actuate="onLoad"/><draw:image xlink:href="./ObjectReplacements/Object 126" xlink:type="simple" xlink:show="embed" xlink:actuate="onLoad"/></draw:frame></text:span><text:span text:style-name="T17">.</text:span></text:p>
        </text:list-item>
      </text:list>
      <text:p text:style-name="P232"/>
      <text:list xml:id="list37554106" text:continue-numbering="true" text:style-name="WW8Num37">
        <text:list-item>
          <text:p text:style-name="P101">Propriété caractéristique de la médiane</text:p>
        </text:list-item>
      </text:list>
      <text:list xml:id="list37449633" text:style-name="WW8Num52">
        <text:list-item>
          <text:p text:style-name="P141"><text:span text:style-name="T17">On suppose dans cette question que </text:span><text:span text:style-name="T21">M</text:span><text:span text:style-name="T17"> appartient à la médiane issue de </text:span><text:span text:style-name="T21">A</text:span><text:span text:style-name="T17">. </text:span></text:p>
        </text:list-item>
      </text:list>
      <text:p text:style-name="P217"><text:span text:style-name="T17">Quelle est alors la position du point </text:span><text:span text:style-name="T21">U</text:span><text:span text:style-name="T17"> sur le segment [</text:span><text:span text:style-name="T21">BC</text:span><text:span text:style-name="T17">] ? </text:span></text:p>
      <text:p text:style-name="P217"><text:span text:style-name="T17">En déduire que : </text:span><text:span text:style-name="T17"><draw:frame draw:style-name="fr62" draw:name="Objet127" text:anchor-type="as-char" svg:width="4.374cm" svg:height="0.564cm" draw:z-index="126"><draw:object-ole xlink:href="./Object 127" xlink:type="simple" xlink:show="embed" xlink:actuate="onLoad"/><draw:image xlink:href="./ObjectReplacements/Object 127" xlink:type="simple" xlink:show="embed" xlink:actuate="onLoad"/></draw:frame></text:span><text:span text:style-name="T17">.</text:span></text:p>
      <text:p text:style-name="P220"><text:soft-page-break/></text:p>
      <text:list xml:id="list37535063" text:continue-numbering="true" text:style-name="WW8Num52">
        <text:list-item>
          <text:p text:style-name="P104">Réciproque</text:p>
        </text:list-item>
      </text:list>
      <text:p text:style-name="P216"><text:span text:style-name="T17">On suppose dans cette question que : </text:span><text:span text:style-name="T17"><draw:frame draw:style-name="fr63" draw:name="Objet128" text:anchor-type="as-char" svg:width="4.374cm" svg:height="0.564cm" draw:z-index="127"><draw:object-ole xlink:href="./Object 128" xlink:type="simple" xlink:show="embed" xlink:actuate="onLoad"/><draw:image xlink:href="./ObjectReplacements/Object 128" xlink:type="simple" xlink:show="embed" xlink:actuate="onLoad"/></draw:frame></text:span><text:span text:style-name="T17">. </text:span></text:p>
      <text:p text:style-name="P216"><text:span text:style-name="T17">Démontrer que </text:span><text:span text:style-name="T21">M</text:span><text:span text:style-name="T17"> appartient à la médiane issue de </text:span><text:span text:style-name="T21">A</text:span><text:span text:style-name="T17">.</text:span></text:p>
      <text:p text:style-name="P219"/>
      <text:p text:style-name="P219"/>
      <text:p text:style-name="P88">Deuxième partie : démonstration du concours des médianes</text:p>
      <text:p text:style-name="P67"/>
      <text:p text:style-name="Standard"><text:span text:style-name="T17">Soit </text:span><text:span text:style-name="T21">ABC</text:span><text:span text:style-name="T17"> un triangle, </text:span><text:span text:style-name="T21">A’</text:span><text:span text:style-name="T17">, </text:span><text:span text:style-name="T21">B’</text:span><text:span text:style-name="T17">, </text:span><text:span text:style-name="T21">C’</text:span><text:span text:style-name="T17"> les milieux des côtés [</text:span><text:span text:style-name="T21">BC</text:span><text:span text:style-name="T17">], [</text:span><text:span text:style-name="T21">CA</text:span><text:span text:style-name="T17">], [</text:span><text:span text:style-name="T21">AB</text:span><text:span text:style-name="T17">].</text:span></text:p>
      <text:p text:style-name="Standard"><text:span text:style-name="T17">Les segments médians [</text:span><text:span text:style-name="T21">AA’</text:span><text:span text:style-name="T17">] et [</text:span><text:span text:style-name="T21">BB’</text:span><text:span text:style-name="T17">] se coupent en </text:span><text:span text:style-name="T21">G</text:span><text:span text:style-name="T17">.</text:span></text:p>
      <text:p text:style-name="P67"/>
      <text:list xml:id="list37453141" text:style-name="WW8Num26">
        <text:list-item>
          <text:p text:style-name="P60"><text:span text:style-name="T17">En utilisant le fait que </text:span><text:span text:style-name="T21">G</text:span><text:span text:style-name="T17"> appartient au segment [</text:span><text:span text:style-name="T21">AA’</text:span><text:span text:style-name="T17">], justifier l’égalité : </text:span></text:p>
        </text:list-item>
      </text:list>
      <text:p text:style-name="P189"><text:span text:style-name="T17"><draw:frame draw:style-name="fr77" draw:name="Objet129" text:anchor-type="as-char" svg:width="4.269cm" svg:height="0.564cm" draw:z-index="128"><draw:object-ole xlink:href="./Object 129" xlink:type="simple" xlink:show="embed" xlink:actuate="onLoad"/><draw:image xlink:href="./ObjectReplacements/Object 129" xlink:type="simple" xlink:show="embed" xlink:actuate="onLoad"/></draw:frame></text:span><text:span text:style-name="T17">.</text:span></text:p>
      <text:p text:style-name="P183"/>
      <text:list xml:id="list37543109" text:continue-numbering="true" text:style-name="WW8Num26">
        <text:list-item>
          <text:p text:style-name="P154"><text:span text:style-name="T17">Démontrer de même que : </text:span><text:span text:style-name="T17"><draw:frame draw:style-name="fr77" draw:name="Objet130" text:anchor-type="as-char" svg:width="4.269cm" svg:height="0.564cm" draw:z-index="129"><draw:object-ole xlink:href="./Object 130" xlink:type="simple" xlink:show="embed" xlink:actuate="onLoad"/><draw:image xlink:href="./ObjectReplacements/Object 130" xlink:type="simple" xlink:show="embed" xlink:actuate="onLoad"/></draw:frame></text:span><text:span text:style-name="T17">.</text:span></text:p>
        </text:list-item>
      </text:list>
      <text:p text:style-name="P177"/>
      <text:list xml:id="list37531228" text:continue-numbering="true" text:style-name="WW8Num26">
        <text:list-item>
          <text:p text:style-name="P154"><text:span text:style-name="T17">En déduire une nouvelle égalité d’aires, et démontrer que </text:span><text:span text:style-name="T21">G</text:span><text:span text:style-name="T17"> appartient à la médiane (</text:span><text:span text:style-name="T21">CC’</text:span><text:span text:style-name="T17">).</text:span></text:p>
        </text:list-item>
      </text:list>
      <text:p text:style-name="P67"/>
      <text:list xml:id="list37525472" text:continue-numbering="true" text:style-name="WW8Num26">
        <text:list-item>
          <text:p text:style-name="P86">Quelle propriété remarquable du triangle vient d’être démontrée ?</text:p>
        </text:list-item>
      </text:list>
      <text:p text:style-name="P67"/>
      <text:p text:style-name="P163"/>
      <text:p text:style-name="P21"><draw:custom-shape text:anchor-type="char" draw:z-index="201" draw:style-name="gr7" draw:text-style-name="P3" svg:width="8.39cm" svg:height="1.271cm" svg:x="-0.452cm" svg:y="-0.118cm"><text:p/><draw:enhanced-geometry svg:viewBox="0 0 21600 21600" draw:type="rectangle" draw:enhanced-path="M 0 0 L 21600 0 21600 21600 0 21600 0 0 Z N"/></draw:custom-shape>Autour de l’aire d’un triangle</text:p>
      <text:p text:style-name="Standard"><text:span text:style-name="T9">B – Les aires : un outil pour la géométrie</text:span><text:span text:style-name="T13"> <text:s text:c="4"/></text:span></text:p>
      <text:p text:style-name="P8"><text:s text:c="38"/></text:p>
      <text:p text:style-name="P6"><draw:custom-shape text:anchor-type="char" draw:z-index="200" draw:style-name="gr7" draw:text-style-name="P3" svg:width="13.653cm" svg:height="0.854cm" svg:x="1.905cm" svg:y="0.355cm"><text:p/><draw:enhanced-geometry svg:viewBox="0 0 21600 21600" draw:type="rectangle" draw:enhanced-path="M 0 0 L 21600 0 21600 21600 0 21600 0 0 Z N"/></draw:custom-shape></text:p>
      <text:p text:style-name="P4"><text:span text:style-name="T7">PROBLÈME N° 11 : </text:span><text:span text:style-name="T6">Un alignement dans le trapèze</text:span></text:p>
      <text:p text:style-name="P4"/>
      <text:p text:style-name="Standard"/>
      <text:p text:style-name="P193"><text:span text:style-name="T14">Objectif, niveau et difficultés</text:span><text:span text:style-name="T17"> – Il s’agit de prouver, dans un trapèze qui n’est pas un parallélogramme, l’alignement classique de quatre points : les milieux des bases, les points d’intersection des diagonales et des côtés non parallèles. Le résultat admis n’étant pas si simple, ce problème est conseillé en classe de 2</text:span><text:span text:style-name="T36">nde</text:span><text:span text:style-name="T17"> ou de 1</text:span><text:span text:style-name="T36">ère</text:span><text:span text:style-name="T17"> S. D’autres démonstrations sont intéressantes (Thalès, les homothéties, la géométrie analytique, …).</text:span></text:p>
      <text:p text:style-name="P74"/>
      <text:p text:style-name="P116"><draw:g text:anchor-type="char" draw:z-index="202" draw:style-name="gr8"><draw:rect draw:style-name="gr2" draw:text-style-name="P1" svg:width="4.802cm" svg:height="3.086cm" svg:x="13.561cm" svg:y="0.549cm"><text:p/></draw:rect><draw:frame draw:style-name="gr31" draw:text-style-name="P2" svg:width="0.417cm" svg:height="0.417cm" svg:x="13.561cm" svg:y="3.1cm"><draw:text-box><text:p text:style-name="P2"><text:span text:style-name="T56">B</text:span></text:p></draw:text-box></draw:frame><draw:frame draw:style-name="gr31" draw:text-style-name="P2" svg:width="0.417cm" svg:height="0.417cm" svg:x="16.274cm" svg:y="3.216cm"><draw:text-box><text:p text:style-name="P2"><text:span text:style-name="T56">U</text:span></text:p></draw:text-box></draw:frame><draw:frame draw:style-name="gr31" draw:text-style-name="P2" svg:width="0.417cm" svg:height="0.417cm" svg:x="13.792cm" svg:y="0.549cm"><draw:text-box><text:p text:style-name="P2"><text:span text:style-name="T56">A</text:span></text:p></draw:text-box></draw:frame><draw:frame draw:style-name="gr31" draw:text-style-name="P2" svg:width="0.415cm" svg:height="0.417cm" svg:x="14.489cm" svg:y="1.558cm"><draw:text-box><text:p text:style-name="P2"><text:span text:style-name="T56">M</text:span></text:p></draw:text-box></draw:frame><draw:frame draw:style-name="gr31" draw:text-style-name="P2" svg:width="0.417cm" svg:height="0.417cm" svg:x="17.944cm" svg:y="3.008cm"><draw:text-box><text:p text:style-name="P2"><text:span text:style-name="T56">C</text:span></text:p></draw:text-box></draw:frame><draw:connector draw:style-name="gr5" draw:text-style-name="P1" draw:type="line" svg:x1="14.184cm" svg:y1="0.919cm" svg:x2="16.481cm" svg:y2="3.217cm" svg:d="m14184 919 2297 2298"><text:p/></draw:connector><draw:connector draw:style-name="gr5" draw:text-style-name="P1" draw:type="line" svg:x1="14.185cm" svg:y1="0.919cm" svg:x2="13.977cm" svg:y2="3.217cm" svg:d="m14185 919-208 2298"><text:p/></draw:connector><draw:connector draw:style-name="gr5" draw:text-style-name="P1" draw:type="line" svg:x1="13.976cm" svg:y1="3.214cm" svg:x2="17.945cm" svg:y2="3.217cm" svg:d="m13976 3214 3969 3"><text:p/></draw:connector><draw:connector draw:style-name="gr5" draw:text-style-name="P1" draw:type="line" svg:x1="14.185cm" svg:y1="0.919cm" svg:x2="17.944cm" svg:y2="3.217cm" svg:d="m14185 919 3759 2298"><text:p/></draw:connector><draw:connector draw:style-name="gr5" draw:text-style-name="P1" draw:type="line" svg:x1="13.977cm" svg:y1="3.214cm" svg:x2="15.023cm" svg:y2="1.752cm" svg:d="m13977 3214 1046-1462"><text:p/></draw:connector><draw:connector draw:style-name="gr5" draw:text-style-name="P1" draw:type="line" svg:x1="15.022cm" svg:y1="1.785cm" svg:x2="17.945cm" svg:y2="3.247cm" svg:d="m15022 1785 2923 1462"><text:p/></draw:connector></draw:g></text:p>
      <text:p text:style-name="P88">Résultat admis</text:p>
      <text:p text:style-name="P199"><text:span text:style-name="T17">Soit </text:span><text:span text:style-name="T21">M</text:span><text:span text:style-name="T17"> un point intérieur à un triangle </text:span><text:span text:style-name="T21">ABC</text:span><text:span text:style-name="T17">. Alors :</text:span></text:p>
      <text:list xml:id="list37472205" text:style-name="WW8Num10">
        <text:list-item>
          <text:p text:style-name="P204"><text:span text:style-name="T17">si </text:span><text:span text:style-name="T21">M</text:span><text:span text:style-name="T17"> appartient à la médiane issue de </text:span><text:span text:style-name="T21">A</text:span><text:span text:style-name="T17">, alors </text:span><text:span text:style-name="T17"><draw:frame draw:style-name="fr63" draw:name="Objet131" text:anchor-type="as-char" svg:width="4.374cm" svg:height="0.564cm" draw:z-index="130"><draw:object-ole xlink:href="./Object 131" xlink:type="simple" xlink:show="embed" xlink:actuate="onLoad"/><draw:image xlink:href="./ObjectReplacements/Object 131" xlink:type="simple" xlink:show="embed" xlink:actuate="onLoad"/></draw:frame></text:span><text:span text:style-name="T17"> ;</text:span></text:p>
        </text:list-item>
        <text:list-item>
          <text:p text:style-name="P204"><text:span text:style-name="T17">réciproquement, si </text:span><text:span text:style-name="T17"><draw:frame draw:style-name="fr63" draw:name="Objet132" text:anchor-type="as-char" svg:width="4.374cm" svg:height="0.564cm" draw:z-index="131"><draw:object-ole xlink:href="./Object 132" xlink:type="simple" xlink:show="embed" xlink:actuate="onLoad"/><draw:image xlink:href="./ObjectReplacements/Object 132" xlink:type="simple" xlink:show="embed" xlink:actuate="onLoad"/></draw:frame></text:span><text:span text:style-name="T17">, alors </text:span><text:span text:style-name="T21">M</text:span><text:span text:style-name="T17"> appartient à la médiane issue de </text:span><text:span text:style-name="T21">A</text:span><text:span text:style-name="T17">.</text:span></text:p>
        </text:list-item>
      </text:list>
      <text:p text:style-name="P67"/>
      <text:p text:style-name="P67"/>
      <text:p text:style-name="P88"><draw:g text:anchor-type="char" draw:z-index="203" draw:style-name="gr8"><draw:rect draw:style-name="gr2" draw:text-style-name="P1" svg:width="5.642cm" svg:height="6.566cm" svg:x="12.459cm" svg:y="0.002cm"><text:p/></draw:rect><draw:frame draw:style-name="gr32" draw:text-style-name="P2" svg:width="0.405cm" svg:height="0.405cm" svg:x="13.141cm" svg:y="2.305cm"><draw:text-box><text:p text:style-name="P2"><text:span text:style-name="T58">A</text:span></text:p></draw:text-box></draw:frame><draw:frame draw:style-name="gr32" draw:text-style-name="P2" svg:width="0.405cm" svg:height="0.405cm" svg:x="15.389cm" svg:y="2.272cm"><draw:text-box><text:p text:style-name="P2"><text:span text:style-name="T58">B</text:span></text:p></draw:text-box></draw:frame><draw:frame draw:style-name="gr32" draw:text-style-name="P2" svg:width="0.405cm" svg:height="0.405cm" svg:x="14.501cm" svg:y="3.598cm"><draw:text-box><text:p text:style-name="P2"><text:span text:style-name="T58">U</text:span></text:p></draw:text-box></draw:frame><draw:frame draw:style-name="gr32" draw:text-style-name="P2" svg:width="0.405cm" svg:height="0.405cm" svg:x="13.872cm" svg:y="0cm"><draw:text-box><text:p text:style-name="P2"><text:span text:style-name="T58">O</text:span></text:p></draw:text-box></draw:frame><draw:frame draw:style-name="gr32" draw:text-style-name="P2" svg:width="0.405cm" svg:height="0.405cm" svg:x="12.457cm" svg:y="5.992cm"><draw:text-box><text:p text:style-name="P2"><text:span text:style-name="T58">D</text:span></text:p></draw:text-box></draw:frame><draw:frame draw:style-name="gr32" draw:text-style-name="P2" svg:width="0.405cm" svg:height="0.405cm" svg:x="17.692cm" svg:y="5.835cm"><draw:text-box><text:p text:style-name="P2"><text:span text:style-name="T58">C</text:span></text:p></draw:text-box></draw:frame><draw:frame draw:style-name="gr32" draw:text-style-name="P2" svg:width="0.405cm" svg:height="0.405cm" svg:x="15.031cm" svg:y="6.16cm"><draw:text-box><text:p text:style-name="P2"><text:span text:style-name="T58">J</text:span></text:p></draw:text-box></draw:frame><draw:frame draw:style-name="gr32" draw:text-style-name="P2" svg:width="0.405cm" svg:height="0.405cm" svg:x="14.198cm" svg:y="2.115cm"><draw:text-box><text:p text:style-name="P2"><text:span text:style-name="T58">I</text:span></text:p></draw:text-box></draw:frame><draw:connector draw:style-name="gr10" draw:text-style-name="P1" draw:type="line" svg:x1="14.023cm" svg:y1="0.404cm" svg:x2="17.718cm" svg:y2="6.094cm" svg:d="m14023 404 3695 5690"><text:p/></draw:connector><draw:connector draw:style-name="gr5" draw:text-style-name="P1" draw:type="line" svg:x1="17.717cm" svg:y1="6.092cm" svg:x2="12.861cm" svg:y2="6.096cm" svg:d="m17717 6092-4856 4"><text:p/></draw:connector><draw:connector draw:style-name="gr10" draw:text-style-name="P1" draw:type="line" svg:x1="12.863cm" svg:y1="6.092cm" svg:x2="14.026cm" svg:y2="0.402cm" svg:d="m12863 6092 1163-5690"><text:p/></draw:connector><draw:connector draw:style-name="gr5" draw:text-style-name="P1" draw:type="line" svg:x1="13.591cm" svg:y1="2.538cm" svg:x2="15.393cm" svg:y2="2.542cm" svg:d="m13591 2538 1802 4"><text:p/></draw:connector><draw:connector draw:style-name="gr5" draw:text-style-name="P1" draw:type="line" svg:x1="12.863cm" svg:y1="6.094cm" svg:x2="13.595cm" svg:y2="2.54cm" svg:d="m12863 6094 732-3554"><text:p/></draw:connector><draw:connector draw:style-name="gr5" draw:text-style-name="P1" draw:type="line" svg:x1="17.718cm" svg:y1="6.092cm" svg:x2="15.394cm" svg:y2="2.536cm" svg:d="m17718 6092-2324-3556"><text:p/></draw:connector><draw:connector draw:style-name="gr10" draw:text-style-name="P1" draw:type="line" svg:x1="13.593cm" svg:y1="2.542cm" svg:x2="17.718cm" svg:y2="6.096cm" svg:d="m13593 2542 4125 3554"><text:p/></draw:connector><draw:connector draw:style-name="gr10" draw:text-style-name="P1" draw:type="line" svg:x1="12.863cm" svg:y1="6.094cm" svg:x2="15.398cm" svg:y2="2.54cm" svg:d="m12863 6094 2535-3554"><text:p/></draw:connector><draw:custom-shape draw:style-name="gr9" draw:text-style-name="P3" svg:width="0.038cm" svg:height="0.038cm" svg:x="14.48cm" svg:y="2.521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3" svg:width="0.038cm" svg:height="0.038cm" svg:x="15.233cm" svg:y="6.073cm"><text:p/><draw:enhanced-geometry svg:viewBox="0 0 21600 21600" draw:glue-points="10800 0 3163 3163 0 10800 3163 18437 10800 21600 18437 18437 21600 10800 18437 3163" draw:text-areas="3163 3163 18437 18437" draw:type="ellipse" draw:enhanced-path="U 10800 10800 10800 10800 0 360 Z N"/></draw:custom-shape></draw:g>Problème</text:p>
      <text:p text:style-name="P23"><text:span text:style-name="T17">On considère un trapèze </text:span><text:span text:style-name="T21">ABCD</text:span><text:span text:style-name="T17"> de bases [</text:span><text:span text:style-name="T21">AB</text:span><text:span text:style-name="T17">] et [</text:span><text:span text:style-name="T21">DC</text:span><text:span text:style-name="T17">], qui n’est pas un parallélogramme. </text:span><text:span text:style-name="T21">I</text:span><text:span text:style-name="T17"> et </text:span><text:span text:style-name="T21">J</text:span><text:span text:style-name="T17"> sont les milieux respectifs des bases [</text:span><text:span text:style-name="T21">AB</text:span><text:span text:style-name="T17">] et [</text:span><text:span text:style-name="T21">DC</text:span><text:span text:style-name="T17">]. On suppose que </text:span><text:span text:style-name="T17"><draw:frame draw:style-name="fr78" draw:name="Objet133" text:anchor-type="as-char" svg:width="1.693cm" svg:height="0.492cm" draw:z-index="132"><draw:object-ole xlink:href="./Object 133" xlink:type="simple" xlink:show="embed" xlink:actuate="onLoad"/><draw:image xlink:href="./ObjectReplacements/Object 133" xlink:type="simple" xlink:show="embed" xlink:actuate="onLoad"/></draw:frame></text:span><text:span text:style-name="T17">.</text:span></text:p>
      <text:p text:style-name="P74"/>
      <text:p text:style-name="P23"><text:span text:style-name="T17">Les côtés non parallèles <text:s/>(</text:span><text:span text:style-name="T21">AD</text:span><text:span text:style-name="T17">) et (</text:span><text:span text:style-name="T21">BC</text:span><text:span text:style-name="T17">) se coupent en </text:span><text:span text:style-name="T21">O</text:span><text:span text:style-name="T17">, les diagonales (</text:span><text:span text:style-name="T21">AC</text:span><text:span text:style-name="T17">) et (</text:span><text:span text:style-name="T21">BD</text:span><text:span text:style-name="T17">) se coupent en </text:span><text:span text:style-name="T21">U</text:span><text:span text:style-name="T17">.</text:span></text:p>
      <text:p text:style-name="P74"/>
      <text:list xml:id="list37476414" text:style-name="WW8Num60">
        <text:list-item>
          <text:p text:style-name="P155"><text:span text:style-name="T14">Alignement de </text:span><text:span text:style-name="T24">O</text:span><text:span text:style-name="T14">, </text:span><text:span text:style-name="T24">I</text:span><text:span text:style-name="T14">, </text:span><text:span text:style-name="T24">J</text:span></text:p>
        </text:list-item>
      </text:list>
      <text:list xml:id="list37454970" text:style-name="WW8Num18">
        <text:list-item>
          <text:p text:style-name="P156"><text:span text:style-name="T17">Comparer les aires des triangles </text:span><text:span text:style-name="T21">OIA</text:span><text:span text:style-name="T17"> et </text:span><text:span text:style-name="T21">OIB</text:span><text:span text:style-name="T17">.</text:span></text:p>
        </text:list-item>
        <text:list-item>
          <text:p text:style-name="P156"><text:span text:style-name="T17">Comparer les aires des triangles </text:span><text:span text:style-name="T21">DIA</text:span><text:span text:style-name="T17"> et </text:span><text:span text:style-name="T21">CIB</text:span><text:span text:style-name="T17">.</text:span></text:p>
        </text:list-item>
        <text:list-item>
          <text:p text:style-name="P156"><text:span text:style-name="T17">Comparer alors les aires des triangles </text:span><text:span text:style-name="T21">OID</text:span><text:span text:style-name="T17"> et </text:span><text:span text:style-name="T21">OIC</text:span><text:span text:style-name="T17">.</text:span></text:p>
        </text:list-item>
        <text:list-item>
          <text:p text:style-name="P156"><text:span text:style-name="T17">En déduire que les points </text:span><text:span text:style-name="T21">O</text:span><text:span text:style-name="T17">, </text:span><text:span text:style-name="T21">I</text:span><text:span text:style-name="T17">, </text:span><text:span text:style-name="T21">J</text:span><text:span text:style-name="T17"> sont alignés. </text:span></text:p>
        </text:list-item>
      </text:list>
      <text:p text:style-name="P67"/>
      <text:list xml:id="list37533364" text:continue-list="list37476414" text:style-name="WW8Num60">
        <text:list-item>
          <text:p text:style-name="P155"><text:span text:style-name="T14">Alignement de </text:span><text:span text:style-name="T24">I</text:span><text:span text:style-name="T14">, </text:span><text:span text:style-name="T24">U</text:span><text:span text:style-name="T14"> , </text:span><text:span text:style-name="T24">J</text:span></text:p>
        </text:list-item>
      </text:list>
      <text:p text:style-name="P173"><text:span text:style-name="T17">On note </text:span><text:span text:style-name="T21">A’, I’</text:span><text:span text:style-name="T17"> et <text:s/></text:span><text:span text:style-name="T21">B’</text:span><text:span text:style-name="T17"> les symétriques de </text:span><text:span text:style-name="T21">A</text:span><text:span text:style-name="T17">, </text:span><text:span text:style-name="T21">I </text:span><text:span text:style-name="T17"><text:s/>et </text:span><text:span text:style-name="T21">B</text:span><text:span text:style-name="T17"> par rapport à </text:span><text:span text:style-name="T21">U</text:span><text:span text:style-name="T17">.</text:span></text:p>
      <text:list xml:id="list37475802" text:style-name="WW8Num59">
        <text:list-item>
          <text:p text:style-name="P157"><text:span text:style-name="T17">Démontrer que </text:span><text:span text:style-name="T21">B’A’CD</text:span><text:span text:style-name="T17"> est un trapèze et que </text:span><text:span text:style-name="T21">I’</text:span><text:span text:style-name="T17"> est le milieu de [</text:span><text:span text:style-name="T21">A’B’</text:span><text:span text:style-name="T17">].</text:span></text:p>
        </text:list-item>
        <text:list-item>
          <text:p text:style-name="P157"><text:span text:style-name="T17">En déduire, en utilisant la question 1, que </text:span><text:span text:style-name="T21">U</text:span><text:span text:style-name="T17">, </text:span><text:span text:style-name="T21">I’</text:span><text:span text:style-name="T17">, </text:span><text:span text:style-name="T21">J</text:span><text:span text:style-name="T17"> sont alignés.</text:span></text:p>
        </text:list-item>
        <text:list-item>
          <text:p text:style-name="P157"><text:span text:style-name="T17">Prouver alors que </text:span><text:span text:style-name="T21">I</text:span><text:span text:style-name="T17">, </text:span><text:span text:style-name="T21">U</text:span><text:span text:style-name="T17">, </text:span><text:span text:style-name="T21">J</text:span><text:span text:style-name="T17"> sont alignés. </text:span></text:p>
        </text:list-item>
      </text:list>
      <text:p text:style-name="P67"/>
      <text:list xml:id="list37529016" text:continue-list="list37533364" text:style-name="WW8Num60">
        <text:list-item>
          <text:p text:style-name="P111">Conclusion</text:p>
        </text:list-item>
      </text:list>
      <text:p text:style-name="P87"><text:soft-page-break/>Formuler une conclusion.</text:p>
      <text:p text:style-name="P164"/>
      <text:p text:style-name="P21"><draw:custom-shape text:anchor-type="char" draw:z-index="205" draw:style-name="gr7" draw:text-style-name="P3" svg:width="8.39cm" svg:height="1.271cm" svg:x="-0.452cm" svg:y="-0.118cm"><text:p/><draw:enhanced-geometry svg:viewBox="0 0 21600 21600" draw:type="rectangle" draw:enhanced-path="M 0 0 L 21600 0 21600 21600 0 21600 0 0 Z N"/></draw:custom-shape>Autour de l’aire d’un triangle</text:p>
      <text:p text:style-name="Standard"><text:span text:style-name="T9">B – Les aires : un outil pour la géométrie</text:span><text:span text:style-name="T13"> <text:s text:c="4"/></text:span></text:p>
      <text:p text:style-name="P8"><text:s text:c="38"/></text:p>
      <text:p text:style-name="P6"><draw:custom-shape text:anchor-type="char" draw:z-index="204" draw:style-name="gr7" draw:text-style-name="P3" svg:width="14.923cm" svg:height="0.854cm" svg:x="1.27cm" svg:y="0.355cm"><text:p/><draw:enhanced-geometry svg:viewBox="0 0 21600 21600" draw:type="rectangle" draw:enhanced-path="M 0 0 L 21600 0 21600 21600 0 21600 0 0 Z N"/></draw:custom-shape></text:p>
      <text:p text:style-name="P4"><text:span text:style-name="T7">PROBLÈME N° 12 : </text:span><text:span text:style-name="T6">Une condition analytique d’alignement</text:span></text:p>
      <text:p text:style-name="P4"/>
      <text:p text:style-name="Standard"/>
      <text:p text:style-name="P193"><text:span text:style-name="T14">Objectif, niveau et difficultés</text:span><text:span text:style-name="T17"> – Il s’agit d’établir de façon originale, en utilisant les aires, la classique condition d’alignement de trois points. Bien entendu, cette démonstration s’adapte à la condition de colinéarité de deux vecteurs, souvent admise. La présence du calcul littéral ainsi que la problématique de l’alignement placent ce problème au niveau de la classe de 2</text:span><text:span text:style-name="T36">nde</text:span><text:span text:style-name="T17">.</text:span></text:p>
      <text:p text:style-name="P122"><draw:g text:anchor-type="char" draw:z-index="206" draw:style-name="gr8"><draw:rect draw:style-name="gr2" draw:text-style-name="P1" svg:width="6.404cm" svg:height="4.349cm" svg:x="11.379cm" svg:y="1.432cm"><text:p/></draw:rect><draw:frame draw:style-name="gr19" draw:text-style-name="P2" svg:width="0.472cm" svg:height="0.629cm" svg:x="11.416cm" svg:y="1.432cm"><draw:text-box><text:p text:style-name="P2"><text:span text:style-name="T57">y</text:span></text:p></draw:text-box></draw:frame><draw:frame draw:style-name="gr19" draw:text-style-name="P2" svg:width="0.472cm" svg:height="0.472cm" svg:x="11.377cm" svg:y="5.149cm"><draw:text-box><text:p text:style-name="P2"><text:span text:style-name="T57">O</text:span></text:p></draw:text-box></draw:frame><draw:frame draw:style-name="gr19" draw:text-style-name="P2" svg:width="0.472cm" svg:height="0.472cm" svg:x="14.404cm" svg:y="3.944cm"><draw:text-box><text:p text:style-name="P2"><text:span text:style-name="T57">A</text:span></text:p></draw:text-box></draw:frame><draw:frame draw:style-name="gr19" draw:text-style-name="P2" svg:width="0.472cm" svg:height="0.472cm" svg:x="17.307cm" svg:y="4.886cm"><draw:text-box><text:p text:style-name="P2"><text:span text:style-name="T57">x</text:span></text:p></draw:text-box></draw:frame><draw:frame draw:style-name="gr19" draw:text-style-name="P2" svg:width="0.472cm" svg:height="0.472cm" svg:x="14.178cm" svg:y="5.307cm"><draw:text-box><text:p text:style-name="P2"><text:span text:style-name="T57">H</text:span></text:p></draw:text-box></draw:frame><draw:frame draw:style-name="gr19" draw:text-style-name="P2" svg:width="0.472cm" svg:height="0.472cm" svg:x="15.593cm" svg:y="1.952cm"><draw:text-box><text:p text:style-name="P2"><text:span text:style-name="T57">B</text:span></text:p></draw:text-box></draw:frame><draw:frame draw:style-name="gr19" draw:text-style-name="P2" svg:width="0.472cm" svg:height="0.472cm" svg:x="15.397cm" svg:y="5.291cm"><draw:text-box><text:p text:style-name="P2"><text:span text:style-name="T57">K</text:span></text:p></draw:text-box></draw:frame><draw:connector draw:style-name="gr33" draw:text-style-name="P1" draw:type="line" svg:x1="11.887cm" svg:y1="5.357cm" svg:x2="17.545cm" svg:y2="5.36cm" svg:d="m11887 5357 5658 3"><text:p/></draw:connector><draw:connector draw:style-name="gr33" draw:text-style-name="P1" draw:type="line" svg:x1="11.887cm" svg:y1="5.356cm" svg:x2="11.89cm" svg:y2="1.585cm" svg:d="m11887 5356 3-3771"><text:p/></draw:connector><draw:connector draw:style-name="gr10" draw:text-style-name="P1" draw:type="line" svg:x1="11.887cm" svg:y1="5.358cm" svg:x2="14.478cm" svg:y2="4.178cm" svg:d="m11887 5358 2591-1180"><text:p/></draw:connector><draw:connector draw:style-name="gr10" draw:text-style-name="P1" draw:type="line" svg:x1="14.481cm" svg:y1="4.179cm" svg:x2="15.661cm" svg:y2="2.293cm" svg:d="m14481 4179 1180-1886"><text:p/></draw:connector><draw:connector draw:style-name="gr10" draw:text-style-name="P1" draw:type="line" svg:x1="15.66cm" svg:y1="2.293cm" svg:x2="11.887cm" svg:y2="5.359cm" svg:d="m15660 2293-3773 3066"><text:p/></draw:connector><draw:connector draw:style-name="gr10" draw:text-style-name="P1" draw:type="line" svg:x1="15.658cm" svg:y1="2.293cm" svg:x2="15.662cm" svg:y2="5.359cm" svg:d="m15658 2293 4 3066"><text:p/></draw:connector><draw:connector draw:style-name="gr10" draw:text-style-name="P1" draw:type="line" svg:x1="14.48cm" svg:y1="4.18cm" svg:x2="14.483cm" svg:y2="5.36cm" svg:d="m14480 4180 3 1180"><text:p/></draw:connector><draw:connector draw:style-name="gr5" draw:text-style-name="P1" draw:type="line" svg:x1="14.284cm" svg:y1="5.147cm" svg:x2="14.471cm" svg:y2="5.151cm" svg:d="m14284 5147 187 4"><text:p/></draw:connector><draw:connector draw:style-name="gr5" draw:text-style-name="P1" draw:type="line" svg:x1="15.462cm" svg:y1="5.149cm" svg:x2="15.649cm" svg:y2="5.152cm" svg:d="m15462 5149 187 3"><text:p/></draw:connector><draw:connector draw:style-name="gr5" draw:text-style-name="P1" draw:type="line" svg:x1="14.286cm" svg:y1="5.163cm" svg:x2="14.282cm" svg:y2="5.346cm" svg:d="m14286 5163-4 183"><text:p/></draw:connector><draw:connector draw:style-name="gr5" draw:text-style-name="P1" draw:type="line" svg:x1="15.45cm" svg:y1="5.163cm" svg:x2="15.446cm" svg:y2="5.352cm" svg:d="m15450 5163-4 189"><text:p/></draw:connector></draw:g></text:p>
      <text:p text:style-name="P74"/>
      <text:p text:style-name="P23"><text:span text:style-name="T17">Dans un repère d’origine </text:span><text:span text:style-name="T21">O</text:span><text:span text:style-name="T17">, supposé orthonormal, on considère les points </text:span><text:span text:style-name="T17"><draw:frame draw:style-name="fr79" draw:name="Objet134" text:anchor-type="as-char" svg:width="1.482cm" svg:height="0.564cm" draw:z-index="133"><draw:object-ole xlink:href="./Object 134" xlink:type="simple" xlink:show="embed" xlink:actuate="onLoad"/><draw:image xlink:href="./ObjectReplacements/Object 134" xlink:type="simple" xlink:show="embed" xlink:actuate="onLoad"/></draw:frame></text:span><text:span text:style-name="T17">et </text:span><text:span text:style-name="T17"><draw:frame draw:style-name="fr80" draw:name="Objet135" text:anchor-type="as-char" svg:width="1.411cm" svg:height="0.564cm" draw:z-index="134"><draw:object-ole xlink:href="./Object 135" xlink:type="simple" xlink:show="embed" xlink:actuate="onLoad"/><draw:image xlink:href="./ObjectReplacements/Object 135" xlink:type="simple" xlink:show="embed" xlink:actuate="onLoad"/></draw:frame></text:span><text:span text:style-name="T17">. </text:span></text:p>
      <text:p text:style-name="P23"><text:span text:style-name="T17">Le but de ce problème est d’obtenir une condition portant sur </text:span><text:span text:style-name="T21">a</text:span><text:span text:style-name="T17">, </text:span><text:span text:style-name="T21">a’</text:span><text:span text:style-name="T17">, </text:span><text:span text:style-name="T21">b</text:span><text:span text:style-name="T17">, </text:span><text:span text:style-name="T21">b’</text:span><text:span text:style-name="T17"> pour exprimer que les trois points </text:span><text:span text:style-name="T21">O</text:span><text:span text:style-name="T17">, </text:span><text:span text:style-name="T21">A</text:span><text:span text:style-name="T17">, </text:span><text:span text:style-name="T21">B</text:span><text:span text:style-name="T17"> sont alignés.</text:span></text:p>
      <text:p text:style-name="P74"/>
      <text:p text:style-name="P23"><text:span text:style-name="T17">On supposera pour fixer les idées que </text:span><text:span text:style-name="T17"><draw:frame draw:style-name="fr81" draw:name="Objet136" text:anchor-type="as-char" svg:width="0.988cm" svg:height="0.492cm" draw:z-index="135"><draw:object-ole xlink:href="./Object 136" xlink:type="simple" xlink:show="embed" xlink:actuate="onLoad"/><draw:image xlink:href="./ObjectReplacements/Object 136" xlink:type="simple" xlink:show="embed" xlink:actuate="onLoad"/></draw:frame></text:span><text:span text:style-name="T17">et </text:span><text:span text:style-name="T17"><draw:frame draw:style-name="fr82" draw:name="Objet137" text:anchor-type="as-char" svg:width="1.199cm" svg:height="0.492cm" draw:z-index="136"><draw:object-ole xlink:href="./Object 137" xlink:type="simple" xlink:show="embed" xlink:actuate="onLoad"/><draw:image xlink:href="./ObjectReplacements/Object 137" xlink:type="simple" xlink:show="embed" xlink:actuate="onLoad"/></draw:frame></text:span><text:span text:style-name="T17">. Dans tous les autres cas, on pourra adapter sans difficulté la méthode décrite dans le questionnement.</text:span></text:p>
      <text:p text:style-name="P74"/>
      <text:p text:style-name="P23"><text:span text:style-name="T17">Les parallèles à (</text:span><text:span text:style-name="T21">Oy</text:span><text:span text:style-name="T17">) menées de </text:span><text:span text:style-name="T21">A</text:span><text:span text:style-name="T17"> et </text:span><text:span text:style-name="T21">B</text:span><text:span text:style-name="T17"> rencontrent l’axe (</text:span><text:span text:style-name="T21">Ox</text:span><text:span text:style-name="T17">) respectivement en </text:span><text:span text:style-name="T21">H</text:span><text:span text:style-name="T17"> et </text:span><text:span text:style-name="T21">K</text:span><text:span text:style-name="T17">.</text:span></text:p>
      <text:p text:style-name="P74"/>
      <text:list xml:id="list37474950" text:style-name="WW8Num17">
        <text:list-item>
          <text:p text:style-name="P61"><text:span text:style-name="T17">Expliquer pourquoi la condition « </text:span><text:span text:style-name="T21">O</text:span><text:span text:style-name="T17">, </text:span><text:span text:style-name="T21">A</text:span><text:span text:style-name="T17">, </text:span><text:span text:style-name="T21">B</text:span><text:span text:style-name="T17"> sont alignés » équivaut à la condition « le triangle </text:span><text:span text:style-name="T21">OAB</text:span><text:span text:style-name="T17"> a une aire égale à 0 ».</text:span></text:p>
        </text:list-item>
      </text:list>
      <text:p text:style-name="P180"/>
      <text:list xml:id="list37527086" text:continue-numbering="true" text:style-name="WW8Num17">
        <text:list-item>
          <text:p text:style-name="P61"><text:span text:style-name="T17">Justifier l’égalité : </text:span><text:span text:style-name="T17"><draw:frame draw:style-name="fr83" draw:name="Objet138" text:anchor-type="as-char" svg:width="8.996cm" svg:height="0.564cm" draw:z-index="137"><draw:object-ole xlink:href="./Object 138" xlink:type="simple" xlink:show="embed" xlink:actuate="onLoad"/><draw:image xlink:href="./ObjectReplacements/Object 138" xlink:type="simple" xlink:show="embed" xlink:actuate="onLoad"/></draw:frame></text:span><text:span text:style-name="T17">.</text:span></text:p>
        </text:list-item>
      </text:list>
      <text:p text:style-name="P231"/>
      <text:list xml:id="list37530961" text:continue-numbering="true" text:style-name="WW8Num17">
        <text:list-item>
          <text:p text:style-name="P61"><text:span text:style-name="T17">Exprimer l’aire du triangle </text:span><text:span text:style-name="T21">OBK</text:span><text:span text:style-name="T17"> en fonction de </text:span><text:span text:style-name="T21">b</text:span><text:span text:style-name="T17"> et </text:span><text:span text:style-name="T21">b’</text:span><text:span text:style-name="T17">.</text:span></text:p>
        </text:list-item>
      </text:list>
      <text:p text:style-name="P231"/>
      <text:list xml:id="list37551027" text:continue-numbering="true" text:style-name="WW8Num17">
        <text:list-item>
          <text:p text:style-name="P61"><text:span text:style-name="T17">Exprimer l’aire du triangle </text:span><text:span text:style-name="T21">OAH</text:span><text:span text:style-name="T17"> en fonction de </text:span><text:span text:style-name="T21">a</text:span><text:span text:style-name="T17"> et </text:span><text:span text:style-name="T21">a’</text:span><text:span text:style-name="T17">.</text:span></text:p>
        </text:list-item>
      </text:list>
      <text:p text:style-name="P231"/>
      <text:list xml:id="list37531040" text:continue-numbering="true" text:style-name="WW8Num17">
        <text:list-item>
          <text:p text:style-name="P61"><text:span text:style-name="T17">Quelle est la nature du quadrilatère </text:span><text:span text:style-name="T21">ABKH </text:span><text:span text:style-name="T17">?</text:span></text:p>
        </text:list-item>
      </text:list>
      <text:p text:style-name="P186"><text:span text:style-name="T17">En déduire que : </text:span><text:span text:style-name="T17"><draw:frame draw:style-name="fr84" draw:name="Objet139" text:anchor-type="as-char" svg:width="5.468cm" svg:height="1.094cm" draw:z-index="138"><draw:object-ole xlink:href="./Object 139" xlink:type="simple" xlink:show="embed" xlink:actuate="onLoad"/><draw:image xlink:href="./ObjectReplacements/Object 139" xlink:type="simple" xlink:show="embed" xlink:actuate="onLoad"/></draw:frame></text:span><text:span text:style-name="T17">.</text:span></text:p>
      <text:list xml:id="list37539662" text:continue-numbering="true" text:style-name="WW8Num17">
        <text:list-item>
          <text:p text:style-name="P61"><text:span text:style-name="T17">Démontrer alors que : </text:span><text:span text:style-name="T17"><draw:frame draw:style-name="fr85" draw:name="Objet140" text:anchor-type="as-char" svg:width="4.339cm" svg:height="1.094cm" draw:z-index="139"><draw:object-ole xlink:href="./Object 140" xlink:type="simple" xlink:show="embed" xlink:actuate="onLoad"/><draw:image xlink:href="./ObjectReplacements/Object 140" xlink:type="simple" xlink:show="embed" xlink:actuate="onLoad"/></draw:frame></text:span><text:span text:style-name="T17">.</text:span></text:p>
        </text:list-item>
      </text:list>
      <text:p text:style-name="P180"/>
      <text:list xml:id="list37541845" text:continue-numbering="true" text:style-name="WW8Num17">
        <text:list-item>
          <text:p text:style-name="P61"><text:span text:style-name="T17">En déduire une condition d’alignement des trois points </text:span><text:span text:style-name="T21">O</text:span><text:span text:style-name="T17">, </text:span><text:span text:style-name="T21">A</text:span><text:span text:style-name="T17">, </text:span><text:span text:style-name="T21">B</text:span><text:span text:style-name="T17">.</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Bookshelf Symbol 5" svg:font-family="'Bookshelf Symbol 5',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Atalante" svg:font-family="Atalante, 'Times New Roman'" style:font-pitch="variable"/>
    <style:font-face style:name="Cmath" svg:font-family="Cmath, 'Courier New'" style:font-pitch="variable"/>
    <style:font-face style:name="Times New Roman" svg:font-family="'Times New Roman'" style:font-family-generic="roman" style:font-pitch="variable"/>
    <style:font-face style:name="Lucida Handwriting" svg:font-family="'Lucida Handwriting'"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0080000000896AD65A4.png" xlink:type="simple" xlink:show="embed" xlink:actuate="onLoad"/>
    <draw:fill-image draw:name="Bitmape_20_2" draw:display-name="Bitmape 2" xlink:href="Pictures/10000000000000080000000833C4D76B.png" xlink:type="simple" xlink:show="embed" xlink:actuate="onLoad"/>
    <draw:marker draw:name="msArrowEnd_20_5" draw:display-name="msArrowEnd 5" svg:viewBox="0 0 210 210" svg:d="m105 0 105 210h-210z"/>
    <draw:marker draw:name="msArrowOpenEnd_20_5" draw:display-name="msArrowOpenEnd 5" svg:viewBox="0 0 315 315" svg:d="m158 0 157 287-47 28-110-202-111 202-47-28z"/>
    <draw:marker draw:name="msArrowOvalEnd_20_1" draw:display-name="msArrowOvalEnd 1" svg:viewBox="0 0 140 140" svg:d="m140 0c0-38-32-70-70-70s-70 32-70 70 32 70 70 70 70-32 70-70z"/>
    <draw:stroke-dash draw:name="Dash_20_1" draw:display-name="Dash 1" draw:style="round" draw:dots1="1" draw:dots1-length="0.026cm" draw:distance="0.026cm"/>
    <draw:stroke-dash draw:name="Dash_20_2" draw:display-name="Dash 2" draw:style="rect" draw:dots1="1" draw:dots1-length="0.026cm" draw:distance="0.026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style:writing-mode="lr-tb"/>
      <style:text-properties style:use-window-font-color="true" style:font-name="Times New Roman" fo:font-size="11pt" fo:language="fr" fo:country="FR" style:font-name-asian="Times New Roman"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100%" fo:keep-with-next="always"/>
      <style:text-properties style:font-name="Cmath" style:text-underline-style="solid" style:text-underline-width="auto" style:text-underline-color="font-color" fo:font-weight="bold" style:font-weight-asian="bold" style:font-size-complex="12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22z0" style:family="text">
      <style:text-properties fo:font-weight="normal" style:font-weight-asian="normal"/>
    </style:style>
    <style:style style:name="WW8Num27z0" style:family="text">
      <style:text-properties style:font-name="Symbol"/>
    </style:style>
    <style:style style:name="WW8Num27z1" style:family="text">
      <style:text-properties fo:color="#000000" style:font-name="Symbol"/>
    </style:style>
    <style:style style:name="WW8Num27z2" style:family="text">
      <style:text-properties style:font-name="Wingdings"/>
    </style:style>
    <style:style style:name="WW8Num27z4" style:family="text">
      <style:text-properties style:font-name="Courier New" style:font-name-complex="Courier New"/>
    </style:style>
    <style:style style:name="WW8Num32z0" style:family="text">
      <style:text-properties fo:font-weight="normal" style:font-weight-asian="normal"/>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41z0" style:family="text">
      <style:text-properties fo:font-style="normal" fo:font-weight="normal" style:font-style-asian="normal" style:font-weight-asian="normal"/>
    </style:style>
    <style:style style:name="Police_20_par_20_défaut" style:display-name="Police par défaut" style:family="text"/>
    <style:style style:name="_20_Car_20_Car1" style:display-name=" Car Car1" style:family="text" style:parent-style-name="Police_20_par_20_défaut">
      <style:text-properties fo:font-size="11pt" style:font-size-asian="11pt" style:font-size-complex="11pt"/>
    </style:style>
    <style:style style:name="_20_Car_20_Car" style:display-name=" Car Car" style:family="text" style:parent-style-name="Police_20_par_20_défaut">
      <style:text-properties fo:font-size="11pt" style:font-size-asian="11pt" style:font-size-complex="11pt"/>
    </style:style>
    <style:style style:name="_20_Car_20_Car2" style:display-name=" Car Car2" style:family="text" style:parent-style-name="Police_20_par_20_défaut">
      <style:text-properties style:font-name="Cmath" fo:font-size="11pt" style:text-underline-style="solid" style:text-underline-width="auto" style:text-underline-color="font-color" fo:font-weight="bold" style:font-size-asian="11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a)"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7z4"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7z4"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9pt" style:font-size-asian="9pt" style:font-size-complex="9pt"/>
    </style:style>
    <style:page-layout style:name="Mpm1">
      <style:page-layout-properties fo:page-width="20.999cm" fo:page-height="29.699cm" style:num-format="1" style:print-orientation="portrait" fo:margin-top="2.499cm" fo:margin-bottom="1.249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002cm" fo:margin-top="0.903cm" style:dynamic-spacing="true"/>
      </style:footer-style>
    </style:page-layout>
    <style:page-layout style:name="Mpm2">
      <style:page-layout-properties fo:page-width="20.999cm" fo:page-height="29.699cm" style:num-format="1" style:print-orientation="portrait" fo:margin-top="2.499cm" fo:margin-bottom="2.251cm" fo:margin-left="2cm" fo:margin-right="1.748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Page </text:span><text:span text:style-name="MT1"><text:page-number text:select-page="current">19</text:page-number></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FERACHOGLOU</meta:initial-creator>
    <meta:creation-date>2008-05-07T09:31:00</meta:creation-date>
    <dc:date>2009-06-28T17:43:08.53</dc:date>
    <meta:print-date>2008-05-26T13:56:00</meta:print-date>
    <meta:editing-cycles>85</meta:editing-cycles>
    <meta:editing-duration>PT58H07M14S</meta:editing-duration>
    <meta:generator>OpenOffice.org/3.1$Win32 OpenOffice.org_project/310m11$Build-9399</meta:generator>
    <meta:document-statistic meta:table-count="0" meta:image-count="1" meta:object-count="140" meta:page-count="34" meta:paragraph-count="507" meta:word-count="7146" meta:character-count="40121"/>
    <meta:user-defined meta:name="MTWinEqns" meta:value-type="boolean">true</meta:user-defined>
  </office:meta>
</office:document-meta>
</file>